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25cm" style:rel-column-width="3950*"/>
    </style:style>
    <style:style style:name="Tabela1.B" style:family="table-column">
      <style:table-column-properties style:column-width="7.011cm" style:rel-column-width="27028*"/>
    </style:style>
    <style:style style:name="Tabela1.C" style:family="table-column">
      <style:table-column-properties style:column-width="2.163cm" style:rel-column-width="8336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paragraph-rsid="00194f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1368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fae5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36815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6815" style:font-size-asian="14pt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officeooo:paragraph-rsid="00136815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weight="bold" officeooo:paragraph-rsid="001fae51" style:font-weight-asian="bold" style:font-weight-complex="bold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2.5pt" style:font-size-asian="12.5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0.5pt" style:font-size-asian="10.5pt"/>
    </style:style>
    <style:style style:name="T6" style:family="text">
      <style:text-properties style:font-name="CIDFont+F5" fo:font-size="12.5pt" style:font-size-asian="12.5pt"/>
    </style:style>
    <style:style style:name="T7" style:family="text">
      <style:text-properties style:use-window-font-color="true" loext:opacity="0%" style:font-name="Times New Roman" fo:font-size="14pt" fo:language="pl" fo:country="PL" officeooo:rsid="01133447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tyle="italic" style:font-style-asian="italic" style:font-style-complex="italic"/>
    </style:style>
    <style:style style:name="T9" style:family="text">
      <style:text-properties style:use-window-font-color="true" loext:opacity="0%" fo:font-style="italic" officeooo:rsid="001d2368" style:font-style-asian="italic" style:font-style-complex="italic"/>
    </style:style>
    <style:style style:name="T10" style:family="text">
      <style:text-properties style:use-window-font-color="true" loext:opacity="0%" fo:font-style="italic" officeooo:rsid="001e7290" style:font-style-asian="italic" style:font-style-complex="italic"/>
    </style:style>
    <style:style style:name="T11" style:family="text">
      <style:text-properties style:use-window-font-color="true" loext:opacity="0%" fo:language="pl" fo:country="PL" fo:font-weight="bold" officeooo:rsid="01133447" style:letter-kerning="true" fo:background-color="transparent" loext:char-shading-value="0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020bff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491420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4977cc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feb15b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1fae51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0922c8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4be899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0d467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20bff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fae51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491420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4977cc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922c8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4be899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1e891" style:letter-kerning="true" fo:background-color="#ffffff" loext:char-shading-value="0" style:font-name-asian="Lucida Sans Unicod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136815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1c48ee"/>
    </style:style>
    <style:style style:name="T37" style:family="text">
      <style:text-properties officeooo:rsid="0023b95a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Załącznik nr 1 <text:span text:style-name="T35">do SWZ</text:span></text:p>
      <text:p text:style-name="P4" loext:marker-style-name="T1"><draw:line text:anchor-type="paragraph" draw:z-index="0" draw:name="Linia 1" draw:style-name="gr1" draw:text-style-name="P20" svg:x1="0.132cm" svg:y1="0.088cm" svg:x2="17.198cm" svg:y2="0.021cm"><text:p/></draw:line><draw:line text:anchor-type="paragraph" draw:z-index="3" draw:name="Linia 5" draw:style-name="gr1" draw:text-style-name="P20" svg:x1="17.198cm" svg:y1="3.857cm" svg:x2="17.198cm" svg:y2="0.021cm"><text:p/></draw:line><draw:line text:anchor-type="paragraph" draw:z-index="2" draw:name="Linia 4" draw:style-name="gr1" draw:text-style-name="P20" svg:x1="0.136cm" svg:y1="0.088cm" svg:x2="0.136cm" svg:y2="3.857cm"><text:p/></draw:line></text:p>
      <text:p text:style-name="P5" loext:marker-style-name="T1">FORMULARZ OFERTOWY</text:p>
      <text:p text:style-name="P19" loext:marker-style-name="T1"><text:span text:style-name="T7">na d</text:span><text:span text:style-name="Internet_20_link"><text:span text:style-name="T13">ostaw</text:span></text:span><text:span text:style-name="Internet_20_link"><text:span text:style-name="T18">ę</text:span></text:span><text:span text:style-name="Internet_20_link"><text:span text:style-name="T13"> </text:span></text:span><text:span text:style-name="Internet_20_link"><text:span text:style-name="T14">sprzętu komputerow</text:span></text:span><text:span text:style-name="Internet_20_link"><text:span text:style-name="T15">ego</text:span></text:span><text:span text:style-name="Internet_20_link"><text:span text:style-name="T14">: </text:span></text:span><text:span text:style-name="Internet_20_link"><text:span text:style-name="T21">j</text:span></text:span><text:span text:style-name="Internet_20_link"><text:span text:style-name="T19">ednostek centralnych, monitor</text:span></text:span><text:span text:style-name="Internet_20_link"><text:span text:style-name="T20">ów,<text:line-break/></text:span></text:span><text:span text:style-name="Internet_20_link"><text:span text:style-name="T21">laptopa,</text:span></text:span><text:span text:style-name="Internet_20_link"><text:span text:style-name="T20"> urządzeń wielofunkcyjnych oraz drukarki</text:span></text:span><text:span text:style-name="Internet_20_link"><text:span text:style-name="T19"> </text:span></text:span><text:span text:style-name="Internet_20_link"><text:span text:style-name="T13">do</text:span></text:span><text:span text:style-name="Internet_20_link"><text:span text:style-name="T16"> Starostwa Powiatowego<text:line-break/>w Bełchatowie</text:span></text:span><text:span text:style-name="Internet_20_link"><text:span text:style-name="T17">.</text:span></text:span></text:p>
      <text:p text:style-name="P6" loext:marker-style-name="T1"/>
      <text:p text:style-name="P6" loext:marker-style-name="T1"><draw:line text:anchor-type="paragraph" draw:z-index="1" draw:name="Linia 3" draw:style-name="gr1" draw:text-style-name="P21" svg:x1="17.198cm" svg:y1="-0.058cm" svg:x2="0.13cm" svg:y2="-0.058cm"><text:p/></draw:line></text:p>
      <text:p text:style-name="P7" loext:marker-style-name="T1">WYKONAWCA</text:p>
      <text:p text:style-name="P9" loext:marker-style-name="T4">1. Nazwa Wykonawcy:</text:p>
      <text:p text:style-name="P9" loext:marker-style-name="T4">…………………………………………………………………………………………</text:p>
      <text:p text:style-name="P9" loext:marker-style-name="T4">2. Adres Wykonawcy:</text:p>
      <text:p text:style-name="P9" loext:marker-style-name="T4">…………………………………………………………………………………………</text:p>
      <text:p text:style-name="P9" loext:marker-style-name="T4">Numer telefonu/faxu: …………………..……………………………………………..</text:p>
      <text:p text:style-name="P9" loext:marker-style-name="T4">Adres e-mail: ………………………………………………………………………….</text:p>
      <text:p text:style-name="P9" loext:marker-style-name="T4"/>
      <text:p text:style-name="P9" loext:marker-style-name="T4"><text:span text:style-name="T33">NAWIĄZUJĄC DO ZAMÓWIENIA PUBLICZNEGO</text:span> (prowadzonego w trybie</text:p>
      <text:p text:style-name="P10" loext:marker-style-name="T1">podstawowy<text:span text:style-name="T37">m</text:span> bez negocjacji) na <text:span text:style-name="T11">d</text:span><text:span text:style-name="Internet_20_link"><text:span text:style-name="T22">ostaw</text:span></text:span><text:span text:style-name="Internet_20_link"><text:span text:style-name="T23">ę</text:span></text:span><text:span text:style-name="Internet_20_link"><text:span text:style-name="T22"> </text:span></text:span><text:span text:style-name="Internet_20_link"><text:span text:style-name="T24">sprzętu komputerow</text:span></text:span><text:span text:style-name="Internet_20_link"><text:span text:style-name="T25">ego</text:span></text:span><text:span text:style-name="Internet_20_link"><text:span text:style-name="T24">: </text:span></text:span><text:span text:style-name="Internet_20_link"><text:span text:style-name="T29">j</text:span></text:span><text:span text:style-name="Internet_20_link"><text:span text:style-name="T26">ednostek centralnych, monitor</text:span></text:span><text:span text:style-name="Internet_20_link"><text:span text:style-name="T27">ów, </text:span></text:span><text:span text:style-name="Internet_20_link"><text:span text:style-name="T29">laptopa,</text:span></text:span><text:span text:style-name="Internet_20_link"><text:span text:style-name="T27"> urządzeń wielofunkcyjnych oraz drukarki</text:span></text:span><text:span text:style-name="Internet_20_link"><text:span text:style-name="T26"> </text:span></text:span><text:span text:style-name="Internet_20_link"><text:span text:style-name="T22">do</text:span></text:span><text:span text:style-name="Internet_20_link"><text:span text:style-name="T28"> Starostwa Powiatowego w Bełchatowie</text:span></text:span><text:span text:style-name="T12"> na:</text:span></text:p>
      <text:p text:style-name="P9" loext:marker-style-name="T4">Zadanie Nr ……: pn. ………………….……………………………………………..</text:p>
      <text:p text:style-name="P9" loext:marker-style-name="T4"><text:s text:c="50"/>(należy wpisać nr zadania i pełną nazwę)</text:p>
      <text:p text:style-name="P9" loext:marker-style-name="T4"/>
      <text:p text:style-name="P9" loext:marker-style-name="T4">oferujemy wykonanie przedmiotu zamówienia zgodnie z opisem przedmiotu zamówienia zawartym w Załączniku Nr 6 do SWZ za <text:span text:style-name="T30">cenę ryczałtową</text:span>:</text:p>
      <text:p text:style-name="P9" loext:marker-style-name="T4"><text:span text:style-name="T30">KWOTA BRUTTO</text:span> .........................................................................................…….....</text:p>
      <text:p text:style-name="P9" loext:marker-style-name="T4">(słownie: .......................................................................................................……...…)</text:p>
      <text:p text:style-name="P9" loext:marker-style-name="T4">KWOTA NETTO ….......................................................……………………………...</text:p>
      <text:p text:style-name="P9" loext:marker-style-name="T4">(słownie: ..................................................................................….........………………)</text:p>
      <text:p text:style-name="P9" loext:marker-style-name="T4">PODATEK VAT ………………………………..……………………………………..</text:p>
      <text:p text:style-name="P9" loext:marker-style-name="T1"/>
      <text:p text:style-name="P7" loext:marker-style-name="T1">Powyższa cena oferty obejmuje wszystkie koszty oraz świadczenia niezbędne do realizacji przedmiotu niniejszego zamówienia wraz ze wszystkimi kosztami towarzyszącymi zgodnie z postanowieniami SWZ.</text:p>
      <text:p text:style-name="P9" loext:marker-style-name="T1"/>
      <text:p text:style-name="P9" loext:marker-style-name="T4">Zobowiązuję/my się do udzielenia pisemnej <text:span text:style-name="T30">gwarancji jakości</text:span> dla powyższego</text:p>
      <text:p text:style-name="P9" loext:marker-style-name="T4">zadania w okresie ………. miesięcy od daty odbioru przedmiotu zamówienia.</text:p>
      <text:p text:style-name="P9" loext:marker-style-name="T5"><text:span text:style-name="T32">Uwaga! </text:span><text:span text:style-name="T8">Minimalny okres gwarancji wynosi 24 miesi</text:span><text:span text:style-name="T10">ą</text:span><text:span text:style-name="T8">c</text:span><text:span text:style-name="T10">e</text:span><text:span text:style-name="T9">, maksymalny 48 miesięcy.</text:span><text:span text:style-name="T8"> Wykonawca oferuje okres gwarancji w pełnych miesiącach.</text:span></text:p>
      <text:p text:style-name="P17" loext:marker-style-name="T5"><text:soft-page-break/><text:span text:style-name="T31"/></text:p>
      <text:p text:style-name="P9" loext:marker-style-name="T1"><text:span text:style-name="T30">JEDNOCZEŚNIE OŚWIADCZAM, ŻE:</text:span></text:p>
      <text:p text:style-name="P11" loext:marker-style-name="T4">1) Uważam się za związanego złożoną ofertą przez okres 30 dni licząc od upływu terminu do składania ofert wraz z tym dniem;</text:p>
      <text:p text:style-name="P11" loext:marker-style-name="T4">2) Zawarty w SWZ wzór Umowy został przeze mnie zaakceptowany i w razie wybrania mojej oferty zobowiązuję się do podpisania Umowy na ww. warunkach, w miejscu i terminie określonym przez Zamawiającego;</text:p>
      <text:p text:style-name="P9" loext:marker-style-name="T1"/>
      <text:p text:style-name="P7" loext:marker-style-name="T1">WAŻNE!</text:p>
      <text:p text:style-name="P12" loext:marker-style-name="T1"><text:span text:style-name="T33">Formularz oferty musi zawierać wycenę WSZYSTKICH elementów przypadających na przedmiotowe Zadanie</text:span></text:p>
      <text:p text:style-name="P12" loext:marker-style-name="T1"><text:span text:style-name="T3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 loext:marker-style-name="T1">Lp. </text:p>
          </table:table-cell>
          <table:table-cell table:style-name="Tabela1.A1" office:value-type="string">
            <text:p text:style-name="P12" loext:marker-style-name="T1">Opis techniczny, wskazujący</text:p>
            <text:p text:style-name="P12" loext:marker-style-name="T4"><text:span text:style-name="T30">wszystkie</text:span> dane techniczne z opisu</text:p>
            <text:p text:style-name="P12" loext:marker-style-name="T4">przedmiotu zamówienia -</text:p>
            <text:p text:style-name="P8" loext:marker-style-name="T3">Załącznik Nr 5 do SWZ</text:p>
          </table:table-cell>
          <table:table-cell table:style-name="Tabela1.A1" office:value-type="string">
            <text:p text:style-name="P12" loext:marker-style-name="T4">Ilość </text:p>
          </table:table-cell>
          <table:table-cell table:style-name="Tabela1.A1" office:value-type="string">
            <text:p text:style-name="P12" loext:marker-style-name="T4">Cena</text:p>
            <text:p text:style-name="P12" loext:marker-style-name="T4">jednostkowa</text:p>
            <text:p text:style-name="P12" loext:marker-style-name="T4">BRUTTO</text:p>
          </table:table-cell>
          <table:table-cell table:style-name="Tabela1.E1" office:value-type="string">
            <text:p text:style-name="P12" loext:marker-style-name="T4">Razem</text:p>
            <text:p text:style-name="P12" loext:marker-style-name="T4">BRUTTO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2" loext:marker-style-name="T1"/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12" loext:marker-style-name="T4"/>
          </table:table-cell>
          <table:table-cell table:style-name="Tabela1.A2" office:value-type="string">
            <text:p text:style-name="P12" loext:marker-style-name="T4"/>
          </table:table-cell>
          <table:table-cell table:style-name="Tabela1.E2" office:value-type="string">
            <text:p text:style-name="P12" loext:marker-style-name="T4"/>
          </table:table-cell>
        </table:table-row>
        <table:table-row table:style-name="Tabela1.2">
          <table:table-cell table:style-name="Tabela1.A2" office:value-type="string">
            <text:p text:style-name="P12" loext:marker-style-name="T1"/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12" loext:marker-style-name="T4"/>
          </table:table-cell>
          <table:table-cell table:style-name="Tabela1.A2" office:value-type="string">
            <text:p text:style-name="P12" loext:marker-style-name="T4"/>
          </table:table-cell>
          <table:table-cell table:style-name="Tabela1.E2" office:value-type="string">
            <text:p text:style-name="P12" loext:marker-style-name="T4"/>
          </table:table-cell>
        </table:table-row>
        <table:table-row table:style-name="Tabela1.2">
          <table:table-cell table:style-name="Tabela1.A2" office:value-type="string">
            <text:p text:style-name="P12" loext:marker-style-name="T1"/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12" loext:marker-style-name="T4"/>
          </table:table-cell>
          <table:table-cell table:style-name="Tabela1.A2" office:value-type="string">
            <text:p text:style-name="P12" loext:marker-style-name="T4"/>
          </table:table-cell>
          <table:table-cell table:style-name="Tabela1.E2" office:value-type="string">
            <text:p text:style-name="P12" loext:marker-style-name="T4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ext:soft-page-break/>
        <table:table-row table:style-name="Tabela1.2">
          <table:table-cell table:style-name="Tabela1.A2" office:value-type="string">
            <text:p text:style-name="P12" loext:marker-style-name="T1">Lp. </text:p>
          </table:table-cell>
          <table:table-cell table:style-name="Tabela1.A2" office:value-type="string">
            <text:p text:style-name="P12" loext:marker-style-name="T1">Opis techniczny, wskazujący</text:p>
            <text:p text:style-name="P12" loext:marker-style-name="T4"><text:span text:style-name="T30">wszystkie</text:span> dane techniczne z opisu</text:p>
            <text:p text:style-name="P12" loext:marker-style-name="T4">przedmiotu zamówienia -</text:p>
            <text:p text:style-name="P8" loext:marker-style-name="T3">Załącznik Nr 5 do SWZ</text:p>
          </table:table-cell>
          <table:table-cell table:style-name="Tabela1.A2" office:value-type="string">
            <text:p text:style-name="P12" loext:marker-style-name="T4">Ilość </text:p>
          </table:table-cell>
          <table:table-cell table:style-name="Tabela1.A2" office:value-type="string">
            <text:p text:style-name="P12" loext:marker-style-name="T4">Cena</text:p>
            <text:p text:style-name="P12" loext:marker-style-name="T4">jednostkowa</text:p>
            <text:p text:style-name="P12" loext:marker-style-name="T4">BRUTTO</text:p>
          </table:table-cell>
          <table:table-cell table:style-name="Tabela1.E2" office:value-type="string">
            <text:p text:style-name="P12" loext:marker-style-name="T4">Razem</text:p>
            <text:p text:style-name="P12" loext:marker-style-name="T4">BRUTTO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2" loext:marker-style-name="T1"/>
      <text:p text:style-name="P9" loext:marker-style-name="T4"/>
      <text:p text:style-name="P9" loext:marker-style-name="T4"/>
      <text:p text:style-name="P9" loext:marker-style-name="T4"/>
      <text:p text:style-name="P9" loext:marker-style-name="T4">4) Przedmiot zamówienia zrealizuj<text:span text:style-name="T37">ę</text:span> bez udziału / z udziałem podwykonawców**, tj:</text:p>
      <text:p text:style-name="P9" loext:marker-style-name="T4">a) ……………………………………………………………………………………</text:p>
      <text:p text:style-name="P9" loext:marker-style-name="T4">b) ……………………………………………………………………………………</text:p>
      <text:p text:style-name="P9" loext:marker-style-name="T4">c) ……………………………………………………………………………………</text:p>
      <text:p text:style-name="P9" loext:marker-style-name="T4">d) ……………………………………………………………………………………</text:p>
      <text:p text:style-name="P9" loext:marker-style-name="T4"/>
      <text:p text:style-name="P12" loext:marker-style-name="T4">5) Zastrzegam/nie zastrzegam* w trybie art. 18 ust. 3 ustawy z dnia 11 września 2019r. Prawo zamówień publicznych (Dz. U. <text:span text:style-name="T37">z</text:span> 2024r. poz. 1320)<text:line-break/><text:span text:style-name="T34">w </text:span>odniesieniu do poniższych informacji zawartych ofercie, stanowiących tajemnicę przedsiębiorstwa w rozumieniu przepisów o zwalczaniu nieuczciwej konkurencji, iż nie mogą być one udostępniane:</text:p>
      <text:p text:style-name="P9" loext:marker-style-name="T4">…………………………………………………………………………………………</text:p>
      <text:p text:style-name="P9" loext:marker-style-name="T4">…………………………………………………………………………………………</text:p>
      <text:p text:style-name="P9" loext:marker-style-name="T4">…………………………………………………………………………………………</text:p>
      <text:p text:style-name="P15" loext:marker-style-name="T6">(w przypadku zastrzeżenia w ofercie informacji należy wymienić informacje zastrzeżone stanowiące tajemnicę przedsiębiorstwa oraz zabezpieczyć je zgodnie<text:line-break/><text:soft-page-break/>z postanowieniami niniejszej SWZ a także wykazać, że zastrzeżone informacje <text:span text:style-name="T34">s</text:span>tanowią tajemnicę przedsiębiorstwa) </text:p>
      <text:p text:style-name="P13" loext:marker-style-name="T6"/>
      <text:p text:style-name="P12" loext:marker-style-name="T6">6) Oświadczam, że występuję w niniejszym postępowaniu jako:</text:p>
      <text:p text:style-name="P9" loext:marker-style-name="T4">Osoba fizyczna/osoba prawna/jednostka organizacyjna nie posiadająca osobowości</text:p>
      <text:p text:style-name="P9" loext:marker-style-name="T4">prawnej/konsorcjum.*</text:p>
      <text:p text:style-name="P9" loext:marker-style-name="T4"/>
      <text:p text:style-name="P9" loext:marker-style-name="T4">7) Oświadczam, że podpisuję niniejszą ofertę jako osoba do tego upoważniona na</text:p>
      <text:p text:style-name="P9" loext:marker-style-name="T4">podstawie załączonego: pełnomocnictwa/odpisu z ewidencji działalności</text:p>
      <text:p text:style-name="P9" loext:marker-style-name="T4">gospodarczej/odpisu z Krajowego Rejestru Sądowego*</text:p>
      <text:p text:style-name="P9" loext:marker-style-name="T4"/>
      <text:p text:style-name="P9" loext:marker-style-name="T4">8) Wykonawca jest mikroprzedsiębiorstwem/ bądź małym/lub średnim</text:p>
      <text:p text:style-name="P9" loext:marker-style-name="T4">przedsiębiorstwem *</text:p>
      <text:p text:style-name="P9" loext:marker-style-name="T4"/>
      <text:p text:style-name="P9" loext:marker-style-name="T4">9) Oświadczam/my*, że wszystkie informacje podane w powyższych oświadczeniach</text:p>
      <text:p text:style-name="P9" loext:marker-style-name="T4">są aktualne i zgodne z prawdą oraz zostały przedstawione z pełną świadomością</text:p>
      <text:p text:style-name="P9" loext:marker-style-name="T4">konsekwencji wprowadzenia Zamawiającego w błąd przy przedstawieniu</text:p>
      <text:p text:style-name="P9" loext:marker-style-name="T4">informacji.</text:p>
      <text:p text:style-name="P14" loext:marker-style-name="T4">............................................</text:p>
      <text:p text:style-name="P14" loext:marker-style-name="T4">(data, podpis, pieczęć) <text:s text:c="3"/></text:p>
      <text:p text:style-name="P16" loext:marker-style-name="T6">*niepotrzebne skreślić</text:p>
      <text:p text:style-name="P16" loext:marker-style-name="T6">**wpisać właściwą informacje</text:p>
      <text:p text:style-name="P16" loext:marker-style-name="T6"/>
      <text:p text:style-name="P2" loext:marker-style-name="T2">Dokument należy podpisać kwalifikowanym podpisem elektronicznym</text:p>
      <text:p text:style-name="P2" loext:marker-style-name="T2">lub podpisem zaufanym lub podpisem osobistym</text:p>
      <text:p text:style-name="P2" loext:marker-style-name="T2">przez osobę lub osoby umocowane do złożenia podpisu</text:p>
      <text:p text:style-name="P2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5-02-11T09:52:39.340000000</dc:date>
    <meta:editing-duration>PT1H19M51S</meta:editing-duration>
    <meta:editing-cycles>20</meta:editing-cycles>
    <meta:generator>LibreOffice/7.6.4.1$Windows_X86_64 LibreOffice_project/e19e193f88cd6c0525a17fb7a176ed8e6a3e2aa1</meta:generator>
    <meta:document-statistic meta:table-count="1" meta:image-count="0" meta:object-count="0" meta:page-count="4" meta:paragraph-count="81" meta:word-count="492" meta:character-count="4484" meta:non-whitespace-character-count="4014"/>
  </office:meta>
</office:document-meta>
</file>