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893cm" fo:margin-left="0.097cm" table:align="left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2.704cm"/>
    </style:style>
    <style:style style:name="Tabela1.C" style:family="table-column">
      <style:table-column-properties style:column-width="4.8cm"/>
    </style:style>
    <style:style style:name="Tabela1.D" style:family="table-column">
      <style:table-column-properties style:column-width="1.286cm"/>
    </style:style>
    <style:style style:name="Tabela1.E" style:family="table-column">
      <style:table-column-properties style:column-width="2.191cm"/>
    </style:style>
    <style:style style:name="Tabela1.F" style:family="table-column">
      <style:table-column-properties style:column-width="2.514cm"/>
    </style:style>
    <style:style style:name="Tabela1.G" style:family="table-column">
      <style:table-column-properties style:column-width="2.701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99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2.702cm"/>
    </style:style>
    <style:style style:name="Tabela2.C" style:family="table-column">
      <style:table-column-properties style:column-width="4.801cm"/>
    </style:style>
    <style:style style:name="Tabela2.D" style:family="table-column">
      <style:table-column-properties style:column-width="1.304cm"/>
    </style:style>
    <style:style style:name="Tabela2.E" style:family="table-column">
      <style:table-column-properties style:column-width="2.193cm"/>
    </style:style>
    <style:style style:name="Tabela2.F" style:family="table-column">
      <style:table-column-properties style:column-width="2.494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6" style:family="table-row">
      <style:table-row-properties style:min-row-height="0.639cm"/>
    </style:style>
    <style:style style:name="P1" style:family="paragraph" style:parent-style-name="Table_20_Contents">
      <style:paragraph-properties fo:text-align="justify" style:justify-single-word="false"/>
      <style:text-properties style:font-name="Arial1" fo:language="pl" fo:country="PL" officeooo:rsid="0036124c" officeooo:paragraph-rsid="0036124c"/>
    </style:style>
    <style:style style:name="P2" style:family="paragraph" style:parent-style-name="Table_20_Contents">
      <style:paragraph-properties fo:text-align="justify" style:justify-single-word="false"/>
      <style:text-properties style:font-name="Arial1" fo:language="pl" fo:country="PL"/>
    </style:style>
    <style:style style:name="P3" style:family="paragraph" style:parent-style-name="Table_20_Contents">
      <style:text-properties style:font-name="Arial1" fo:font-size="10pt" fo:language="pl" fo:country="PL" style:font-size-asian="10pt" style:font-size-complex="10pt"/>
    </style:style>
    <style:style style:name="P4" style:family="paragraph" style:parent-style-name="Standard">
      <style:text-properties style:font-name="Arial1" fo:font-size="10pt" fo:language="pl" fo:country="PL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0pt" fo:language="pl" fo:country="PL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fo:language="pl" fo:country="PL" officeooo:rsid="0036124c" officeooo:paragraph-rsid="0036124c" style:font-size-asian="10pt" style:font-size-complex="10pt"/>
    </style:style>
    <style:style style:name="P7" style:family="paragraph" style:parent-style-name="Table_20_Contents">
      <style:text-properties style:font-name="Arial1" fo:font-size="10pt" fo:language="pl" fo:country="PL" officeooo:rsid="0036124c" officeooo:paragraph-rsid="0036124c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fo:language="pl" fo:country="PL" officeooo:rsid="0038f48d" officeooo:paragraph-rsid="0038f48d" style:font-size-asian="10pt" style:font-size-complex="10pt"/>
    </style:style>
    <style:style style:name="P9" style:family="paragraph" style:parent-style-name="Table_20_Contents">
      <style:text-properties style:font-name="Arial1" fo:font-size="10pt" fo:language="pl" fo:country="PL" officeooo:rsid="0038f48d" officeooo:paragraph-rsid="0038f48d" style:font-size-asian="10pt" style:font-size-complex="10pt"/>
    </style:style>
    <style:style style:name="P10" style:family="paragraph" style:parent-style-name="Table_20_Contents">
      <style:text-properties style:font-name="Arial1" fo:font-size="9pt" fo:language="pl" fo:country="PL" style:font-size-asian="9pt" style:font-size-complex="9pt"/>
    </style:style>
    <style:style style:name="P11" style:family="paragraph" style:parent-style-name="Standard">
      <style:text-properties style:font-name="Arial1" fo:font-size="9pt" fo:language="pl" fo:country="PL" officeooo:paragraph-rsid="001ae9f1" style:font-size-asian="9pt" style:font-size-complex="9pt"/>
    </style:style>
    <style:style style:name="P12" style:family="paragraph" style:parent-style-name="Standard">
      <style:text-properties style:font-name="Arial1" fo:font-size="9pt" fo:language="pl" fo:country="PL" officeooo:paragraph-rsid="001c7a8b" style:font-size-asian="9pt" style:font-size-complex="9pt"/>
    </style:style>
    <style:style style:name="P13" style:family="paragraph" style:parent-style-name="Table_20_Contents">
      <style:text-properties style:font-name="Arial1" fo:font-size="9pt" fo:language="pl" fo:country="PL" officeooo:paragraph-rsid="001c7a8b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9pt" fo:language="pl" fo:country="PL" officeooo:rsid="001ae9f1" officeooo:paragraph-rsid="001ae9f1" style:font-size-asian="9pt" style:font-size-complex="9pt"/>
    </style:style>
    <style:style style:name="P15" style:family="paragraph" style:parent-style-name="Table_20_Contents">
      <style:text-properties style:font-name="Arial1" fo:font-size="9pt" fo:language="pl" fo:country="PL" officeooo:rsid="001cd4ff" officeooo:paragraph-rsid="001cd4ff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9pt" fo:language="pl" fo:country="PL" officeooo:rsid="001cd4ff" style:font-size-asian="9pt" style:font-size-complex="9pt"/>
    </style:style>
    <style:style style:name="P17" style:family="paragraph" style:parent-style-name="Table_20_Contents">
      <style:text-properties style:font-name="Arial1" fo:font-size="9pt" fo:language="pl" fo:country="PL" officeooo:rsid="001c7a8b" officeooo:paragraph-rsid="001c7a8b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9pt" fo:language="pl" fo:country="PL" officeooo:rsid="001c7a8b" officeooo:paragraph-rsid="001c7a8b" style:font-size-asian="9pt" style:font-size-complex="9pt"/>
    </style:style>
    <style:style style:name="P19" style:family="paragraph" style:parent-style-name="Standard">
      <style:text-properties style:font-name="Arial1" fo:font-size="9pt" fo:language="pl" fo:country="PL" officeooo:paragraph-rsid="002905d3" style:font-size-asian="9pt" style:font-size-complex="9pt"/>
    </style:style>
    <style:style style:name="P20" style:family="paragraph" style:parent-style-name="Table_20_Contents">
      <style:text-properties style:font-name="Arial1" fo:font-size="9pt" fo:language="pl" fo:country="PL" officeooo:paragraph-rsid="0020c3db" style:font-size-asian="9pt" style:font-size-complex="9pt"/>
    </style:style>
    <style:style style:name="P21" style:family="paragraph" style:parent-style-name="Table_20_Contents">
      <style:text-properties style:font-name="Arial1" fo:font-size="9pt" fo:language="pl" fo:country="PL" officeooo:paragraph-rsid="001cd4ff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9pt" fo:language="pl" fo:country="PL" officeooo:rsid="001f4582" officeooo:paragraph-rsid="001f4582" style:font-size-asian="9pt" style:font-size-complex="9pt"/>
    </style:style>
    <style:style style:name="P23" style:family="paragraph" style:parent-style-name="Standard">
      <style:text-properties style:font-name="Arial1" fo:font-size="9pt" fo:language="pl" fo:country="PL" officeooo:rsid="001f4582" officeooo:paragraph-rsid="0021b651" style:font-size-asian="9pt" style:font-size-complex="9pt"/>
    </style:style>
    <style:style style:name="P24" style:family="paragraph" style:parent-style-name="Table_20_Contents">
      <style:text-properties style:font-name="Arial1" fo:font-size="9pt" fo:language="pl" fo:country="PL" officeooo:paragraph-rsid="0025fc00" style:font-size-asian="9pt" style:font-size-complex="9pt"/>
    </style:style>
    <style:style style:name="P25" style:family="paragraph" style:parent-style-name="Standard">
      <style:text-properties style:font-name="Arial1" fo:font-size="9pt" fo:language="pl" fo:country="PL" officeooo:paragraph-rsid="001f4582" style:font-size-asian="9pt" style:font-size-complex="9pt"/>
    </style:style>
    <style:style style:name="P26" style:family="paragraph" style:parent-style-name="Standard">
      <style:text-properties style:font-name="Arial1" fo:font-size="9pt" fo:language="pl" fo:country="PL" officeooo:paragraph-rsid="00232fdc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9pt" fo:language="pl" fo:country="PL" style:font-size-asian="9pt" style:font-size-complex="9pt"/>
    </style:style>
    <style:style style:name="P28" style:family="paragraph" style:parent-style-name="Standard">
      <style:text-properties style:font-name="Arial1" fo:font-size="9pt" fo:language="pl" fo:country="PL" style:font-size-asian="9pt" style:font-size-complex="9pt"/>
    </style:style>
    <style:style style:name="P29" style:family="paragraph" style:parent-style-name="Table_20_Contents">
      <style:text-properties style:font-name="Arial1" fo:font-size="9pt" fo:language="pl" fo:country="PL" officeooo:rsid="0021b651" officeooo:paragraph-rsid="0021b651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9pt" fo:language="pl" fo:country="PL" officeooo:rsid="002286d4" officeooo:paragraph-rsid="002286d4" style:font-size-asian="9pt" style:font-size-complex="9pt"/>
    </style:style>
    <style:style style:name="P31" style:family="paragraph" style:parent-style-name="Table_20_Contents">
      <style:text-properties style:font-name="Arial1" fo:font-size="9pt" fo:language="pl" fo:country="PL" officeooo:rsid="002286d4" officeooo:paragraph-rsid="002286d4" style:font-size-asian="9pt" style:font-size-complex="9pt"/>
    </style:style>
    <style:style style:name="P32" style:family="paragraph" style:parent-style-name="Table_20_Contents">
      <style:text-properties style:font-name="Arial1" fo:font-size="9pt" fo:language="pl" fo:country="PL" officeooo:rsid="002c04f7" officeooo:paragraph-rsid="002c04f7" style:font-size-asian="9pt" style:font-size-complex="9pt"/>
    </style:style>
    <style:style style:name="P33" style:family="paragraph" style:parent-style-name="Table_20_Contents">
      <style:text-properties style:font-name="Arial1" fo:font-size="9pt" fo:language="pl" fo:country="PL" officeooo:paragraph-rsid="002c04f7" style:font-size-asian="9pt" style:font-size-complex="9pt"/>
    </style:style>
    <style:style style:name="P34" style:family="paragraph" style:parent-style-name="Table_20_Contents">
      <style:text-properties style:font-name="Arial1" fo:font-size="9pt" fo:language="pl" fo:country="PL" officeooo:rsid="002d2efb" officeooo:paragraph-rsid="002d2efb" style:font-size-asian="9pt" style:font-size-complex="9pt"/>
    </style:style>
    <style:style style:name="P35" style:family="paragraph" style:parent-style-name="Table_20_Contents">
      <style:text-properties style:font-name="Arial1" fo:font-size="9pt" fo:language="pl" fo:country="PL" officeooo:rsid="002d2efb" officeooo:paragraph-rsid="0030d3c3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9pt" fo:language="pl" fo:country="PL" officeooo:rsid="002f1162" officeooo:paragraph-rsid="002f1162" style:font-size-asian="9pt" style:font-size-complex="9pt"/>
    </style:style>
    <style:style style:name="P37" style:family="paragraph" style:parent-style-name="Table_20_Contents">
      <style:text-properties style:font-name="Arial1" fo:font-size="9pt" fo:language="pl" fo:country="PL" officeooo:paragraph-rsid="002d2efb" style:font-size-asian="9pt" style:font-size-complex="9pt"/>
    </style:style>
    <style:style style:name="P38" style:family="paragraph" style:parent-style-name="Table_20_Contents">
      <style:text-properties style:font-name="Arial1" fo:font-size="9pt" fo:language="pl" fo:country="PL" officeooo:rsid="0030d3c3" officeooo:paragraph-rsid="0030d3c3" style:font-size-asian="9pt" style:font-size-complex="9pt"/>
    </style:style>
    <style:style style:name="P39" style:family="paragraph" style:parent-style-name="Table_20_Contents">
      <style:text-properties style:font-name="Arial1" fo:font-size="9pt" fo:language="pl" fo:country="PL" officeooo:paragraph-rsid="00310c32" style:font-size-asian="9pt" style:font-size-complex="9pt"/>
    </style:style>
    <style:style style:name="P40" style:family="paragraph" style:parent-style-name="Table_20_Contents">
      <style:text-properties style:font-name="Arial1" fo:font-size="9pt" fo:language="pl" fo:country="PL" officeooo:paragraph-rsid="0030d3c3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9pt" fo:language="pl" fo:country="PL" officeooo:rsid="00310c32" officeooo:paragraph-rsid="00310c32" style:font-size-asian="9pt" style:font-size-complex="9pt"/>
    </style:style>
    <style:style style:name="P42" style:family="paragraph" style:parent-style-name="Table_20_Contents">
      <style:paragraph-properties fo:text-align="end" style:justify-single-word="false"/>
      <style:text-properties style:font-name="Arial1" fo:font-size="9pt" fo:language="pl" fo:country="PL" officeooo:rsid="0036124c" officeooo:paragraph-rsid="0036124c" style:font-size-asian="9pt" style:font-size-complex="9pt"/>
    </style:style>
    <style:style style:name="P43" style:family="paragraph" style:parent-style-name="Table_20_Contents">
      <style:text-properties style:font-name="Arial1" fo:font-size="9pt" fo:language="pl" fo:country="PL" officeooo:paragraph-rsid="0029d9b2" style:font-size-asian="9pt" style:font-size-complex="9pt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9pt" fo:language="pl" fo:country="PL" officeooo:paragraph-rsid="0034ffa7" style:font-size-asian="9pt" style:font-size-complex="9pt"/>
    </style:style>
    <style:style style:name="P45" style:family="paragraph" style:parent-style-name="Table_20_Contents">
      <style:text-properties style:font-name="Arial1" fo:font-size="9pt" fo:language="pl" fo:country="PL" officeooo:paragraph-rsid="002286d4" style:font-size-asian="9pt" style:font-size-complex="9pt"/>
    </style:style>
    <style:style style:name="P46" style:family="paragraph" style:parent-style-name="Table_20_Contents">
      <style:text-properties style:font-name="Arial1" fo:font-size="9pt" fo:language="pl" fo:country="PL" officeooo:rsid="00232fdc" officeooo:paragraph-rsid="0037fcb3" style:font-size-asian="9pt" style:font-size-complex="9pt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9pt" fo:language="pl" fo:country="PL" officeooo:rsid="00232fdc" officeooo:paragraph-rsid="0029d9b2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9pt" fo:language="pl" fo:country="PL" officeooo:rsid="00232fdc" officeooo:paragraph-rsid="00232fdc" style:font-size-asian="9pt" style:font-size-complex="9pt"/>
    </style:style>
    <style:style style:name="P49" style:family="paragraph" style:parent-style-name="Table_20_Contents">
      <style:paragraph-properties fo:text-align="justify" style:justify-single-word="false"/>
      <style:text-properties style:font-name="Arial1" fo:font-size="9pt" fo:language="pl" fo:country="PL" officeooo:rsid="002426d9" officeooo:paragraph-rsid="0029d9b2" style:font-size-asian="9pt" style:font-size-complex="9pt"/>
    </style:style>
    <style:style style:name="P50" style:family="paragraph" style:parent-style-name="Standard">
      <style:text-properties style:font-name="Arial1" fo:font-size="9pt" fo:language="pl" fo:country="PL" style:text-underline-style="solid" style:text-underline-width="auto" style:text-underline-color="font-color" officeooo:rsid="0034ffa7" officeooo:paragraph-rsid="0034ffa7" style:font-size-asian="9pt" style:font-size-complex="9pt"/>
    </style:style>
    <style:style style:name="P51" style:family="paragraph" style:parent-style-name="Standard">
      <style:text-properties style:font-name="Arial1" fo:font-size="9pt" fo:language="pl" fo:country="PL" style:text-underline-style="solid" style:text-underline-width="auto" style:text-underline-color="font-color" officeooo:paragraph-rsid="001ae9f1" style:font-size-asian="9pt" style:font-size-complex="9pt"/>
    </style:style>
    <style:style style:name="P52" style:family="paragraph" style:parent-style-name="Table_20_Contents">
      <style:text-properties style:font-name="Arial1" fo:font-size="9pt" fo:language="pl" fo:country="PL" style:text-underline-style="solid" style:text-underline-width="auto" style:text-underline-color="font-color" officeooo:rsid="001c7a8b" officeooo:paragraph-rsid="001c7a8b" style:font-size-asian="9pt" style:font-size-complex="9pt"/>
    </style:style>
    <style:style style:name="P53" style:family="paragraph" style:parent-style-name="Standard">
      <style:text-properties style:font-name="Arial1" fo:font-size="9pt" fo:language="pl" fo:country="PL" style:text-underline-style="solid" style:text-underline-width="auto" style:text-underline-color="font-color" officeooo:rsid="001b20bd" officeooo:paragraph-rsid="001c7a8b" style:font-size-asian="9pt" style:font-size-complex="9pt"/>
    </style:style>
    <style:style style:name="P54" style:family="paragraph" style:parent-style-name="Standard">
      <style:text-properties style:font-name="Arial1" fo:font-size="9pt" fo:language="pl" fo:country="PL" style:text-underline-style="solid" style:text-underline-width="auto" style:text-underline-color="font-color" officeooo:rsid="001b20bd" officeooo:paragraph-rsid="001cd4ff" style:font-size-asian="9pt" style:font-size-complex="9pt"/>
    </style:style>
    <style:style style:name="P55" style:family="paragraph" style:parent-style-name="Standard">
      <style:text-properties style:font-name="Arial1" fo:font-size="9pt" fo:language="pl" fo:country="PL" style:text-underline-style="solid" style:text-underline-width="auto" style:text-underline-color="font-color" officeooo:rsid="001b20bd" officeooo:paragraph-rsid="001f4582" style:font-size-asian="9pt" style:font-size-complex="9pt"/>
    </style:style>
    <style:style style:name="P56" style:family="paragraph" style:parent-style-name="Standard">
      <style:text-properties style:font-name="Arial1" fo:font-size="9pt" fo:language="pl" fo:country="PL" style:text-underline-style="solid" style:text-underline-width="auto" style:text-underline-color="font-color" officeooo:rsid="001b20bd" officeooo:paragraph-rsid="00310c32" style:font-size-asian="9pt" style:font-size-complex="9pt"/>
    </style:style>
    <style:style style:name="P57" style:family="paragraph" style:parent-style-name="Standard">
      <style:text-properties style:font-name="Arial1" fo:font-size="9pt" fo:language="pl" fo:country="PL" style:text-underline-style="solid" style:text-underline-width="auto" style:text-underline-color="font-color" officeooo:rsid="001b20bd" officeooo:paragraph-rsid="0021b651" style:font-size-asian="9pt" style:font-size-complex="9pt"/>
    </style:style>
    <style:style style:name="P58" style:family="paragraph" style:parent-style-name="Table_20_Contents">
      <style:text-properties style:font-name="Arial1" fo:font-size="9pt" fo:language="pl" fo:country="PL" style:text-underline-style="solid" style:text-underline-width="auto" style:text-underline-color="font-color" officeooo:rsid="001cd4ff" officeooo:paragraph-rsid="001cd4ff" style:font-size-asian="9pt" style:font-size-complex="9pt"/>
    </style:style>
    <style:style style:name="P59" style:family="paragraph" style:parent-style-name="Standard">
      <style:text-properties style:font-name="Arial1" fo:font-size="9pt" fo:language="pl" fo:country="PL" style:text-underline-style="solid" style:text-underline-width="auto" style:text-underline-color="font-color" officeooo:rsid="002c04f7" officeooo:paragraph-rsid="002c04f7" style:font-size-asian="9pt" style:font-size-complex="9pt"/>
    </style:style>
    <style:style style:name="P60" style:family="paragraph" style:parent-style-name="Standard">
      <style:text-properties style:font-name="Arial1" fo:font-size="9pt" fo:language="pl" fo:country="PL" style:text-underline-style="solid" style:text-underline-width="auto" style:text-underline-color="font-color" officeooo:rsid="002c04f7" officeooo:paragraph-rsid="002d2efb" style:font-size-asian="9pt" style:font-size-complex="9pt"/>
    </style:style>
    <style:style style:name="P61" style:family="paragraph" style:parent-style-name="Standard">
      <style:text-properties style:font-name="Arial1" fo:font-size="9pt" fo:language="pl" fo:country="PL" fo:font-weight="normal" officeooo:paragraph-rsid="0021b651" style:font-size-asian="9pt" style:font-weight-asian="normal" style:font-size-complex="9pt" style:font-weight-complex="normal"/>
    </style:style>
    <style:style style:name="P62" style:family="paragraph" style:parent-style-name="Table_20_Contents">
      <style:text-properties style:font-name="Arial1" fo:font-size="9pt" fo:language="pl" fo:country="PL" fo:font-weight="normal" officeooo:paragraph-rsid="0021b651" style:font-size-asian="9pt" style:font-weight-asian="normal" style:font-size-complex="9pt" style:font-weight-complex="normal"/>
    </style:style>
    <style:style style:name="P6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1" fo:font-size="9pt" fo:font-weight="normal" officeooo:rsid="0018ba03" officeooo:paragraph-rsid="0029d9b2" style:font-name-asian="NSimSun" style:font-size-asian="9pt" style:font-weight-asian="normal" style:font-name-complex="Arial2" style:font-size-complex="9pt" style:font-weight-complex="normal"/>
    </style:style>
    <style:style style:name="P64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Arial1" fo:font-size="9pt" fo:font-weight="normal" officeooo:rsid="0018ba03" officeooo:paragraph-rsid="0029d9b2" style:font-name-asian="NSimSun" style:font-size-asian="9pt" style:font-weight-asian="normal" style:font-name-complex="Arial2" style:font-size-complex="9pt" style:font-weight-complex="normal"/>
    </style:style>
    <style:style style:name="P65" style:family="paragraph" style:parent-style-name="Table_20_Contents">
      <style:paragraph-properties fo:text-align="justify" style:justify-single-word="false"/>
    </style:style>
    <style:style style:name="P66" style:family="paragraph" style:parent-style-name="Table_20_Contents">
      <style:text-properties style:font-name="Arial1" fo:font-size="9pt" fo:language="pl" fo:country="PL" officeooo:paragraph-rsid="0029d9b2" style:font-size-asian="9pt" style:font-size-complex="9pt"/>
    </style:style>
    <style:style style:name="T1" style:family="text">
      <style:text-properties officeooo:rsid="001ae9f1"/>
    </style:style>
    <style:style style:name="T2" style:family="text">
      <style:text-properties officeooo:rsid="0034ffa7"/>
    </style:style>
    <style:style style:name="T3" style:family="text">
      <style:text-properties officeooo:rsid="001c7a8b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officeooo:rsid="001c7a8b" style:language-asian="zxx" style:country-asian="none" style:language-complex="zxx" style:country-complex="none"/>
    </style:style>
    <style:style style:name="T6" style:family="text">
      <style:text-properties officeooo:rsid="0034ffa7" style:language-asian="zxx" style:country-asian="none" style:language-complex="zxx" style:country-complex="none"/>
    </style:style>
    <style:style style:name="T7" style:family="text">
      <style:text-properties officeooo:rsid="00004b4c" style:language-asian="zxx" style:country-asian="none" style:language-complex="zxx" style:country-complex="none"/>
    </style:style>
    <style:style style:name="T8" style:family="text">
      <style:text-properties officeooo:rsid="00001bb3" style:language-asian="zxx" style:country-asian="none" style:language-complex="zxx" style:country-complex="none"/>
    </style:style>
    <style:style style:name="T9" style:family="text">
      <style:text-properties officeooo:rsid="0006d401" style:language-asian="zxx" style:country-asian="none" style:language-complex="zxx" style:country-complex="none"/>
    </style:style>
    <style:style style:name="T10" style:family="text">
      <style:text-properties officeooo:rsid="0025fc00" style:language-asian="zxx" style:country-asian="none" style:language-complex="zxx" style:country-complex="none"/>
    </style:style>
    <style:style style:name="T11" style:family="text">
      <style:text-properties officeooo:rsid="000588b7" style:language-asian="zxx" style:country-asian="none" style:language-complex="zxx" style:country-complex="none"/>
    </style:style>
    <style:style style:name="T12" style:family="text">
      <style:text-properties officeooo:rsid="00035894" style:language-asian="zxx" style:country-asian="none" style:language-complex="zxx" style:country-complex="none"/>
    </style:style>
    <style:style style:name="T13" style:family="text">
      <style:text-properties officeooo:rsid="0020c3db"/>
    </style:style>
    <style:style style:name="T14" style:family="text">
      <style:text-properties officeooo:rsid="001cd4ff"/>
    </style:style>
    <style:style style:name="T15" style:family="text">
      <style:text-properties officeooo:rsid="00232fdc"/>
    </style:style>
    <style:style style:name="T16" style:family="text">
      <style:text-properties officeooo:rsid="002c04f7"/>
    </style:style>
    <style:style style:name="T17" style:family="text">
      <style:text-properties officeooo:rsid="0021b651"/>
    </style:style>
    <style:style style:name="T18" style:family="text">
      <style:text-properties officeooo:rsid="001f4582"/>
    </style:style>
    <style:style style:name="T19" style:family="text">
      <style:text-properties officeooo:rsid="0025fc00"/>
    </style:style>
    <style:style style:name="T20" style:family="text">
      <style:text-properties officeooo:rsid="002d2efb"/>
    </style:style>
    <style:style style:name="T21" style:family="text">
      <style:text-properties officeooo:rsid="0030d3c3"/>
    </style:style>
    <style:style style:name="T22" style:family="text">
      <style:text-properties officeooo:rsid="0033c813"/>
    </style:style>
    <style:style style:name="T23" style:family="text">
      <style:text-properties style:text-underline-style="solid" style:text-underline-width="auto" style:text-underline-color="font-color" officeooo:rsid="002c04f7"/>
    </style:style>
    <style:style style:name="T24" style:family="text">
      <style:text-properties style:text-underline-style="solid" style:text-underline-width="auto" style:text-underline-color="font-color" officeooo:rsid="0034ffa7"/>
    </style:style>
    <style:style style:name="T25" style:family="text">
      <style:text-properties officeooo:rsid="00310c32"/>
    </style:style>
    <style:style style:name="T26" style:family="text">
      <style:text-properties officeooo:rsid="002286d4"/>
    </style:style>
    <style:style style:name="T27" style:family="text">
      <style:text-properties fo:font-weight="bold" officeooo:rsid="0029d9b2" style:font-name-asian="NSimSun" style:font-weight-asian="bold" style:font-name-complex="Arial2" style:font-weight-complex="bold"/>
    </style:style>
    <style:style style:name="T28" style:family="text">
      <style:text-properties officeooo:rsid="001bd002"/>
    </style:style>
    <style:style style:name="T29" style:family="text">
      <style:text-properties officeooo:rsid="0019a4a6"/>
    </style:style>
    <style:style style:name="T30" style:family="text">
      <style:text-properties officeooo:rsid="000f6f87"/>
    </style:style>
    <style:style style:name="T31" style:family="text">
      <style:text-properties officeooo:rsid="002f06eb"/>
    </style:style>
    <style:style style:name="T32" style:family="text">
      <style:text-properties officeooo:rsid="00342f21"/>
    </style:style>
    <style:style style:name="T33" style:family="text">
      <style:text-properties officeooo:rsid="001f65bb"/>
    </style:style>
    <style:style style:name="T34" style:family="text">
      <style:text-properties officeooo:rsid="0029d9b2"/>
    </style:style>
    <style:style style:name="T35" style:family="text">
      <style:text-properties officeooo:rsid="0035de21"/>
    </style:style>
    <style:style style:name="T36" style:family="text">
      <style:text-properties officeooo:rsid="002426d9"/>
    </style:style>
    <style:style style:name="T3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cenowy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7" office:value-type="string">
            <text:p text:style-name="P3">CZĘŚĆ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Lp.</text:p>
          </table:table-cell>
          <table:table-cell table:style-name="Tabela1.A2" office:value-type="string">
            <text:p text:style-name="P3">Nazwa</text:p>
          </table:table-cell>
          <table:table-cell table:style-name="Tabela1.A2" office:value-type="string">
            <text:p text:style-name="P4">Opis</text:p>
          </table:table-cell>
          <table:table-cell table:style-name="Tabela1.A2" office:value-type="string">
            <text:p text:style-name="P5">Ilość/szt.</text:p>
          </table:table-cell>
          <table:table-cell table:style-name="Tabela1.A2" office:value-type="string">
            <text:p text:style-name="P6">Cena netto</text:p>
          </table:table-cell>
          <table:table-cell table:style-name="Tabela1.A2" office:value-type="string">
            <text:p text:style-name="P6">Wartość netto</text:p>
          </table:table-cell>
          <table:table-cell table:style-name="Tabela1.A1" office:value-type="string">
            <text:p text:style-name="P8">Wartość brutto</text:p>
          </table:table-cell>
        </table:table-row>
        <table:table-row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10">Biurko <text:span text:style-name="T1">składające się z trzech części</text:span></text:p>
          </table:table-cell>
          <table:table-cell table:style-name="Tabela1.A3" office:value-type="string">
            <text:p text:style-name="P50">wymiary</text:p>
            <text:p text:style-name="P51"><text:span text:style-name="T2">I</text:span><text:span text:style-name="T1"> część </text:span></text:p>
            <text:p text:style-name="P11">długość: 140 cm</text:p>
            <text:p text:style-name="P10">szerokość: <text:span text:style-name="T3">80</text:span> cm</text:p>
            <text:p text:style-name="P10">wysokość: 75 cm</text:p>
            <text:p text:style-name="P52"><text:span text:style-name="T2">II</text:span> część </text:p>
            <text:p text:style-name="P12">długość: 1<text:span text:style-name="T3">0</text:span>0 cm</text:p>
            <text:p text:style-name="P13">szerokość: <text:span text:style-name="T3">80</text:span> cm</text:p>
            <text:p text:style-name="P13">wysokość: 75 cm</text:p>
            <text:p text:style-name="P52"><text:span text:style-name="T2">III</text:span> część </text:p>
            <text:p text:style-name="P12">długość: <text:span text:style-name="T3">8</text:span>0 cm</text:p>
            <text:p text:style-name="P13">szerokość: <text:span text:style-name="T3">80</text:span> cm</text:p>
            <text:p text:style-name="P13">wysokość: 75 cm</text:p>
            <text:p text:style-name="P13"><text:span text:style-name="T5">I część w</text:span><text:span text:style-name="T4">yposażon</text:span><text:span text:style-name="T6">a</text:span><text:span text:style-name="T4"> w dwa otwory do p</text:span><text:span text:style-name="T6">rze</text:span><text:span text:style-name="T4">prowadzenia okablowania, umożliwiając</text:span><text:span text:style-name="T6">e</text:span><text:span text:style-name="T4"> ukrycie kabli od komputera </text:span><text:span text:style-name="T7">lub </text:span><text:span text:style-name="T4">telefonu. </text:span><text:span text:style-name="T7">P</text:span><text:span text:style-name="T4">osiada</text:span><text:span text:style-name="T8">jąc</text:span><text:span text:style-name="T6">e</text:span><text:span text:style-name="T4"> panel maskujący przymocowany do przedniej części blatu </text:span><text:span text:style-name="T6">z </text:span>przerwą pomiędzy blatem a blendą. </text:p>
            <text:p text:style-name="P13">Nóżki <text:s/>umożliwiające regulację wysokości biurka.</text:p>
          </table:table-cell>
          <table:table-cell table:style-name="Tabela1.A3" office:value-type="string">
            <text:p text:style-name="P14">6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G3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5">2</text:p>
          </table:table-cell>
          <table:table-cell table:style-name="Tabela1.A3" office:value-type="string">
            <text:p text:style-name="P17">biurko</text:p>
          </table:table-cell>
          <table:table-cell table:style-name="Tabela1.A3" office:value-type="string">
            <text:p text:style-name="P53"><text:span text:style-name="T2">w</text:span>ymiar<text:span text:style-name="T2">y</text:span></text:p>
            <text:p text:style-name="P12">długość: 140 cm</text:p>
            <text:p text:style-name="P13">szerokość: <text:span text:style-name="T3">80</text:span> cm</text:p>
            <text:p text:style-name="P13">wysokość: 75 cm</text:p>
            <text:p text:style-name="P12"><text:span text:style-name="T5">w</text:span><text:span text:style-name="T4">yposażone w dwa otwory do p</text:span><text:span text:style-name="T6">rze</text:span><text:span text:style-name="T4">prowadzenia okablowania, umożliwiając ukrycie kabli od komputera </text:span><text:span text:style-name="T7">lub </text:span><text:span text:style-name="T4">telefonu. </text:span><text:span text:style-name="T7">P</text:span><text:span text:style-name="T4">osiada</text:span><text:span text:style-name="T8">jąc</text:span><text:span text:style-name="T6">e</text:span><text:span text:style-name="T4"> panel maskujący przymocowany do przedniej części blatu </text:span><text:span text:style-name="T6">z</text:span> przerwą pomiędzy blatem a blendą. </text:p>
            <text:p text:style-name="P13">Nóżki <text:s/>umożliwiające regulację wysokości biurka.</text:p>
          </table:table-cell>
          <table:table-cell table:style-name="Tabela1.A3" office:value-type="string">
            <text:p text:style-name="P18">8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G3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5">3</text:p>
          </table:table-cell>
          <table:table-cell table:style-name="Tabela1.A3" office:value-type="string">
            <text:p text:style-name="P10">kontener</text:p>
          </table:table-cell>
          <table:table-cell table:style-name="Tabela1.A3" office:value-type="string">
            <text:p text:style-name="P58">wymiar<text:span text:style-name="T2">y</text:span></text:p>
            <text:p text:style-name="P10">szerokość: <text:span text:style-name="T13">4</text:span>0 cm</text:p>
            <text:p text:style-name="P10">głębokość: <text:span text:style-name="T14">4</text:span><text:span text:style-name="T13">8</text:span> cm</text:p>
            <text:p text:style-name="P10">wysokość: <text:span text:style-name="T13">65</text:span> cm</text:p>
            <text:p text:style-name="P19"><text:span text:style-name="T15">N</text:span><text:span text:style-name="T14">a kółkach, </text:span><text:span text:style-name="T15">c</text:span><text:span text:style-name="T14">ztery</text:span> szuflady, centralny zamek patentowy, <text:s/><text:span text:style-name="T9">uchwyty w kolorze aluminium.</text:span></text:p>
          </table:table-cell>
          <table:table-cell table:style-name="Tabela1.A3" office:value-type="string">
            <text:p text:style-name="P16">1<text:span text:style-name="T16">4</text:span>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G3" office:value-type="string">
            <text:p text:style-name="P16"/>
          </table:table-cell>
        </table:table-row>
        <table:table-row>
          <table:table-cell table:style-name="Tabela1.A3" office:value-type="string">
            <text:p text:style-name="P15">4</text:p>
          </table:table-cell>
          <table:table-cell table:style-name="Tabela1.A3" office:value-type="string">
            <text:p text:style-name="P15"><text:span text:style-name="T17">Regał</text:span> otwart<text:span text:style-name="T17">y </text:span>z półkami </text:p>
          </table:table-cell>
          <table:table-cell table:style-name="Tabela1.A3" office:value-type="string">
            <text:p text:style-name="P54">wymiar<text:span text:style-name="T2">y</text:span></text:p>
            <text:p text:style-name="P20">szerokość: <text:span text:style-name="T3">80</text:span> cm</text:p>
            <text:p text:style-name="P20">długość: <text:span text:style-name="T13">4</text:span>0 cm</text:p>
            <text:p text:style-name="P21">wysokość: <text:span text:style-name="T13">180</text:span> cm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G3" office:value-type="string">
            <text:p text:style-name="P22"/>
          </table:table-cell>
        </table:table-row>
        <table:table-row>
          <table:table-cell table:style-name="Tabela1.A3" office:value-type="string">
            <text:p text:style-name="P15">5</text:p>
          </table:table-cell>
          <table:table-cell table:style-name="Tabela1.A3" office:value-type="string">
            <text:p text:style-name="P24">Szafa aktowa <text:span text:style-name="T15">z </text:span>czterema półkami <text:span text:style-name="T10">(</text:span><text:span text:style-name="T11">3</text:span><text:span text:style-name="T12"> półki, </text:span><text:span text:style-name="T11">czwartą</text:span><text:span text:style-name="T12"> półk</text:span><text:span text:style-name="T11">ę stanowi spód szafy</text:span><text:span text:style-name="T10">)</text:span></text:p>
            <text:p text:style-name="P10"/>
            <text:p text:style-name="P10"/>
            <text:p text:style-name="P10"/>
          </table:table-cell>
          <table:table-cell table:style-name="Tabela1.A3" office:value-type="string">
            <text:p text:style-name="P55">wymiar<text:span text:style-name="T2">y</text:span></text:p>
            <text:p text:style-name="P25">szerokość: 80 cm</text:p>
            <text:p text:style-name="P10">głębokość: <text:span text:style-name="T18">40</text:span> cm</text:p>
            <text:p text:style-name="P10">wysokość: 18<text:span text:style-name="T18">0</text:span> cm</text:p>
            <text:p text:style-name="P26"><text:span text:style-name="T18">Drzwi przesuwne</text:span> z<text:span text:style-name="T15">amykane na klucz</text:span> <text:s/></text:p>
          </table:table-cell>
          <table:table-cell table:style-name="Tabela1.A3" office:value-type="string">
            <text:p text:style-name="P27"><text:span text:style-name="T18">1</text:span>2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G3" office:value-type="string">
            <text:p text:style-name="P27"/>
          </table:table-cell>
        </table:table-row>
        <table:table-row>
          <table:table-cell table:style-name="Tabela1.A3" office:value-type="string">
            <text:p text:style-name="P15">6</text:p>
          </table:table-cell>
          <table:table-cell table:style-name="Tabela1.A3" office:value-type="string">
            <text:p text:style-name="P24">Szafka na dokumenty <text:span text:style-name="T15">z </text:span><text:span text:style-name="T19">dwoma półkami </text:span><text:soft-page-break/><text:span text:style-name="T10">(1</text:span><text:span text:style-name="T12"> półk</text:span><text:span text:style-name="T10">a</text:span><text:span text:style-name="T12">, </text:span><text:span text:style-name="T10">drugą</text:span><text:span text:style-name="T12"> półk</text:span><text:span text:style-name="T11">ę stanowi spód szaf</text:span><text:span text:style-name="T10">ki</text:span><text:span text:style-name="T19">)</text:span></text:p>
          </table:table-cell>
          <table:table-cell table:style-name="Tabela1.A3" office:value-type="string">
            <text:p text:style-name="P56">wymiar<text:span text:style-name="T2">y</text:span></text:p>
            <text:p text:style-name="P28">szerokość: 80 cm</text:p>
            <text:p text:style-name="P10">głębokość: <text:span text:style-name="T17">40</text:span> cm</text:p>
            <text:p text:style-name="P10"><text:soft-page-break/>wysokość: 8<text:span text:style-name="T17">0</text:span> cm</text:p>
            <text:p text:style-name="P25"><text:span text:style-name="T18">Drzwi przesuwne</text:span> z<text:span text:style-name="T15">amykane na klucz</text:span> <text:s/></text:p>
          </table:table-cell>
          <table:table-cell table:style-name="Tabela1.A3" office:value-type="string">
            <text:p text:style-name="P27">1<text:span text:style-name="T17">1</text:span>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G3" office:value-type="string">
            <text:p text:style-name="P27"/>
          </table:table-cell>
        </table:table-row>
        <table:table-row>
          <table:table-cell table:style-name="Tabela1.A3" office:value-type="string">
            <text:p text:style-name="P29">7</text:p>
          </table:table-cell>
          <table:table-cell table:style-name="Tabela1.A3" office:value-type="string">
            <text:p text:style-name="P29">Szafa na ubrania</text:p>
          </table:table-cell>
          <table:table-cell table:style-name="Tabela1.A3" office:value-type="string">
            <text:p text:style-name="P57">wymiar<text:span text:style-name="T2">y</text:span></text:p>
            <text:p text:style-name="P61">szerokość: 80 cm</text:p>
            <text:p text:style-name="P62">głębokość: <text:span text:style-name="T16">6</text:span><text:span text:style-name="T18">0</text:span> cm </text:p>
            <text:p text:style-name="P23">wysokość: 180 cm</text:p>
            <text:p text:style-name="P23">Drzwi przesuwne.</text:p>
          </table:table-cell>
          <table:table-cell table:style-name="Tabela1.A3" office:value-type="string">
            <text:p text:style-name="P30">6</text:p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30"/>
          </table:table-cell>
          <table:table-cell table:style-name="Tabela1.G3" office:value-type="string">
            <text:p text:style-name="P30"/>
          </table:table-cell>
        </table:table-row>
        <table:table-row>
          <table:table-cell table:style-name="Tabela1.A3" office:value-type="string">
            <text:p text:style-name="P32">8</text:p>
          </table:table-cell>
          <table:table-cell table:style-name="Tabela1.A3" office:value-type="string">
            <text:p text:style-name="P32">Stół konferencyjny</text:p>
          </table:table-cell>
          <table:table-cell table:style-name="Tabela1.A3" office:value-type="string">
            <text:p text:style-name="P59">wymiar<text:span text:style-name="T2">y</text:span></text:p>
            <text:p text:style-name="P33">szerokość: <text:span text:style-name="T20">10</text:span><text:span text:style-name="T3">0</text:span> cm</text:p>
            <text:p text:style-name="P33">długość: <text:span text:style-name="T20">250</text:span> <text:s/>cm</text:p>
            <text:p text:style-name="P33">wysokość: <text:span text:style-name="T20">75</text:span> cm</text:p>
            <text:p text:style-name="P34">Blat stołu o grubości 25-30 mm oparty na czterech <text:span text:style-name="T21">drewnianych, </text:span>stabilnych nogach. Blat wykonany z materiału odpornego na zarysowania, wilgoć i codzienne użytkowanie.</text:p>
          </table:table-cell>
          <table:table-cell table:style-name="Tabela1.A3" office:value-type="string">
            <text:p text:style-name="P36">1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G3" office:value-type="string">
            <text:p text:style-name="P36"/>
          </table:table-cell>
        </table:table-row>
        <table:table-row>
          <table:table-cell table:style-name="Tabela1.A3" office:value-type="string">
            <text:p text:style-name="P32">9</text:p>
          </table:table-cell>
          <table:table-cell table:style-name="Tabela1.A3" office:value-type="string">
            <text:p text:style-name="P34">Stolik </text:p>
          </table:table-cell>
          <table:table-cell table:style-name="Tabela1.A3" office:value-type="string">
            <text:p text:style-name="P60">wymiar<text:span text:style-name="T2">y</text:span></text:p>
            <text:p text:style-name="P37">szerokość: <text:span text:style-name="T20">8</text:span><text:span text:style-name="T3">0</text:span> cm</text:p>
            <text:p text:style-name="P37">długość: <text:span text:style-name="T20">80</text:span> <text:s/>cm</text:p>
            <text:p text:style-name="P37">wysokość: <text:span text:style-name="T20">75</text:span> cm</text:p>
            <text:p text:style-name="P34">Blat sto<text:span text:style-name="T22">lika</text:span> o grubości <text:span text:style-name="T2">min. </text:span>20 mm oparty na czterech metalowych nogach. Blat wykonany z materiału odpornego na zarysowania, wilgoć i codzienne użytkowanie.</text:p>
          </table:table-cell>
          <table:table-cell table:style-name="Tabela1.A3" office:value-type="string">
            <text:p text:style-name="P36">12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G3" office:value-type="string">
            <text:p text:style-name="P36"/>
          </table:table-cell>
        </table:table-row>
        <table:table-row>
          <table:table-cell table:style-name="Tabela1.A3" office:value-type="string">
            <text:p text:style-name="P38">10</text:p>
          </table:table-cell>
          <table:table-cell table:style-name="Tabela1.A3" office:value-type="string">
            <text:p text:style-name="P38">Stolik</text:p>
          </table:table-cell>
          <table:table-cell table:style-name="Tabela1.A3" office:value-type="string">
            <text:p text:style-name="P39"><text:span text:style-name="T23">wymiar</text:span><text:span text:style-name="T24">y</text:span></text:p>
            <text:p text:style-name="P39">szerokość: <text:span text:style-name="T21">5</text:span><text:span text:style-name="T3">0</text:span> cm</text:p>
            <text:p text:style-name="P40">długość: <text:span text:style-name="T21">7</text:span><text:span text:style-name="T20">0</text:span> <text:s/>cm</text:p>
            <text:p text:style-name="P40">wysokość: <text:span text:style-name="T20">75</text:span> cm</text:p>
            <text:p text:style-name="P35">Blat sto<text:span text:style-name="T22">lika</text:span> o grubości <text:span text:style-name="T2">min. </text:span>20 mm oparty na czterech, <text:span text:style-name="T25">okrągłych,</text:span> metalowych nogach. Blat wykonany z materiału odpornego na zarysowania, wilgoć i codzienne użytkowanie.</text:p>
          </table:table-cell>
          <table:table-cell table:style-name="Tabela1.A3" office:value-type="string">
            <text:p text:style-name="P41">1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1"/>
          </table:table-cell>
          <table:table-cell table:style-name="Tabela1.G3" office:value-type="string">
            <text:p text:style-name="P41"/>
          </table:table-cell>
        </table:table-row>
        <table:table-row>
          <table:table-cell table:style-name="Tabela1.A3" office:value-type="string">
            <text:p text:style-name="P38">11</text:p>
          </table:table-cell>
          <table:table-cell table:style-name="Tabela1.A3" office:value-type="string">
            <text:p text:style-name="P38">Stolik</text:p>
          </table:table-cell>
          <table:table-cell table:style-name="Tabela1.A3" office:value-type="string">
            <text:p text:style-name="P39"><text:span text:style-name="T23">wymiar</text:span><text:span text:style-name="T24">y</text:span></text:p>
            <text:p text:style-name="P39">szerokość: <text:span text:style-name="T25">5</text:span><text:span text:style-name="T3">0</text:span> cm</text:p>
            <text:p text:style-name="P40">długość: <text:span text:style-name="T25">21</text:span><text:span text:style-name="T20">0</text:span> <text:s/>cm</text:p>
            <text:p text:style-name="P40">wysokość: <text:span text:style-name="T20">75</text:span> cm</text:p>
            <text:p text:style-name="P35">Blat sto<text:span text:style-name="T22">lika</text:span> o grubości <text:span text:style-name="T2">min. </text:span>20 mm oparty na czterech, <text:span text:style-name="T25">okrągłych, </text:span>metalowych nogach. Blat wykonany z materiału odpornego na zarysowania, wilgoć i codzienne użytkowanie.</text:p>
          </table:table-cell>
          <table:table-cell table:style-name="Tabela1.A3" office:value-type="string">
            <text:p text:style-name="P41">1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1"/>
          </table:table-cell>
          <table:table-cell table:style-name="Tabela1.G3" office:value-type="string">
            <text:p text:style-name="P41"/>
          </table:table-cell>
        </table:table-row>
        <table:table-row>
          <table:table-cell table:style-name="Tabela1.A3" table:number-columns-spanned="5" office:value-type="string">
            <text:p text:style-name="P42">Łącznie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42"/>
          </table:table-cell>
          <table:table-cell table:style-name="Tabela1.G3" office:value-type="string">
            <text:p text:style-name="P41"/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B"/>
        <table:table-row>
          <table:table-cell table:style-name="Tabela2.A1" table:number-columns-spanned="7" office:value-type="string">
            <text:p text:style-name="P3">CZĘŚĆ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">Lp.</text:p>
          </table:table-cell>
          <table:table-cell table:style-name="Tabela2.A2" office:value-type="string">
            <text:p text:style-name="P3">Nazwa</text:p>
          </table:table-cell>
          <table:table-cell table:style-name="Tabela2.A2" office:value-type="string">
            <text:p text:style-name="P3">Opis</text:p>
          </table:table-cell>
          <table:table-cell table:style-name="Tabela2.A2" office:value-type="string">
            <text:p text:style-name="P3">Ilość/szt.</text:p>
          </table:table-cell>
          <table:table-cell table:style-name="Tabela2.A2" office:value-type="string">
            <text:p text:style-name="P7">Cena netto</text:p>
          </table:table-cell>
          <table:table-cell table:style-name="Tabela2.A2" office:value-type="string">
            <text:p text:style-name="P7">Wartość netto</text:p>
          </table:table-cell>
          <table:table-cell table:style-name="Tabela2.G2" office:value-type="string">
            <text:p text:style-name="P9">Wartość brutto</text:p>
          </table:table-cell>
        </table:table-row>
        <table:table-row>
          <table:table-cell table:style-name="Tabela2.A2" office:value-type="string">
            <text:p text:style-name="P10">1</text:p>
          </table:table-cell>
          <table:table-cell table:style-name="Tabela2.A2" office:value-type="string">
            <text:p text:style-name="P43"><text:span text:style-name="T26">Krzesło</text:span> obrotow<text:span text:style-name="T26">e</text:span></text:p>
            <text:p text:style-name="P43"/>
          </table:table-cell>
          <table:table-cell table:style-name="Tabela2.A2" office:value-type="string">
            <text:p text:style-name="P63">- <text:span text:style-name="T28">z </text:span><text:span text:style-name="T29">r</text:span>egulacj<text:span text:style-name="T28">ą</text:span> <text:span text:style-name="T28">oparcia góra-dół pozwalająca na dostosowanie fotela do wzrostu</text:span>, <text:line-break/>- <text:span text:style-name="T29">r</text:span>egul<text:span text:style-name="T28">owaną podpora</text:span> lędźwiow<text:span text:style-name="T28">ą</text:span>, <text:line-break/>- <text:span text:style-name="T28">zagłówkiem z </text:span><text:span text:style-name="T29">r</text:span>egulacj<text:span text:style-name="T28">ą</text:span> 3D <text:span text:style-name="T28">zapewniającym ergonomiczne ułożenie głowy i szyi</text:span>, <text:line-break/><text:soft-page-break/>- <text:span text:style-name="T30">z możliwością </text:span><text:span text:style-name="T28">odchylania i blokady oparcia w 4 pozycjach,</text:span></text:p>
            <text:p text:style-name="P63">- <text:span text:style-name="T28">podłokietnikami z regulacją w trzech pozycjach,</text:span></text:p>
            <text:p text:style-name="P64">- <text:span text:style-name="T29">z</text:span>agłówek i oparcie tapicerowane <text:span text:style-name="T25">materiałem </text:span><text:span text:style-name="T28">o grubej strukturze, </text:span><text:span text:style-name="T29">w kolorze </text:span><text:span text:style-name="T25">grafit,</text:span> <text:span text:style-name="T29"><text:line-break/></text:span> - <text:span text:style-name="T28">wzmocniona rama z tyłu krzesła i </text:span><text:span text:style-name="T29">pięcioramienna p</text:span>odstawa<text:span text:style-name="T29"> </text:span>wykonana z <text:span text:style-name="T28">aluminium</text:span><text:span text:style-name="T29">,<text:line-break/>- </text:span><text:span text:style-name="T28">koła kauczukowe,</text:span></text:p>
            <text:p text:style-name="P64">- <text:span text:style-name="T28">maksymalna waga użytkownika do 150 kg.</text:span></text:p>
          </table:table-cell>
          <table:table-cell table:style-name="Tabela2.A2" office:value-type="string">
            <text:p text:style-name="P30">14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G2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10">2</text:p>
          </table:table-cell>
          <table:table-cell table:style-name="Tabela2.A2" office:value-type="string">
            <text:p text:style-name="P10">Krzesło <text:span text:style-name="T31">drewniane, </text:span><text:span text:style-name="T26">tapicerowane</text:span></text:p>
          </table:table-cell>
          <table:table-cell table:style-name="Tabela2.A2" office:value-type="string">
            <text:p text:style-name="P44"><text:span text:style-name="T26">- siedzisko </text:span><text:span text:style-name="T32">i</text:span><text:span text:style-name="T26"> </text:span><text:span text:style-name="T31">oparcie </text:span><text:span text:style-name="T26">obite</text:span><text:span text:style-name="T33"> </text:span><text:span text:style-name="T31">tkanin</text:span><text:span text:style-name="T26">ą </text:span><text:span text:style-name="T31">z welur</text:span><text:span text:style-name="T2">u w kolorze grafit,</text:span></text:p>
            <text:p text:style-name="P44"><text:span text:style-name="T34">- s</text:span><text:span text:style-name="T26">telaż drewniany;</text:span></text:p>
          </table:table-cell>
          <table:table-cell table:style-name="Tabela2.A2" office:value-type="string">
            <text:p text:style-name="P30">26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G2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31">3</text:p>
          </table:table-cell>
          <table:table-cell table:style-name="Tabela2.A2" office:value-type="string">
            <text:p text:style-name="P45">Krzesło <text:span text:style-name="T31">drewniane, </text:span><text:span text:style-name="T26">tapicerowane - </text:span><text:span text:style-name="T31">stylowe</text:span></text:p>
          </table:table-cell>
          <table:table-cell table:style-name="Tabela2.A2" office:value-type="string">
            <text:p text:style-name="P44"><text:span text:style-name="T26">- siedzisko </text:span><text:span text:style-name="T32">i</text:span><text:span text:style-name="T26"> </text:span><text:span text:style-name="T31">oparcie </text:span><text:span text:style-name="T26">obite</text:span><text:span text:style-name="T33"> </text:span><text:span text:style-name="T31">tkanin</text:span><text:span text:style-name="T26">ą </text:span><text:span text:style-name="T31">z welur</text:span><text:span text:style-name="T2">u w kolorze bordo,</text:span></text:p>
            <text:p text:style-name="P44"><text:span text:style-name="T34">- s</text:span><text:span text:style-name="T26">telaż drewniany;</text:span></text:p>
          </table:table-cell>
          <table:table-cell table:style-name="Tabela2.A2" office:value-type="string">
            <text:p text:style-name="P30">4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G2" office:value-type="string">
            <text:p text:style-name="P30"/>
          </table:table-cell>
        </table:table-row>
        <table:table-row table:style-name="Tabela2.6">
          <table:table-cell table:style-name="Tabela2.A2" office:value-type="string">
            <text:p text:style-name="P31">4</text:p>
          </table:table-cell>
          <table:table-cell table:style-name="Tabela2.A2" office:value-type="string">
            <text:p text:style-name="P46"><text:span text:style-name="T35">Ławka ISO – dwuosobowa/ s</text:span>iedzisk<text:span text:style-name="T35">o</text:span> </text:p>
          </table:table-cell>
          <table:table-cell table:style-name="Tabela2.A2" office:value-type="string">
            <text:p text:style-name="P47"><text:span text:style-name="T36">- </text:span><text:span text:style-name="T34">s</text:span><text:span text:style-name="T36">telaż metalowy, </text:span></text:p>
            <text:p text:style-name="P49">- łączone po dwie sztuki, </text:p>
            <text:p text:style-name="P49">- tapicerka w kolorze <text:span text:style-name="T25">siwym/grafit </text:span><text:span text:style-name="T32">z </text:span><text:span text:style-name="T37">materiału skóropodobnego</text:span></text:p>
          </table:table-cell>
          <table:table-cell table:style-name="Tabela2.A2" office:value-type="string">
            <text:p text:style-name="P48">10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G2" office:value-type="string">
            <text:p text:style-name="P48"/>
          </table:table-cell>
        </table:table-row>
        <table:table-row table:style-name="Tabela2.6">
          <table:table-cell table:style-name="Tabela2.A2" table:number-columns-spanned="5" office:value-type="string">
            <text:p text:style-name="P42">Łącznie</text:p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42"/>
          </table:table-cell>
          <table:table-cell table:style-name="Tabela2.G2" office:value-type="string">
            <text:p text:style-name="P48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1T09:14:19.478000000</meta:creation-date>
    <dc:date>2025-04-16T14:41:06.068000000</dc:date>
    <meta:editing-duration>PT4H48M8S</meta:editing-duration>
    <meta:editing-cycles>17</meta:editing-cycles>
    <meta:generator>LibreOffice/7.5.0.3$Windows_X86_64 LibreOffice_project/c21113d003cd3efa8c53188764377a8272d9d6de</meta:generator>
    <meta:print-date>2025-04-04T11:12:32.500000000</meta:print-date>
    <meta:document-statistic meta:table-count="2" meta:image-count="0" meta:object-count="0" meta:page-count="3" meta:paragraph-count="140" meta:word-count="557" meta:character-count="3465" meta:non-whitespace-character-count="3020"/>
  </office:meta>
</office:document-meta>
</file>