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9" style:parent-style-name="Domyślnaczcionkaakapitu" style:family="text">
      <style:text-properties style:font-name-asian="Century" style:font-name-complex="Century" fo:color="#000000" style:font-size-complex="18pt" style:language-asian="ar" style:country-asian="SA" style:language-complex="ar" style:country-complex="SA"/>
    </style:style>
    <style:style style:name="P20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21" style:parent-style-name="Domyślnaczcionkaakapitu" style:family="text">
      <style:text-properties style:font-name-asian="Century" style:font-name-complex="Century" fo:font-weight="bold" style:font-weight-asian="bold" style:font-weight-complex="bold" fo:color="#000000" style:font-size-complex="18pt" style:language-asian="ar" style:country-asian="SA" style:language-complex="ar" style:country-complex="SA"/>
    </style:style>
    <style:style style:name="P22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23" style:parent-style-name="Domyślnaczcionkaakapitu" style:family="text">
      <style:text-properties style:font-name="Garamond" style:font-name-asian="Garamond" fo:color="#000000" fo:font-size="8pt" style:font-size-asian="8pt" style:font-size-complex="18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Garamond" style:font-name-asian="Garamond" fo:color="#000000" fo:font-size="8pt" style:font-size-asian="8pt" style:font-size-complex="18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Garamond" style:font-name-asian="Garamond" style:font-name-complex="Times New Roman" fo:color="#000000" fo:font-size="8pt" style:font-size-asian="8pt" style:font-size-complex="18pt" style:language-asian="ar" style:country-asian="SA" style:language-complex="ar" style:country-complex="SA"/>
    </style:style>
    <style:style style:name="P28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29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P30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31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color="#000000" fo:font-size="8pt" style:font-size-asian="8pt" style:font-size-complex="18pt" style:language-asian="ar" style:country-asian="SA" style:language-complex="ar" style:country-complex="SA"/>
    </style:style>
    <style:style style:name="P32" style:parent-style-name="Nagłówek2" style:family="paragraph">
      <style:paragraph-properties fo:text-align="end" fo:line-height="150%"/>
      <style:text-properties style:font-name="Times New Roman" fo:font-weight="normal" style:font-weight-asian="normal" style:font-weight-complex="normal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end" fo:line-height="150%"/>
    </style:style>
    <style:style style:name="T3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complex="ar" style:country-complex="SA"/>
    </style:style>
    <style:style style:name="P36" style:parent-style-name="Standard" style:family="paragraph">
      <style:paragraph-properties fo:text-align="end" fo:line-height="150%" fo:margin-right="-0.0145in">
        <style:tab-stops>
          <style:tab-stop style:type="right" style:position="7.0833in"/>
        </style:tab-stops>
      </style:paragraph-properties>
    </style:style>
    <style:style style:name="T37" style:parent-style-name="StrongEmphasis" style:family="text">
      <style:text-properties style:font-name="Times New Roman" style:font-name-asian="Times New Roman" style:font-name-complex="Arial" style:language-complex="ar" style:country-complex="SA"/>
    </style:style>
    <style:style style:name="P38" style:parent-style-name="Standard" style:family="paragraph">
      <style:paragraph-properties fo:text-align="justify" fo:line-height="150%" fo:margin-right="-0.0201in">
        <style:tab-stops>
          <style:tab-stop style:type="right" style:position="7.0833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P39" style:parent-style-name="Standard" style:family="paragraph">
      <style:paragraph-properties fo:text-align="justify" fo:line-height="150%" fo:margin-right="-0.0201in">
        <style:tab-stops>
          <style:tab-stop style:type="right" style:position="7.0833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P40" style:parent-style-name="Standard" style:family="paragraph">
      <style:paragraph-properties fo:line-height="150%" fo:margin-right="-0.0201in">
        <style:tab-stops>
          <style:tab-stop style:type="right" style:position="7.0833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3" style:parent-style-name="Standard" style:family="paragraph">
      <style:paragraph-properties fo:text-align="justify" fo:line-height="150%" fo:margin-right="-0.0201in">
        <style:tab-stops>
          <style:tab-stop style:type="right" style:position="7.0833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complex="ar" style:country-complex="SA"/>
    </style:style>
    <style:style style:name="P49" style:parent-style-name="Standard" style:family="paragraph">
      <style:paragraph-properties style:text-autospace="none"/>
      <style:text-properties style:font-name="Times New Roman"/>
    </style:style>
    <style:style style:name="P50" style:parent-style-name="Standard" style:family="paragraph">
      <style:paragraph-properties style:text-autospace="none"/>
      <style:text-properties style:font-name="Times New Roman"/>
    </style:style>
    <style:style style:name="P51" style:parent-style-name="Textbody" style:family="paragraph">
      <style:paragraph-properties fo:margin-bottom="0in" fo:line-height="100%"/>
      <style:text-properties fo:color="#000000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5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/>
    </style:style>
    <style:style style:name="P64" style:parent-style-name="Textbod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68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 style:text-position="super 66.6%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Textbody" style:family="paragraph">
      <style:paragraph-properties fo:line-height="100%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P83" style:parent-style-name="Textbody" style:family="paragraph">
      <style:paragraph-properties fo:line-height="100%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86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87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88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89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90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91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92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93" style:parent-style-name="Textbody" style:family="paragraph">
      <style:paragraph-properties fo:line-height="100%"/>
      <style:text-properties style:font-name="Times New Roman" fo:font-style="italic" style:font-style-asian="italic" style:font-style-complex="italic" fo:color="#000000"/>
    </style:style>
    <style:style style:name="P94" style:parent-style-name="Textbody" style:family="paragraph">
      <style:paragraph-properties fo:line-height="100%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/>
    </style:style>
    <style:style style:name="P97" style:parent-style-name="Textbody" style:family="paragraph">
      <style:paragraph-properties fo:text-align="justify" fo:margin-bottom="0in" fo:line-height="10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1" style:parent-style-name="Textbod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5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6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7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8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09" style:parent-style-name="Textbod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 style:text-position="super 66.6%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Textbod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124" style:parent-style-name="Domyślnaczcionkaakapitu" style:family="text">
      <style:text-properties style:font-name="Times New Roman" fo:color="#000000" style:text-position="super 66.6%"/>
    </style:style>
    <style:style style:name="T125" style:parent-style-name="Domyślnaczcionkaakapitu" style:family="text">
      <style:text-properties style:font-name="Times New Roman" fo:color="#000000"/>
    </style:style>
    <style:style style:name="P126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27" style:parent-style-name="Textbod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31" style:parent-style-name="Textbod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35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36" style:parent-style-name="Textbody" style:family="paragraph">
      <style:paragraph-properties fo:text-align="justify" fo:margin-bottom="0in" fo:line-height="100%"/>
      <style:text-properties style:font-name="Times New Roman" fo:color="#000000"/>
    </style:style>
    <style:style style:name="P137" style:parent-style-name="Textbod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6"/>
      <text:p text:style-name="P17"><draw:g draw:z-index="251658240" draw:name="Grupa 1520034424" draw:id="id2" draw:style-name="a2" text:anchor-type="paragraph"><svg:title/><svg:desc/><draw:frame draw:id="id0" draw:style-name="a0" draw:name="Obraz 322318949" svg:x="0.57913in" svg:y="-0.23622in" svg:width="0.75512in" svg:height="0.88307in" style:rel-width="scale" style:rel-height="scale"><draw:image xlink:href="media/image1.emf" xlink:type="simple" xlink:show="embed" xlink:actuate="onLoad"/><svg:title/><svg:desc/></draw:frame><draw:frame draw:id="id1" draw:style-name="a1" draw:name="Pole tekstowe 2144296160" svg:x="-0.36811in" svg:y="0.63661in" svg:width="2.69528in" svg:height="0.82874in" style:rel-width="scale" style:rel-height="scale"><draw:text-box><text:p text:style-name="P18"><text:span text:style-name="T19">Wydział Inwestycji</text:span></text:p><text:p text:style-name="P20"><text:span text:style-name="T21">Urząd Miejski w Wołominie</text:span></text:p><text:p text:style-name="P22"><text:span text:style-name="T23">UL</text:span><text:span text:style-name="T24">.<text:s/></text:span><text:span text:style-name="T25">OGRODOWA</text:span><text:span text:style-name="T26"><text:s/>4, 05 – 200<text:s/></text:span><text:span text:style-name="T27">WOŁOMIN</text:span></text:p><text:p text:style-name="P28"><text:span text:style-name="T29">TEL. 763-30-42 <text:s text:c="2"/>FAX. 763-30-66</text:span></text:p><text:p text:style-name="P30"><text:span text:style-name="T31">e-mail_sekretariat@wolomin.org</text:span></text:p></draw:text-box><svg:title/><svg:desc/></draw:frame></draw:g></text:p>
      <text:h text:style-name="P32" text:outline-level="2">Wołomin, dnia 13 marca 2025 roku</text:h>
      <text:p text:style-name="P33"/>
      <text:p text:style-name="P34"/>
      <text:p text:style-name="Standard"><text:span text:style-name="T35"><text:s text:c="22"/></text:span></text:p>
      <text:p text:style-name="P36"><text:span text:style-name="T37">Do wszystkich zainteresowanych Wykonawców</text:span></text:p>
      <text:p text:style-name="P38"/>
      <text:p text:style-name="P39"/>
      <text:p text:style-name="P40"><text:span text:style-name="T41">Postępowanie o zamówienie publiczne nr ID 1075</text:span><text:span text:style-name="T42">457</text:span></text:p>
      <text:p text:style-name="P43"><text:span text:style-name="T44">dot.<text:s/></text:span><text:span text:style-name="T45">o</text:span><text:span text:style-name="T46">pracowani</text:span><text:span text:style-name="T47">a</text:span><text:span text:style-name="T48"><text:s/>wielobranżowej dokumentacji projektowo - kosztorysowej dla potrzeb remontu budynku Urzędu Miejskiego w Wołominie przy ul. Ogrodowej 4 w zakresie remontu przyłączy i pionów wodociągowo - kanalizacyjnych oraz łazienek i pomieszczeń socjalnych na wszystkich kondygnacjach budynku<text:s/></text:span></text:p>
      <text:p text:style-name="P49"/>
      <text:p text:style-name="P50">W związku z pytaniami, które wpłynęły do Zamawiającego w trakcie postepowania, odpowiadamy jak poniżej:</text:p>
      <text:p text:style-name="P51"><text:s/></text:p>
      <text:p text:style-name="P52"><text:span text:style-name="T53">Pytania nr 1 z dn.12.03.2025 r.</text:span><text:span text:style-name="T54"><text:s/></text:span></text:p>
      <text:p text:style-name="P55">Cyt.</text:p>
      <text:p text:style-name="P56"><text:span text:style-name="T57">1.</text:span><text:span text:style-name="T58">”</text:span><text:s/><text:span text:style-name="T59">czy Zamawiający może udostępnić „Opis techniczny projektu”</text:span><text:span text:style-name="T60"><text:s/></text:span><text:span text:style-name="T61">przygotowanym dla potrzeb złożenia wniosku o dofinansowanie inwestycji, o którym wspomina w dokumentach postępowania?</text:span><text:span text:style-name="T62">”</text:span></text:p>
      <text:p text:style-name="P63"/>
      <text:p text:style-name="P64">2.”czy Zamawiający może podać przybliżona powierzchnię (m2) podlegającą opracowaniu?</text:p>
      <text:p text:style-name="P65"/>
      <text:p text:style-name="P66">Odpowiedź:<text:s/></text:p>
      <text:p text:style-name="P67">Ad.1. Dla potrzeb postepowania nie został opracowany „Opis techniczny projektu”, tym samym informujemy, że w dokumentach<text:s/>postepowania omyłkowo przywołano ww. opis.<text:s/><text:s/></text:p>
      <text:p text:style-name="P68"/>
      <text:p text:style-name="P69"><text:span text:style-name="T70">Ad 2.</text:span><text:span text:style-name="T71">Przybliżona powierzchnia</text:span><text:span text:style-name="T72"><text:s/>użytkowa</text:span><text:span text:style-name="T73"><text:s/>przedmiotowego<text:s/></text:span><text:bookmark-start text:name="_Hlk192758323"/><text:span text:style-name="T74">obiektu Urzędu to</text:span><text:span text:style-name="T75"><text:s/>2748,0 m</text:span><text:span text:style-name="T76">2</text:span><text:span text:style-name="T77"><text:s/>.</text:span></text:p>
      <text:p text:style-name="Textbody"><text:bookmark-end text:name="_Hlk192758323"/><draw:frame draw:style-name="a3" draw:name="Obraz 1" text:anchor-type="as-char" svg:x="0in" svg:y="0in" svg:width="6.69792in" svg:height="0.19306in" style:rel-width="scale" style:rel-height="scale"><draw:image xlink:href="media/image2.emf" xlink:type="simple" xlink:show="embed" xlink:actuate="onLoad"/><svg:title/><svg:desc/></draw:frame></text:p>
      <text:p text:style-name="Textbody"><text:span text:style-name="T78">Pytania nr 2 z dnia 12.03.2025 r.</text:span><text:span text:style-name="T79"><text:s/></text:span></text:p>
      <text:p text:style-name="P80"><text:span text:style-name="T81">Cyt.:</text:span><text:span text:style-name="T82"><text:s/></text:span></text:p>
      <text:p text:style-name="P83"><text:span text:style-name="T84">„</text:span><text:span text:style-name="T85">1. Czy inwestor posiada audyt energetyczny?</text:span></text:p>
      <text:p text:style-name="P86">2. Czy w ramach zlecenia należy wykonać audyt energetyczny?</text:p>
      <text:p text:style-name="P87">3. Jak teraz jest ogrzewany budynek?</text:p>
      <text:p text:style-name="P88">4. Czy źródło ciepła też wchodzi w zakres zlecenia?</text:p>
      <text:soft-page-break/>
      <text:p text:style-name="P89">5. Jaka jest powierzchnia użytkowa obiektu objętego zleceniem?</text:p>
      <text:p text:style-name="P90">6. Czy na objecie jest konserwator zabytków?</text:p>
      <text:p text:style-name="P91">7. Czy inwestor posiada dokumentacje archiwalną na budynkek?</text:p>
      <text:p text:style-name="P92">8. Czy Zamawiający rozważa zastosowanie pompy ciepła i instalacji PV?</text:p>
      <text:p text:style-name="P93">9. W zakresie zamówienia jest też dostosowanie budynku do aktualnych przepisów ppoż?</text:p>
      <text:p text:style-name="P94"><text:span text:style-name="T95">10. W zakresie zamówienia jest też dostosowanie budynku dla osób niepełnosprawnych?”</text:span></text:p>
      <text:p text:style-name="P96"/>
      <text:p text:style-name="P97">Odpowiedzi:</text:p>
      <text:p text:style-name="P98"/>
      <text:p text:style-name="P99">Ad.1. Inwestor nie posiada audytu energetycznego dla zakresu robót wskazanych w postepowaniu o zamówienie publiczne.<text:s/></text:p>
      <text:p text:style-name="P100"/>
      <text:p text:style-name="P101"><text:span text:style-name="T102">Ad.2.</text:span><text:s/><text:span text:style-name="T103">Zakres zamówienia nie obejmuje wykonania audytu energetycznego.</text:span></text:p>
      <text:p text:style-name="P104"/>
      <text:p text:style-name="P105">Ad.3. Ogrzewanie z sieci miejskiej w ulicy.</text:p>
      <text:p text:style-name="P106"/>
      <text:p text:style-name="P107">Ad.4. Źródło ciepła nie wchodzi w zakres zlecenia.<text:s/></text:p>
      <text:p text:style-name="P108"/>
      <text:p text:style-name="P109"><text:span text:style-name="T110">Ad.5.<text:s/></text:span><text:span text:style-name="T111">Powierzchnia użytkowa całego budynku Urzędu to ca</text:span><text:span text:style-name="T112"><text:s/>27</text:span><text:span text:style-name="T113">4</text:span><text:span text:style-name="T114">8,0<text:s/></text:span><text:span text:style-name="T115">m</text:span><text:span text:style-name="T116">2</text:span><text:span text:style-name="T117">.<text:s/></text:span></text:p>
      <text:p text:style-name="P118"><text:bookmark-start text:name="_Hlk192762802"/><text:span text:style-name="T119">Łączna p</text:span><text:span text:style-name="T120">owierzchnia łazienek i pomieszczeń socjalnych<text:s/></text:span><text:span text:style-name="T121">(4 kondygnacje)<text:s/></text:span><text:span text:style-name="T122">powierzchnia ca</text:span><text:span text:style-name="T123"><text:s/>150,0 m</text:span><text:span text:style-name="T124">2</text:span><text:span text:style-name="T125">.</text:span></text:p>
      <text:p text:style-name="P126"><text:bookmark-end text:name="_Hlk192762802"/></text:p>
      <text:p text:style-name="P127"><text:span text:style-name="T128">Ad.6.<text:s/></text:span><text:span text:style-name="T129">Obiekt nie jest objęty ochroną konserwatorską.</text:span></text:p>
      <text:p text:style-name="P130"/>
      <text:p text:style-name="P131"><text:span text:style-name="T132">Ad.7.<text:s/></text:span><text:span text:style-name="T133">Dokumentacja archiwalna jest w posiadaniu Użytkownika i zostanie udostępniona na etapie wykonywania przedmiotu zamówienia.</text:span></text:p>
      <text:p text:style-name="P134"/>
      <text:p text:style-name="P135">Ad.8. Zamawiający rozważa wykonanie paneli fotowoltaicznych<text:s/>w późniejszym etapie remontu.</text:p>
      <text:p text:style-name="P136"/>
      <text:p text:style-name="P137"><text:span text:style-name="T138">Ad.9. i Ad. 10. Wykonawca jest zobowiązany opracować przedmiot umowy zgodnie z obowiązującymi przepisami w tym z zakresu ppoż. i dostosowania obiektu dla osób niepełnospraw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left="3.4458in" fo:text-indent="-3.4458in">
        <style:tab-stops/>
      </style:paragraph-properties>
      <style:text-properties style:font-name="Arial Narrow" style:font-name-complex="Arial Narrow" style:font-weight-complex="bold" fo:hyphenate="false"/>
    </style:style>
    <style:style style:name="Tekstpodstawowy2" style:display-name="Tekst podstawowy 2" style:family="paragraph" style:parent-style-name="Standard">
      <style:text-properties fo:font-size="14pt" style:font-size-asian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59in"/>
      </style:footer-style>
    </style:page-layout>
    <style:style style:name="P2" style:parent-style-name="Stopka" style:family="paragraph">
      <style:paragraph-properties fo:text-align="center" fo:line-height="150%"/>
      <style:text-properties fo:font-style="italic" style:font-style-asian="italic" style:font-style-complex="italic" fo:color="#000000" fo:font-size="8pt" style:font-size-asian="8pt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center" fo:line-height="150%"/>
    </style:style>
    <style:style style:name="T4" style:parent-style-name="Domyślnaczcionkaakapitu" style:family="text">
      <style:text-properties fo:font-style="italic" style:font-style-asian="italic" style:font-style-complex="italic" fo:color="#000000" fo:font-size="8pt" style:font-size-asian="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asian="Times New Roman" style:font-name-complex="Garamon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6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7" style:parent-style-name="Domyślnaczcionkaakapitu" style:family="text">
      <style:text-properties style:font-name="Garamond" style:font-name-complex="Garamon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9" style:parent-style-name="Internetlink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10" style:parent-style-name="Internetlink" style:family="text"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/>
    </style:style>
    <style:style style:name="T11" style:parent-style-name="Internetlink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12" style:parent-style-name="Internetlink" style:family="text">
      <style:text-properties style:font-name="Garamond" style:font-name-asian="Times New Roman" style:font-name-complex="Garamond" fo:font-style="italic" style:font-style-asian="italic" style:font-style-complex="italic" fo:font-size="8pt" style:font-size-asian="8pt" style:font-size-complex="8pt"/>
    </style:style>
    <style:style style:name="T13" style:parent-style-name="Internetlink" style:family="text"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/>
    </style:style>
    <style:style style:name="T14" style:parent-style-name="Internetlink" style:family="text">
      <style:text-properties style:font-name="Garamond" style:font-name-complex="Garamond" fo:font-style="italic" style:font-style-asian="italic" style:font-style-complex="italic" fo:font-size="8pt" style:font-size-asian="8pt" style:font-size-complex="8pt"/>
    </style:style>
    <style:style style:name="T15" style:parent-style-name="Internetlink" style:family="text">
      <style:text-properties style:font-name="Garamond" style:font-name-complex="Garamond" fo:font-style="italic" style:font-style-asian="italic" style:font-style-complex="italic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Urząd Miejski w Wołominie ul. Ogrodowa 4, 05-200 Wołomin,</text:p>
        <text:p text:style-name="P3"><text:span text:style-name="T4">tel. (22) 763 30 00, fax. (22) 763 30 66, <text:s/>www. wolomin.org, <text:s/></text:span><text:span text:style-name="T5">e</text:span><text:span text:style-name="T6">-</text:span><text:span text:style-name="T7">mail</text:span><text:span text:style-name="T8">:<text:s/></text:span><text:a xlink:href="mailto:um@wolomin.org" office:target-frame-name="_top" xlink:show="replace"><text:span text:style-name="T9">um</text:span></text:a><text:a xlink:href="mailto:um@wolomin.org" office:target-frame-name="_top" xlink:show="replace"><text:span text:style-name="T10">@</text:span></text:a><text:a xlink:href="mailto:um@wolomin.org" office:target-frame-name="_top" xlink:show="replace"><text:span text:style-name="T11">w</text:span></text:a><text:a xlink:href="mailto:um@wolomin.org" office:target-frame-name="_top" xlink:show="replace"><text:span text:style-name="T12">olomin</text:span></text:a><text:a xlink:href="mailto:um@wolomin.org" office:target-frame-name="_top" xlink:show="replace"><text:span text:style-name="T13">.</text:span></text:a><text:a xlink:href="mailto:um@wolomin.org" office:target-frame-name="_top" xlink:show="replace"><text:span text:style-name="T14">org</text:span></text:a><text:span text:style-name="T15">, NIP: 125-13-33-722, REGON: 0132696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rmatyk Gmina Wołomin</meta:initial-creator>
    <dc:creator>Informatyk Gmina Wołomin</dc:creator>
    <meta:creation-date>2015-01-08T11:41:00Z</meta:creation-date>
    <dc:date>2025-03-13T12:08:00Z</dc:date>
    <meta:print-date>2025-03-13T11:16:00Z</meta:print-date>
    <meta:template xlink:href="Normal" xlink:type="simple"/>
    <meta:editing-cycles>5</meta:editing-cycles>
    <meta:editing-duration>PT21263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5" meta:character-count="2690" meta:row-count="19" meta:non-whitespace-character-count="2310"/>
  </office:meta>
</office:document-meta>
</file>