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officeooo:paragraph-rsid="0018ac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f0fa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8ac68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dc77d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2228bc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-0.801cm" style:auto-text-indent="false" style:page-number="auto" fo:background-color="transparent"/>
      <style:text-properties style:font-name="Times New Roman" fo:font-size="14pt" officeooo:paragraph-rsid="001e566e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e566e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4pt" officeooo:paragraph-rsid="001e566e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-0.6cm" style:auto-text-indent="false" fo:background-color="transparent"/>
      <style:text-properties style:font-name="Times New Roman" fo:font-size="14pt" officeooo:paragraph-rsid="001e566e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.3cm" fo:margin-right="0cm" fo:line-height="115%" fo:text-align="justify" style:justify-single-word="false" fo:text-indent="-0.6cm" style:auto-text-indent="false" fo:background-color="transparent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>
      <loext:graphic-properties draw:fill-color="#000000"/>
      <style:paragraph-properties fo:text-align="center"/>
      <style:text-properties fo:font-size="12pt"/>
    </style:style>
    <style:style style:name="P18" style:family="paragraph">
      <loext:graphic-properties draw:fill-color="#000000"/>
      <style:paragraph-properties fo:text-align="center"/>
    </style:style>
    <style:style style:name="T1" style:family="text">
      <style:text-properties style:font-name="CIDFont+F4" fo:font-size="12pt" style:font-size-asian="12pt"/>
    </style:style>
    <style:style style:name="T2" style:family="text">
      <style:text-properties style:font-name="CIDFont+F4" fo:font-size="10.5pt" style:font-size-asian="10.5pt"/>
    </style:style>
    <style:style style:name="T3" style:family="text">
      <style:text-properties style:font-name="CIDFont+F4" fo:font-size="11pt" style:font-size-asian="11pt"/>
    </style:style>
    <style:style style:name="T4" style:family="text">
      <style:text-properties style:font-name="CIDFont+F5" fo:font-size="12pt" style:font-size-asian="12pt"/>
    </style:style>
    <style:style style:name="T5" style:family="text">
      <style:text-properties style:font-name="CIDFont+F5" fo:font-size="10.5pt" style:font-size-asian="10.5pt"/>
    </style:style>
    <style:style style:name="T6" style:family="text">
      <style:text-properties style:font-name="CIDFont+F5" fo:font-size="12.5pt" style:font-size-asian="12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dc77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officeooo:rsid="001e566e" style:font-weight-asian="bold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2228bc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1020bff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1491420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14977cc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922c8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4be899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feb15b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2228bc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23ae51" style:letter-kerning="true" fo:background-color="#ffffff" loext:char-shading-value="0" style:font-name-asian="Lucida Sans Unicode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Załącznik nr <text:span text:style-name="T9">3</text:span> do SWZ</text:p>
      <text:p text:style-name="P5" loext:marker-style-name="T1"><draw:line text:anchor-type="paragraph" draw:z-index="3" draw:name="Linia 5" draw:style-name="gr1" draw:text-style-name="P17" svg:x1="-0.069cm" svg:y1="0.369cm" svg:x2="17.245cm" svg:y2="0.385cm"><text:p/></draw:line><draw:line text:anchor-type="paragraph" draw:z-index="1" draw:name="Linia 4" draw:style-name="gr1" draw:text-style-name="P18" svg:x1="-0.069cm" svg:y1="0.369cm" svg:x2="-0.069cm" svg:y2="2.678cm"><text:p/></draw:line><draw:line text:anchor-type="paragraph" draw:z-index="0" draw:name="Linia 2" draw:style-name="gr1" draw:text-style-name="P18" svg:x1="17.246cm" svg:y1="2.678cm" svg:x2="17.246cm" svg:y2="0.353cm"><text:p/></draw:line></text:p>
      <text:p text:style-name="P2" loext:marker-style-name="T3">OŚWIADCZENIE O PRZYNALEŻNOŚCI LUB BRAKU PRZYNALEŻNOŚCI</text:p>
      <text:p text:style-name="P2" loext:marker-style-name="T3">DO TEJ SAMEJ GRUPY KAPITAŁOWEJ, O KTÓREJ MOWA</text:p>
      <text:p text:style-name="P2" loext:marker-style-name="T1">W ART. 108 UST. 1 PKT 5) USTAWY PRAWO ZAMÓWIEŃ PUBLICZNYCH</text:p>
      <text:p text:style-name="P3" loext:marker-style-name="T1"><draw:line text:anchor-type="paragraph" draw:z-index="2" draw:name="Linia 3" draw:style-name="gr1" draw:text-style-name="P18" svg:x1="-0.069cm" svg:y1="0.067cm" svg:x2="17.245cm" svg:y2="0.067cm"><text:p/></draw:line></text:p>
      <text:p text:style-name="P6" loext:marker-style-name="T4"><text:span text:style-name="T10">Ja, niżej podpisany(a)/ My, niżej podpisani</text:span> ........................................................……..</text:p>
      <text:p text:style-name="P6" loext:marker-style-name="T4">…………………………………………………………………………………………</text:p>
      <text:p text:style-name="P7" loext:marker-style-name="T4">działając w imieniu i na rzecz (nazwa /firma/ i adres Wykonawcy) ............................…………………………………………………………………………………………</text:p>
      <text:p text:style-name="P7" loext:marker-style-name="T4">…………………………………………………………………………………………</text:p>
      <text:p text:style-name="P8" loext:marker-style-name="T4">składając ofertę w postępowaniu o udzielenie zamówienia pn.:<text:span text:style-name="T10"> </text:span><text:span text:style-name="Internet_20_link"><text:span text:style-name="T12">D</text:span></text:span><text:span text:style-name="Internet_20_link"><text:span text:style-name="T13">ostaw</text:span></text:span><text:span text:style-name="Internet_20_link"><text:span text:style-name="T20">a</text:span></text:span><text:span text:style-name="Internet_20_link"><text:span text:style-name="T13"> </text:span></text:span><text:span text:style-name="Internet_20_link"><text:span text:style-name="T14">sprzętu komputerow</text:span></text:span><text:span text:style-name="Internet_20_link"><text:span text:style-name="T15">ego</text:span></text:span><text:span text:style-name="Internet_20_link"><text:span text:style-name="T14">: </text:span></text:span><text:span text:style-name="Internet_20_link"><text:span text:style-name="T21">j</text:span></text:span><text:span text:style-name="Internet_20_link"><text:span text:style-name="T16">ednostek centralnych, monitor</text:span></text:span><text:span text:style-name="Internet_20_link"><text:span text:style-name="T17">ów, </text:span></text:span><text:span text:style-name="Internet_20_link"><text:span text:style-name="T21">laptopa, </text:span></text:span><text:span text:style-name="Internet_20_link"><text:span text:style-name="T17">urządzeń wielofunkcyjnych oraz drukarki</text:span></text:span><text:span text:style-name="Internet_20_link"><text:span text:style-name="T16"> </text:span></text:span><text:span text:style-name="Internet_20_link"><text:span text:style-name="T13">do</text:span></text:span><text:span text:style-name="Internet_20_link"><text:span text:style-name="T18"> Starostwa Powiatowego w Bełchatowie</text:span></text:span><text:span text:style-name="Internet_20_link"><text:span text:style-name="T19">.</text:span></text:span></text:p>
      <text:p text:style-name="P9" loext:marker-style-name="T4"><text:span text:style-name="T11">I. </text:span><text:span text:style-name="T8">W przypadku gdy Wykonawca nie należy do żadnej grupy kapitałowej:<text:line-break/></text:span>Składając ofertę w przedmiotowym postępowaniu o udzielenie zamówienia publicznego informuję, że nie należymy do żadnej grupy kapitałowej,<text:line-break/>w rozumieniu ustawy z dnia 16 lutego 2007 r. o ochronie konkurencji<text:line-break/>i konsumentów (Dz. U. z 2024r. poz. 1616).</text:p>
      <text:p text:style-name="P10" loext:marker-style-name="T4"><text:span text:style-name="T7">II. </text:span><text:span text:style-name="T8">W przypadku gdy Wykonawca należy do grupy kapitałowej:</text:span></text:p>
      <text:p text:style-name="P11" loext:marker-style-name="T4">1. Składając ofertę w przedmiotowym postępowaniu o udzielenie zamówienia publicznego informuję, że nie należymy do tej samej grupy kapitałowej,<text:line-break/>w rozumieniu ustawy z dnia 16 lutego 2007 r. o ochronie konkurencji<text:line-break/>i konsumentów (Dz. U. z 2024r. poz. 1616), wraz z innymi Wykonawcami, którzy złożyli oferty w przedmiotowym postępowaniu.</text:p>
      <text:p text:style-name="P12" loext:marker-style-name="T4">2. Składając ofertę w przedmiotowym postępowaniu o udzielenie zamówienia publicznego informuję, że należymy do grupy kapitałowej wraz z …………….……………………………………………………………………………………………………………………………………………………………………</text:p>
      <text:p text:style-name="P13" loext:marker-style-name="T4"><text:s text:c="9"/>(nazwa, adres Wykonawcy/ów) którzy złożyli oferty w przedmiotowym</text:p>
      <text:p text:style-name="P13" loext:marker-style-name="T4"><text:s text:c="10"/>postępowaniu.</text:p>
      <text:p text:style-name="P13" loext:marker-style-name="T4"/>
      <text:p text:style-name="P16" loext:marker-style-name="T5">W tym przypadku załączam dowody, że oferta została przygotowana niezależnie od ww. Wykonawcy/Wykonawców.</text:p>
      <text:p text:style-name="P16" loext:marker-style-name="T5">Uwaga - Wykonawca wypełnia punkt I lub punkt II i wykreśla punkt który nie dotyczy Jego sytuacji.</text:p>
      <text:p text:style-name="P7" loext:marker-style-name="T6"/>
      <text:p text:style-name="P7" loext:marker-style-name="T6"><text:tab/><text:tab/><text:tab/>…………….……………………….…………………..………</text:p>
      <text:p text:style-name="P14" loext:marker-style-name="T5"><text:s text:c="27"/>(podpis Wykonawcy lub osób upoważnionych do występowania<text:line-break/><text:tab/><text:tab/><text:tab/> <text:s text:c="4"/>w imieniu Wykonawcy)</text:p>
      <text:p text:style-name="P4" loext:marker-style-name="T2"><text:soft-page-break/>Dokument należy podpisać kwalifikowanym podpisem elektronicznym</text:p>
      <text:p text:style-name="P4" loext:marker-style-name="T2">lub podpisem zaufanym lub podpisem osobistym</text:p>
      <text:p text:style-name="P4" loext:marker-style-name="T2">przez osobę lub osoby umocowane do złożenia podpisu</text:p>
      <text:p text:style-name="P15" loext:marker-style-name="T4"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21:36:32.974000000</meta:creation-date>
    <dc:date>2025-02-11T09:59:22.827000000</dc:date>
    <meta:editing-duration>PT5H13M35S</meta:editing-duration>
    <meta:editing-cycles>21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23" meta:word-count="273" meta:character-count="2221" meta:non-whitespace-character-count="1914"/>
  </office:meta>
</office:document-meta>
</file>