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58in" style:use-optimal-column-width="false"/>
    </style:style>
    <style:style style:name="TableColumn3" style:family="table-column">
      <style:table-column-properties style:column-width="6.296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13" style:family="table-column">
      <style:table-column-properties style:column-width="6.6923in" style:use-optimal-column-width="false"/>
    </style:style>
    <style:style style:name="Table12" style:family="table">
      <style:table-properties style:width="6.6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19" style:family="table-column">
      <style:table-column-properties style:column-width="4.7395in" style:use-optimal-column-width="false"/>
    </style:style>
    <style:style style:name="TableColumn20" style:family="table-column">
      <style:table-column-properties style:column-width="0.968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8" style:family="table">
      <style:table-properties style:width="6.692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4.3437in" style:use-optimal-column-width="false"/>
    </style:style>
    <style:style style:name="TableColumn33" style:family="table-column">
      <style:table-column-properties style:column-width="0.9687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/>
      <style:text-properties style:font-name="Arial" style:font-name-asian="Calibri" style:font-name-complex="Arial" fo:color="#000000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77" style:family="table-column">
      <style:table-column-properties style:column-width="6.6923in" style:use-optimal-column-width="false"/>
    </style:style>
    <style:style style:name="Table76" style:family="table">
      <style:table-properties style:width="6.692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83" style:family="table-column">
      <style:table-column-properties style:column-width="0.4166in" style:use-optimal-column-width="false"/>
    </style:style>
    <style:style style:name="TableColumn84" style:family="table-column">
      <style:table-column-properties style:column-width="4.3437in" style:use-optimal-column-width="false"/>
    </style:style>
    <style:style style:name="TableColumn85" style:family="table-column">
      <style:table-column-properties style:column-width="0.9687in" style:use-optimal-column-width="false"/>
    </style:style>
    <style:style style:name="TableColumn86" style:family="table-column">
      <style:table-column-properties style:column-width="0.9798in" style:use-optimal-column-width="false"/>
    </style:style>
    <style:style style:name="Table82" style:family="table">
      <style:table-properties style:width="6.709in" fo:margin-left="-0.0166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3166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77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279" style:family="table-column">
      <style:table-column-properties style:column-width="6.6923in" style:use-optimal-column-width="false"/>
    </style:style>
    <style:style style:name="Table278" style:family="table">
      <style:table-properties style:width="6.692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285" style:family="table-column">
      <style:table-column-properties style:column-width="0.3951in" style:use-optimal-column-width="false"/>
    </style:style>
    <style:style style:name="TableColumn286" style:family="table-column">
      <style:table-column-properties style:column-width="4.3437in" style:use-optimal-column-width="false"/>
    </style:style>
    <style:style style:name="TableColumn287" style:family="table-column">
      <style:table-column-properties style:column-width="0.9687in" style:use-optimal-column-width="false"/>
    </style:style>
    <style:style style:name="TableColumn288" style:family="table-column">
      <style:table-column-properties style:column-width="0.9847in" style:use-optimal-column-width="false"/>
    </style:style>
    <style:style style:name="Table284" style:family="table">
      <style:table-properties style:width="6.6923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style:font-name-complex="Arial" fo:letter-spacing="0.0006in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6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65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367" style:family="table-column">
      <style:table-column-properties style:column-width="6.6923in" style:use-optimal-column-width="false"/>
    </style:style>
    <style:style style:name="Table366" style:family="table">
      <style:table-properties style:width="6.6923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373" style:family="table-column">
      <style:table-column-properties style:column-width="0.3958in" style:use-optimal-column-width="false"/>
    </style:style>
    <style:style style:name="TableColumn374" style:family="table-column">
      <style:table-column-properties style:column-width="4.3437in" style:use-optimal-column-width="false"/>
    </style:style>
    <style:style style:name="TableColumn375" style:family="table-column">
      <style:table-column-properties style:column-width="0.9687in" style:use-optimal-column-width="false"/>
    </style:style>
    <style:style style:name="TableColumn376" style:family="table-column">
      <style:table-column-properties style:column-width="0.984in" style:use-optimal-column-width="false"/>
    </style:style>
    <style:style style:name="Table372" style:family="table">
      <style:table-properties style:width="6.6923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>
        <style:tab-stops>
          <style:tab-stop style:type="left" style:position="1.0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Standard" style:family="paragraph">
      <style:paragraph-properties>
        <style:tab-stops>
          <style:tab-stop style:type="left" style:position="1.0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Standard" style:family="paragraph">
      <style:paragraph-properties>
        <style:tab-stops>
          <style:tab-stop style:type="left" style:position="1.0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Standard" style:family="paragraph">
      <style:paragraph-properties>
        <style:tab-stops>
          <style:tab-stop style:type="left" style:position="1.0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71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473" style:family="table-column">
      <style:table-column-properties style:column-width="6.6923in" style:use-optimal-column-width="false"/>
    </style:style>
    <style:style style:name="Table472" style:family="table">
      <style:table-properties style:width="6.6923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7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479" style:family="table-column">
      <style:table-column-properties style:column-width="0.3958in" style:use-optimal-column-width="false"/>
    </style:style>
    <style:style style:name="TableColumn480" style:family="table-column">
      <style:table-column-properties style:column-width="4.3437in" style:use-optimal-column-width="false"/>
    </style:style>
    <style:style style:name="TableColumn481" style:family="table-column">
      <style:table-column-properties style:column-width="0.9687in" style:use-optimal-column-width="false"/>
    </style:style>
    <style:style style:name="TableColumn482" style:family="table-column">
      <style:table-column-properties style:column-width="0.984in" style:use-optimal-column-width="false"/>
    </style:style>
    <style:style style:name="Table478" style:family="table">
      <style:table-properties style:width="6.6923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52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554" style:family="table-column">
      <style:table-column-properties style:column-width="6.6923in" style:use-optimal-column-width="false"/>
    </style:style>
    <style:style style:name="Table553" style:family="table">
      <style:table-properties style:width="6.6923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8" style:parent-style-name="Normalny" style:family="paragraph">
      <style:text-properties style:font-name="Arial" style:font-name-complex="Arial" text:display="none" fo:font-size="11pt" style:font-size-asian="11pt" style:font-size-complex="11pt"/>
    </style:style>
    <style:style style:name="TableColumn560" style:family="table-column">
      <style:table-column-properties style:column-width="0.3972in" style:use-optimal-column-width="false"/>
    </style:style>
    <style:style style:name="TableColumn561" style:family="table-column">
      <style:table-column-properties style:column-width="4.3368in" style:use-optimal-column-width="false"/>
    </style:style>
    <style:style style:name="TableColumn562" style:family="table-column">
      <style:table-column-properties style:column-width="0.9756in" style:use-optimal-column-width="false"/>
    </style:style>
    <style:style style:name="TableColumn563" style:family="table-column">
      <style:table-column-properties style:column-width="0.9826in" style:use-optimal-column-width="false"/>
    </style:style>
    <style:style style:name="Table559" style:family="table">
      <style:table-properties style:width="6.6923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style:text-autospace="none"/>
    </style:style>
    <style:style style:name="T56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5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style:text-autospace="none"/>
      <style:text-properties style:font-name="Arial" style:font-name-asian="Calibri" style:font-name-complex="Arial" fo:color="#000000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95" style:family="table-row">
      <style:table-row-properties style:min-row-height="1.0694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3" style:parent-style-name="Standard" style:family="paragraph">
      <style:text-properties style:font-name="Arial" style:font-name-complex="Arial" fo:font-weight="bold" style:font-weight-asian="bold" style:font-weight-complex="bold" fo:color="#FF3333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.p.</text:p>
          </table:table-cell>
          <table:table-cell table:style-name="TableCell8">
            <text:p text:style-name="P9">SZCZEGÓŁOWY OPIS PRZEDMIOTU ZAMÓWIENIA</text:p>
            <text:p text:style-name="P10">Minimalne wymagania dla średniego samochodu ratowniczo-gaśniczego</text:p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I – WYMAGANIA OGÓLNE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TAK</text:p>
          </table:table-cell>
          <table:table-cell table:style-name="TableCell27">
            <text:p text:style-name="P28">NIE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Pojazd musi spełniać wymagania<text:s/>polskich przepisów o ruchu drogowym, z uwzględnieniem wymagań dotyczących pojazdów uprzywilejowanych, zgodnie z ustawą z dnia</text:p>
            <text:p text:style-name="P40">20 czerwca 1997 r. „Prawo o ruchu drogowym” (Dz. U. z 2024 r., poz. 1251) wraz z przepisami wykonawczymi do ustawy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Pojazd oznakowany numerami operacyjnymi, nazwą jednostki<text:s/><text:line-break/>i innymi danymi podanymi przez Zamawiającego w trakcie realizacji zamówienia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<text:span text:style-name="T59">Pojazd z certyfikatem CNBOP lub w przypadku pojazdu sprowadzonego z zagranicy wraz z pozytywną opinią techniczną wydaną<text:s/></text:span><text:span text:style-name="T60">przez CNBOP wraz ze sprzętem przekazanym przez OSP.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<text:span text:style-name="T70">Cena zawiera montaż przekazanego sprzętu przez OSP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II – PODWOZIE Z KABINĄ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Bezwypadkowy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Rok produkcji nie starszy niż 2006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Pojazd oryginalnie przystosowany do ruchu<text:s/>prawostronnego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Przebieg pojazdu nie większy niż 29000 km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Pojazd wyposażony w manualną 8-biegową skrzynię biegów wyposażoną w trzy pedała tj.: sprzęgło, hamulec oraz gaz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Silnik o zapłonie samoczynnym i mocy min. 260 KM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>Pojemność silnika w przedziale 6000-8000 cm3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Dopuszczalna masa całkowita (DMC) 14000 – 16000 kg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.</text:p>
          </table:table-cell>
          <table:table-cell table:style-name="TableCell162">
            <text:p text:style-name="P163">Rozstaw osi max 3,80m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Układ napędowy 4x2 z blokadą mostu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Ogumienie na tylnej osi podwójne (bliźniacze).</text:p>
            <text:p text:style-name="P182">Opony w rozmiarze min.<text:s/>R22,5 cala. Wszystkie opony nowe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>Kolorystyka samochodu:</text:p>
            <text:p text:style-name="P192">- nadwozie w kolorze czerwieni sygnałowej (RAL 3000 lub zbliżony),</text:p>
            <text:p text:style-name="P193">- zderzak przedni w kolorze białym,</text:p>
            <text:p text:style-name="P194">- nadkola przednie i tylne w kolorze białym,</text:p>
            <text:p text:style-name="P195">- zderzak tylny w kolorze białym wyłożony blachą aluminiową ryflowaną,</text:p>
            <text:p text:style-name="P196">- podwozie w kolorze szarym lub ciemnoszarym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>
            <text:p text:style-name="P205">Kabina jednomodułowa, czterodrzwiowa z drzwiami otwieranymi na obie strony pojazdu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8.</text:p>
          </table:table-cell>
          <table:table-cell table:style-name="TableCell213">
            <text:p text:style-name="P214">Ilość miejsc siedzących 8 lub więcej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9.</text:p>
          </table:table-cell>
          <table:table-cell table:style-name="TableCell222">
            <text:p text:style-name="P223">Wyposażenie kabiny:</text:p>
            <text:p text:style-name="P224">- siedzenia przednie<text:s/>pokryte materiałem,</text:p>
            <text:p text:style-name="P225">- siedzenia tylne odporne na rozdarcia i ścieranie,</text:p>
            <text:p text:style-name="P226">- wyposażony w min. 4 uchwyty pod aparaty powietrzne,</text:p>
            <text:p text:style-name="P227">- wszystkie rączki w kabinie w kolorze żółtym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0.</text:p>
          </table:table-cell>
          <table:table-cell table:style-name="TableCell235">
            <text:p text:style-name="P236">Pojazd wyposażony w instalację elektryczną 24V z biegunem ujemnym na masie<text:s/>i głównym wyłącznikiem prądu zlokalizowanym w kabinie pojazdu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1.</text:p>
          </table:table-cell>
          <table:table-cell table:style-name="TableCell244">
            <text:p text:style-name="P245">Pojazd wyposażony w gniazdo przyłączeniowe CEE zasilające 230V z zabezpieczeniem wypadnięcia wtyczki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2.</text:p>
          </table:table-cell>
          <table:table-cell table:style-name="TableCell253">
            <text:p text:style-name="P254">Pojazd musi być wyposażony w wyciągarkę elektryczną<text:s/><text:line-break/>o uciągu min. 9000 kg<text:s/>wyposażoną w linę stalową o długości min. 25 m zakończona hakiem ze sterowaniem drogą przewodową. Wciągarka wyposażona we własne dodatkowe podświetlenie LED oraz wyłącznik prądu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3.</text:p>
          </table:table-cell>
          <table:table-cell table:style-name="TableCell262">
            <text:p text:style-name="P263">Pojazd wyposażony w blędę przeciwsłoneczną z przodu pojazdu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4.</text:p>
          </table:table-cell>
          <table:table-cell table:style-name="TableCell271">
            <text:p text:style-name="P272">Maksymalna wysokość pojazdu – 3,25m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III – ZABUDOWA POŻARNICZA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25.</text:p>
          </table:table-cell>
          <table:table-cell table:style-name="TableCell292">
            <text:p text:style-name="P293">Pojazd wyposażony w oryginalną zabudowę pożarniczą zamontowaną od nowości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6.</text:p>
          </table:table-cell>
          <table:table-cell table:style-name="TableCell301">
            <text:p text:style-name="P302">Konstrukcja zabudowy wykonana z profili aluminiowych skręcanych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7.</text:p>
          </table:table-cell>
          <table:table-cell table:style-name="TableCell310">
            <text:p text:style-name="P311">Pojazd musi być wyposażony w<text:s/>min. 4 skrytki sprzętowe zlokalizowane po bokach zabudowy w układzie 2+2 oraz jedną skrytkę tzw. pompową zlokalizowaną w tylnej części pojazdu w której musi być autopompa – dwie skrytki będące także podestami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8.</text:p>
          </table:table-cell>
          <table:table-cell table:style-name="TableCell319">
            <text:p text:style-name="P320">Pojazd musi posiadać dodatkowe 2 skrytki boczne zlokalizowane w dolnych-tylnych partiach zabudowy będące także podestami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9.</text:p>
          </table:table-cell>
          <table:table-cell table:style-name="TableCell328">
            <text:p text:style-name="P329">Skrytki na sprzęt wyposażone w oświetlenie wewnętrzne LED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Oświetlenie siedmio punktowe robocze pola pracy wokół samochodu wykonane w technologii LED o łącznej<text:s/>mocy</text:p>
            <text:p text:style-name="P339">min. 10000 lm. Lampy podłużne nie kwadratowe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1.</text:p>
          </table:table-cell>
          <table:table-cell table:style-name="TableCell347">
            <text:p text:style-name="P348">Dach zabudowy w formie podestu roboczego wyłożony blachą aluminiową ryflowaną. Podest dachowy musi być wyposażony w barierkę ochronną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2.</text:p>
          </table:table-cell>
          <table:table-cell table:style-name="TableCell356">
            <text:p text:style-name="P357">Na dachu zabudowy zamontowane:</text:p>
            <text:p text:style-name="P358">- zamykana aluminiowa<text:s/>ryflowana skrzynia do przewożenia sprzętu,</text:p>
            <text:p text:style-name="P359">- mocowanie na drabinę koloru żółtego,</text:p>
            <text:p text:style-name="P360">- dodatkowe oświetlenie LED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IV – UKŁAD WODNY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33.</text:p>
          </table:table-cell>
          <table:table-cell table:style-name="TableCell380">
            <text:p text:style-name="P381">Zbiornik wody o pojemności min. 2800 litrów (+/-5%)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Zbiornik na środek pianotwórczy min. 200 litrów (+/-5%)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4.</text:p>
          </table:table-cell>
          <table:table-cell table:style-name="TableCell398">
            <text:p text:style-name="P399">Samochód wyposażony w autopompę o wydajności</text:p>
            <text:p text:style-name="P400">min. 1600 l/min. napędzaną ze skrzyni biegów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5.</text:p>
          </table:table-cell>
          <table:table-cell table:style-name="TableCell408">
            <text:p text:style-name="P409">Linia szybkiego natarcia o długości węża min. 40m zakończona prądownicą W25 na zwijadle elektrycznym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6.</text:p>
          </table:table-cell>
          <table:table-cell table:style-name="TableCell417">
            <text:p text:style-name="P418">Układ podawania wodny wyposażony w co<text:s/>najmniej 2 nasady STORZ W75, 2 nasady STORZ W52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7.</text:p>
          </table:table-cell>
          <table:table-cell table:style-name="TableCell426">
            <text:p text:style-name="P427">Układ wodny wyposażony w linię zasysania wody ze źródła zewnętrznego zakończony min. 2 nasadami STORZ W110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8.</text:p>
          </table:table-cell>
          <table:table-cell table:style-name="TableCell435">
            <text:p text:style-name="P436">Tankowanie hydrantowe z tyłu pojazdu zakończone nasadą <text:s/>STORZ W75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9.</text:p>
          </table:table-cell>
          <table:table-cell table:style-name="TableCell444">
            <text:p text:style-name="P445">Układ<text:s/>podawania piany przez zasysacz liniowy zakończony co najmniej 1 nasadą STORZ W52 z dozownikiem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0.</text:p>
          </table:table-cell>
          <table:table-cell table:style-name="TableCell453">
            <text:p text:style-name="P454">Układ wodny wyposażony w panel sterowania pracą autopompy (tj. <text:s/>manometr, manowakuometr), wyłącznik awaryjny oraz <text:s/>regulator obrotów silnika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1.</text:p>
          </table:table-cell>
          <table:table-cell table:style-name="TableCell462">
            <text:p text:style-name="P463">Nasady w zależności od ich przeznaczenia trwale oznaczone następującymi kolorami:</text:p>
            <text:p text:style-name="P464">- nasada wodna tłoczna – kolor czerwony,</text:p>
            <text:p text:style-name="P465">- nasada pianowa tłoczna – kolor żółty ,</text:p>
            <text:p text:style-name="P466">- nasada wodna zasilająca – kolor niebieski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V - WYPOSAŻENIE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42.</text:p>
          </table:table-cell>
          <table:table-cell table:style-name="TableCell486">
            <text:p text:style-name="P487">Pojazd wyposażony w<text:s/>sygnalizację świetlną pojazdu uprzywilejowanego w skład której wchodzić musi:</text:p>
            <text:p text:style-name="P488">- belka sygnalizacyjna niebieska świetlno-ostrzegawcza LED<text:s/><text:line-break/>o min. mocy 100W w tym min. 35 diod,</text:p>
            <text:p text:style-name="P489">- zestaw min. 2 lamp niebieskich naprzemiennych przednich LED,</text:p>
            <text:p text:style-name="P490">- niebieski kogut<text:s/>LED z tyłu pojazdu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3.</text:p>
          </table:table-cell>
          <table:table-cell table:style-name="TableCell498">
            <text:p text:style-name="P499">Pojazd wyposażony w sygnalizację dźwiękową pojazdu uprzywilejowanego w skład której wchodzić musi:</text:p>
            <text:p text:style-name="P500">- modulator sygnałów dźwiękowych min. 300W,</text:p>
            <text:p text:style-name="P501">- głośnik/głośniki sygnałów ostrzegawczych min. 300W,</text:p>
            <text:p text:style-name="P502">- zestaw rozgłoszeniowy z<text:s/>funkcją mikrofonu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4.</text:p>
          </table:table-cell>
          <table:table-cell table:style-name="TableCell510">
            <text:p text:style-name="P511">Maszt oświetleniowy wysuwany pneumatycznie zamontowany w przedniej części zabudowy, wyposażony w cztery lampy LED o łącznej mocy min. 280W, zasilany z pojazdu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5.</text:p>
          </table:table-cell>
          <table:table-cell table:style-name="TableCell519">
            <text:p text:style-name="P520">W tylnej części zabudowy zamontowana fala świetlna LED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6.</text:p>
          </table:table-cell>
          <table:table-cell table:style-name="TableCell528">
            <text:p text:style-name="P529">Pojazd wyposażony w 4 reflektory drogowe LED + pozycja LED z przodu pojazdu o średnicy 22cm i mocy 100W 1szt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7.</text:p>
          </table:table-cell>
          <table:table-cell table:style-name="TableCell537">
            <text:p text:style-name="P538">Pojazd wyposażony w kamerę cofania załączaną przy włączeniu biegu wstecznego oraz z niezależnego przycisku umieszczonego na pulpicie sterowania bez względu na pozycję skrzyni biegów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8.</text:p>
          </table:table-cell>
          <table:table-cell table:style-name="TableCell546">
            <text:p text:style-name="P547">Pojazd wyposażony w przednią trąbę typu "AIR-HORN" zamontowaną na masce pojazdu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VI – POZOSTAŁE WYMAGANIA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49.</text:p>
          </table:table-cell>
          <table:table-cell table:style-name="TableCell567">
            <text:p text:style-name="P568"><text:span text:style-name="T569">Gwarancja oraz rękojmia na pojazd bez limitu kilometrów - min. 6 miesięcy<text:s/></text:span><text:span text:style-name="T570"><text:line-break/></text:span><text:span text:style-name="T571">(kryterium<text:s/></text:span><text:span text:style-name="T572">oceny ofert zgodnie z działem XIX pkt 2 ppkt 2.2 SWZ – min. 6 miesiące, max. 12 miesięcy)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0.</text:p>
          </table:table-cell>
          <table:table-cell table:style-name="TableCell580">
            <text:p text:style-name="P581">Nowe akumulatory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51.</text:p>
          </table:table-cell>
          <table:table-cell table:style-name="TableCell589">
            <text:p text:style-name="P590">Cena pojazdu musi uwzględniać przeszkolenie delegacji Zamawiającego z obsługi pojazdu, na okoliczność którego zostanie sporządzony<text:s/>protokół zdawczo-odbiorczy przeszkolenia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2.</text:p>
          </table:table-cell>
          <table:table-cell table:style-name="TableCell598">
            <text:p text:style-name="P599">Samochód powinien być aktualnie zarejestrowany na terenie Polski lub w przypadku samochodu sprowadzonego z zagranicy samochód musi posiadać wszystkie niezbędne dokumenty obowiązujące prawem do rejestracji pojazdu na terenie kraju oraz aktualne badanie techniczne pojazdu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3.</text:p>
          </table:table-cell>
          <table:table-cell table:style-name="TableCell607">
            <text:p text:style-name="P608">Pojazd w pełni przygotowany do jazdy. Po wymianie oleju silnikowego, wszystkich filtrów oraz paska/ów klinowych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4.</text:p>
          </table:table-cell>
          <table:table-cell table:style-name="TableCell616">
            <text:p text:style-name="P617">Kabina pojazdu wyposażona w podnośnik, klucz do kół, klucz do<text:s/>podnoszenia kabiny, apteczkę, gaśnicę, kamizelkę oraz trójkąt ostrzegawczy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55.</text:p>
          </table:table-cell>
          <table:table-cell table:style-name="TableCell625">
            <text:p text:style-name="P626">Pojazd wyposażony w min. dwa plastikowe kliny pod koła koloru żółtego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56.</text:p>
          </table:table-cell>
          <table:table-cell table:style-name="TableCell634">
            <text:p text:style-name="P635">Pojazd przekazany wraz z instrukcją obsługi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7.</text:p>
          </table:table-cell>
          <table:table-cell table:style-name="TableCell643">
            <text:p text:style-name="P644">Wszystkie przyciski, zegary oznaczone<text:s/>odpowiednimi piktogramami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>Oświadczam, że oferowany przez nas samochód pożarniczy stanowi naszą własność, jest sprawny technicznie oraz spełnia w/w parametry.</text:p>
      <text:p text:style-name="P651"/>
      <text:p text:style-name="P652">------------------------------------------------------------------------------------------------------------------------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language-asian="en" style:country-asian="US" fo:hyphenate="false"/>
    </style:style>
    <style:style style:name="ListLabel5" style:display-name="ListLabel 5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1" style:display-name="ListLabel 1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complex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6" style:display-name="WWNum16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7" style:parent-style-name="Domyślnaczcionkaakapitu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Nagłówek"><text:tab/><text:tab/><text:span text:style-name="T7">Załącznik nr 6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ełch</meta:initial-creator>
    <dc:creator>Agnieszka Ulanowska</dc:creator>
    <meta:creation-date>2025-03-17T11:23:00Z</meta:creation-date>
    <dc:date>2025-03-25T09:38:00Z</dc:date>
    <meta:print-date>2025-03-25T09:38:00Z</meta:print-date>
    <meta:template xlink:href="Normal" xlink:type="simple"/>
    <meta:editing-cycles>18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081" meta:character-count="7555" meta:row-count="54" meta:non-whitespace-character-count="6489"/>
  </office:meta>
</office:document-meta>
</file>