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StarSymbol" svg:font-family="StarSymbol"/>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MS" svg:font-family="TrebuchetMS, 'Times New Roman'"/>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2.011cm"/>
    </style:style>
    <style:style style:name="Tabela3.B" style:family="table-column">
      <style:table-column-properties style:column-width="14.774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2.09cm"/>
    </style:style>
    <style:style style:name="Tabela4.B" style:family="table-column">
      <style:table-column-properties style:column-width="14.743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3cm" fo:margin-left="0.573cm" table:align="left" style:writing-mode="lr-tb"/>
    </style:style>
    <style:style style:name="Tabela5.A" style:family="table-column">
      <style:table-column-properties style:column-width="2.196cm"/>
    </style:style>
    <style:style style:name="Tabela5.B" style:family="table-column">
      <style:table-column-properties style:column-width="14.737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6.88cm" fo:margin-left="0.646cm" table:align="left" style:writing-mode="lr-tb"/>
    </style:style>
    <style:style style:name="Tabela11.A" style:family="table-column">
      <style:table-column-properties style:column-width="13.467cm"/>
    </style:style>
    <style:style style:name="Tabela11.B" style:family="table-column">
      <style:table-column-properties style:column-width="3.413cm"/>
    </style:style>
    <style:style style:name="Tabela11.A1" style:family="table-cell">
      <style:table-cell-properties fo:padding="0.097cm" fo:border-left="0.5pt solid #000000" fo:border-right="none" fo:border-top="0.5pt solid #000000" fo:border-bottom="0.5pt solid #000000"/>
    </style:style>
    <style:style style:name="Tabela11.B1" style:family="table-cell">
      <style:table-cell-properties fo:padding="0.097cm" fo:border="0.5pt solid #000000"/>
    </style:style>
    <style:style style:name="Tabela11.A2" style:family="table-cell">
      <style:table-cell-properties fo:padding="0.097cm" fo:border-left="0.5pt solid #000000" fo:border-right="none" fo:border-top="none" fo:border-bottom="0.5pt solid #000000"/>
    </style:style>
    <style:style style:name="Tabela11.B2" style:family="table-cell">
      <style:table-cell-properties fo:padding="0.097cm" fo:border-left="0.5pt solid #000000" fo:border-right="0.5pt solid #000000" fo:border-top="none" fo:border-bottom="0.5pt solid #000000"/>
    </style:style>
    <style:style style:name="Tabela7" style:family="table">
      <style:table-properties style:width="15.487cm" fo:margin-top="0cm" fo:margin-bottom="0.3cm" table:align="right" style:writing-mode="lr-tb"/>
    </style:style>
    <style:style style:name="Tabela7.A" style:family="table-column">
      <style:table-column-properties style:column-width="2.813cm"/>
    </style:style>
    <style:style style:name="Tabela7.B" style:family="table-column">
      <style:table-column-properties style:column-width="12.674cm"/>
    </style:style>
    <style:style style:name="Tabela7.1" style:family="table-row">
      <style:table-row-properties style:min-row-height="0.245cm" fo:keep-together="auto"/>
    </style:style>
    <style:style style:name="Tabela7.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4" style:family="table-row">
      <style:table-row-properties style:min-row-height="0.123cm" fo:keep-together="auto"/>
    </style:style>
    <style:style style:name="Tabela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23cm" fo:padding-right="0.123cm" fo:padding-top="0cm" fo:padding-bottom="0cm" fo:border="0.5pt solid #000000" style:writing-mode="lr-tb"/>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5.462cm" table:align="right" style:writing-mode="lr-tb"/>
    </style:style>
    <style:style style:name="Tabela8.A" style:family="table-column">
      <style:table-column-properties style:column-width="2.766cm"/>
    </style:style>
    <style:style style:name="Tabela8.B" style:family="table-column">
      <style:table-column-properties style:column-width="12.696cm"/>
    </style:style>
    <style:style style:name="Tabela8.1" style:family="table-row">
      <style:table-row-properties style:min-row-height="0.245cm" fo:keep-together="auto"/>
    </style:style>
    <style:style style:name="Tabela8.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8.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8.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12" style:family="table-row">
      <style:table-row-properties style:min-row-height="0.434cm" fo:keep-together="auto"/>
    </style:style>
    <style:style style:name="Tabela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2" style:family="table-cell">
      <style:table-cell-properties style:vertical-align="middle" fo:padding-left="0.123cm" fo:padding-right="0.123cm" fo:padding-top="0cm" fo:padding-bottom="0cm" fo:border="0.5pt solid #000000" style:writing-mode="lr-tb"/>
    </style:style>
    <style:style style:name="Tabela8.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14" style:family="table-row">
      <style:table-row-properties style:min-row-height="0.123cm" fo:keep-together="auto"/>
    </style:style>
    <style:style style:name="Tabela8.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4" style:family="table-cell">
      <style:table-cell-properties style:vertical-align="middle" fo:padding-left="0.123cm" fo:padding-right="0.123cm" fo:padding-top="0cm" fo:padding-bottom="0cm" fo:border="0.5pt solid #000000" style:writing-mode="lr-tb"/>
    </style:style>
    <style:style style:name="Tabela8.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6.738cm" fo:margin-top="0cm" fo:margin-bottom="0.3cm" table:align="right" style:writing-mode="lr-tb"/>
    </style:style>
    <style:style style:name="Tabela14.A" style:family="table-column">
      <style:table-column-properties style:column-width="4.33cm"/>
    </style:style>
    <style:style style:name="Tabela14.B" style:family="table-column">
      <style:table-column-properties style:column-width="7.408cm"/>
    </style:style>
    <style:style style:name="Tabela14.C" style:family="table-column">
      <style:table-column-properties style:column-width="4.999cm"/>
    </style:style>
    <style:style style:name="Tabela14.1" style:family="table-row">
      <style:table-row-properties style:min-row-height="0.452cm" fo:keep-together="always"/>
    </style:style>
    <style:style style:name="Tabela14.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14.C1" style:family="table-cell">
      <style:table-cell-properties style:vertical-align="bottom" fo:padding-left="0.049cm" fo:padding-right="0.049cm" fo:padding-top="0cm" fo:padding-bottom="0cm" fo:border="0.05pt solid #000000"/>
    </style:style>
    <style:style style:name="Tabela14.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4.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2" style:family="table" style:master-page-name="Kolumny_20_2x">
      <style:table-properties style:width="5.502cm" style:rel-width="100%" fo:margin-left="0cm" fo:margin-top="0cm" fo:margin-bottom="0cm" style:page-number="auto" fo:break-before="auto" fo:break-after="auto" table:align="left" style:writing-mode="page"/>
    </style:style>
    <style:style style:name="Tabela2.A" style:family="table-column">
      <style:table-column-properties style:column-width="1.005cm" style:rel-column-width="570*"/>
    </style:style>
    <style:style style:name="Tabela2.B" style:family="table-column">
      <style:table-column-properties style:column-width="4.496cm" style:rel-column-width="2548*"/>
    </style:style>
    <style:style style:name="Tabela2.1" style:family="table-row">
      <style:table-row-properties style:min-row-height="0.452cm" fo:keep-together="auto"/>
    </style:style>
    <style:style style:name="Tabela2.A1" style:family="table-cell">
      <style:table-cell-properties style:vertical-align="bottom" fo:background-color="#dddddd" fo:padding="0.097cm" fo:border-left="0.5pt solid #000000" fo:border-right="none" fo:border-top="0.5pt solid #000000" fo:border-bottom="0.5pt solid #000000">
        <style:background-image/>
      </style:table-cell-properties>
    </style:style>
    <style:style style:name="Tabela2.B1" style:family="table-cell">
      <style:table-cell-properties style:vertical-align="bottom" fo:background-color="#dddddd" fo:padding="0.097cm" fo:border="0.5pt solid #000000">
        <style:background-image/>
      </style:table-cell-properties>
    </style:style>
    <style:style style:name="Tabela2.A2" style:family="table-cell">
      <style:table-cell-properties style:vertical-align="bottom" fo:padding="0.097cm" fo:border-left="0.5pt solid #000000" fo:border-right="none" fo:border-top="none" fo:border-bottom="0.5pt solid #000000"/>
    </style:style>
    <style:style style:name="Tabela2.B2" style:family="table-cell">
      <style:table-cell-properties style:vertical-align="bottom" fo:padding="0.097cm" fo:border-left="0.5pt solid #000000" fo:border-right="0.5pt solid #000000" fo:border-top="none" fo:border-bottom="0.5pt solid #000000"/>
    </style:style>
    <style:style style:name="Tabela2.A3" style:family="table-cell">
      <style:table-cell-properties style:vertical-align="bottom" fo:padding="0.097cm" fo:border-left="0.5pt solid #000000" fo:border-right="none" fo:border-top="none" fo:border-bottom="0.5pt solid #000000"/>
    </style:style>
    <style:style style:name="Tabela2.B3" style:family="table-cell">
      <style:table-cell-properties style:vertical-align="bottom" fo:padding="0.097cm" fo:border-left="0.5pt solid #000000" fo:border-right="0.5pt solid #000000" fo:border-top="none" fo:border-bottom="0.5pt solid #000000"/>
    </style:style>
    <style:style style:name="Tabela2.A4" style:family="table-cell">
      <style:table-cell-properties style:vertical-align="bottom" fo:padding="0.097cm" fo:border-left="0.5pt solid #000000" fo:border-right="none" fo:border-top="none" fo:border-bottom="0.5pt solid #000000"/>
    </style:style>
    <style:style style:name="Tabela2.B4" style:family="table-cell">
      <style:table-cell-properties style:vertical-align="bottom" fo:padding="0.097cm" fo:border-left="0.5pt solid #000000" fo:border-right="0.5pt solid #000000" fo:border-top="none" fo:border-bottom="0.5pt solid #000000"/>
    </style:style>
    <style:style style:name="Tabela2.A5" style:family="table-cell">
      <style:table-cell-properties style:vertical-align="bottom" fo:padding="0.097cm" fo:border-left="0.5pt solid #000000" fo:border-right="none" fo:border-top="none" fo:border-bottom="0.5pt solid #000000"/>
    </style:style>
    <style:style style:name="Tabela2.B5" style:family="table-cell">
      <style:table-cell-properties style:vertical-align="bottom" fo:padding="0.097cm" fo:border-left="0.5pt solid #000000" fo:border-right="0.5pt solid #000000" fo:border-top="none" fo:border-bottom="0.5pt solid #000000"/>
    </style:style>
    <style:style style:name="Tabela2.A6" style:family="table-cell">
      <style:table-cell-properties style:vertical-align="bottom" fo:padding="0.097cm" fo:border-left="0.5pt solid #000000" fo:border-right="none" fo:border-top="none" fo:border-bottom="0.5pt solid #000000"/>
    </style:style>
    <style:style style:name="Tabela2.B6" style:family="table-cell">
      <style:table-cell-properties style:vertical-align="bottom" fo:padding="0.097cm" fo:border-left="0.5pt solid #000000" fo:border-right="0.5pt solid #000000" fo:border-top="none" fo:border-bottom="0.5pt solid #000000"/>
    </style:style>
    <style:style style:name="Tabela2.A7" style:family="table-cell">
      <style:table-cell-properties style:vertical-align="bottom" fo:padding="0.097cm" fo:border-left="0.5pt solid #000000" fo:border-right="none" fo:border-top="none" fo:border-bottom="0.5pt solid #000000"/>
    </style:style>
    <style:style style:name="Tabela2.B7" style:family="table-cell">
      <style:table-cell-properties style:vertical-align="bottom" fo:padding="0.097cm" fo:border-left="0.5pt solid #000000" fo:border-right="0.5pt solid #000000" fo:border-top="none" fo:border-bottom="0.5pt solid #000000"/>
    </style:style>
    <style:style style:name="Tabela2.A8" style:family="table-cell">
      <style:table-cell-properties style:vertical-align="bottom" fo:padding="0.097cm" fo:border-left="0.5pt solid #000000" fo:border-right="none" fo:border-top="none" fo:border-bottom="0.5pt solid #000000"/>
    </style:style>
    <style:style style:name="Tabela2.B8" style:family="table-cell">
      <style:table-cell-properties style:vertical-align="bottom" fo:padding="0.097cm" fo:border-left="0.5pt solid #000000" fo:border-right="0.5pt solid #000000" fo:border-top="none" fo:border-bottom="0.5pt solid #000000"/>
    </style:style>
    <style:style style:name="Tabela2.A9" style:family="table-cell">
      <style:table-cell-properties style:vertical-align="bottom" fo:padding="0.097cm" fo:border-left="0.5pt solid #000000" fo:border-right="none" fo:border-top="none" fo:border-bottom="0.5pt solid #000000"/>
    </style:style>
    <style:style style:name="Tabela2.B9" style:family="table-cell">
      <style:table-cell-properties style:vertical-align="bottom" fo:padding="0.097cm" fo:border-left="0.5pt solid #000000" fo:border-right="0.5pt solid #000000" fo:border-top="none" fo:border-bottom="0.5pt solid #000000"/>
    </style:style>
    <style:style style:name="Tabela2.A10" style:family="table-cell">
      <style:table-cell-properties style:vertical-align="bottom" fo:padding="0.097cm" fo:border-left="0.5pt solid #000000" fo:border-right="none" fo:border-top="none" fo:border-bottom="0.5pt solid #000000"/>
    </style:style>
    <style:style style:name="Tabela2.B10" style:family="table-cell">
      <style:table-cell-properties style:vertical-align="bottom" fo:padding="0.097cm" fo:border-left="0.5pt solid #000000" fo:border-right="0.5pt solid #000000" fo:border-top="none" fo:border-bottom="0.5pt solid #000000"/>
    </style:style>
    <style:style style:name="Tabela2.A11" style:family="table-cell">
      <style:table-cell-properties style:vertical-align="bottom" fo:padding="0.097cm" fo:border-left="0.5pt solid #000000" fo:border-right="none" fo:border-top="none" fo:border-bottom="0.5pt solid #000000"/>
    </style:style>
    <style:style style:name="Tabela2.B11" style:family="table-cell">
      <style:table-cell-properties style:vertical-align="bottom" fo:padding="0.097cm" fo:border-left="0.5pt solid #000000" fo:border-right="0.5pt solid #000000" fo:border-top="none" fo:border-bottom="0.5pt solid #000000"/>
    </style:style>
    <style:style style:name="Tabela2.A12" style:family="table-cell">
      <style:table-cell-properties style:vertical-align="bottom" fo:padding="0.097cm" fo:border-left="0.5pt solid #000000" fo:border-right="none" fo:border-top="none" fo:border-bottom="0.5pt solid #000000"/>
    </style:style>
    <style:style style:name="Tabela2.B12" style:family="table-cell">
      <style:table-cell-properties style:vertical-align="bottom" fo:padding="0.097cm" fo:border-left="0.5pt solid #000000" fo:border-right="0.5pt solid #000000" fo:border-top="none" fo:border-bottom="0.5pt solid #000000"/>
    </style:style>
    <style:style style:name="Tabela2.A13" style:family="table-cell">
      <style:table-cell-properties style:vertical-align="bottom" fo:padding="0.097cm" fo:border-left="0.5pt solid #000000" fo:border-right="none" fo:border-top="none" fo:border-bottom="0.5pt solid #000000"/>
    </style:style>
    <style:style style:name="Tabela2.B13" style:family="table-cell">
      <style:table-cell-properties style:vertical-align="bottom" fo:padding="0.097cm" fo:border-left="0.5pt solid #000000" fo:border-right="0.5pt solid #000000" fo:border-top="none" fo:border-bottom="0.5pt solid #000000"/>
    </style:style>
    <style:style style:name="Tabela2.A14" style:family="table-cell">
      <style:table-cell-properties style:vertical-align="bottom" fo:padding="0.097cm" fo:border-left="0.5pt solid #000000" fo:border-right="none" fo:border-top="none" fo:border-bottom="0.5pt solid #000000"/>
    </style:style>
    <style:style style:name="Tabela2.B14" style:family="table-cell">
      <style:table-cell-properties style:vertical-align="bottom" fo:padding="0.097cm" fo:border-left="0.5pt solid #000000" fo:border-right="0.5pt solid #000000" fo:border-top="none" fo:border-bottom="0.5pt solid #000000"/>
    </style:style>
    <style:style style:name="Tabela2.A15" style:family="table-cell">
      <style:table-cell-properties style:vertical-align="bottom" fo:padding="0.097cm" fo:border-left="0.5pt solid #000000" fo:border-right="none" fo:border-top="none" fo:border-bottom="0.5pt solid #000000"/>
    </style:style>
    <style:style style:name="Tabela2.B15" style:family="table-cell">
      <style:table-cell-properties style:vertical-align="bottom" fo:padding="0.097cm" fo:border-left="0.5pt solid #000000" fo:border-right="0.5pt solid #000000" fo:border-top="none" fo:border-bottom="0.5pt solid #000000"/>
    </style:style>
    <style:style style:name="Tabela2.A16" style:family="table-cell">
      <style:table-cell-properties style:vertical-align="bottom" fo:padding="0.097cm" fo:border-left="0.5pt solid #000000" fo:border-right="none" fo:border-top="none" fo:border-bottom="0.5pt solid #000000"/>
    </style:style>
    <style:style style:name="Tabela2.B16" style:family="table-cell">
      <style:table-cell-properties style:vertical-align="bottom" fo:padding="0.097cm" fo:border-left="0.5pt solid #000000" fo:border-right="0.5pt solid #000000" fo:border-top="none" fo:border-bottom="0.5pt solid #000000"/>
    </style:style>
    <style:style style:name="Tabela2.A17" style:family="table-cell">
      <style:table-cell-properties style:vertical-align="bottom" fo:padding="0.097cm" fo:border-left="0.5pt solid #000000" fo:border-right="none" fo:border-top="none" fo:border-bottom="0.5pt solid #000000"/>
    </style:style>
    <style:style style:name="Tabela2.B17" style:family="table-cell">
      <style:table-cell-properties style:vertical-align="bottom" fo:padding="0.097cm" fo:border-left="0.5pt solid #000000" fo:border-right="0.5pt solid #000000" fo:border-top="none" fo:border-bottom="0.5pt solid #000000"/>
    </style:style>
    <style:style style:name="Tabela2.A18" style:family="table-cell">
      <style:table-cell-properties style:vertical-align="bottom" fo:padding="0.097cm" fo:border-left="0.5pt solid #000000" fo:border-right="none" fo:border-top="none" fo:border-bottom="0.5pt solid #000000"/>
    </style:style>
    <style:style style:name="Tabela2.B18" style:family="table-cell">
      <style:table-cell-properties style:vertical-align="bottom" fo:padding="0.097cm" fo:border-left="0.5pt solid #000000" fo:border-right="0.5pt solid #000000" fo:border-top="none" fo:border-bottom="0.5pt solid #000000"/>
    </style:style>
    <style:style style:name="Tabela2.A19" style:family="table-cell">
      <style:table-cell-properties style:vertical-align="bottom" fo:padding="0.097cm" fo:border-left="0.5pt solid #000000" fo:border-right="none" fo:border-top="none" fo:border-bottom="0.5pt solid #000000"/>
    </style:style>
    <style:style style:name="Tabela2.B19" style:family="table-cell">
      <style:table-cell-properties style:vertical-align="bottom" fo:padding="0.097cm" fo:border-left="0.5pt solid #000000" fo:border-right="0.5pt solid #000000" fo:border-top="none" fo:border-bottom="0.5pt solid #000000"/>
    </style:style>
    <style:style style:name="Tabela2.A20" style:family="table-cell">
      <style:table-cell-properties style:vertical-align="bottom" fo:padding="0.097cm" fo:border-left="0.5pt solid #000000" fo:border-right="none" fo:border-top="none" fo:border-bottom="0.5pt solid #000000"/>
    </style:style>
    <style:style style:name="Tabela2.B20" style:family="table-cell">
      <style:table-cell-properties style:vertical-align="bottom" fo:padding="0.097cm" fo:border-left="0.5pt solid #000000" fo:border-right="0.5pt solid #000000" fo:border-top="none" fo:border-bottom="0.5pt solid #000000"/>
    </style:style>
    <style:style style:name="Tabela2.A21" style:family="table-cell">
      <style:table-cell-properties style:vertical-align="bottom" fo:padding="0.097cm" fo:border-left="0.5pt solid #000000" fo:border-right="none" fo:border-top="none" fo:border-bottom="0.5pt solid #000000"/>
    </style:style>
    <style:style style:name="Tabela2.B21" style:family="table-cell">
      <style:table-cell-properties style:vertical-align="bottom" fo:padding="0.097cm" fo:border-left="0.5pt solid #000000" fo:border-right="0.5pt solid #000000" fo:border-top="none" fo:border-bottom="0.5pt solid #000000"/>
    </style:style>
    <style:style style:name="Tabela2.A22" style:family="table-cell">
      <style:table-cell-properties style:vertical-align="bottom" fo:padding="0.097cm" fo:border-left="0.5pt solid #000000" fo:border-right="none" fo:border-top="none" fo:border-bottom="0.5pt solid #000000"/>
    </style:style>
    <style:style style:name="Tabela2.B22" style:family="table-cell">
      <style:table-cell-properties style:vertical-align="bottom" fo:padding="0.097cm" fo:border-left="0.5pt solid #000000" fo:border-right="0.5pt solid #000000" fo:border-top="none" fo:border-bottom="0.5pt solid #000000"/>
    </style:style>
    <style:style style:name="Tabela2.A23" style:family="table-cell">
      <style:table-cell-properties style:vertical-align="bottom" fo:padding="0.097cm" fo:border-left="0.5pt solid #000000" fo:border-right="none" fo:border-top="none" fo:border-bottom="0.5pt solid #000000"/>
    </style:style>
    <style:style style:name="Tabela2.B23" style:family="table-cell">
      <style:table-cell-properties style:vertical-align="bottom" fo:padding="0.097cm" fo:border-left="0.5pt solid #000000" fo:border-right="0.5pt solid #000000" fo:border-top="none" fo:border-bottom="0.5pt solid #000000"/>
    </style:style>
    <style:style style:name="Tabela2.A24" style:family="table-cell">
      <style:table-cell-properties style:vertical-align="bottom" fo:padding="0.097cm" fo:border-left="0.5pt solid #000000" fo:border-right="none" fo:border-top="none" fo:border-bottom="0.5pt solid #000000"/>
    </style:style>
    <style:style style:name="Tabela2.B24" style:family="table-cell">
      <style:table-cell-properties style:vertical-align="bottom" fo:padding="0.097cm" fo:border-left="0.5pt solid #000000" fo:border-right="0.5pt solid #000000" fo:border-top="none" fo:border-bottom="0.5pt solid #000000"/>
    </style:style>
    <style:style style:name="Tabela2.A25" style:family="table-cell">
      <style:table-cell-properties style:vertical-align="bottom" fo:padding="0.097cm" fo:border-left="0.5pt solid #000000" fo:border-right="none" fo:border-top="none" fo:border-bottom="0.5pt solid #000000"/>
    </style:style>
    <style:style style:name="Tabela2.B25" style:family="table-cell">
      <style:table-cell-properties style:vertical-align="bottom" fo:padding="0.097cm" fo:border-left="0.5pt solid #000000" fo:border-right="0.5pt solid #000000" fo:border-top="none" fo:border-bottom="0.5pt solid #000000"/>
    </style:style>
    <style:style style:name="Tabela2.A26" style:family="table-cell">
      <style:table-cell-properties style:vertical-align="bottom" fo:padding="0.097cm" fo:border-left="0.5pt solid #000000" fo:border-right="none" fo:border-top="none" fo:border-bottom="0.5pt solid #000000"/>
    </style:style>
    <style:style style:name="Tabela2.B26" style:family="table-cell">
      <style:table-cell-properties style:vertical-align="bottom" fo:padding="0.097cm" fo:border-left="0.5pt solid #000000" fo:border-right="0.5pt solid #000000" fo:border-top="none" fo:border-bottom="0.5pt solid #000000"/>
    </style:style>
    <style:style style:name="Tabela2.A27" style:family="table-cell">
      <style:table-cell-properties style:vertical-align="bottom" fo:padding="0.097cm" fo:border-left="0.5pt solid #000000" fo:border-right="none" fo:border-top="none" fo:border-bottom="0.5pt solid #000000"/>
    </style:style>
    <style:style style:name="Tabela2.B27" style:family="table-cell">
      <style:table-cell-properties style:vertical-align="bottom" fo:padding="0.097cm" fo:border-left="0.5pt solid #000000" fo:border-right="0.5pt solid #000000" fo:border-top="none" fo:border-bottom="0.5pt solid #000000"/>
    </style:style>
    <style:style style:name="Tabela2.A28" style:family="table-cell">
      <style:table-cell-properties style:vertical-align="bottom" fo:padding="0.097cm" fo:border-left="0.5pt solid #000000" fo:border-right="none" fo:border-top="none" fo:border-bottom="0.5pt solid #000000"/>
    </style:style>
    <style:style style:name="Tabela2.B28" style:family="table-cell">
      <style:table-cell-properties style:vertical-align="bottom" fo:padding="0.097cm" fo:border-left="0.5pt solid #000000" fo:border-right="0.5pt solid #000000" fo:border-top="none" fo:border-bottom="0.5pt solid #000000"/>
    </style:style>
    <style:style style:name="Tabela2.A29" style:family="table-cell">
      <style:table-cell-properties style:vertical-align="bottom" fo:padding="0.097cm" fo:border-left="0.5pt solid #000000" fo:border-right="none" fo:border-top="none" fo:border-bottom="0.5pt solid #000000"/>
    </style:style>
    <style:style style:name="Tabela2.B29" style:family="table-cell">
      <style:table-cell-properties style:vertical-align="bottom" fo:padding="0.097cm" fo:border-left="0.5pt solid #000000" fo:border-right="0.5pt solid #000000" fo:border-top="none" fo:border-bottom="0.5pt solid #000000"/>
    </style:style>
    <style:style style:name="Tabela2.A30" style:family="table-cell">
      <style:table-cell-properties style:vertical-align="bottom" fo:padding="0.097cm" fo:border-left="0.5pt solid #000000" fo:border-right="none" fo:border-top="none" fo:border-bottom="0.5pt solid #000000"/>
    </style:style>
    <style:style style:name="Tabela2.B30" style:family="table-cell">
      <style:table-cell-properties style:vertical-align="bottom" fo:padding="0.097cm" fo:border-left="0.5pt solid #000000" fo:border-right="0.5pt solid #000000" fo:border-top="none" fo:border-bottom="0.5pt solid #000000"/>
    </style:style>
    <style:style style:name="Tabela2.A31" style:family="table-cell">
      <style:table-cell-properties style:vertical-align="bottom" fo:padding="0.097cm" fo:border-left="0.5pt solid #000000" fo:border-right="none" fo:border-top="none" fo:border-bottom="0.5pt solid #000000"/>
    </style:style>
    <style:style style:name="Tabela2.B31" style:family="table-cell">
      <style:table-cell-properties style:vertical-align="bottom" fo:padding="0.097cm" fo:border-left="0.5pt solid #000000" fo:border-right="0.5pt solid #000000" fo:border-top="none" fo:border-bottom="0.5pt solid #000000"/>
    </style:style>
    <style:style style:name="Tabela2.A32" style:family="table-cell">
      <style:table-cell-properties style:vertical-align="bottom" fo:padding="0.097cm" fo:border-left="0.5pt solid #000000" fo:border-right="none" fo:border-top="none" fo:border-bottom="0.5pt solid #000000"/>
    </style:style>
    <style:style style:name="Tabela2.B32" style:family="table-cell">
      <style:table-cell-properties style:vertical-align="bottom" fo:padding="0.097cm" fo:border-left="0.5pt solid #000000" fo:border-right="0.5pt solid #000000" fo:border-top="none" fo:border-bottom="0.5pt solid #000000"/>
    </style:style>
    <style:style style:name="Tabela2.A33" style:family="table-cell">
      <style:table-cell-properties style:vertical-align="bottom" fo:padding="0.097cm" fo:border-left="0.5pt solid #000000" fo:border-right="none" fo:border-top="none" fo:border-bottom="0.5pt solid #000000"/>
    </style:style>
    <style:style style:name="Tabela2.B33" style:family="table-cell">
      <style:table-cell-properties style:vertical-align="bottom" fo:padding="0.097cm" fo:border-left="0.5pt solid #000000" fo:border-right="0.5pt solid #000000" fo:border-top="none" fo:border-bottom="0.5pt solid #000000"/>
    </style:style>
    <style:style style:name="Tabela2.A34" style:family="table-cell">
      <style:table-cell-properties style:vertical-align="bottom" fo:padding="0.097cm" fo:border-left="0.5pt solid #000000" fo:border-right="none" fo:border-top="none" fo:border-bottom="0.5pt solid #000000"/>
    </style:style>
    <style:style style:name="Tabela2.B34" style:family="table-cell">
      <style:table-cell-properties style:vertical-align="bottom" fo:padding="0.097cm" fo:border-left="0.5pt solid #000000" fo:border-right="0.5pt solid #000000" fo:border-top="none" fo:border-bottom="0.5pt solid #000000"/>
    </style:style>
    <style:style style:name="Tabela2.A35" style:family="table-cell">
      <style:table-cell-properties style:vertical-align="bottom" fo:padding="0.097cm" fo:border-left="0.5pt solid #000000" fo:border-right="none" fo:border-top="none" fo:border-bottom="0.5pt solid #000000"/>
    </style:style>
    <style:style style:name="Tabela2.B35" style:family="table-cell">
      <style:table-cell-properties style:vertical-align="bottom" fo:padding="0.097cm" fo:border-left="0.5pt solid #000000" fo:border-right="0.5pt solid #000000" fo:border-top="none" fo:border-bottom="0.5pt solid #000000"/>
    </style:style>
    <style:style style:name="Tabela2.A36" style:family="table-cell">
      <style:table-cell-properties style:vertical-align="bottom" fo:padding="0.097cm" fo:border-left="0.5pt solid #000000" fo:border-right="none" fo:border-top="none" fo:border-bottom="0.5pt solid #000000"/>
    </style:style>
    <style:style style:name="Tabela2.B36" style:family="table-cell">
      <style:table-cell-properties style:vertical-align="bottom" fo:padding="0.097cm" fo:border-left="0.5pt solid #000000" fo:border-right="0.5pt solid #000000" fo:border-top="none" fo:border-bottom="0.5pt solid #000000"/>
    </style:style>
    <style:style style:name="Tabela2.A37" style:family="table-cell">
      <style:table-cell-properties style:vertical-align="bottom" fo:padding="0.097cm" fo:border-left="0.5pt solid #000000" fo:border-right="none" fo:border-top="none" fo:border-bottom="0.5pt solid #000000"/>
    </style:style>
    <style:style style:name="Tabela2.B37" style:family="table-cell">
      <style:table-cell-properties style:vertical-align="bottom" fo:padding="0.097cm" fo:border-left="0.5pt solid #000000" fo:border-right="0.5pt solid #000000" fo:border-top="none" fo:border-bottom="0.5pt solid #000000"/>
    </style:style>
    <style:style style:name="Tabela2.A38" style:family="table-cell">
      <style:table-cell-properties style:vertical-align="bottom" fo:padding="0.097cm" fo:border-left="0.5pt solid #000000" fo:border-right="none" fo:border-top="none" fo:border-bottom="0.5pt solid #000000"/>
    </style:style>
    <style:style style:name="Tabela2.B38" style:family="table-cell">
      <style:table-cell-properties style:vertical-align="bottom" fo:padding="0.097cm" fo:border-left="0.5pt solid #000000" fo:border-right="0.5pt solid #000000" fo:border-top="none" fo:border-bottom="0.5pt solid #000000"/>
    </style:style>
    <style:style style:name="Tabela2.A39" style:family="table-cell">
      <style:table-cell-properties style:vertical-align="bottom" fo:padding="0.097cm" fo:border-left="0.5pt solid #000000" fo:border-right="none" fo:border-top="none" fo:border-bottom="0.5pt solid #000000"/>
    </style:style>
    <style:style style:name="Tabela2.B39" style:family="table-cell">
      <style:table-cell-properties style:vertical-align="bottom" fo:padding="0.097cm" fo:border-left="0.5pt solid #000000" fo:border-right="0.5pt solid #000000" fo:border-top="none" fo:border-bottom="0.5pt solid #000000"/>
    </style:style>
    <style:style style:name="Tabela2.A40" style:family="table-cell">
      <style:table-cell-properties style:vertical-align="bottom" fo:padding="0.097cm" fo:border-left="0.5pt solid #000000" fo:border-right="none" fo:border-top="none" fo:border-bottom="0.5pt solid #000000"/>
    </style:style>
    <style:style style:name="Tabela2.B40" style:family="table-cell">
      <style:table-cell-properties style:vertical-align="bottom" fo:padding="0.097cm" fo:border-left="0.5pt solid #000000" fo:border-right="0.5pt solid #000000" fo:border-top="none" fo:border-bottom="0.5pt solid #000000"/>
    </style:style>
    <style:style style:name="Tabela2.A41" style:family="table-cell">
      <style:table-cell-properties style:vertical-align="bottom" fo:padding="0.097cm" fo:border-left="0.5pt solid #000000" fo:border-right="none" fo:border-top="none" fo:border-bottom="0.5pt solid #000000"/>
    </style:style>
    <style:style style:name="Tabela2.B41" style:family="table-cell">
      <style:table-cell-properties style:vertical-align="bottom" fo:padding="0.097cm" fo:border-left="0.5pt solid #000000" fo:border-right="0.5pt solid #000000" fo:border-top="none" fo:border-bottom="0.5pt solid #000000"/>
    </style:style>
    <style:style style:name="Tabela2.A42" style:family="table-cell">
      <style:table-cell-properties style:vertical-align="bottom" fo:padding="0.097cm" fo:border-left="0.5pt solid #000000" fo:border-right="none" fo:border-top="none" fo:border-bottom="0.5pt solid #000000"/>
    </style:style>
    <style:style style:name="Tabela2.B42" style:family="table-cell">
      <style:table-cell-properties style:vertical-align="bottom" fo:padding="0.097cm" fo:border-left="0.5pt solid #000000" fo:border-right="0.5pt solid #000000" fo:border-top="none" fo:border-bottom="0.5pt solid #000000"/>
    </style:style>
    <style:style style:name="Tabela2.A43" style:family="table-cell">
      <style:table-cell-properties style:vertical-align="bottom" fo:padding="0.097cm" fo:border-left="0.5pt solid #000000" fo:border-right="none" fo:border-top="none" fo:border-bottom="0.5pt solid #000000"/>
    </style:style>
    <style:style style:name="Tabela2.B43" style:family="table-cell">
      <style:table-cell-properties style:vertical-align="bottom" fo:padding="0.097cm" fo:border-left="0.5pt solid #000000" fo:border-right="0.5pt solid #000000" fo:border-top="none" fo:border-bottom="0.5pt solid #000000"/>
    </style:style>
    <style:style style:name="Tabela2.A44" style:family="table-cell">
      <style:table-cell-properties style:vertical-align="bottom" fo:padding="0.097cm" fo:border-left="0.5pt solid #000000" fo:border-right="none" fo:border-top="none" fo:border-bottom="0.5pt solid #000000"/>
    </style:style>
    <style:style style:name="Tabela2.B44" style:family="table-cell">
      <style:table-cell-properties style:vertical-align="bottom" fo:padding="0.097cm" fo:border-left="0.5pt solid #000000" fo:border-right="0.5pt solid #000000" fo:border-top="none" fo:border-bottom="0.5pt solid #000000"/>
    </style:style>
    <style:style style:name="Tabela2.A45" style:family="table-cell">
      <style:table-cell-properties style:vertical-align="bottom" fo:padding="0.097cm" fo:border-left="0.5pt solid #000000" fo:border-right="none" fo:border-top="none" fo:border-bottom="0.5pt solid #000000"/>
    </style:style>
    <style:style style:name="Tabela2.B45" style:family="table-cell">
      <style:table-cell-properties style:vertical-align="bottom" fo:padding="0.097cm" fo:border-left="0.5pt solid #000000" fo:border-right="0.5pt solid #000000" fo:border-top="none" fo:border-bottom="0.5pt solid #000000"/>
    </style:style>
    <style:style style:name="Tabela2.A46" style:family="table-cell">
      <style:table-cell-properties style:vertical-align="bottom" fo:padding="0.097cm" fo:border-left="0.5pt solid #000000" fo:border-right="none" fo:border-top="none" fo:border-bottom="0.5pt solid #000000"/>
    </style:style>
    <style:style style:name="Tabela2.B46" style:family="table-cell">
      <style:table-cell-properties style:vertical-align="bottom" fo:padding="0.097cm" fo:border-left="0.5pt solid #000000" fo:border-right="0.5pt solid #000000" fo:border-top="none" fo:border-bottom="0.5pt solid #000000"/>
    </style:style>
    <style:style style:name="Tabela2.A47" style:family="table-cell">
      <style:table-cell-properties style:vertical-align="bottom" fo:padding="0.097cm" fo:border-left="0.5pt solid #000000" fo:border-right="none" fo:border-top="none" fo:border-bottom="0.5pt solid #000000"/>
    </style:style>
    <style:style style:name="Tabela2.B47" style:family="table-cell">
      <style:table-cell-properties style:vertical-align="bottom" fo:padding="0.097cm" fo:border-left="0.5pt solid #000000" fo:border-right="0.5pt solid #000000" fo:border-top="none" fo:border-bottom="0.5pt solid #000000"/>
    </style:style>
    <style:style style:name="Tabela2.A48" style:family="table-cell">
      <style:table-cell-properties style:vertical-align="bottom" fo:padding="0.097cm" fo:border-left="0.5pt solid #000000" fo:border-right="none" fo:border-top="none" fo:border-bottom="0.5pt solid #000000"/>
    </style:style>
    <style:style style:name="Tabela2.B48" style:family="table-cell">
      <style:table-cell-properties style:vertical-align="bottom" fo:padding="0.097cm" fo:border-left="0.5pt solid #000000" fo:border-right="0.5pt solid #000000" fo:border-top="none" fo:border-bottom="0.5pt solid #000000"/>
    </style:style>
    <style:style style:name="Tabela2.A49" style:family="table-cell">
      <style:table-cell-properties style:vertical-align="bottom" fo:padding="0.097cm" fo:border-left="0.5pt solid #000000" fo:border-right="none" fo:border-top="none" fo:border-bottom="0.5pt solid #000000"/>
    </style:style>
    <style:style style:name="Tabela2.B49" style:family="table-cell">
      <style:table-cell-properties style:vertical-align="bottom" fo:padding="0.097cm" fo:border-left="0.5pt solid #000000" fo:border-right="0.5pt solid #000000" fo:border-top="none" fo:border-bottom="0.5pt solid #000000"/>
    </style:style>
    <style:style style:name="Tabela2.A50" style:family="table-cell">
      <style:table-cell-properties style:vertical-align="bottom" fo:padding="0.097cm" fo:border-left="0.5pt solid #000000" fo:border-right="none" fo:border-top="none" fo:border-bottom="0.5pt solid #000000"/>
    </style:style>
    <style:style style:name="Tabela2.B50" style:family="table-cell">
      <style:table-cell-properties style:vertical-align="bottom" fo:padding="0.097cm" fo:border-left="0.5pt solid #000000" fo:border-right="0.5pt solid #000000" fo:border-top="none" fo:border-bottom="0.5pt solid #000000"/>
    </style:style>
    <style:style style:name="Tabela2.A51" style:family="table-cell">
      <style:table-cell-properties style:vertical-align="bottom" fo:padding="0.097cm" fo:border-left="0.5pt solid #000000" fo:border-right="none" fo:border-top="none" fo:border-bottom="0.5pt solid #000000"/>
    </style:style>
    <style:style style:name="Tabela2.B51" style:family="table-cell">
      <style:table-cell-properties style:vertical-align="bottom" fo:padding="0.097cm" fo:border-left="0.5pt solid #000000" fo:border-right="0.5pt solid #000000" fo:border-top="none" fo:border-bottom="0.5pt solid #000000"/>
    </style:style>
    <style:style style:name="Tabela2.A52" style:family="table-cell">
      <style:table-cell-properties style:vertical-align="bottom" fo:padding="0.097cm" fo:border-left="0.5pt solid #000000" fo:border-right="none" fo:border-top="none" fo:border-bottom="0.5pt solid #000000"/>
    </style:style>
    <style:style style:name="Tabela2.B52" style:family="table-cell">
      <style:table-cell-properties style:vertical-align="bottom" fo:padding="0.097cm" fo:border-left="0.5pt solid #000000" fo:border-right="0.5pt solid #000000" fo:border-top="none" fo:border-bottom="0.5pt solid #000000"/>
    </style:style>
    <style:style style:name="Tabela2.A53" style:family="table-cell">
      <style:table-cell-properties style:vertical-align="bottom" fo:padding="0.097cm" fo:border-left="0.5pt solid #000000" fo:border-right="none" fo:border-top="none" fo:border-bottom="0.5pt solid #000000"/>
    </style:style>
    <style:style style:name="Tabela2.B53" style:family="table-cell">
      <style:table-cell-properties style:vertical-align="bottom" fo:padding="0.097cm" fo:border-left="0.5pt solid #000000" fo:border-right="0.5pt solid #000000" fo:border-top="none" fo:border-bottom="0.5pt solid #000000"/>
    </style:style>
    <style:style style:name="Tabela2.A54" style:family="table-cell">
      <style:table-cell-properties style:vertical-align="bottom" fo:padding="0.097cm" fo:border-left="0.5pt solid #000000" fo:border-right="none" fo:border-top="none" fo:border-bottom="0.5pt solid #000000"/>
    </style:style>
    <style:style style:name="Tabela2.B54" style:family="table-cell">
      <style:table-cell-properties style:vertical-align="bottom" fo:padding="0.097cm" fo:border-left="0.5pt solid #000000" fo:border-right="0.5pt solid #000000" fo:border-top="none" fo:border-bottom="0.5pt solid #000000"/>
    </style:style>
    <style:style style:name="Tabela2.A55" style:family="table-cell">
      <style:table-cell-properties style:vertical-align="bottom" fo:padding="0.097cm" fo:border-left="0.5pt solid #000000" fo:border-right="none" fo:border-top="none" fo:border-bottom="0.5pt solid #000000"/>
    </style:style>
    <style:style style:name="Tabela2.B55" style:family="table-cell">
      <style:table-cell-properties style:vertical-align="bottom" fo:padding="0.097cm" fo:border-left="0.5pt solid #000000" fo:border-right="0.5pt solid #000000" fo:border-top="none" fo:border-bottom="0.5pt solid #000000"/>
    </style:style>
    <style:style style:name="Tabela2.A56" style:family="table-cell">
      <style:table-cell-properties style:vertical-align="bottom" fo:padding="0.097cm" fo:border-left="0.5pt solid #000000" fo:border-right="none" fo:border-top="none" fo:border-bottom="0.5pt solid #000000"/>
    </style:style>
    <style:style style:name="Tabela2.B56" style:family="table-cell">
      <style:table-cell-properties style:vertical-align="bottom" fo:padding="0.097cm" fo:border-left="0.5pt solid #000000" fo:border-right="0.5pt solid #000000" fo:border-top="none" fo:border-bottom="0.5pt solid #000000"/>
    </style:style>
    <style:style style:name="Tabela2.A57" style:family="table-cell">
      <style:table-cell-properties style:vertical-align="bottom" fo:padding="0.097cm" fo:border-left="0.5pt solid #000000" fo:border-right="none" fo:border-top="none" fo:border-bottom="0.5pt solid #000000"/>
    </style:style>
    <style:style style:name="Tabela2.B57" style:family="table-cell">
      <style:table-cell-properties style:vertical-align="bottom" fo:padding="0.097cm" fo:border-left="0.5pt solid #000000" fo:border-right="0.5pt solid #000000" fo:border-top="none" fo:border-bottom="0.5pt solid #000000"/>
    </style:style>
    <style:style style:name="Tabela2.A58" style:family="table-cell">
      <style:table-cell-properties style:vertical-align="bottom" fo:padding="0.097cm" fo:border-left="0.5pt solid #000000" fo:border-right="none" fo:border-top="none" fo:border-bottom="0.5pt solid #000000"/>
    </style:style>
    <style:style style:name="Tabela2.B58" style:family="table-cell">
      <style:table-cell-properties style:vertical-align="bottom" fo:padding="0.097cm" fo:border-left="0.5pt solid #000000" fo:border-right="0.5pt solid #000000" fo:border-top="none" fo:border-bottom="0.5pt solid #000000"/>
    </style:style>
    <style:style style:name="Tabela2.A59" style:family="table-cell">
      <style:table-cell-properties style:vertical-align="bottom" fo:padding="0.097cm" fo:border-left="0.5pt solid #000000" fo:border-right="none" fo:border-top="none" fo:border-bottom="0.5pt solid #000000"/>
    </style:style>
    <style:style style:name="Tabela2.B59" style:family="table-cell">
      <style:table-cell-properties style:vertical-align="bottom" fo:padding="0.097cm" fo:border-left="0.5pt solid #000000" fo:border-right="0.5pt solid #000000" fo:border-top="none" fo:border-bottom="0.5pt solid #000000"/>
    </style:style>
    <style:style style:name="Tabela2.A60" style:family="table-cell">
      <style:table-cell-properties style:vertical-align="bottom" fo:padding="0.097cm" fo:border-left="0.5pt solid #000000" fo:border-right="none" fo:border-top="none" fo:border-bottom="0.5pt solid #000000"/>
    </style:style>
    <style:style style:name="Tabela2.B60" style:family="table-cell">
      <style:table-cell-properties style:vertical-align="bottom" fo:padding="0.097cm" fo:border-left="0.5pt solid #000000" fo:border-right="0.5pt solid #000000" fo:border-top="none" fo:border-bottom="0.5pt solid #000000"/>
    </style:style>
    <style:style style:name="Tabela2.A61" style:family="table-cell">
      <style:table-cell-properties style:vertical-align="bottom" fo:padding="0.097cm" fo:border-left="0.5pt solid #000000" fo:border-right="none" fo:border-top="none" fo:border-bottom="0.5pt solid #000000"/>
    </style:style>
    <style:style style:name="Tabela2.B61" style:family="table-cell">
      <style:table-cell-properties style:vertical-align="bottom" fo:padding="0.097cm" fo:border-left="0.5pt solid #000000" fo:border-right="0.5pt solid #000000" fo:border-top="none" fo:border-bottom="0.5pt solid #000000"/>
    </style:style>
    <style:style style:name="Tabela2.A62" style:family="table-cell">
      <style:table-cell-properties style:vertical-align="bottom" fo:padding="0.097cm" fo:border-left="0.5pt solid #000000" fo:border-right="none" fo:border-top="none" fo:border-bottom="0.5pt solid #000000"/>
    </style:style>
    <style:style style:name="Tabela2.B62" style:family="table-cell">
      <style:table-cell-properties style:vertical-align="bottom" fo:padding="0.097cm" fo:border-left="0.5pt solid #000000" fo:border-right="0.5pt solid #000000" fo:border-top="none" fo:border-bottom="0.5pt solid #000000"/>
    </style:style>
    <style:style style:name="Tabela2.A63" style:family="table-cell">
      <style:table-cell-properties style:vertical-align="bottom" fo:padding="0.097cm" fo:border-left="0.5pt solid #000000" fo:border-right="none" fo:border-top="none" fo:border-bottom="0.5pt solid #000000"/>
    </style:style>
    <style:style style:name="Tabela2.B63" style:family="table-cell">
      <style:table-cell-properties style:vertical-align="bottom" fo:padding="0.097cm" fo:border-left="0.5pt solid #000000" fo:border-right="0.5pt solid #000000" fo:border-top="none" fo:border-bottom="0.5pt solid #000000"/>
    </style:style>
    <style:style style:name="Tabela2.A64" style:family="table-cell">
      <style:table-cell-properties style:vertical-align="bottom" fo:padding="0.097cm" fo:border-left="0.5pt solid #000000" fo:border-right="none" fo:border-top="none" fo:border-bottom="0.5pt solid #000000"/>
    </style:style>
    <style:style style:name="Tabela2.B64" style:family="table-cell">
      <style:table-cell-properties style:vertical-align="bottom" fo:padding="0.097cm" fo:border-left="0.5pt solid #000000" fo:border-right="0.5pt solid #000000" fo:border-top="none" fo:border-bottom="0.5pt solid #000000"/>
    </style:style>
    <style:style style:name="Tabela2.A65" style:family="table-cell">
      <style:table-cell-properties style:vertical-align="bottom" fo:padding="0.097cm" fo:border-left="0.5pt solid #000000" fo:border-right="none" fo:border-top="none" fo:border-bottom="0.5pt solid #000000"/>
    </style:style>
    <style:style style:name="Tabela2.B65" style:family="table-cell">
      <style:table-cell-properties style:vertical-align="bottom" fo:padding="0.097cm" fo:border-left="0.5pt solid #000000" fo:border-right="0.5pt solid #000000" fo:border-top="none" fo:border-bottom="0.5pt solid #000000"/>
    </style:style>
    <style:style style:name="Tabela2.A66" style:family="table-cell">
      <style:table-cell-properties style:vertical-align="bottom" fo:padding="0.097cm" fo:border-left="0.5pt solid #000000" fo:border-right="none" fo:border-top="none" fo:border-bottom="0.5pt solid #000000"/>
    </style:style>
    <style:style style:name="Tabela2.B66" style:family="table-cell">
      <style:table-cell-properties style:vertical-align="bottom" fo:padding="0.097cm" fo:border-left="0.5pt solid #000000" fo:border-right="0.5pt solid #000000" fo:border-top="none" fo:border-bottom="0.5pt solid #000000"/>
    </style:style>
    <style:style style:name="Tabela2.A67" style:family="table-cell">
      <style:table-cell-properties style:vertical-align="bottom" fo:padding="0.097cm" fo:border-left="0.5pt solid #000000" fo:border-right="none" fo:border-top="none" fo:border-bottom="0.5pt solid #000000"/>
    </style:style>
    <style:style style:name="Tabela2.B67" style:family="table-cell">
      <style:table-cell-properties style:vertical-align="bottom" fo:padding="0.097cm" fo:border-left="0.5pt solid #000000" fo:border-right="0.5pt solid #000000" fo:border-top="none" fo:border-bottom="0.5pt solid #000000"/>
    </style:style>
    <style:style style:name="Tabela2.A68" style:family="table-cell">
      <style:table-cell-properties style:vertical-align="bottom" fo:padding="0.097cm" fo:border-left="0.5pt solid #000000" fo:border-right="none" fo:border-top="none" fo:border-bottom="0.5pt solid #000000"/>
    </style:style>
    <style:style style:name="Tabela2.B68" style:family="table-cell">
      <style:table-cell-properties style:vertical-align="bottom" fo:padding="0.097cm" fo:border-left="0.5pt solid #000000" fo:border-right="0.5pt solid #000000" fo:border-top="none" fo:border-bottom="0.5pt solid #000000"/>
    </style:style>
    <style:style style:name="Tabela2.A69" style:family="table-cell">
      <style:table-cell-properties style:vertical-align="bottom" fo:padding="0.097cm" fo:border-left="0.5pt solid #000000" fo:border-right="none" fo:border-top="none" fo:border-bottom="0.5pt solid #000000"/>
    </style:style>
    <style:style style:name="Tabela2.B69" style:family="table-cell">
      <style:table-cell-properties style:vertical-align="bottom" fo:padding="0.097cm" fo:border-left="0.5pt solid #000000" fo:border-right="0.5pt solid #000000" fo:border-top="none" fo:border-bottom="0.5pt solid #000000"/>
    </style:style>
    <style:style style:name="Tabela2.A70" style:family="table-cell">
      <style:table-cell-properties style:vertical-align="bottom" fo:padding="0.097cm" fo:border-left="0.5pt solid #000000" fo:border-right="none" fo:border-top="none" fo:border-bottom="0.5pt solid #000000"/>
    </style:style>
    <style:style style:name="Tabela2.B70" style:family="table-cell">
      <style:table-cell-properties style:vertical-align="bottom" fo:padding="0.097cm" fo:border-left="0.5pt solid #000000" fo:border-right="0.5pt solid #000000" fo:border-top="none" fo:border-bottom="0.5pt solid #000000"/>
    </style:style>
    <style:style style:name="Tabela2.A71" style:family="table-cell">
      <style:table-cell-properties style:vertical-align="bottom" fo:padding="0.097cm" fo:border-left="0.5pt solid #000000" fo:border-right="none" fo:border-top="none" fo:border-bottom="0.5pt solid #000000"/>
    </style:style>
    <style:style style:name="Tabela2.B71" style:family="table-cell">
      <style:table-cell-properties style:vertical-align="bottom" fo:padding="0.097cm" fo:border-left="0.5pt solid #000000" fo:border-right="0.5pt solid #000000" fo:border-top="none" fo:border-bottom="0.5pt solid #000000"/>
    </style:style>
    <style:style style:name="Tabela2.A72" style:family="table-cell">
      <style:table-cell-properties style:vertical-align="bottom" fo:padding="0.097cm" fo:border-left="0.5pt solid #000000" fo:border-right="none" fo:border-top="none" fo:border-bottom="0.5pt solid #000000"/>
    </style:style>
    <style:style style:name="Tabela2.B72" style:family="table-cell">
      <style:table-cell-properties style:vertical-align="bottom" fo:padding="0.097cm" fo:border-left="0.5pt solid #000000" fo:border-right="0.5pt solid #000000" fo:border-top="none" fo:border-bottom="0.5pt solid #000000"/>
    </style:style>
    <style:style style:name="Tabela2.A73" style:family="table-cell">
      <style:table-cell-properties style:vertical-align="bottom" fo:padding="0.097cm" fo:border-left="0.5pt solid #000000" fo:border-right="none" fo:border-top="none" fo:border-bottom="0.5pt solid #000000"/>
    </style:style>
    <style:style style:name="Tabela2.B73" style:family="table-cell">
      <style:table-cell-properties style:vertical-align="bottom" fo:padding="0.097cm" fo:border-left="0.5pt solid #000000" fo:border-right="0.5pt solid #000000" fo:border-top="none" fo:border-bottom="0.5pt solid #000000"/>
    </style:style>
    <style:style style:name="Tabela2.A74" style:family="table-cell">
      <style:table-cell-properties style:vertical-align="bottom" fo:padding="0.097cm" fo:border-left="0.5pt solid #000000" fo:border-right="none" fo:border-top="none" fo:border-bottom="0.5pt solid #000000"/>
    </style:style>
    <style:style style:name="Tabela2.B74" style:family="table-cell">
      <style:table-cell-properties style:vertical-align="bottom" fo:padding="0.097cm" fo:border-left="0.5pt solid #000000" fo:border-right="0.5pt solid #000000" fo:border-top="none" fo:border-bottom="0.5pt solid #000000"/>
    </style:style>
    <style:style style:name="Tabela2.A75" style:family="table-cell">
      <style:table-cell-properties style:vertical-align="bottom" fo:padding="0.097cm" fo:border-left="0.5pt solid #000000" fo:border-right="none" fo:border-top="none" fo:border-bottom="0.5pt solid #000000"/>
    </style:style>
    <style:style style:name="Tabela2.B75" style:family="table-cell">
      <style:table-cell-properties style:vertical-align="bottom" fo:padding="0.097cm" fo:border-left="0.5pt solid #000000" fo:border-right="0.5pt solid #000000" fo:border-top="none" fo:border-bottom="0.5pt solid #000000"/>
    </style:style>
    <style:style style:name="Tabela2.A76" style:family="table-cell">
      <style:table-cell-properties style:vertical-align="bottom" fo:padding="0.097cm" fo:border-left="0.5pt solid #000000" fo:border-right="none" fo:border-top="none" fo:border-bottom="0.5pt solid #000000"/>
    </style:style>
    <style:style style:name="Tabela2.B76" style:family="table-cell">
      <style:table-cell-properties style:vertical-align="bottom" fo:padding="0.097cm" fo:border-left="0.5pt solid #000000" fo:border-right="0.5pt solid #000000" fo:border-top="none" fo:border-bottom="0.5pt solid #000000"/>
    </style:style>
    <style:style style:name="Tabela2.A77" style:family="table-cell">
      <style:table-cell-properties style:vertical-align="bottom" fo:padding="0.097cm" fo:border-left="0.5pt solid #000000" fo:border-right="none" fo:border-top="none" fo:border-bottom="0.5pt solid #000000"/>
    </style:style>
    <style:style style:name="Tabela2.B77" style:family="table-cell">
      <style:table-cell-properties style:vertical-align="bottom" fo:padding="0.097cm" fo:border-left="0.5pt solid #000000" fo:border-right="0.5pt solid #000000" fo:border-top="none" fo:border-bottom="0.5pt solid #000000"/>
    </style:style>
    <style:style style:name="Tabela2.A78" style:family="table-cell">
      <style:table-cell-properties style:vertical-align="bottom" fo:padding="0.097cm" fo:border-left="0.5pt solid #000000" fo:border-right="none" fo:border-top="none" fo:border-bottom="0.5pt solid #000000"/>
    </style:style>
    <style:style style:name="Tabela2.B78" style:family="table-cell">
      <style:table-cell-properties style:vertical-align="bottom" fo:padding="0.097cm" fo:border-left="0.5pt solid #000000" fo:border-right="0.5pt solid #000000" fo:border-top="none" fo:border-bottom="0.5pt solid #000000"/>
    </style:style>
    <style:style style:name="Tabela2.A79" style:family="table-cell">
      <style:table-cell-properties style:vertical-align="bottom" fo:padding="0.097cm" fo:border-left="0.5pt solid #000000" fo:border-right="none" fo:border-top="none" fo:border-bottom="0.5pt solid #000000"/>
    </style:style>
    <style:style style:name="Tabela2.B79" style:family="table-cell">
      <style:table-cell-properties style:vertical-align="bottom" fo:padding="0.097cm" fo:border-left="0.5pt solid #000000" fo:border-right="0.5pt solid #000000" fo:border-top="none" fo:border-bottom="0.5pt solid #000000"/>
    </style:style>
    <style:style style:name="Tabela2.A80" style:family="table-cell">
      <style:table-cell-properties style:vertical-align="bottom" fo:padding="0.097cm" fo:border-left="0.5pt solid #000000" fo:border-right="none" fo:border-top="none" fo:border-bottom="0.5pt solid #000000"/>
    </style:style>
    <style:style style:name="Tabela2.B80" style:family="table-cell">
      <style:table-cell-properties style:vertical-align="bottom" fo:padding="0.097cm" fo:border-left="0.5pt solid #000000" fo:border-right="0.5pt solid #000000" fo:border-top="none" fo:border-bottom="0.5pt solid #000000"/>
    </style:style>
    <style:style style:name="Tabela2.A81" style:family="table-cell">
      <style:table-cell-properties style:vertical-align="bottom" fo:padding="0.097cm" fo:border-left="0.5pt solid #000000" fo:border-right="none" fo:border-top="none" fo:border-bottom="0.5pt solid #000000"/>
    </style:style>
    <style:style style:name="Tabela2.B81" style:family="table-cell">
      <style:table-cell-properties style:vertical-align="bottom" fo:padding="0.097cm" fo:border-left="0.5pt solid #000000" fo:border-right="0.5pt solid #000000" fo:border-top="none" fo:border-bottom="0.5pt solid #000000"/>
    </style:style>
    <style:style style:name="Tabela2.A82" style:family="table-cell">
      <style:table-cell-properties style:vertical-align="bottom" fo:padding="0.097cm" fo:border-left="0.5pt solid #000000" fo:border-right="none" fo:border-top="none" fo:border-bottom="0.5pt solid #000000"/>
    </style:style>
    <style:style style:name="Tabela2.B82" style:family="table-cell">
      <style:table-cell-properties style:vertical-align="bottom" fo:padding="0.097cm" fo:border-left="0.5pt solid #000000" fo:border-right="0.5pt solid #000000" fo:border-top="none" fo:border-bottom="0.5pt solid #000000"/>
    </style:style>
    <style:style style:name="Tabela2.A83" style:family="table-cell">
      <style:table-cell-properties style:vertical-align="bottom" fo:padding="0.097cm" fo:border-left="0.5pt solid #000000" fo:border-right="none" fo:border-top="none" fo:border-bottom="0.5pt solid #000000"/>
    </style:style>
    <style:style style:name="Tabela2.B83" style:family="table-cell">
      <style:table-cell-properties style:vertical-align="bottom" fo:padding="0.097cm" fo:border-left="0.5pt solid #000000" fo:border-right="0.5pt solid #000000" fo:border-top="none" fo:border-bottom="0.5pt solid #000000"/>
    </style:style>
    <style:style style:name="Tabela2.A84" style:family="table-cell">
      <style:table-cell-properties style:vertical-align="bottom" fo:padding="0.097cm" fo:border-left="0.5pt solid #000000" fo:border-right="none" fo:border-top="none" fo:border-bottom="0.5pt solid #000000"/>
    </style:style>
    <style:style style:name="Tabela2.B84" style:family="table-cell">
      <style:table-cell-properties style:vertical-align="bottom" fo:padding="0.097cm" fo:border-left="0.5pt solid #000000" fo:border-right="0.5pt solid #000000" fo:border-top="none" fo:border-bottom="0.5pt solid #000000"/>
    </style:style>
    <style:style style:name="Tabela2.A85" style:family="table-cell">
      <style:table-cell-properties style:vertical-align="bottom" fo:padding="0.097cm" fo:border-left="0.5pt solid #000000" fo:border-right="none" fo:border-top="none" fo:border-bottom="0.5pt solid #000000"/>
    </style:style>
    <style:style style:name="Tabela2.B85" style:family="table-cell">
      <style:table-cell-properties style:vertical-align="bottom" fo:padding="0.097cm" fo:border-left="0.5pt solid #000000" fo:border-right="0.5pt solid #000000" fo:border-top="none" fo:border-bottom="0.5pt solid #000000"/>
    </style:style>
    <style:style style:name="Tabela2.A86" style:family="table-cell">
      <style:table-cell-properties style:vertical-align="bottom" fo:padding="0.097cm" fo:border-left="0.5pt solid #000000" fo:border-right="none" fo:border-top="none" fo:border-bottom="0.5pt solid #000000"/>
    </style:style>
    <style:style style:name="Tabela2.B86" style:family="table-cell">
      <style:table-cell-properties style:vertical-align="bottom" fo:padding="0.097cm" fo:border-left="0.5pt solid #000000" fo:border-right="0.5pt solid #000000" fo:border-top="none" fo:border-bottom="0.5pt solid #000000"/>
    </style:style>
    <style:style style:name="Tabela2.A87" style:family="table-cell">
      <style:table-cell-properties style:vertical-align="bottom" fo:padding="0.097cm" fo:border-left="0.5pt solid #000000" fo:border-right="none" fo:border-top="none" fo:border-bottom="0.5pt solid #000000"/>
    </style:style>
    <style:style style:name="Tabela2.B87" style:family="table-cell">
      <style:table-cell-properties style:vertical-align="bottom" fo:padding="0.097cm" fo:border-left="0.5pt solid #000000" fo:border-right="0.5pt solid #000000" fo:border-top="none" fo:border-bottom="0.5pt solid #000000"/>
    </style:style>
    <style:style style:name="Tabela2.A88" style:family="table-cell">
      <style:table-cell-properties style:vertical-align="bottom" fo:padding="0.097cm" fo:border-left="0.5pt solid #000000" fo:border-right="none" fo:border-top="none" fo:border-bottom="0.5pt solid #000000"/>
    </style:style>
    <style:style style:name="Tabela2.B88" style:family="table-cell">
      <style:table-cell-properties style:vertical-align="bottom" fo:padding="0.097cm" fo:border-left="0.5pt solid #000000" fo:border-right="0.5pt solid #000000" fo:border-top="none" fo:border-bottom="0.5pt solid #000000"/>
    </style:style>
    <style:style style:name="Tabela2.A89" style:family="table-cell">
      <style:table-cell-properties style:vertical-align="bottom" fo:padding="0.097cm" fo:border-left="0.5pt solid #000000" fo:border-right="none" fo:border-top="none" fo:border-bottom="0.5pt solid #000000"/>
    </style:style>
    <style:style style:name="Tabela2.B89" style:family="table-cell">
      <style:table-cell-properties style:vertical-align="bottom" fo:padding="0.097cm" fo:border-left="0.5pt solid #000000" fo:border-right="0.5pt solid #000000" fo:border-top="none" fo:border-bottom="0.5pt solid #000000"/>
    </style:style>
    <style:style style:name="Tabela2.A90" style:family="table-cell">
      <style:table-cell-properties style:vertical-align="bottom" fo:padding="0.097cm" fo:border-left="0.5pt solid #000000" fo:border-right="none" fo:border-top="none" fo:border-bottom="0.5pt solid #000000"/>
    </style:style>
    <style:style style:name="Tabela2.B90" style:family="table-cell">
      <style:table-cell-properties style:vertical-align="bottom" fo:padding="0.097cm" fo:border-left="0.5pt solid #000000" fo:border-right="0.5pt solid #000000" fo:border-top="none" fo:border-bottom="0.5pt solid #000000"/>
    </style:style>
    <style:style style:name="Tabela2.A91" style:family="table-cell">
      <style:table-cell-properties style:vertical-align="bottom" fo:padding="0.097cm" fo:border-left="0.5pt solid #000000" fo:border-right="none" fo:border-top="none" fo:border-bottom="0.5pt solid #000000"/>
    </style:style>
    <style:style style:name="Tabela2.B91" style:family="table-cell">
      <style:table-cell-properties style:vertical-align="bottom" fo:padding="0.097cm" fo:border-left="0.5pt solid #000000" fo:border-right="0.5pt solid #000000" fo:border-top="none" fo:border-bottom="0.5pt solid #000000"/>
    </style:style>
    <style:style style:name="Tabela2.A92" style:family="table-cell">
      <style:table-cell-properties style:vertical-align="bottom" fo:padding="0.097cm" fo:border-left="0.5pt solid #000000" fo:border-right="none" fo:border-top="none" fo:border-bottom="0.5pt solid #000000"/>
    </style:style>
    <style:style style:name="Tabela2.B92" style:family="table-cell">
      <style:table-cell-properties style:vertical-align="bottom" fo:padding="0.097cm" fo:border-left="0.5pt solid #000000" fo:border-right="0.5pt solid #000000" fo:border-top="none" fo:border-bottom="0.5pt solid #000000"/>
    </style:style>
    <style:style style:name="Tabela2.A93" style:family="table-cell">
      <style:table-cell-properties style:vertical-align="bottom" fo:padding="0.097cm" fo:border-left="0.5pt solid #000000" fo:border-right="none" fo:border-top="none" fo:border-bottom="0.5pt solid #000000"/>
    </style:style>
    <style:style style:name="Tabela2.B93" style:family="table-cell">
      <style:table-cell-properties style:vertical-align="bottom" fo:padding="0.097cm" fo:border-left="0.5pt solid #000000" fo:border-right="0.5pt solid #000000" fo:border-top="none" fo:border-bottom="0.5pt solid #000000"/>
    </style:style>
    <style:style style:name="Tabela2.A94" style:family="table-cell">
      <style:table-cell-properties style:vertical-align="bottom" fo:padding="0.097cm" fo:border-left="0.5pt solid #000000" fo:border-right="none" fo:border-top="none" fo:border-bottom="0.5pt solid #000000"/>
    </style:style>
    <style:style style:name="Tabela2.B94" style:family="table-cell">
      <style:table-cell-properties style:vertical-align="bottom" fo:padding="0.097cm" fo:border-left="0.5pt solid #000000" fo:border-right="0.5pt solid #000000" fo:border-top="none" fo:border-bottom="0.5pt solid #000000"/>
    </style:style>
    <style:style style:name="Tabela2.A95" style:family="table-cell">
      <style:table-cell-properties style:vertical-align="bottom" fo:padding="0.097cm" fo:border-left="0.5pt solid #000000" fo:border-right="none" fo:border-top="none" fo:border-bottom="0.5pt solid #000000"/>
    </style:style>
    <style:style style:name="Tabela2.B95" style:family="table-cell">
      <style:table-cell-properties style:vertical-align="bottom" fo:padding="0.097cm" fo:border-left="0.5pt solid #000000" fo:border-right="0.5pt solid #000000" fo:border-top="none" fo:border-bottom="0.5pt solid #000000"/>
    </style:style>
    <style:style style:name="Tabela2.A96" style:family="table-cell">
      <style:table-cell-properties style:vertical-align="bottom" fo:padding="0.097cm" fo:border-left="0.5pt solid #000000" fo:border-right="none" fo:border-top="none" fo:border-bottom="0.5pt solid #000000"/>
    </style:style>
    <style:style style:name="Tabela2.B96" style:family="table-cell">
      <style:table-cell-properties style:vertical-align="bottom" fo:padding="0.097cm" fo:border-left="0.5pt solid #000000" fo:border-right="0.5pt solid #000000" fo:border-top="none" fo:border-bottom="0.5pt solid #000000"/>
    </style:style>
    <style:style style:name="Tabela2.A97" style:family="table-cell">
      <style:table-cell-properties style:vertical-align="bottom" fo:padding="0.097cm" fo:border-left="0.5pt solid #000000" fo:border-right="none" fo:border-top="none" fo:border-bottom="0.5pt solid #000000"/>
    </style:style>
    <style:style style:name="Tabela2.B97" style:family="table-cell">
      <style:table-cell-properties style:vertical-align="bottom" fo:padding="0.097cm" fo:border-left="0.5pt solid #000000" fo:border-right="0.5pt solid #000000" fo:border-top="none" fo:border-bottom="0.5pt solid #000000"/>
    </style:style>
    <style:style style:name="Tabela2.A98" style:family="table-cell">
      <style:table-cell-properties style:vertical-align="bottom" fo:padding="0.097cm" fo:border-left="0.5pt solid #000000" fo:border-right="none" fo:border-top="none" fo:border-bottom="0.5pt solid #000000"/>
    </style:style>
    <style:style style:name="Tabela2.B98" style:family="table-cell">
      <style:table-cell-properties style:vertical-align="bottom" fo:padding="0.097cm" fo:border-left="0.5pt solid #000000" fo:border-right="0.5pt solid #000000" fo:border-top="none" fo:border-bottom="0.5pt solid #000000"/>
    </style:style>
    <style:style style:name="Tabela2.A99" style:family="table-cell">
      <style:table-cell-properties style:vertical-align="bottom" fo:padding="0.097cm" fo:border-left="0.5pt solid #000000" fo:border-right="none" fo:border-top="none" fo:border-bottom="0.5pt solid #000000"/>
    </style:style>
    <style:style style:name="Tabela2.B99" style:family="table-cell">
      <style:table-cell-properties style:vertical-align="bottom" fo:padding="0.097cm" fo:border-left="0.5pt solid #000000" fo:border-right="0.5pt solid #000000" fo:border-top="none" fo:border-bottom="0.5pt solid #000000"/>
    </style:style>
    <style:style style:name="Tabela2.A100" style:family="table-cell">
      <style:table-cell-properties style:vertical-align="bottom" fo:padding="0.097cm" fo:border-left="0.5pt solid #000000" fo:border-right="none" fo:border-top="none" fo:border-bottom="0.5pt solid #000000"/>
    </style:style>
    <style:style style:name="Tabela2.B100" style:family="table-cell">
      <style:table-cell-properties style:vertical-align="bottom" fo:padding="0.097cm" fo:border-left="0.5pt solid #000000" fo:border-right="0.5pt solid #000000" fo:border-top="none" fo:border-bottom="0.5pt solid #000000"/>
    </style:style>
    <style:style style:name="Tabela2.A101" style:family="table-cell">
      <style:table-cell-properties style:vertical-align="bottom" fo:padding="0.097cm" fo:border-left="0.5pt solid #000000" fo:border-right="none" fo:border-top="none" fo:border-bottom="0.5pt solid #000000"/>
    </style:style>
    <style:style style:name="Tabela2.B101" style:family="table-cell">
      <style:table-cell-properties style:vertical-align="bottom" fo:padding="0.097cm" fo:border-left="0.5pt solid #000000" fo:border-right="0.5pt solid #000000" fo:border-top="none" fo:border-bottom="0.5pt solid #000000"/>
    </style:style>
    <style:style style:name="Tabela2.A102" style:family="table-cell">
      <style:table-cell-properties style:vertical-align="bottom" fo:padding="0.097cm" fo:border-left="0.5pt solid #000000" fo:border-right="none" fo:border-top="none" fo:border-bottom="0.5pt solid #000000"/>
    </style:style>
    <style:style style:name="Tabela2.B102" style:family="table-cell">
      <style:table-cell-properties style:vertical-align="bottom" fo:padding="0.097cm" fo:border-left="0.5pt solid #000000" fo:border-right="0.5pt solid #000000" fo:border-top="none" fo:border-bottom="0.5pt solid #000000"/>
    </style:style>
    <style:style style:name="Tabela2.A103" style:family="table-cell">
      <style:table-cell-properties style:vertical-align="bottom" fo:padding="0.097cm" fo:border-left="0.5pt solid #000000" fo:border-right="none" fo:border-top="none" fo:border-bottom="0.5pt solid #000000"/>
    </style:style>
    <style:style style:name="Tabela2.B103" style:family="table-cell">
      <style:table-cell-properties style:vertical-align="bottom" fo:padding="0.097cm" fo:border-left="0.5pt solid #000000" fo:border-right="0.5pt solid #000000" fo:border-top="none" fo:border-bottom="0.5pt solid #000000"/>
    </style:style>
    <style:style style:name="Tabela2.A104" style:family="table-cell">
      <style:table-cell-properties style:vertical-align="bottom" fo:padding="0.097cm" fo:border-left="0.5pt solid #000000" fo:border-right="none" fo:border-top="none" fo:border-bottom="0.5pt solid #000000"/>
    </style:style>
    <style:style style:name="Tabela2.B104" style:family="table-cell">
      <style:table-cell-properties style:vertical-align="bottom" fo:padding="0.097cm" fo:border-left="0.5pt solid #000000" fo:border-right="0.5pt solid #000000" fo:border-top="none" fo:border-bottom="0.5pt solid #000000"/>
    </style:style>
    <style:style style:name="Tabela2.A105" style:family="table-cell">
      <style:table-cell-properties style:vertical-align="bottom" fo:padding="0.097cm" fo:border-left="0.5pt solid #000000" fo:border-right="none" fo:border-top="none" fo:border-bottom="0.5pt solid #000000"/>
    </style:style>
    <style:style style:name="Tabela2.B105" style:family="table-cell">
      <style:table-cell-properties style:vertical-align="bottom" fo:padding="0.097cm" fo:border-left="0.5pt solid #000000" fo:border-right="0.5pt solid #000000" fo:border-top="none" fo:border-bottom="0.5pt solid #000000"/>
    </style:style>
    <style:style style:name="Tabela2.A106" style:family="table-cell">
      <style:table-cell-properties style:vertical-align="bottom" fo:padding="0.097cm" fo:border-left="0.5pt solid #000000" fo:border-right="none" fo:border-top="none" fo:border-bottom="0.5pt solid #000000"/>
    </style:style>
    <style:style style:name="Tabela2.B106" style:family="table-cell">
      <style:table-cell-properties style:vertical-align="bottom" fo:padding="0.097cm" fo:border-left="0.5pt solid #000000" fo:border-right="0.5pt solid #000000" fo:border-top="none" fo:border-bottom="0.5pt solid #000000"/>
    </style:style>
    <style:style style:name="Tabela2.A107" style:family="table-cell">
      <style:table-cell-properties style:vertical-align="bottom" fo:padding="0.097cm" fo:border-left="0.5pt solid #000000" fo:border-right="none" fo:border-top="none" fo:border-bottom="0.5pt solid #000000"/>
    </style:style>
    <style:style style:name="Tabela2.B107" style:family="table-cell">
      <style:table-cell-properties style:vertical-align="bottom" fo:padding="0.097cm" fo:border-left="0.5pt solid #000000" fo:border-right="0.5pt solid #000000" fo:border-top="none" fo:border-bottom="0.5pt solid #000000"/>
    </style:style>
    <style:style style:name="Tabela2.A108" style:family="table-cell">
      <style:table-cell-properties style:vertical-align="bottom" fo:padding="0.097cm" fo:border-left="0.5pt solid #000000" fo:border-right="none" fo:border-top="none" fo:border-bottom="0.5pt solid #000000"/>
    </style:style>
    <style:style style:name="Tabela2.B108" style:family="table-cell">
      <style:table-cell-properties style:vertical-align="bottom" fo:padding="0.097cm" fo:border-left="0.5pt solid #000000" fo:border-right="0.5pt solid #000000" fo:border-top="none" fo:border-bottom="0.5pt solid #000000"/>
    </style:style>
    <style:style style:name="Tabela2.A109" style:family="table-cell">
      <style:table-cell-properties style:vertical-align="bottom" fo:padding="0.097cm" fo:border-left="0.5pt solid #000000" fo:border-right="none" fo:border-top="none" fo:border-bottom="0.5pt solid #000000"/>
    </style:style>
    <style:style style:name="Tabela2.B109" style:family="table-cell">
      <style:table-cell-properties style:vertical-align="bottom" fo:padding="0.097cm" fo:border-left="0.5pt solid #000000" fo:border-right="0.5pt solid #000000" fo:border-top="none" fo:border-bottom="0.5pt solid #000000"/>
    </style:style>
    <style:style style:name="Tabela2.A110" style:family="table-cell">
      <style:table-cell-properties style:vertical-align="bottom" fo:padding="0.097cm" fo:border-left="0.5pt solid #000000" fo:border-right="none" fo:border-top="none" fo:border-bottom="0.5pt solid #000000"/>
    </style:style>
    <style:style style:name="Tabela2.B110" style:family="table-cell">
      <style:table-cell-properties style:vertical-align="bottom" fo:padding="0.097cm" fo:border-left="0.5pt solid #000000" fo:border-right="0.5pt solid #000000" fo:border-top="none" fo:border-bottom="0.5pt solid #000000"/>
    </style:style>
    <style:style style:name="Tabela2.A111" style:family="table-cell">
      <style:table-cell-properties style:vertical-align="bottom" fo:padding="0.097cm" fo:border-left="0.5pt solid #000000" fo:border-right="none" fo:border-top="none" fo:border-bottom="0.5pt solid #000000"/>
    </style:style>
    <style:style style:name="Tabela2.B111" style:family="table-cell">
      <style:table-cell-properties style:vertical-align="bottom" fo:padding="0.097cm" fo:border-left="0.5pt solid #000000" fo:border-right="0.5pt solid #000000" fo:border-top="none" fo:border-bottom="0.5pt solid #000000"/>
    </style:style>
    <style:style style:name="Tabela2.A112" style:family="table-cell">
      <style:table-cell-properties style:vertical-align="bottom" fo:padding="0.097cm" fo:border-left="0.5pt solid #000000" fo:border-right="none" fo:border-top="none" fo:border-bottom="0.5pt solid #000000"/>
    </style:style>
    <style:style style:name="Tabela2.B112" style:family="table-cell">
      <style:table-cell-properties style:vertical-align="bottom" fo:padding="0.097cm" fo:border-left="0.5pt solid #000000" fo:border-right="0.5pt solid #000000" fo:border-top="none" fo:border-bottom="0.5pt solid #000000"/>
    </style:style>
    <style:style style:name="Tabela2.A113" style:family="table-cell">
      <style:table-cell-properties style:vertical-align="bottom" fo:padding="0.097cm" fo:border-left="0.5pt solid #000000" fo:border-right="none" fo:border-top="none" fo:border-bottom="0.5pt solid #000000"/>
    </style:style>
    <style:style style:name="Tabela2.B113" style:family="table-cell">
      <style:table-cell-properties style:vertical-align="bottom" fo:padding="0.097cm" fo:border-left="0.5pt solid #000000" fo:border-right="0.5pt solid #000000" fo:border-top="none" fo:border-bottom="0.5pt solid #000000"/>
    </style:style>
    <style:style style:name="Tabela2.A114" style:family="table-cell">
      <style:table-cell-properties style:vertical-align="bottom" fo:padding="0.097cm" fo:border-left="0.5pt solid #000000" fo:border-right="none" fo:border-top="none" fo:border-bottom="0.5pt solid #000000"/>
    </style:style>
    <style:style style:name="Tabela2.B114" style:family="table-cell">
      <style:table-cell-properties style:vertical-align="bottom" fo:padding="0.097cm" fo:border-left="0.5pt solid #000000" fo:border-right="0.5pt solid #000000" fo:border-top="none" fo:border-bottom="0.5pt solid #000000"/>
    </style:style>
    <style:style style:name="Tabela2.A115" style:family="table-cell">
      <style:table-cell-properties style:vertical-align="bottom" fo:padding="0.097cm" fo:border-left="0.5pt solid #000000" fo:border-right="none" fo:border-top="none" fo:border-bottom="0.5pt solid #000000"/>
    </style:style>
    <style:style style:name="Tabela2.B115" style:family="table-cell">
      <style:table-cell-properties style:vertical-align="bottom" fo:padding="0.097cm" fo:border-left="0.5pt solid #000000" fo:border-right="0.5pt solid #000000" fo:border-top="none" fo:border-bottom="0.5pt solid #000000"/>
    </style:style>
    <style:style style:name="Tabela2.A116" style:family="table-cell">
      <style:table-cell-properties style:vertical-align="bottom" fo:padding="0.097cm" fo:border-left="0.5pt solid #000000" fo:border-right="none" fo:border-top="none" fo:border-bottom="0.5pt solid #000000"/>
    </style:style>
    <style:style style:name="Tabela2.B116" style:family="table-cell">
      <style:table-cell-properties style:vertical-align="bottom" fo:padding="0.097cm" fo:border-left="0.5pt solid #000000" fo:border-right="0.5pt solid #000000" fo:border-top="none" fo:border-bottom="0.5pt solid #000000"/>
    </style:style>
    <style:style style:name="Tabela2.A117" style:family="table-cell">
      <style:table-cell-properties style:vertical-align="bottom" fo:padding="0.097cm" fo:border-left="0.5pt solid #000000" fo:border-right="none" fo:border-top="none" fo:border-bottom="0.5pt solid #000000"/>
    </style:style>
    <style:style style:name="Tabela2.B117" style:family="table-cell">
      <style:table-cell-properties style:vertical-align="bottom" fo:padding="0.097cm" fo:border-left="0.5pt solid #000000" fo:border-right="0.5pt solid #000000" fo:border-top="none" fo:border-bottom="0.5pt solid #000000"/>
    </style:style>
    <style:style style:name="Tabela2.A118" style:family="table-cell">
      <style:table-cell-properties style:vertical-align="bottom" fo:padding="0.097cm" fo:border-left="0.5pt solid #000000" fo:border-right="none" fo:border-top="none" fo:border-bottom="0.5pt solid #000000"/>
    </style:style>
    <style:style style:name="Tabela2.B118" style:family="table-cell">
      <style:table-cell-properties style:vertical-align="bottom" fo:padding="0.097cm" fo:border-left="0.5pt solid #000000" fo:border-right="0.5pt solid #000000" fo:border-top="none" fo:border-bottom="0.5pt solid #000000"/>
    </style:style>
    <style:style style:name="Tabela2.A119" style:family="table-cell">
      <style:table-cell-properties style:vertical-align="bottom" fo:padding="0.097cm" fo:border-left="0.5pt solid #000000" fo:border-right="none" fo:border-top="none" fo:border-bottom="0.5pt solid #000000"/>
    </style:style>
    <style:style style:name="Tabela2.B119" style:family="table-cell">
      <style:table-cell-properties style:vertical-align="bottom" fo:padding="0.097cm" fo:border-left="0.5pt solid #000000" fo:border-right="0.5pt solid #000000" fo:border-top="none" fo:border-bottom="0.5pt solid #000000"/>
    </style:style>
    <style:style style:name="Tabela2.A120" style:family="table-cell">
      <style:table-cell-properties style:vertical-align="bottom" fo:padding="0.097cm" fo:border-left="0.5pt solid #000000" fo:border-right="none" fo:border-top="none" fo:border-bottom="0.5pt solid #000000"/>
    </style:style>
    <style:style style:name="Tabela2.B120" style:family="table-cell">
      <style:table-cell-properties style:vertical-align="bottom" fo:padding="0.097cm" fo:border-left="0.5pt solid #000000" fo:border-right="0.5pt solid #000000" fo:border-top="none" fo:border-bottom="0.5pt solid #000000"/>
    </style:style>
    <style:style style:name="Tabela2.A121" style:family="table-cell">
      <style:table-cell-properties style:vertical-align="bottom" fo:padding="0.097cm" fo:border-left="0.5pt solid #000000" fo:border-right="none" fo:border-top="none" fo:border-bottom="0.5pt solid #000000"/>
    </style:style>
    <style:style style:name="Tabela2.B121" style:family="table-cell">
      <style:table-cell-properties style:vertical-align="bottom" fo:padding="0.097cm" fo:border-left="0.5pt solid #000000" fo:border-right="0.5pt solid #000000" fo:border-top="none" fo:border-bottom="0.5pt solid #000000"/>
    </style:style>
    <style:style style:name="Tabela2.A122" style:family="table-cell">
      <style:table-cell-properties style:vertical-align="bottom" fo:padding="0.097cm" fo:border-left="0.5pt solid #000000" fo:border-right="none" fo:border-top="none" fo:border-bottom="0.5pt solid #000000"/>
    </style:style>
    <style:style style:name="Tabela2.B122" style:family="table-cell">
      <style:table-cell-properties style:vertical-align="bottom" fo:padding="0.097cm" fo:border-left="0.5pt solid #000000" fo:border-right="0.5pt solid #000000" fo:border-top="none" fo:border-bottom="0.5pt solid #000000"/>
    </style:style>
    <style:style style:name="Tabela2.A123" style:family="table-cell">
      <style:table-cell-properties style:vertical-align="bottom" fo:padding="0.097cm" fo:border-left="0.5pt solid #000000" fo:border-right="none" fo:border-top="none" fo:border-bottom="0.5pt solid #000000"/>
    </style:style>
    <style:style style:name="Tabela2.B123" style:family="table-cell">
      <style:table-cell-properties style:vertical-align="bottom" fo:padding="0.097cm" fo:border-left="0.5pt solid #000000" fo:border-right="0.5pt solid #000000" fo:border-top="none" fo:border-bottom="0.5pt solid #000000"/>
    </style:style>
    <style:style style:name="Tabela2.A124" style:family="table-cell">
      <style:table-cell-properties style:vertical-align="bottom" fo:padding="0.097cm" fo:border-left="0.5pt solid #000000" fo:border-right="none" fo:border-top="none" fo:border-bottom="0.5pt solid #000000"/>
    </style:style>
    <style:style style:name="Tabela2.B124" style:family="table-cell">
      <style:table-cell-properties style:vertical-align="bottom" fo:padding="0.097cm" fo:border-left="0.5pt solid #000000" fo:border-right="0.5pt solid #000000" fo:border-top="none" fo:border-bottom="0.5pt solid #000000"/>
    </style:style>
    <style:style style:name="Tabela2.A125" style:family="table-cell">
      <style:table-cell-properties style:vertical-align="bottom" fo:padding="0.097cm" fo:border-left="0.5pt solid #000000" fo:border-right="none" fo:border-top="none" fo:border-bottom="0.5pt solid #000000"/>
    </style:style>
    <style:style style:name="Tabela2.B125" style:family="table-cell">
      <style:table-cell-properties style:vertical-align="bottom" fo:padding="0.097cm" fo:border-left="0.5pt solid #000000" fo:border-right="0.5pt solid #000000" fo:border-top="none" fo:border-bottom="0.5pt solid #000000"/>
    </style:style>
    <style:style style:name="Tabela2.A126" style:family="table-cell">
      <style:table-cell-properties style:vertical-align="bottom" fo:padding="0.097cm" fo:border-left="0.5pt solid #000000" fo:border-right="none" fo:border-top="none" fo:border-bottom="0.5pt solid #000000"/>
    </style:style>
    <style:style style:name="Tabela2.B126" style:family="table-cell">
      <style:table-cell-properties style:vertical-align="bottom" fo:padding="0.097cm" fo:border-left="0.5pt solid #000000" fo:border-right="0.5pt solid #000000" fo:border-top="none" fo:border-bottom="0.5pt solid #000000"/>
    </style:style>
    <style:style style:name="Tabela2.A127" style:family="table-cell">
      <style:table-cell-properties style:vertical-align="bottom" fo:padding="0.097cm" fo:border-left="0.5pt solid #000000" fo:border-right="none" fo:border-top="none" fo:border-bottom="0.5pt solid #000000"/>
    </style:style>
    <style:style style:name="Tabela2.B127" style:family="table-cell">
      <style:table-cell-properties style:vertical-align="bottom" fo:padding="0.097cm" fo:border-left="0.5pt solid #000000" fo:border-right="0.5pt solid #000000" fo:border-top="none" fo:border-bottom="0.5pt solid #000000"/>
    </style:style>
    <style:style style:name="Tabela2.A128" style:family="table-cell">
      <style:table-cell-properties style:vertical-align="bottom" fo:padding="0.097cm" fo:border-left="0.5pt solid #000000" fo:border-right="none" fo:border-top="none" fo:border-bottom="0.5pt solid #000000"/>
    </style:style>
    <style:style style:name="Tabela2.B128" style:family="table-cell">
      <style:table-cell-properties style:vertical-align="bottom" fo:padding="0.097cm" fo:border-left="0.5pt solid #000000" fo:border-right="0.5pt solid #000000" fo:border-top="none" fo:border-bottom="0.5pt solid #000000"/>
    </style:style>
    <style:style style:name="Tabela2.A129" style:family="table-cell">
      <style:table-cell-properties style:vertical-align="bottom" fo:padding="0.097cm" fo:border-left="0.5pt solid #000000" fo:border-right="none" fo:border-top="none" fo:border-bottom="0.5pt solid #000000"/>
    </style:style>
    <style:style style:name="Tabela2.B129" style:family="table-cell">
      <style:table-cell-properties style:vertical-align="bottom" fo:padding="0.097cm" fo:border-left="0.5pt solid #000000" fo:border-right="0.5pt solid #000000" fo:border-top="none" fo:border-bottom="0.5pt solid #000000"/>
    </style:style>
    <style:style style:name="Tabela2.A130" style:family="table-cell">
      <style:table-cell-properties style:vertical-align="bottom" fo:padding="0.097cm" fo:border-left="0.5pt solid #000000" fo:border-right="none" fo:border-top="none" fo:border-bottom="0.5pt solid #000000"/>
    </style:style>
    <style:style style:name="Tabela2.B130" style:family="table-cell">
      <style:table-cell-properties style:vertical-align="bottom" fo:padding="0.097cm" fo:border-left="0.5pt solid #000000" fo:border-right="0.5pt solid #000000" fo:border-top="none" fo:border-bottom="0.5pt solid #000000"/>
    </style:style>
    <style:style style:name="Tabela2.A131" style:family="table-cell">
      <style:table-cell-properties style:vertical-align="bottom" fo:padding="0.097cm" fo:border-left="0.5pt solid #000000" fo:border-right="none" fo:border-top="none" fo:border-bottom="0.5pt solid #000000"/>
    </style:style>
    <style:style style:name="Tabela2.B131" style:family="table-cell">
      <style:table-cell-properties style:vertical-align="bottom" fo:padding="0.097cm" fo:border-left="0.5pt solid #000000" fo:border-right="0.5pt solid #000000" fo:border-top="none" fo:border-bottom="0.5pt solid #000000"/>
    </style:style>
    <style:style style:name="Tabela2.A132" style:family="table-cell">
      <style:table-cell-properties style:vertical-align="bottom" fo:padding="0.097cm" fo:border-left="0.5pt solid #000000" fo:border-right="none" fo:border-top="none" fo:border-bottom="0.5pt solid #000000"/>
    </style:style>
    <style:style style:name="Tabela2.B132" style:family="table-cell">
      <style:table-cell-properties style:vertical-align="bottom" fo:padding="0.097cm" fo:border-left="0.5pt solid #000000" fo:border-right="0.5pt solid #000000" fo:border-top="none" fo:border-bottom="0.5pt solid #000000"/>
    </style:style>
    <style:style style:name="Tabela2.A133" style:family="table-cell">
      <style:table-cell-properties style:vertical-align="bottom" fo:padding="0.097cm" fo:border-left="0.5pt solid #000000" fo:border-right="none" fo:border-top="none" fo:border-bottom="0.5pt solid #000000"/>
    </style:style>
    <style:style style:name="Tabela2.B133" style:family="table-cell">
      <style:table-cell-properties style:vertical-align="bottom" fo:padding="0.097cm" fo:border-left="0.5pt solid #000000" fo:border-right="0.5pt solid #000000" fo:border-top="none" fo:border-bottom="0.5pt solid #000000"/>
    </style:style>
    <style:style style:name="Tabela2.A134" style:family="table-cell">
      <style:table-cell-properties style:vertical-align="bottom" fo:padding="0.097cm" fo:border-left="0.5pt solid #000000" fo:border-right="none" fo:border-top="none" fo:border-bottom="0.5pt solid #000000"/>
    </style:style>
    <style:style style:name="Tabela2.B134" style:family="table-cell">
      <style:table-cell-properties style:vertical-align="bottom" fo:padding="0.097cm" fo:border-left="0.5pt solid #000000" fo:border-right="0.5pt solid #000000" fo:border-top="none" fo:border-bottom="0.5pt solid #000000"/>
    </style:style>
    <style:style style:name="Tabela2.A135" style:family="table-cell">
      <style:table-cell-properties style:vertical-align="bottom" fo:padding="0.097cm" fo:border-left="0.5pt solid #000000" fo:border-right="none" fo:border-top="none" fo:border-bottom="0.5pt solid #000000"/>
    </style:style>
    <style:style style:name="Tabela2.B135" style:family="table-cell">
      <style:table-cell-properties style:vertical-align="bottom" fo:padding="0.097cm" fo:border-left="0.5pt solid #000000" fo:border-right="0.5pt solid #000000" fo:border-top="none" fo:border-bottom="0.5pt solid #000000"/>
    </style:style>
    <style:style style:name="Tabela2.A136" style:family="table-cell">
      <style:table-cell-properties style:vertical-align="bottom" fo:padding="0.097cm" fo:border-left="0.5pt solid #000000" fo:border-right="none" fo:border-top="none" fo:border-bottom="0.5pt solid #000000"/>
    </style:style>
    <style:style style:name="Tabela2.B136" style:family="table-cell">
      <style:table-cell-properties style:vertical-align="bottom" fo:padding="0.097cm" fo:border-left="0.5pt solid #000000" fo:border-right="0.5pt solid #000000" fo:border-top="none" fo:border-bottom="0.5pt solid #000000"/>
    </style:style>
    <style:style style:name="Tabela2.A137" style:family="table-cell">
      <style:table-cell-properties style:vertical-align="bottom" fo:padding="0.097cm" fo:border-left="0.5pt solid #000000" fo:border-right="none" fo:border-top="none" fo:border-bottom="0.5pt solid #000000"/>
    </style:style>
    <style:style style:name="Tabela2.B137" style:family="table-cell">
      <style:table-cell-properties style:vertical-align="bottom" fo:padding="0.097cm" fo:border-left="0.5pt solid #000000" fo:border-right="0.5pt solid #000000" fo:border-top="none" fo:border-bottom="0.5pt solid #000000"/>
    </style:style>
    <style:style style:name="Tabela2.A138" style:family="table-cell">
      <style:table-cell-properties style:vertical-align="bottom" fo:padding="0.097cm" fo:border-left="0.5pt solid #000000" fo:border-right="none" fo:border-top="none" fo:border-bottom="0.5pt solid #000000"/>
    </style:style>
    <style:style style:name="Tabela2.B138" style:family="table-cell">
      <style:table-cell-properties style:vertical-align="bottom" fo:padding="0.097cm" fo:border-left="0.5pt solid #000000" fo:border-right="0.5pt solid #000000" fo:border-top="none" fo:border-bottom="0.5pt solid #000000"/>
    </style:style>
    <style:style style:name="Tabela2.A139" style:family="table-cell">
      <style:table-cell-properties style:vertical-align="bottom" fo:padding="0.097cm" fo:border-left="0.5pt solid #000000" fo:border-right="none" fo:border-top="none" fo:border-bottom="0.5pt solid #000000"/>
    </style:style>
    <style:style style:name="Tabela2.B139" style:family="table-cell">
      <style:table-cell-properties style:vertical-align="bottom" fo:padding="0.097cm" fo:border-left="0.5pt solid #000000" fo:border-right="0.5pt solid #000000" fo:border-top="none" fo:border-bottom="0.5pt solid #000000"/>
    </style:style>
    <style:style style:name="Tabela2.A140" style:family="table-cell">
      <style:table-cell-properties style:vertical-align="bottom" fo:padding="0.097cm" fo:border-left="0.5pt solid #000000" fo:border-right="none" fo:border-top="none" fo:border-bottom="0.5pt solid #000000"/>
    </style:style>
    <style:style style:name="Tabela2.B140" style:family="table-cell">
      <style:table-cell-properties style:vertical-align="bottom" fo:padding="0.097cm" fo:border-left="0.5pt solid #000000" fo:border-right="0.5pt solid #000000" fo:border-top="none" fo:border-bottom="0.5pt solid #000000"/>
    </style:style>
    <style:style style:name="Tabela2.A141" style:family="table-cell">
      <style:table-cell-properties style:vertical-align="bottom" fo:padding="0.097cm" fo:border-left="0.5pt solid #000000" fo:border-right="none" fo:border-top="none" fo:border-bottom="0.5pt solid #000000"/>
    </style:style>
    <style:style style:name="Tabela2.B141" style:family="table-cell">
      <style:table-cell-properties style:vertical-align="bottom" fo:padding="0.097cm" fo:border-left="0.5pt solid #000000" fo:border-right="0.5pt solid #000000" fo:border-top="none" fo:border-bottom="0.5pt solid #000000"/>
    </style:style>
    <style:style style:name="Tabela2.A142" style:family="table-cell">
      <style:table-cell-properties style:vertical-align="bottom" fo:padding="0.097cm" fo:border-left="0.5pt solid #000000" fo:border-right="none" fo:border-top="none" fo:border-bottom="0.5pt solid #000000"/>
    </style:style>
    <style:style style:name="Tabela2.B142" style:family="table-cell">
      <style:table-cell-properties style:vertical-align="bottom" fo:padding="0.097cm" fo:border-left="0.5pt solid #000000" fo:border-right="0.5pt solid #000000" fo:border-top="none" fo:border-bottom="0.5pt solid #000000"/>
    </style:style>
    <style:style style:name="Tabela2.A143" style:family="table-cell">
      <style:table-cell-properties style:vertical-align="bottom" fo:padding="0.097cm" fo:border-left="0.5pt solid #000000" fo:border-right="none" fo:border-top="none" fo:border-bottom="0.5pt solid #000000"/>
    </style:style>
    <style:style style:name="Tabela2.B143" style:family="table-cell">
      <style:table-cell-properties style:vertical-align="bottom" fo:padding="0.097cm" fo:border-left="0.5pt solid #000000" fo:border-right="0.5pt solid #000000" fo:border-top="none" fo:border-bottom="0.5pt solid #000000"/>
    </style:style>
    <style:style style:name="Tabela2.A144" style:family="table-cell">
      <style:table-cell-properties style:vertical-align="bottom" fo:padding="0.097cm" fo:border-left="0.5pt solid #000000" fo:border-right="none" fo:border-top="none" fo:border-bottom="0.5pt solid #000000"/>
    </style:style>
    <style:style style:name="Tabela2.B144" style:family="table-cell">
      <style:table-cell-properties style:vertical-align="bottom" fo:padding="0.097cm" fo:border-left="0.5pt solid #000000" fo:border-right="0.5pt solid #000000" fo:border-top="none" fo:border-bottom="0.5pt solid #000000"/>
    </style:style>
    <style:style style:name="Tabela2.A145" style:family="table-cell">
      <style:table-cell-properties style:vertical-align="bottom" fo:padding="0.097cm" fo:border-left="0.5pt solid #000000" fo:border-right="none" fo:border-top="none" fo:border-bottom="0.5pt solid #000000"/>
    </style:style>
    <style:style style:name="Tabela2.B145" style:family="table-cell">
      <style:table-cell-properties style:vertical-align="bottom" fo:padding="0.097cm" fo:border-left="0.5pt solid #000000" fo:border-right="0.5pt solid #000000" fo:border-top="none" fo:border-bottom="0.5pt solid #000000"/>
    </style:style>
    <style:style style:name="Tabela2.A146" style:family="table-cell">
      <style:table-cell-properties style:vertical-align="bottom" fo:padding="0.097cm" fo:border-left="0.5pt solid #000000" fo:border-right="none" fo:border-top="none" fo:border-bottom="0.5pt solid #000000"/>
    </style:style>
    <style:style style:name="Tabela2.B146" style:family="table-cell">
      <style:table-cell-properties style:vertical-align="bottom" fo:padding="0.097cm" fo:border-left="0.5pt solid #000000" fo:border-right="0.5pt solid #000000" fo:border-top="none" fo:border-bottom="0.5pt solid #000000"/>
    </style:style>
    <style:style style:name="Tabela2.A147" style:family="table-cell">
      <style:table-cell-properties style:vertical-align="bottom" fo:padding="0.097cm" fo:border-left="0.5pt solid #000000" fo:border-right="none" fo:border-top="none" fo:border-bottom="0.5pt solid #000000"/>
    </style:style>
    <style:style style:name="Tabela2.B147" style:family="table-cell">
      <style:table-cell-properties style:vertical-align="bottom" fo:padding="0.097cm" fo:border-left="0.5pt solid #000000" fo:border-right="0.5pt solid #000000" fo:border-top="none" fo:border-bottom="0.5pt solid #000000"/>
    </style:style>
    <style:style style:name="Tabela2.A148" style:family="table-cell">
      <style:table-cell-properties style:vertical-align="bottom" fo:padding="0.097cm" fo:border-left="0.5pt solid #000000" fo:border-right="none" fo:border-top="none" fo:border-bottom="0.5pt solid #000000"/>
    </style:style>
    <style:style style:name="Tabela2.B148" style:family="table-cell">
      <style:table-cell-properties style:vertical-align="bottom" fo:padding="0.097cm" fo:border-left="0.5pt solid #000000" fo:border-right="0.5pt solid #000000" fo:border-top="none" fo:border-bottom="0.5pt solid #000000"/>
    </style:style>
    <style:style style:name="Tabela2.A149" style:family="table-cell">
      <style:table-cell-properties style:vertical-align="bottom" fo:padding="0.097cm" fo:border-left="0.5pt solid #000000" fo:border-right="none" fo:border-top="none" fo:border-bottom="0.5pt solid #000000"/>
    </style:style>
    <style:style style:name="Tabela2.B149" style:family="table-cell">
      <style:table-cell-properties style:vertical-align="bottom" fo:padding="0.097cm" fo:border-left="0.5pt solid #000000" fo:border-right="0.5pt solid #000000" fo:border-top="none" fo:border-bottom="0.5pt solid #000000"/>
    </style:style>
    <style:style style:name="Tabela2.A150" style:family="table-cell">
      <style:table-cell-properties style:vertical-align="bottom" fo:padding="0.097cm" fo:border-left="0.5pt solid #000000" fo:border-right="none" fo:border-top="none" fo:border-bottom="0.5pt solid #000000"/>
    </style:style>
    <style:style style:name="Tabela2.B150" style:family="table-cell">
      <style:table-cell-properties style:vertical-align="bottom" fo:padding="0.097cm" fo:border-left="0.5pt solid #000000" fo:border-right="0.5pt solid #000000" fo:border-top="none" fo:border-bottom="0.5pt solid #000000"/>
    </style:style>
    <style:style style:name="Tabela2.A151" style:family="table-cell">
      <style:table-cell-properties style:vertical-align="bottom" fo:padding="0.097cm" fo:border-left="0.5pt solid #000000" fo:border-right="none" fo:border-top="none" fo:border-bottom="0.5pt solid #000000"/>
    </style:style>
    <style:style style:name="Tabela2.B151" style:family="table-cell">
      <style:table-cell-properties style:vertical-align="bottom" fo:padding="0.097cm" fo:border-left="0.5pt solid #000000" fo:border-right="0.5pt solid #000000" fo:border-top="none" fo:border-bottom="0.5pt solid #000000"/>
    </style:style>
    <style:style style:name="Tabela2.A152" style:family="table-cell">
      <style:table-cell-properties style:vertical-align="bottom" fo:padding="0.097cm" fo:border-left="0.5pt solid #000000" fo:border-right="none" fo:border-top="none" fo:border-bottom="0.5pt solid #000000"/>
    </style:style>
    <style:style style:name="Tabela2.B152" style:family="table-cell">
      <style:table-cell-properties style:vertical-align="bottom" fo:padding="0.097cm" fo:border-left="0.5pt solid #000000" fo:border-right="0.5pt solid #000000" fo:border-top="none" fo:border-bottom="0.5pt solid #000000"/>
    </style:style>
    <style:style style:name="Tabela2.A153" style:family="table-cell">
      <style:table-cell-properties style:vertical-align="bottom" fo:padding="0.097cm" fo:border-left="0.5pt solid #000000" fo:border-right="none" fo:border-top="none" fo:border-bottom="0.5pt solid #000000"/>
    </style:style>
    <style:style style:name="Tabela2.B153" style:family="table-cell">
      <style:table-cell-properties style:vertical-align="bottom" fo:padding="0.097cm" fo:border-left="0.5pt solid #000000" fo:border-right="0.5pt solid #000000" fo:border-top="none" fo:border-bottom="0.5pt solid #000000"/>
    </style:style>
    <style:style style:name="Tabela2.A154" style:family="table-cell">
      <style:table-cell-properties style:vertical-align="bottom" fo:padding="0.097cm" fo:border-left="0.5pt solid #000000" fo:border-right="none" fo:border-top="none" fo:border-bottom="0.5pt solid #000000"/>
    </style:style>
    <style:style style:name="Tabela2.B154" style:family="table-cell">
      <style:table-cell-properties style:vertical-align="bottom" fo:padding="0.097cm" fo:border-left="0.5pt solid #000000" fo:border-right="0.5pt solid #000000" fo:border-top="none" fo:border-bottom="0.5pt solid #000000"/>
    </style:style>
    <style:style style:name="Tabela2.A155" style:family="table-cell">
      <style:table-cell-properties style:vertical-align="bottom" fo:padding="0.097cm" fo:border-left="0.5pt solid #000000" fo:border-right="none" fo:border-top="none" fo:border-bottom="0.5pt solid #000000"/>
    </style:style>
    <style:style style:name="Tabela2.B155" style:family="table-cell">
      <style:table-cell-properties style:vertical-align="bottom" fo:padding="0.097cm" fo:border-left="0.5pt solid #000000" fo:border-right="0.5pt solid #000000" fo:border-top="none" fo:border-bottom="0.5pt solid #000000"/>
    </style:style>
    <style:style style:name="Tabela2.A156" style:family="table-cell">
      <style:table-cell-properties style:vertical-align="bottom" fo:padding="0.097cm" fo:border-left="0.5pt solid #000000" fo:border-right="none" fo:border-top="none" fo:border-bottom="0.5pt solid #000000"/>
    </style:style>
    <style:style style:name="Tabela2.B156" style:family="table-cell">
      <style:table-cell-properties style:vertical-align="bottom" fo:padding="0.097cm" fo:border-left="0.5pt solid #000000" fo:border-right="0.5pt solid #000000" fo:border-top="none" fo:border-bottom="0.5pt solid #000000"/>
    </style:style>
    <style:style style:name="Tabela2.A157" style:family="table-cell">
      <style:table-cell-properties style:vertical-align="bottom" fo:padding="0.097cm" fo:border-left="0.5pt solid #000000" fo:border-right="none" fo:border-top="none" fo:border-bottom="0.5pt solid #000000"/>
    </style:style>
    <style:style style:name="Tabela2.B157" style:family="table-cell">
      <style:table-cell-properties style:vertical-align="bottom" fo:padding="0.097cm" fo:border-left="0.5pt solid #000000" fo:border-right="0.5pt solid #000000" fo:border-top="none" fo:border-bottom="0.5pt solid #000000"/>
    </style:style>
    <style:style style:name="Tabela2.A158" style:family="table-cell">
      <style:table-cell-properties style:vertical-align="bottom" fo:padding="0.097cm" fo:border-left="0.5pt solid #000000" fo:border-right="none" fo:border-top="none" fo:border-bottom="0.5pt solid #000000"/>
    </style:style>
    <style:style style:name="Tabela2.B158" style:family="table-cell">
      <style:table-cell-properties style:vertical-align="bottom" fo:padding="0.097cm" fo:border-left="0.5pt solid #000000" fo:border-right="0.5pt solid #000000" fo:border-top="none" fo:border-bottom="0.5pt solid #000000"/>
    </style:style>
    <style:style style:name="Tabela2.A159" style:family="table-cell">
      <style:table-cell-properties style:vertical-align="bottom" fo:padding="0.097cm" fo:border-left="0.5pt solid #000000" fo:border-right="none" fo:border-top="none" fo:border-bottom="0.5pt solid #000000"/>
    </style:style>
    <style:style style:name="Tabela2.B159" style:family="table-cell">
      <style:table-cell-properties style:vertical-align="bottom" fo:padding="0.097cm" fo:border-left="0.5pt solid #000000" fo:border-right="0.5pt solid #000000" fo:border-top="none" fo:border-bottom="0.5pt solid #000000"/>
    </style:style>
    <style:style style:name="Tabela2.A160" style:family="table-cell">
      <style:table-cell-properties style:vertical-align="bottom" fo:padding="0.097cm" fo:border-left="0.5pt solid #000000" fo:border-right="none" fo:border-top="none" fo:border-bottom="0.5pt solid #000000"/>
    </style:style>
    <style:style style:name="Tabela2.B160" style:family="table-cell">
      <style:table-cell-properties style:vertical-align="bottom" fo:padding="0.097cm" fo:border-left="0.5pt solid #000000" fo:border-right="0.5pt solid #000000" fo:border-top="none" fo:border-bottom="0.5pt solid #000000"/>
    </style:style>
    <style:style style:name="Tabela2.A161" style:family="table-cell">
      <style:table-cell-properties style:vertical-align="bottom" fo:padding="0.097cm" fo:border-left="0.5pt solid #000000" fo:border-right="none" fo:border-top="none" fo:border-bottom="0.5pt solid #000000"/>
    </style:style>
    <style:style style:name="Tabela2.B161" style:family="table-cell">
      <style:table-cell-properties style:vertical-align="bottom" fo:padding="0.097cm" fo:border-left="0.5pt solid #000000" fo:border-right="0.5pt solid #000000" fo:border-top="none" fo:border-bottom="0.5pt solid #000000"/>
    </style:style>
    <style:style style:name="Tabela2.A162" style:family="table-cell">
      <style:table-cell-properties style:vertical-align="bottom" fo:padding="0.097cm" fo:border-left="0.5pt solid #000000" fo:border-right="none" fo:border-top="none" fo:border-bottom="0.5pt solid #000000"/>
    </style:style>
    <style:style style:name="Tabela2.B162" style:family="table-cell">
      <style:table-cell-properties style:vertical-align="bottom" fo:padding="0.097cm" fo:border-left="0.5pt solid #000000" fo:border-right="0.5pt solid #000000" fo:border-top="none" fo:border-bottom="0.5pt solid #000000"/>
    </style:style>
    <style:style style:name="Tabela2.A163" style:family="table-cell">
      <style:table-cell-properties style:vertical-align="bottom" fo:padding="0.097cm" fo:border-left="0.5pt solid #000000" fo:border-right="none" fo:border-top="none" fo:border-bottom="0.5pt solid #000000"/>
    </style:style>
    <style:style style:name="Tabela2.B163" style:family="table-cell">
      <style:table-cell-properties style:vertical-align="bottom" fo:padding="0.097cm" fo:border-left="0.5pt solid #000000" fo:border-right="0.5pt solid #000000" fo:border-top="none" fo:border-bottom="0.5pt solid #000000"/>
    </style:style>
    <style:style style:name="Tabela2.A164" style:family="table-cell">
      <style:table-cell-properties style:vertical-align="bottom" fo:padding="0.097cm" fo:border-left="0.5pt solid #000000" fo:border-right="none" fo:border-top="none" fo:border-bottom="0.5pt solid #000000"/>
    </style:style>
    <style:style style:name="Tabela2.B164" style:family="table-cell">
      <style:table-cell-properties style:vertical-align="bottom" fo:padding="0.097cm" fo:border-left="0.5pt solid #000000" fo:border-right="0.5pt solid #000000" fo:border-top="none" fo:border-bottom="0.5pt solid #000000"/>
    </style:style>
    <style:style style:name="Tabela2.A165" style:family="table-cell">
      <style:table-cell-properties style:vertical-align="bottom" fo:padding="0.097cm" fo:border-left="0.5pt solid #000000" fo:border-right="none" fo:border-top="none" fo:border-bottom="0.5pt solid #000000"/>
    </style:style>
    <style:style style:name="Tabela2.B165" style:family="table-cell">
      <style:table-cell-properties style:vertical-align="bottom" fo:padding="0.097cm" fo:border-left="0.5pt solid #000000" fo:border-right="0.5pt solid #000000" fo:border-top="none" fo:border-bottom="0.5pt solid #000000"/>
    </style:style>
    <style:style style:name="Tabela2.A166" style:family="table-cell">
      <style:table-cell-properties style:vertical-align="bottom" fo:padding="0.097cm" fo:border-left="0.5pt solid #000000" fo:border-right="none" fo:border-top="none" fo:border-bottom="0.5pt solid #000000"/>
    </style:style>
    <style:style style:name="Tabela2.B166" style:family="table-cell">
      <style:table-cell-properties style:vertical-align="bottom" fo:padding="0.097cm" fo:border-left="0.5pt solid #000000" fo:border-right="0.5pt solid #000000" fo:border-top="none" fo:border-bottom="0.5pt solid #000000"/>
    </style:style>
    <style:style style:name="Tabela2.A167" style:family="table-cell">
      <style:table-cell-properties style:vertical-align="bottom" fo:padding="0.097cm" fo:border-left="0.5pt solid #000000" fo:border-right="none" fo:border-top="none" fo:border-bottom="0.5pt solid #000000"/>
    </style:style>
    <style:style style:name="Tabela2.B167" style:family="table-cell">
      <style:table-cell-properties style:vertical-align="bottom" fo:padding="0.097cm" fo:border-left="0.5pt solid #000000" fo:border-right="0.5pt solid #000000" fo:border-top="none" fo:border-bottom="0.5pt solid #000000"/>
    </style:style>
    <style:style style:name="Tabela2.A168" style:family="table-cell">
      <style:table-cell-properties style:vertical-align="bottom" fo:padding="0.097cm" fo:border-left="0.5pt solid #000000" fo:border-right="none" fo:border-top="none" fo:border-bottom="0.5pt solid #000000"/>
    </style:style>
    <style:style style:name="Tabela2.B168" style:family="table-cell">
      <style:table-cell-properties style:vertical-align="bottom" fo:padding="0.097cm" fo:border-left="0.5pt solid #000000" fo:border-right="0.5pt solid #000000" fo:border-top="none" fo:border-bottom="0.5pt solid #000000"/>
    </style:style>
    <style:style style:name="Tabela2.A169" style:family="table-cell">
      <style:table-cell-properties style:vertical-align="bottom" fo:padding="0.097cm" fo:border-left="0.5pt solid #000000" fo:border-right="none" fo:border-top="none" fo:border-bottom="0.5pt solid #000000"/>
    </style:style>
    <style:style style:name="Tabela2.B169" style:family="table-cell">
      <style:table-cell-properties style:vertical-align="bottom" fo:padding="0.097cm" fo:border-left="0.5pt solid #000000" fo:border-right="0.5pt solid #000000" fo:border-top="none" fo:border-bottom="0.5pt solid #000000"/>
    </style:style>
    <style:style style:name="Tabela2.A170" style:family="table-cell">
      <style:table-cell-properties style:vertical-align="bottom" fo:padding="0.097cm" fo:border-left="0.5pt solid #000000" fo:border-right="none" fo:border-top="none" fo:border-bottom="0.5pt solid #000000"/>
    </style:style>
    <style:style style:name="Tabela2.B170" style:family="table-cell">
      <style:table-cell-properties style:vertical-align="bottom" fo:padding="0.097cm" fo:border-left="0.5pt solid #000000" fo:border-right="0.5pt solid #000000" fo:border-top="none" fo:border-bottom="0.5pt solid #000000"/>
    </style:style>
    <style:style style:name="Tabela2.A171" style:family="table-cell">
      <style:table-cell-properties style:vertical-align="bottom" fo:padding="0.097cm" fo:border-left="0.5pt solid #000000" fo:border-right="none" fo:border-top="none" fo:border-bottom="0.5pt solid #000000"/>
    </style:style>
    <style:style style:name="Tabela2.B171" style:family="table-cell">
      <style:table-cell-properties style:vertical-align="bottom" fo:padding="0.097cm" fo:border-left="0.5pt solid #000000" fo:border-right="0.5pt solid #000000" fo:border-top="none" fo:border-bottom="0.5pt solid #000000"/>
    </style:style>
    <style:style style:name="Tabela2.A172" style:family="table-cell">
      <style:table-cell-properties style:vertical-align="bottom" fo:padding="0.097cm" fo:border-left="0.5pt solid #000000" fo:border-right="none" fo:border-top="none" fo:border-bottom="0.5pt solid #000000"/>
    </style:style>
    <style:style style:name="Tabela2.B172" style:family="table-cell">
      <style:table-cell-properties style:vertical-align="bottom" fo:padding="0.097cm" fo:border-left="0.5pt solid #000000" fo:border-right="0.5pt solid #000000" fo:border-top="none" fo:border-bottom="0.5pt solid #000000"/>
    </style:style>
    <style:style style:name="Tabela2.A173" style:family="table-cell">
      <style:table-cell-properties style:vertical-align="bottom" fo:padding="0.097cm" fo:border-left="0.5pt solid #000000" fo:border-right="none" fo:border-top="none" fo:border-bottom="0.5pt solid #000000"/>
    </style:style>
    <style:style style:name="Tabela2.B173" style:family="table-cell">
      <style:table-cell-properties style:vertical-align="bottom" fo:padding="0.097cm" fo:border-left="0.5pt solid #000000" fo:border-right="0.5pt solid #000000" fo:border-top="none" fo:border-bottom="0.5pt solid #000000"/>
    </style:style>
    <style:style style:name="Tabela2.A174" style:family="table-cell">
      <style:table-cell-properties style:vertical-align="bottom" fo:padding="0.097cm" fo:border-left="0.5pt solid #000000" fo:border-right="none" fo:border-top="none" fo:border-bottom="0.5pt solid #000000"/>
    </style:style>
    <style:style style:name="Tabela2.B174" style:family="table-cell">
      <style:table-cell-properties style:vertical-align="bottom" fo:padding="0.097cm" fo:border-left="0.5pt solid #000000" fo:border-right="0.5pt solid #000000" fo:border-top="none" fo:border-bottom="0.5pt solid #000000"/>
    </style:style>
    <style:style style:name="Tabela2.A175" style:family="table-cell">
      <style:table-cell-properties style:vertical-align="bottom" fo:padding="0.097cm" fo:border-left="0.5pt solid #000000" fo:border-right="none" fo:border-top="none" fo:border-bottom="0.5pt solid #000000"/>
    </style:style>
    <style:style style:name="Tabela2.B175" style:family="table-cell">
      <style:table-cell-properties style:vertical-align="bottom" fo:padding="0.097cm" fo:border-left="0.5pt solid #000000" fo:border-right="0.5pt solid #000000" fo:border-top="none" fo:border-bottom="0.5pt solid #000000"/>
    </style:style>
    <style:style style:name="Tabela2.A176" style:family="table-cell">
      <style:table-cell-properties style:vertical-align="bottom" fo:padding="0.097cm" fo:border-left="0.5pt solid #000000" fo:border-right="none" fo:border-top="none" fo:border-bottom="0.5pt solid #000000"/>
    </style:style>
    <style:style style:name="Tabela2.B176" style:family="table-cell">
      <style:table-cell-properties style:vertical-align="bottom" fo:padding="0.097cm" fo:border-left="0.5pt solid #000000" fo:border-right="0.5pt solid #000000" fo:border-top="none" fo:border-bottom="0.5pt solid #000000"/>
    </style:style>
    <style:style style:name="Tabela2.A177" style:family="table-cell">
      <style:table-cell-properties style:vertical-align="bottom" fo:padding="0.097cm" fo:border-left="0.5pt solid #000000" fo:border-right="none" fo:border-top="none" fo:border-bottom="0.5pt solid #000000"/>
    </style:style>
    <style:style style:name="Tabela2.B177" style:family="table-cell">
      <style:table-cell-properties style:vertical-align="bottom" fo:padding="0.097cm" fo:border-left="0.5pt solid #000000" fo:border-right="0.5pt solid #000000" fo:border-top="none" fo:border-bottom="0.5pt solid #000000"/>
    </style:style>
    <style:style style:name="Tabela2.A178" style:family="table-cell">
      <style:table-cell-properties style:vertical-align="bottom" fo:padding="0.097cm" fo:border-left="0.5pt solid #000000" fo:border-right="none" fo:border-top="none" fo:border-bottom="0.5pt solid #000000"/>
    </style:style>
    <style:style style:name="Tabela2.B178" style:family="table-cell">
      <style:table-cell-properties style:vertical-align="bottom" fo:padding="0.097cm" fo:border-left="0.5pt solid #000000" fo:border-right="0.5pt solid #000000" fo:border-top="none" fo:border-bottom="0.5pt solid #000000"/>
    </style:style>
    <style:style style:name="Tabela2.A179" style:family="table-cell">
      <style:table-cell-properties style:vertical-align="bottom" fo:padding="0.097cm" fo:border-left="0.5pt solid #000000" fo:border-right="none" fo:border-top="none" fo:border-bottom="0.5pt solid #000000"/>
    </style:style>
    <style:style style:name="Tabela2.B179" style:family="table-cell">
      <style:table-cell-properties style:vertical-align="bottom" fo:padding="0.097cm" fo:border-left="0.5pt solid #000000" fo:border-right="0.5pt solid #000000" fo:border-top="none" fo:border-bottom="0.5pt solid #000000"/>
    </style:style>
    <style:style style:name="Tabela2.A180" style:family="table-cell">
      <style:table-cell-properties style:vertical-align="bottom" fo:padding="0.097cm" fo:border-left="0.5pt solid #000000" fo:border-right="none" fo:border-top="none" fo:border-bottom="0.5pt solid #000000"/>
    </style:style>
    <style:style style:name="Tabela2.B180" style:family="table-cell">
      <style:table-cell-properties style:vertical-align="bottom" fo:padding="0.097cm" fo:border-left="0.5pt solid #000000" fo:border-right="0.5pt solid #000000" fo:border-top="none" fo:border-bottom="0.5pt solid #000000"/>
    </style:style>
    <style:style style:name="Tabela2.A181" style:family="table-cell">
      <style:table-cell-properties style:vertical-align="bottom" fo:padding="0.097cm" fo:border-left="0.5pt solid #000000" fo:border-right="none" fo:border-top="none" fo:border-bottom="0.5pt solid #000000"/>
    </style:style>
    <style:style style:name="Tabela2.B181" style:family="table-cell">
      <style:table-cell-properties style:vertical-align="bottom" fo:padding="0.097cm" fo:border-left="0.5pt solid #000000" fo:border-right="0.5pt solid #000000" fo:border-top="none" fo:border-bottom="0.5pt solid #000000"/>
    </style:style>
    <style:style style:name="Tabela2.A182" style:family="table-cell">
      <style:table-cell-properties style:vertical-align="bottom" fo:padding="0.097cm" fo:border-left="0.5pt solid #000000" fo:border-right="none" fo:border-top="none" fo:border-bottom="0.5pt solid #000000"/>
    </style:style>
    <style:style style:name="Tabela2.B182" style:family="table-cell">
      <style:table-cell-properties style:vertical-align="bottom" fo:padding="0.097cm" fo:border-left="0.5pt solid #000000" fo:border-right="0.5pt solid #000000" fo:border-top="none" fo:border-bottom="0.5pt solid #000000"/>
    </style:style>
    <style:style style:name="Tabela2.A183" style:family="table-cell">
      <style:table-cell-properties style:vertical-align="bottom" fo:padding="0.097cm" fo:border-left="0.5pt solid #000000" fo:border-right="none" fo:border-top="none" fo:border-bottom="0.5pt solid #000000"/>
    </style:style>
    <style:style style:name="Tabela2.B183" style:family="table-cell">
      <style:table-cell-properties style:vertical-align="bottom" fo:padding="0.097cm" fo:border-left="0.5pt solid #000000" fo:border-right="0.5pt solid #000000" fo:border-top="none" fo:border-bottom="0.5pt solid #000000"/>
    </style:style>
    <style:style style:name="Tabela2.A184" style:family="table-cell">
      <style:table-cell-properties style:vertical-align="bottom" fo:padding="0.097cm" fo:border-left="0.5pt solid #000000" fo:border-right="none" fo:border-top="none" fo:border-bottom="0.5pt solid #000000"/>
    </style:style>
    <style:style style:name="Tabela2.B184" style:family="table-cell">
      <style:table-cell-properties style:vertical-align="bottom" fo:padding="0.097cm" fo:border-left="0.5pt solid #000000" fo:border-right="0.5pt solid #000000" fo:border-top="none" fo:border-bottom="0.5pt solid #000000"/>
    </style:style>
    <style:style style:name="Tabela2.A185" style:family="table-cell">
      <style:table-cell-properties style:vertical-align="bottom" fo:padding="0.097cm" fo:border-left="0.5pt solid #000000" fo:border-right="none" fo:border-top="none" fo:border-bottom="0.5pt solid #000000"/>
    </style:style>
    <style:style style:name="Tabela2.B185" style:family="table-cell">
      <style:table-cell-properties style:vertical-align="bottom" fo:padding="0.097cm" fo:border-left="0.5pt solid #000000" fo:border-right="0.5pt solid #000000" fo:border-top="none" fo:border-bottom="0.5pt solid #000000"/>
    </style:style>
    <style:style style:name="Tabela2.A186" style:family="table-cell">
      <style:table-cell-properties style:vertical-align="bottom" fo:padding="0.097cm" fo:border-left="0.5pt solid #000000" fo:border-right="none" fo:border-top="none" fo:border-bottom="0.5pt solid #000000"/>
    </style:style>
    <style:style style:name="Tabela2.B186" style:family="table-cell">
      <style:table-cell-properties style:vertical-align="bottom" fo:padding="0.097cm" fo:border-left="0.5pt solid #000000" fo:border-right="0.5pt solid #000000" fo:border-top="none" fo:border-bottom="0.5pt solid #000000"/>
    </style:style>
    <style:style style:name="Tabela2.A187" style:family="table-cell">
      <style:table-cell-properties style:vertical-align="bottom" fo:padding="0.097cm" fo:border-left="0.5pt solid #000000" fo:border-right="none" fo:border-top="none" fo:border-bottom="0.5pt solid #000000"/>
    </style:style>
    <style:style style:name="Tabela2.B187" style:family="table-cell">
      <style:table-cell-properties style:vertical-align="bottom" fo:padding="0.097cm" fo:border-left="0.5pt solid #000000" fo:border-right="0.5pt solid #000000" fo:border-top="none" fo:border-bottom="0.5pt solid #000000"/>
    </style:style>
    <style:style style:name="Tabela2.A188" style:family="table-cell">
      <style:table-cell-properties style:vertical-align="bottom" fo:padding="0.097cm" fo:border-left="0.5pt solid #000000" fo:border-right="none" fo:border-top="none" fo:border-bottom="0.5pt solid #000000"/>
    </style:style>
    <style:style style:name="Tabela2.B188" style:family="table-cell">
      <style:table-cell-properties style:vertical-align="bottom" fo:padding="0.097cm" fo:border-left="0.5pt solid #000000" fo:border-right="0.5pt solid #000000" fo:border-top="none" fo:border-bottom="0.5pt solid #000000"/>
    </style:style>
    <style:style style:name="Tabela2.A189" style:family="table-cell">
      <style:table-cell-properties style:vertical-align="bottom" fo:padding="0.097cm" fo:border-left="0.5pt solid #000000" fo:border-right="none" fo:border-top="none" fo:border-bottom="0.5pt solid #000000"/>
    </style:style>
    <style:style style:name="Tabela2.B189" style:family="table-cell">
      <style:table-cell-properties style:vertical-align="bottom" fo:padding="0.097cm" fo:border-left="0.5pt solid #000000" fo:border-right="0.5pt solid #000000" fo:border-top="none" fo:border-bottom="0.5pt solid #000000"/>
    </style:style>
    <style:style style:name="Tabela2.A190" style:family="table-cell">
      <style:table-cell-properties style:vertical-align="bottom" fo:padding="0.097cm" fo:border-left="0.5pt solid #000000" fo:border-right="none" fo:border-top="none" fo:border-bottom="0.5pt solid #000000"/>
    </style:style>
    <style:style style:name="Tabela2.B190" style:family="table-cell">
      <style:table-cell-properties style:vertical-align="bottom" fo:padding="0.097cm" fo:border-left="0.5pt solid #000000" fo:border-right="0.5pt solid #000000" fo:border-top="none" fo:border-bottom="0.5pt solid #000000"/>
    </style:style>
    <style:style style:name="Tabela2.A191" style:family="table-cell">
      <style:table-cell-properties style:vertical-align="bottom" fo:padding="0.097cm" fo:border-left="0.5pt solid #000000" fo:border-right="none" fo:border-top="none" fo:border-bottom="0.5pt solid #000000"/>
    </style:style>
    <style:style style:name="Tabela2.B191" style:family="table-cell">
      <style:table-cell-properties style:vertical-align="bottom" fo:padding="0.097cm" fo:border-left="0.5pt solid #000000" fo:border-right="0.5pt solid #000000" fo:border-top="none" fo:border-bottom="0.5pt solid #000000"/>
    </style:style>
    <style:style style:name="Tabela2.A192" style:family="table-cell">
      <style:table-cell-properties style:vertical-align="bottom" fo:padding="0.097cm" fo:border-left="0.5pt solid #000000" fo:border-right="none" fo:border-top="none" fo:border-bottom="0.5pt solid #000000"/>
    </style:style>
    <style:style style:name="Tabela2.B192" style:family="table-cell">
      <style:table-cell-properties style:vertical-align="bottom" fo:padding="0.097cm" fo:border-left="0.5pt solid #000000" fo:border-right="0.5pt solid #000000" fo:border-top="none" fo:border-bottom="0.5pt solid #000000"/>
    </style:style>
    <style:style style:name="Tabela2.A193" style:family="table-cell">
      <style:table-cell-properties style:vertical-align="bottom" fo:padding="0.097cm" fo:border-left="0.5pt solid #000000" fo:border-right="none" fo:border-top="none" fo:border-bottom="0.5pt solid #000000"/>
    </style:style>
    <style:style style:name="Tabela2.B193" style:family="table-cell">
      <style:table-cell-properties style:vertical-align="bottom" fo:padding="0.097cm" fo:border-left="0.5pt solid #000000" fo:border-right="0.5pt solid #000000" fo:border-top="none" fo:border-bottom="0.5pt solid #000000"/>
    </style:style>
    <style:style style:name="Tabela2.A194" style:family="table-cell">
      <style:table-cell-properties style:vertical-align="bottom" fo:padding="0.097cm" fo:border-left="0.5pt solid #000000" fo:border-right="none" fo:border-top="none" fo:border-bottom="0.5pt solid #000000"/>
    </style:style>
    <style:style style:name="Tabela2.B194" style:family="table-cell">
      <style:table-cell-properties style:vertical-align="bottom" fo:padding="0.097cm" fo:border-left="0.5pt solid #000000" fo:border-right="0.5pt solid #000000" fo:border-top="none" fo:border-bottom="0.5pt solid #000000"/>
    </style:style>
    <style:style style:name="Tabela2.A195" style:family="table-cell">
      <style:table-cell-properties style:vertical-align="bottom" fo:padding="0.097cm" fo:border-left="0.5pt solid #000000" fo:border-right="none" fo:border-top="none" fo:border-bottom="0.5pt solid #000000"/>
    </style:style>
    <style:style style:name="Tabela2.B195" style:family="table-cell">
      <style:table-cell-properties style:vertical-align="bottom" fo:padding="0.097cm" fo:border-left="0.5pt solid #000000" fo:border-right="0.5pt solid #000000" fo:border-top="none" fo:border-bottom="0.5pt solid #000000"/>
    </style:style>
    <style:style style:name="Tabela2.A196" style:family="table-cell">
      <style:table-cell-properties style:vertical-align="bottom" fo:padding="0.097cm" fo:border-left="0.5pt solid #000000" fo:border-right="none" fo:border-top="none" fo:border-bottom="0.5pt solid #000000"/>
    </style:style>
    <style:style style:name="Tabela2.B196" style:family="table-cell">
      <style:table-cell-properties style:vertical-align="bottom" fo:padding="0.097cm" fo:border-left="0.5pt solid #000000" fo:border-right="0.5pt solid #000000" fo:border-top="none" fo:border-bottom="0.5pt solid #000000"/>
    </style:style>
    <style:style style:name="Tabela2.A197" style:family="table-cell">
      <style:table-cell-properties style:vertical-align="bottom" fo:padding="0.097cm" fo:border-left="0.5pt solid #000000" fo:border-right="none" fo:border-top="none" fo:border-bottom="0.5pt solid #000000"/>
    </style:style>
    <style:style style:name="Tabela2.B197" style:family="table-cell">
      <style:table-cell-properties style:vertical-align="bottom" fo:padding="0.097cm" fo:border-left="0.5pt solid #000000" fo:border-right="0.5pt solid #000000" fo:border-top="none" fo:border-bottom="0.5pt solid #000000"/>
    </style:style>
    <style:style style:name="Tabela2.A198" style:family="table-cell">
      <style:table-cell-properties style:vertical-align="bottom" fo:padding="0.097cm" fo:border-left="0.5pt solid #000000" fo:border-right="none" fo:border-top="none" fo:border-bottom="0.5pt solid #000000"/>
    </style:style>
    <style:style style:name="Tabela2.B198" style:family="table-cell">
      <style:table-cell-properties style:vertical-align="bottom" fo:padding="0.097cm" fo:border-left="0.5pt solid #000000" fo:border-right="0.5pt solid #000000" fo:border-top="none" fo:border-bottom="0.5pt solid #000000"/>
    </style:style>
    <style:style style:name="Tabela2.A199" style:family="table-cell">
      <style:table-cell-properties style:vertical-align="bottom" fo:padding="0.097cm" fo:border-left="0.5pt solid #000000" fo:border-right="none" fo:border-top="none" fo:border-bottom="0.5pt solid #000000"/>
    </style:style>
    <style:style style:name="Tabela2.B199" style:family="table-cell">
      <style:table-cell-properties style:vertical-align="bottom" fo:padding="0.097cm" fo:border-left="0.5pt solid #000000" fo:border-right="0.5pt solid #000000" fo:border-top="none" fo:border-bottom="0.5pt solid #000000"/>
    </style:style>
    <style:style style:name="Tabela2.A200" style:family="table-cell">
      <style:table-cell-properties style:vertical-align="bottom" fo:padding="0.097cm" fo:border-left="0.5pt solid #000000" fo:border-right="none" fo:border-top="none" fo:border-bottom="0.5pt solid #000000"/>
    </style:style>
    <style:style style:name="Tabela2.B200" style:family="table-cell">
      <style:table-cell-properties style:vertical-align="bottom" fo:padding="0.097cm" fo:border-left="0.5pt solid #000000" fo:border-right="0.5pt solid #000000" fo:border-top="none" fo:border-bottom="0.5pt solid #000000"/>
    </style:style>
    <style:style style:name="Tabela2.A201" style:family="table-cell">
      <style:table-cell-properties style:vertical-align="bottom" fo:padding="0.097cm" fo:border-left="0.5pt solid #000000" fo:border-right="none" fo:border-top="none" fo:border-bottom="0.5pt solid #000000"/>
    </style:style>
    <style:style style:name="Tabela2.B201" style:family="table-cell">
      <style:table-cell-properties style:vertical-align="bottom" fo:padding="0.097cm" fo:border-left="0.5pt solid #000000" fo:border-right="0.5pt solid #000000" fo:border-top="none" fo:border-bottom="0.5pt solid #000000"/>
    </style:style>
    <style:style style:name="Tabela2.A202" style:family="table-cell">
      <style:table-cell-properties style:vertical-align="bottom" fo:padding="0.097cm" fo:border-left="0.5pt solid #000000" fo:border-right="none" fo:border-top="none" fo:border-bottom="0.5pt solid #000000"/>
    </style:style>
    <style:style style:name="Tabela2.B202" style:family="table-cell">
      <style:table-cell-properties style:vertical-align="bottom" fo:padding="0.097cm" fo:border-left="0.5pt solid #000000" fo:border-right="0.5pt solid #000000" fo:border-top="none" fo:border-bottom="0.5pt solid #000000"/>
    </style:style>
    <style:style style:name="Tabela2.A203" style:family="table-cell">
      <style:table-cell-properties style:vertical-align="bottom" fo:padding="0.097cm" fo:border-left="0.5pt solid #000000" fo:border-right="none" fo:border-top="none" fo:border-bottom="0.5pt solid #000000"/>
    </style:style>
    <style:style style:name="Tabela2.B203" style:family="table-cell">
      <style:table-cell-properties style:vertical-align="bottom" fo:padding="0.097cm" fo:border-left="0.5pt solid #000000" fo:border-right="0.5pt solid #000000" fo:border-top="none" fo:border-bottom="0.5pt solid #000000"/>
    </style:style>
    <style:style style:name="Tabela2.A204" style:family="table-cell">
      <style:table-cell-properties style:vertical-align="bottom" fo:padding="0.097cm" fo:border-left="0.5pt solid #000000" fo:border-right="none" fo:border-top="none" fo:border-bottom="0.5pt solid #000000"/>
    </style:style>
    <style:style style:name="Tabela2.B204" style:family="table-cell">
      <style:table-cell-properties style:vertical-align="bottom" fo:padding="0.097cm" fo:border-left="0.5pt solid #000000" fo:border-right="0.5pt solid #000000" fo:border-top="none" fo:border-bottom="0.5pt solid #000000"/>
    </style:style>
    <style:style style:name="Tabela2.A205" style:family="table-cell">
      <style:table-cell-properties style:vertical-align="bottom" fo:padding="0.097cm" fo:border-left="0.5pt solid #000000" fo:border-right="none" fo:border-top="none" fo:border-bottom="0.5pt solid #000000"/>
    </style:style>
    <style:style style:name="Tabela2.B205" style:family="table-cell">
      <style:table-cell-properties style:vertical-align="bottom" fo:padding="0.097cm" fo:border-left="0.5pt solid #000000" fo:border-right="0.5pt solid #000000" fo:border-top="none" fo:border-bottom="0.5pt solid #000000"/>
    </style:style>
    <style:style style:name="Tabela2.A206" style:family="table-cell">
      <style:table-cell-properties style:vertical-align="bottom" fo:padding="0.097cm" fo:border-left="0.5pt solid #000000" fo:border-right="none" fo:border-top="none" fo:border-bottom="0.5pt solid #000000"/>
    </style:style>
    <style:style style:name="Tabela2.B206" style:family="table-cell">
      <style:table-cell-properties style:vertical-align="bottom" fo:padding="0.097cm" fo:border-left="0.5pt solid #000000" fo:border-right="0.5pt solid #000000" fo:border-top="none" fo:border-bottom="0.5pt solid #000000"/>
    </style:style>
    <style:style style:name="Tabela2.A207" style:family="table-cell">
      <style:table-cell-properties style:vertical-align="bottom" fo:padding="0.097cm" fo:border-left="0.5pt solid #000000" fo:border-right="none" fo:border-top="none" fo:border-bottom="0.5pt solid #000000"/>
    </style:style>
    <style:style style:name="Tabela2.B207" style:family="table-cell">
      <style:table-cell-properties style:vertical-align="bottom" fo:padding="0.097cm" fo:border-left="0.5pt solid #000000" fo:border-right="0.5pt solid #000000" fo:border-top="none" fo:border-bottom="0.5pt solid #000000"/>
    </style:style>
    <style:style style:name="Tabela2.A208" style:family="table-cell">
      <style:table-cell-properties style:vertical-align="bottom" fo:padding="0.097cm" fo:border-left="0.5pt solid #000000" fo:border-right="none" fo:border-top="none" fo:border-bottom="0.5pt solid #000000"/>
    </style:style>
    <style:style style:name="Tabela2.B208" style:family="table-cell">
      <style:table-cell-properties style:vertical-align="bottom" fo:padding="0.097cm" fo:border-left="0.5pt solid #000000" fo:border-right="0.5pt solid #000000" fo:border-top="none" fo:border-bottom="0.5pt solid #000000"/>
    </style:style>
    <style:style style:name="Tabela2.A209" style:family="table-cell">
      <style:table-cell-properties style:vertical-align="bottom" fo:padding="0.097cm" fo:border-left="0.5pt solid #000000" fo:border-right="none" fo:border-top="none" fo:border-bottom="0.5pt solid #000000"/>
    </style:style>
    <style:style style:name="Tabela2.B209" style:family="table-cell">
      <style:table-cell-properties style:vertical-align="bottom" fo:padding="0.097cm" fo:border-left="0.5pt solid #000000" fo:border-right="0.5pt solid #000000" fo:border-top="none" fo:border-bottom="0.5pt solid #000000"/>
    </style:style>
    <style:style style:name="Tabela2.A210" style:family="table-cell">
      <style:table-cell-properties style:vertical-align="bottom" fo:padding="0.097cm" fo:border-left="0.5pt solid #000000" fo:border-right="none" fo:border-top="none" fo:border-bottom="0.5pt solid #000000"/>
    </style:style>
    <style:style style:name="Tabela2.B210" style:family="table-cell">
      <style:table-cell-properties style:vertical-align="bottom" fo:padding="0.097cm" fo:border-left="0.5pt solid #000000" fo:border-right="0.5pt solid #000000" fo:border-top="none" fo:border-bottom="0.5pt solid #000000"/>
    </style:style>
    <style:style style:name="Tabela2.A211" style:family="table-cell">
      <style:table-cell-properties style:vertical-align="bottom" fo:padding="0.097cm" fo:border-left="0.5pt solid #000000" fo:border-right="none" fo:border-top="none" fo:border-bottom="0.5pt solid #000000"/>
    </style:style>
    <style:style style:name="Tabela2.B211" style:family="table-cell">
      <style:table-cell-properties style:vertical-align="bottom" fo:padding="0.097cm" fo:border-left="0.5pt solid #000000" fo:border-right="0.5pt solid #000000" fo:border-top="none" fo:border-bottom="0.5pt solid #000000"/>
    </style:style>
    <style:style style:name="Tabela2.A212" style:family="table-cell">
      <style:table-cell-properties style:vertical-align="bottom" fo:padding="0.097cm" fo:border-left="0.5pt solid #000000" fo:border-right="none" fo:border-top="none" fo:border-bottom="0.5pt solid #000000"/>
    </style:style>
    <style:style style:name="Tabela2.B212" style:family="table-cell">
      <style:table-cell-properties style:vertical-align="bottom" fo:padding="0.097cm" fo:border-left="0.5pt solid #000000" fo:border-right="0.5pt solid #000000" fo:border-top="none" fo:border-bottom="0.5pt solid #000000"/>
    </style:style>
    <style:style style:name="Tabela2.A213" style:family="table-cell">
      <style:table-cell-properties style:vertical-align="bottom" fo:padding="0.097cm" fo:border-left="0.5pt solid #000000" fo:border-right="none" fo:border-top="none" fo:border-bottom="0.5pt solid #000000"/>
    </style:style>
    <style:style style:name="Tabela2.B213" style:family="table-cell">
      <style:table-cell-properties style:vertical-align="bottom" fo:padding="0.097cm" fo:border-left="0.5pt solid #000000" fo:border-right="0.5pt solid #000000" fo:border-top="none" fo:border-bottom="0.5pt solid #000000"/>
    </style:style>
    <style:style style:name="Tabela2.A214" style:family="table-cell">
      <style:table-cell-properties style:vertical-align="bottom" fo:padding="0.097cm" fo:border-left="0.5pt solid #000000" fo:border-right="none" fo:border-top="none" fo:border-bottom="0.5pt solid #000000"/>
    </style:style>
    <style:style style:name="Tabela2.B214" style:family="table-cell">
      <style:table-cell-properties style:vertical-align="bottom" fo:padding="0.097cm" fo:border-left="0.5pt solid #000000" fo:border-right="0.5pt solid #000000" fo:border-top="none" fo:border-bottom="0.5pt solid #000000"/>
    </style:style>
    <style:style style:name="Tabela2.A215" style:family="table-cell">
      <style:table-cell-properties style:vertical-align="bottom" fo:padding="0.097cm" fo:border-left="0.5pt solid #000000" fo:border-right="none" fo:border-top="none" fo:border-bottom="0.5pt solid #000000"/>
    </style:style>
    <style:style style:name="Tabela2.B215" style:family="table-cell">
      <style:table-cell-properties style:vertical-align="bottom" fo:padding="0.097cm" fo:border-left="0.5pt solid #000000" fo:border-right="0.5pt solid #000000" fo:border-top="none" fo:border-bottom="0.5pt solid #000000"/>
    </style:style>
    <style:style style:name="Tabela2.A216" style:family="table-cell">
      <style:table-cell-properties style:vertical-align="bottom" fo:padding="0.097cm" fo:border-left="0.5pt solid #000000" fo:border-right="none" fo:border-top="none" fo:border-bottom="0.5pt solid #000000"/>
    </style:style>
    <style:style style:name="Tabela2.B216" style:family="table-cell">
      <style:table-cell-properties style:vertical-align="bottom" fo:padding="0.097cm" fo:border-left="0.5pt solid #000000" fo:border-right="0.5pt solid #000000" fo:border-top="none" fo:border-bottom="0.5pt solid #000000"/>
    </style:style>
    <style:style style:name="Tabela2.A217" style:family="table-cell">
      <style:table-cell-properties style:vertical-align="bottom" fo:padding="0.097cm" fo:border-left="0.5pt solid #000000" fo:border-right="none" fo:border-top="none" fo:border-bottom="0.5pt solid #000000"/>
    </style:style>
    <style:style style:name="Tabela2.B217" style:family="table-cell">
      <style:table-cell-properties style:vertical-align="bottom" fo:padding="0.097cm" fo:border-left="0.5pt solid #000000" fo:border-right="0.5pt solid #000000" fo:border-top="none" fo:border-bottom="0.5pt solid #000000"/>
    </style:style>
    <style:style style:name="Tabela2.A218" style:family="table-cell">
      <style:table-cell-properties style:vertical-align="bottom" fo:padding="0.097cm" fo:border-left="0.5pt solid #000000" fo:border-right="none" fo:border-top="none" fo:border-bottom="0.5pt solid #000000"/>
    </style:style>
    <style:style style:name="Tabela2.B218" style:family="table-cell">
      <style:table-cell-properties style:vertical-align="bottom" fo:padding="0.097cm" fo:border-left="0.5pt solid #000000" fo:border-right="0.5pt solid #000000" fo:border-top="none" fo:border-bottom="0.5pt solid #000000"/>
    </style:style>
    <style:style style:name="Tabela2.A219" style:family="table-cell">
      <style:table-cell-properties style:vertical-align="bottom" fo:padding="0.097cm" fo:border-left="0.5pt solid #000000" fo:border-right="none" fo:border-top="none" fo:border-bottom="0.5pt solid #000000"/>
    </style:style>
    <style:style style:name="Tabela2.B219" style:family="table-cell">
      <style:table-cell-properties style:vertical-align="bottom" fo:padding="0.097cm" fo:border-left="0.5pt solid #000000" fo:border-right="0.5pt solid #000000" fo:border-top="none" fo:border-bottom="0.5pt solid #000000"/>
    </style:style>
    <style:style style:name="Tabela2.A220" style:family="table-cell">
      <style:table-cell-properties style:vertical-align="bottom" fo:padding="0.097cm" fo:border-left="0.5pt solid #000000" fo:border-right="none" fo:border-top="none" fo:border-bottom="0.5pt solid #000000"/>
    </style:style>
    <style:style style:name="Tabela2.B220" style:family="table-cell">
      <style:table-cell-properties style:vertical-align="bottom" fo:padding="0.097cm" fo:border-left="0.5pt solid #000000" fo:border-right="0.5pt solid #000000" fo:border-top="none" fo:border-bottom="0.5pt solid #000000"/>
    </style:style>
    <style:style style:name="Tabela2.A221" style:family="table-cell">
      <style:table-cell-properties style:vertical-align="bottom" fo:padding="0.097cm" fo:border-left="0.5pt solid #000000" fo:border-right="none" fo:border-top="none" fo:border-bottom="0.5pt solid #000000"/>
    </style:style>
    <style:style style:name="Tabela2.B221" style:family="table-cell">
      <style:table-cell-properties style:vertical-align="bottom" fo:padding="0.097cm" fo:border-left="0.5pt solid #000000" fo:border-right="0.5pt solid #000000" fo:border-top="none" fo:border-bottom="0.5pt solid #000000"/>
    </style:style>
    <style:style style:name="Tabela2.A222" style:family="table-cell">
      <style:table-cell-properties style:vertical-align="bottom" fo:padding="0.097cm" fo:border-left="0.5pt solid #000000" fo:border-right="none" fo:border-top="none" fo:border-bottom="0.5pt solid #000000"/>
    </style:style>
    <style:style style:name="Tabela2.B222" style:family="table-cell">
      <style:table-cell-properties style:vertical-align="bottom" fo:padding="0.097cm" fo:border-left="0.5pt solid #000000" fo:border-right="0.5pt solid #000000" fo:border-top="none" fo:border-bottom="0.5pt solid #000000"/>
    </style:style>
    <style:style style:name="Tabela2.A223" style:family="table-cell">
      <style:table-cell-properties style:vertical-align="bottom" fo:padding="0.097cm" fo:border-left="0.5pt solid #000000" fo:border-right="none" fo:border-top="none" fo:border-bottom="0.5pt solid #000000"/>
    </style:style>
    <style:style style:name="Tabela2.B223" style:family="table-cell">
      <style:table-cell-properties style:vertical-align="bottom" fo:padding="0.097cm" fo:border-left="0.5pt solid #000000" fo:border-right="0.5pt solid #000000" fo:border-top="none" fo:border-bottom="0.5pt solid #000000"/>
    </style:style>
    <style:style style:name="Tabela2.A224" style:family="table-cell">
      <style:table-cell-properties style:vertical-align="bottom" fo:padding="0.097cm" fo:border-left="0.5pt solid #000000" fo:border-right="none" fo:border-top="none" fo:border-bottom="0.5pt solid #000000"/>
    </style:style>
    <style:style style:name="Tabela2.B224" style:family="table-cell">
      <style:table-cell-properties style:vertical-align="bottom" fo:padding="0.097cm" fo:border-left="0.5pt solid #000000" fo:border-right="0.5pt solid #000000" fo:border-top="none" fo:border-bottom="0.5pt solid #000000"/>
    </style:style>
    <style:style style:name="Tabela2.A225" style:family="table-cell">
      <style:table-cell-properties style:vertical-align="bottom" fo:padding="0.097cm" fo:border-left="0.5pt solid #000000" fo:border-right="none" fo:border-top="none" fo:border-bottom="0.5pt solid #000000"/>
    </style:style>
    <style:style style:name="Tabela2.B225" style:family="table-cell">
      <style:table-cell-properties style:vertical-align="bottom" fo:padding="0.097cm" fo:border-left="0.5pt solid #000000" fo:border-right="0.5pt solid #000000" fo:border-top="none" fo:border-bottom="0.5pt solid #000000"/>
    </style:style>
    <style:style style:name="Tabela2.A226" style:family="table-cell">
      <style:table-cell-properties style:vertical-align="bottom" fo:padding="0.097cm" fo:border-left="0.5pt solid #000000" fo:border-right="none" fo:border-top="none" fo:border-bottom="0.5pt solid #000000"/>
    </style:style>
    <style:style style:name="Tabela2.B226" style:family="table-cell">
      <style:table-cell-properties style:vertical-align="bottom" fo:padding="0.097cm" fo:border-left="0.5pt solid #000000" fo:border-right="0.5pt solid #000000" fo:border-top="none" fo:border-bottom="0.5pt solid #000000"/>
    </style:style>
    <style:style style:name="Tabela2.A227" style:family="table-cell">
      <style:table-cell-properties style:vertical-align="bottom" fo:padding="0.097cm" fo:border-left="0.5pt solid #000000" fo:border-right="none" fo:border-top="none" fo:border-bottom="0.5pt solid #000000"/>
    </style:style>
    <style:style style:name="Tabela2.B227" style:family="table-cell">
      <style:table-cell-properties style:vertical-align="bottom" fo:padding="0.097cm" fo:border-left="0.5pt solid #000000" fo:border-right="0.5pt solid #000000" fo:border-top="none" fo:border-bottom="0.5pt solid #000000"/>
    </style:style>
    <style:style style:name="Tabela2.A228" style:family="table-cell">
      <style:table-cell-properties style:vertical-align="bottom" fo:padding="0.097cm" fo:border-left="0.5pt solid #000000" fo:border-right="none" fo:border-top="none" fo:border-bottom="0.5pt solid #000000"/>
    </style:style>
    <style:style style:name="Tabela2.B228" style:family="table-cell">
      <style:table-cell-properties style:vertical-align="bottom" fo:padding="0.097cm" fo:border-left="0.5pt solid #000000" fo:border-right="0.5pt solid #000000" fo:border-top="none" fo:border-bottom="0.5pt solid #000000"/>
    </style:style>
    <style:style style:name="Tabela2.A229" style:family="table-cell">
      <style:table-cell-properties style:vertical-align="bottom" fo:padding="0.097cm" fo:border-left="0.5pt solid #000000" fo:border-right="none" fo:border-top="none" fo:border-bottom="0.5pt solid #000000"/>
    </style:style>
    <style:style style:name="Tabela2.B229" style:family="table-cell">
      <style:table-cell-properties style:vertical-align="bottom" fo:padding="0.097cm" fo:border-left="0.5pt solid #000000" fo:border-right="0.5pt solid #000000" fo:border-top="none" fo:border-bottom="0.5pt solid #000000"/>
    </style:style>
    <style:style style:name="Tabela2.A230" style:family="table-cell">
      <style:table-cell-properties style:vertical-align="bottom" fo:padding="0.097cm" fo:border-left="0.5pt solid #000000" fo:border-right="none" fo:border-top="none" fo:border-bottom="0.5pt solid #000000"/>
    </style:style>
    <style:style style:name="Tabela2.B230" style:family="table-cell">
      <style:table-cell-properties style:vertical-align="bottom" fo:padding="0.097cm" fo:border-left="0.5pt solid #000000" fo:border-right="0.5pt solid #000000" fo:border-top="none" fo:border-bottom="0.5pt solid #000000"/>
    </style:style>
    <style:style style:name="Tabela2.A231" style:family="table-cell">
      <style:table-cell-properties style:vertical-align="bottom" fo:padding="0.097cm" fo:border-left="0.5pt solid #000000" fo:border-right="none" fo:border-top="none" fo:border-bottom="0.5pt solid #000000"/>
    </style:style>
    <style:style style:name="Tabela2.B231" style:family="table-cell">
      <style:table-cell-properties style:vertical-align="bottom" fo:padding="0.097cm" fo:border-left="0.5pt solid #000000" fo:border-right="0.5pt solid #000000" fo:border-top="none" fo:border-bottom="0.5pt solid #000000"/>
    </style:style>
    <style:style style:name="Tabela2.A232" style:family="table-cell">
      <style:table-cell-properties style:vertical-align="bottom" fo:padding="0.097cm" fo:border-left="0.5pt solid #000000" fo:border-right="none" fo:border-top="none" fo:border-bottom="0.5pt solid #000000"/>
    </style:style>
    <style:style style:name="Tabela2.B232" style:family="table-cell">
      <style:table-cell-properties style:vertical-align="bottom" fo:padding="0.097cm" fo:border-left="0.5pt solid #000000" fo:border-right="0.5pt solid #000000" fo:border-top="none" fo:border-bottom="0.5pt solid #000000"/>
    </style:style>
    <style:style style:name="Tabela2.A233" style:family="table-cell">
      <style:table-cell-properties style:vertical-align="bottom" fo:padding="0.097cm" fo:border-left="0.5pt solid #000000" fo:border-right="none" fo:border-top="none" fo:border-bottom="0.5pt solid #000000"/>
    </style:style>
    <style:style style:name="Tabela2.B233" style:family="table-cell">
      <style:table-cell-properties style:vertical-align="bottom" fo:padding="0.097cm" fo:border-left="0.5pt solid #000000" fo:border-right="0.5pt solid #000000" fo:border-top="none" fo:border-bottom="0.5pt solid #000000"/>
    </style:style>
    <style:style style:name="Tabela2.A234" style:family="table-cell">
      <style:table-cell-properties style:vertical-align="bottom" fo:padding="0.097cm" fo:border-left="0.5pt solid #000000" fo:border-right="none" fo:border-top="none" fo:border-bottom="0.5pt solid #000000"/>
    </style:style>
    <style:style style:name="Tabela2.B234" style:family="table-cell">
      <style:table-cell-properties style:vertical-align="bottom" fo:padding="0.097cm" fo:border-left="0.5pt solid #000000" fo:border-right="0.5pt solid #000000" fo:border-top="none" fo:border-bottom="0.5pt solid #000000"/>
    </style:style>
    <style:style style:name="Tabela2.A235" style:family="table-cell">
      <style:table-cell-properties style:vertical-align="bottom" fo:padding="0.097cm" fo:border-left="0.5pt solid #000000" fo:border-right="none" fo:border-top="none" fo:border-bottom="0.5pt solid #000000"/>
    </style:style>
    <style:style style:name="Tabela2.B235" style:family="table-cell">
      <style:table-cell-properties style:vertical-align="bottom" fo:padding="0.097cm" fo:border-left="0.5pt solid #000000" fo:border-right="0.5pt solid #000000" fo:border-top="none" fo:border-bottom="0.5pt solid #000000"/>
    </style:style>
    <style:style style:name="Tabela2.A236" style:family="table-cell">
      <style:table-cell-properties style:vertical-align="bottom" fo:padding="0.097cm" fo:border-left="0.5pt solid #000000" fo:border-right="none" fo:border-top="none" fo:border-bottom="0.5pt solid #000000"/>
    </style:style>
    <style:style style:name="Tabela2.B236" style:family="table-cell">
      <style:table-cell-properties style:vertical-align="bottom" fo:padding="0.097cm" fo:border-left="0.5pt solid #000000" fo:border-right="0.5pt solid #000000" fo:border-top="none" fo:border-bottom="0.5pt solid #000000"/>
    </style:style>
    <style:style style:name="Tabela2.A237" style:family="table-cell">
      <style:table-cell-properties style:vertical-align="bottom" fo:padding="0.097cm" fo:border-left="0.5pt solid #000000" fo:border-right="none" fo:border-top="none" fo:border-bottom="0.5pt solid #000000"/>
    </style:style>
    <style:style style:name="Tabela2.B237" style:family="table-cell">
      <style:table-cell-properties style:vertical-align="bottom" fo:padding="0.097cm" fo:border-left="0.5pt solid #000000" fo:border-right="0.5pt solid #000000" fo:border-top="none" fo:border-bottom="0.5pt solid #000000"/>
    </style:style>
    <style:style style:name="Tabela2.A238" style:family="table-cell">
      <style:table-cell-properties style:vertical-align="bottom" fo:padding="0.097cm" fo:border-left="0.5pt solid #000000" fo:border-right="none" fo:border-top="none" fo:border-bottom="0.5pt solid #000000"/>
    </style:style>
    <style:style style:name="Tabela2.B238" style:family="table-cell">
      <style:table-cell-properties style:vertical-align="bottom" fo:padding="0.097cm" fo:border-left="0.5pt solid #000000" fo:border-right="0.5pt solid #000000" fo:border-top="none" fo:border-bottom="0.5pt solid #000000"/>
    </style:style>
    <style:style style:name="Tabela2.A239" style:family="table-cell">
      <style:table-cell-properties style:vertical-align="bottom" fo:padding="0.097cm" fo:border-left="0.5pt solid #000000" fo:border-right="none" fo:border-top="none" fo:border-bottom="0.5pt solid #000000"/>
    </style:style>
    <style:style style:name="Tabela2.B239" style:family="table-cell">
      <style:table-cell-properties style:vertical-align="bottom" fo:padding="0.097cm" fo:border-left="0.5pt solid #000000" fo:border-right="0.5pt solid #000000" fo:border-top="none" fo:border-bottom="0.5pt solid #000000"/>
    </style:style>
    <style:style style:name="Tabela2.A240" style:family="table-cell">
      <style:table-cell-properties style:vertical-align="bottom" fo:padding="0.097cm" fo:border-left="0.5pt solid #000000" fo:border-right="none" fo:border-top="none" fo:border-bottom="0.5pt solid #000000"/>
    </style:style>
    <style:style style:name="Tabela2.B240" style:family="table-cell">
      <style:table-cell-properties style:vertical-align="bottom" fo:padding="0.097cm" fo:border-left="0.5pt solid #000000" fo:border-right="0.5pt solid #000000" fo:border-top="none" fo:border-bottom="0.5pt solid #000000"/>
    </style:style>
    <style:style style:name="Tabela2.A241" style:family="table-cell">
      <style:table-cell-properties style:vertical-align="bottom" fo:padding="0.097cm" fo:border-left="0.5pt solid #000000" fo:border-right="none" fo:border-top="none" fo:border-bottom="0.5pt solid #000000"/>
    </style:style>
    <style:style style:name="Tabela2.B241" style:family="table-cell">
      <style:table-cell-properties style:vertical-align="bottom" fo:padding="0.097cm" fo:border-left="0.5pt solid #000000" fo:border-right="0.5pt solid #000000" fo:border-top="none" fo:border-bottom="0.5pt solid #000000"/>
    </style:style>
    <style:style style:name="Tabela2.A242" style:family="table-cell">
      <style:table-cell-properties style:vertical-align="bottom" fo:padding="0.097cm" fo:border-left="0.5pt solid #000000" fo:border-right="none" fo:border-top="none" fo:border-bottom="0.5pt solid #000000"/>
    </style:style>
    <style:style style:name="Tabela2.B242" style:family="table-cell">
      <style:table-cell-properties style:vertical-align="bottom" fo:padding="0.097cm" fo:border-left="0.5pt solid #000000" fo:border-right="0.5pt solid #000000" fo:border-top="none" fo:border-bottom="0.5pt solid #000000"/>
    </style:style>
    <style:style style:name="Tabela2.A243" style:family="table-cell">
      <style:table-cell-properties style:vertical-align="bottom" fo:padding="0.097cm" fo:border-left="0.5pt solid #000000" fo:border-right="none" fo:border-top="none" fo:border-bottom="0.5pt solid #000000"/>
    </style:style>
    <style:style style:name="Tabela2.B243" style:family="table-cell">
      <style:table-cell-properties style:vertical-align="bottom" fo:padding="0.097cm" fo:border-left="0.5pt solid #000000" fo:border-right="0.5pt solid #000000" fo:border-top="none" fo:border-bottom="0.5pt solid #000000"/>
    </style:style>
    <style:style style:name="Tabela2.A244" style:family="table-cell">
      <style:table-cell-properties style:vertical-align="bottom" fo:padding="0.097cm" fo:border-left="0.5pt solid #000000" fo:border-right="none" fo:border-top="none" fo:border-bottom="0.5pt solid #000000"/>
    </style:style>
    <style:style style:name="Tabela2.B244" style:family="table-cell">
      <style:table-cell-properties style:vertical-align="bottom" fo:padding="0.097cm" fo:border-left="0.5pt solid #000000" fo:border-right="0.5pt solid #000000" fo:border-top="none" fo:border-bottom="0.5pt solid #000000"/>
    </style:style>
    <style:style style:name="Tabela2.A245" style:family="table-cell">
      <style:table-cell-properties style:vertical-align="bottom" fo:padding="0.097cm" fo:border-left="0.5pt solid #000000" fo:border-right="none" fo:border-top="none" fo:border-bottom="0.5pt solid #000000"/>
    </style:style>
    <style:style style:name="Tabela2.B245" style:family="table-cell">
      <style:table-cell-properties style:vertical-align="bottom" fo:padding="0.097cm" fo:border-left="0.5pt solid #000000" fo:border-right="0.5pt solid #000000" fo:border-top="none" fo:border-bottom="0.5pt solid #000000"/>
    </style:style>
    <style:style style:name="Tabela2.A246" style:family="table-cell">
      <style:table-cell-properties style:vertical-align="bottom" fo:padding="0.097cm" fo:border-left="0.5pt solid #000000" fo:border-right="none" fo:border-top="none" fo:border-bottom="0.5pt solid #000000"/>
    </style:style>
    <style:style style:name="Tabela2.B246" style:family="table-cell">
      <style:table-cell-properties style:vertical-align="bottom" fo:padding="0.097cm" fo:border-left="0.5pt solid #000000" fo:border-right="0.5pt solid #000000" fo:border-top="none" fo:border-bottom="0.5pt solid #000000"/>
    </style:style>
    <style:style style:name="Tabela2.A247" style:family="table-cell">
      <style:table-cell-properties style:vertical-align="bottom" fo:padding="0.097cm" fo:border-left="0.5pt solid #000000" fo:border-right="none" fo:border-top="none" fo:border-bottom="0.5pt solid #000000"/>
    </style:style>
    <style:style style:name="Tabela2.B247" style:family="table-cell">
      <style:table-cell-properties style:vertical-align="bottom" fo:padding="0.097cm" fo:border-left="0.5pt solid #000000" fo:border-right="0.5pt solid #000000" fo:border-top="none" fo:border-bottom="0.5pt solid #000000"/>
    </style:style>
    <style:style style:name="Tabela2.A248" style:family="table-cell">
      <style:table-cell-properties style:vertical-align="bottom" fo:padding="0.097cm" fo:border-left="0.5pt solid #000000" fo:border-right="none" fo:border-top="none" fo:border-bottom="0.5pt solid #000000"/>
    </style:style>
    <style:style style:name="Tabela2.B248" style:family="table-cell">
      <style:table-cell-properties style:vertical-align="bottom" fo:padding="0.097cm" fo:border-left="0.5pt solid #000000" fo:border-right="0.5pt solid #000000" fo:border-top="none" fo:border-bottom="0.5pt solid #000000"/>
    </style:style>
    <style:style style:name="Tabela2.A249" style:family="table-cell">
      <style:table-cell-properties style:vertical-align="bottom" fo:padding="0.097cm" fo:border-left="0.5pt solid #000000" fo:border-right="none" fo:border-top="none" fo:border-bottom="0.5pt solid #000000"/>
    </style:style>
    <style:style style:name="Tabela2.B249" style:family="table-cell">
      <style:table-cell-properties style:vertical-align="bottom" fo:padding="0.097cm" fo:border-left="0.5pt solid #000000" fo:border-right="0.5pt solid #000000" fo:border-top="none" fo:border-bottom="0.5pt solid #000000"/>
    </style:style>
    <style:style style:name="Tabela2.A250" style:family="table-cell">
      <style:table-cell-properties style:vertical-align="bottom" fo:padding="0.097cm" fo:border-left="0.5pt solid #000000" fo:border-right="none" fo:border-top="none" fo:border-bottom="0.5pt solid #000000"/>
    </style:style>
    <style:style style:name="Tabela2.B250" style:family="table-cell">
      <style:table-cell-properties style:vertical-align="bottom" fo:padding="0.097cm" fo:border-left="0.5pt solid #000000" fo:border-right="0.5pt solid #000000" fo:border-top="none" fo:border-bottom="0.5pt solid #000000"/>
    </style:style>
    <style:style style:name="Tabela2.A251" style:family="table-cell">
      <style:table-cell-properties style:vertical-align="bottom" fo:padding="0.097cm" fo:border-left="0.5pt solid #000000" fo:border-right="none" fo:border-top="none" fo:border-bottom="0.5pt solid #000000"/>
    </style:style>
    <style:style style:name="Tabela2.B251" style:family="table-cell">
      <style:table-cell-properties style:vertical-align="bottom" fo:padding="0.097cm" fo:border-left="0.5pt solid #000000" fo:border-right="0.5pt solid #000000" fo:border-top="none" fo:border-bottom="0.5pt solid #000000"/>
    </style:style>
    <style:style style:name="Tabela2.A252" style:family="table-cell">
      <style:table-cell-properties style:vertical-align="bottom" fo:padding="0.097cm" fo:border-left="0.5pt solid #000000" fo:border-right="none" fo:border-top="none" fo:border-bottom="0.5pt solid #000000"/>
    </style:style>
    <style:style style:name="Tabela2.B252" style:family="table-cell">
      <style:table-cell-properties style:vertical-align="bottom" fo:padding="0.097cm" fo:border-left="0.5pt solid #000000" fo:border-right="0.5pt solid #000000" fo:border-top="none" fo:border-bottom="0.5pt solid #000000"/>
    </style:style>
    <style:style style:name="Tabela2.A253" style:family="table-cell">
      <style:table-cell-properties style:vertical-align="bottom" fo:padding="0.097cm" fo:border-left="0.5pt solid #000000" fo:border-right="none" fo:border-top="none" fo:border-bottom="0.5pt solid #000000"/>
    </style:style>
    <style:style style:name="Tabela2.B253" style:family="table-cell">
      <style:table-cell-properties style:vertical-align="bottom" fo:padding="0.097cm" fo:border-left="0.5pt solid #000000" fo:border-right="0.5pt solid #000000" fo:border-top="none" fo:border-bottom="0.5pt solid #000000"/>
    </style:style>
    <style:style style:name="Tabela2.A254" style:family="table-cell">
      <style:table-cell-properties style:vertical-align="bottom" fo:padding="0.097cm" fo:border-left="0.5pt solid #000000" fo:border-right="none" fo:border-top="none" fo:border-bottom="0.5pt solid #000000"/>
    </style:style>
    <style:style style:name="Tabela2.B254" style:family="table-cell">
      <style:table-cell-properties style:vertical-align="bottom" fo:padding="0.097cm" fo:border-left="0.5pt solid #000000" fo:border-right="0.5pt solid #000000" fo:border-top="none" fo:border-bottom="0.5pt solid #000000"/>
    </style:style>
    <style:style style:name="Tabela2.A255" style:family="table-cell">
      <style:table-cell-properties style:vertical-align="bottom" fo:padding="0.097cm" fo:border-left="0.5pt solid #000000" fo:border-right="none" fo:border-top="none" fo:border-bottom="0.5pt solid #000000"/>
    </style:style>
    <style:style style:name="Tabela2.B255" style:family="table-cell">
      <style:table-cell-properties style:vertical-align="bottom" fo:padding="0.097cm" fo:border-left="0.5pt solid #000000" fo:border-right="0.5pt solid #000000" fo:border-top="none" fo:border-bottom="0.5pt solid #000000"/>
    </style:style>
    <style:style style:name="Tabela2.A256" style:family="table-cell">
      <style:table-cell-properties style:vertical-align="bottom" fo:padding="0.097cm" fo:border-left="0.5pt solid #000000" fo:border-right="none" fo:border-top="none" fo:border-bottom="0.5pt solid #000000"/>
    </style:style>
    <style:style style:name="Tabela2.B256" style:family="table-cell">
      <style:table-cell-properties style:vertical-align="bottom" fo:padding="0.097cm" fo:border-left="0.5pt solid #000000" fo:border-right="0.5pt solid #000000" fo:border-top="none" fo:border-bottom="0.5pt solid #000000"/>
    </style:style>
    <style:style style:name="Tabela2.A257" style:family="table-cell">
      <style:table-cell-properties style:vertical-align="bottom" fo:padding="0.097cm" fo:border-left="0.5pt solid #000000" fo:border-right="none" fo:border-top="none" fo:border-bottom="0.5pt solid #000000"/>
    </style:style>
    <style:style style:name="Tabela2.B257" style:family="table-cell">
      <style:table-cell-properties style:vertical-align="bottom" fo:padding="0.097cm" fo:border-left="0.5pt solid #000000" fo:border-right="0.5pt solid #000000" fo:border-top="none" fo:border-bottom="0.5pt solid #000000"/>
    </style:style>
    <style:style style:name="Tabela2.A258" style:family="table-cell">
      <style:table-cell-properties style:vertical-align="bottom" fo:padding="0.097cm" fo:border-left="0.5pt solid #000000" fo:border-right="none" fo:border-top="none" fo:border-bottom="0.5pt solid #000000"/>
    </style:style>
    <style:style style:name="Tabela2.B258" style:family="table-cell">
      <style:table-cell-properties style:vertical-align="bottom" fo:padding="0.097cm" fo:border-left="0.5pt solid #000000" fo:border-right="0.5pt solid #000000" fo:border-top="none" fo:border-bottom="0.5pt solid #000000"/>
    </style:style>
    <style:style style:name="Tabela2.A259" style:family="table-cell">
      <style:table-cell-properties style:vertical-align="bottom" fo:padding="0.097cm" fo:border-left="0.5pt solid #000000" fo:border-right="none" fo:border-top="none" fo:border-bottom="0.5pt solid #000000"/>
    </style:style>
    <style:style style:name="Tabela2.B259" style:family="table-cell">
      <style:table-cell-properties style:vertical-align="bottom" fo:padding="0.097cm" fo:border-left="0.5pt solid #000000" fo:border-right="0.5pt solid #000000" fo:border-top="none" fo:border-bottom="0.5pt solid #000000"/>
    </style:style>
    <style:style style:name="Tabela2.A260" style:family="table-cell">
      <style:table-cell-properties style:vertical-align="bottom" fo:padding="0.097cm" fo:border-left="0.5pt solid #000000" fo:border-right="none" fo:border-top="none" fo:border-bottom="0.5pt solid #000000"/>
    </style:style>
    <style:style style:name="Tabela2.B260" style:family="table-cell">
      <style:table-cell-properties style:vertical-align="bottom" fo:padding="0.097cm" fo:border-left="0.5pt solid #000000" fo:border-right="0.5pt solid #000000" fo:border-top="none" fo:border-bottom="0.5pt solid #000000"/>
    </style:style>
    <style:style style:name="Tabela2.A261" style:family="table-cell">
      <style:table-cell-properties style:vertical-align="bottom" fo:padding="0.097cm" fo:border-left="0.5pt solid #000000" fo:border-right="none" fo:border-top="none" fo:border-bottom="0.5pt solid #000000"/>
    </style:style>
    <style:style style:name="Tabela2.B261" style:family="table-cell">
      <style:table-cell-properties style:vertical-align="bottom" fo:padding="0.097cm" fo:border-left="0.5pt solid #000000" fo:border-right="0.5pt solid #000000" fo:border-top="none" fo:border-bottom="0.5pt solid #000000"/>
    </style:style>
    <style:style style:name="Tabela2.A262" style:family="table-cell">
      <style:table-cell-properties style:vertical-align="bottom" fo:padding="0.097cm" fo:border-left="0.5pt solid #000000" fo:border-right="none" fo:border-top="none" fo:border-bottom="0.5pt solid #000000"/>
    </style:style>
    <style:style style:name="Tabela2.B262" style:family="table-cell">
      <style:table-cell-properties style:vertical-align="bottom" fo:padding="0.097cm" fo:border-left="0.5pt solid #000000" fo:border-right="0.5pt solid #000000" fo:border-top="none" fo:border-bottom="0.5pt solid #000000"/>
    </style:style>
    <style:style style:name="Tabela2.A263" style:family="table-cell">
      <style:table-cell-properties style:vertical-align="bottom" fo:padding="0.097cm" fo:border-left="0.5pt solid #000000" fo:border-right="none" fo:border-top="none" fo:border-bottom="0.5pt solid #000000"/>
    </style:style>
    <style:style style:name="Tabela2.B263" style:family="table-cell">
      <style:table-cell-properties style:vertical-align="bottom" fo:padding="0.097cm" fo:border-left="0.5pt solid #000000" fo:border-right="0.5pt solid #000000" fo:border-top="none" fo:border-bottom="0.5pt solid #000000"/>
    </style:style>
    <style:style style:name="Tabela2.A264" style:family="table-cell">
      <style:table-cell-properties style:vertical-align="bottom" fo:padding="0.097cm" fo:border-left="0.5pt solid #000000" fo:border-right="none" fo:border-top="none" fo:border-bottom="0.5pt solid #000000"/>
    </style:style>
    <style:style style:name="Tabela2.B264" style:family="table-cell">
      <style:table-cell-properties style:vertical-align="bottom" fo:padding="0.097cm" fo:border-left="0.5pt solid #000000" fo:border-right="0.5pt solid #000000" fo:border-top="none" fo:border-bottom="0.5pt solid #000000"/>
    </style:style>
    <style:style style:name="Tabela2.A265" style:family="table-cell">
      <style:table-cell-properties style:vertical-align="bottom" fo:padding="0.097cm" fo:border-left="0.5pt solid #000000" fo:border-right="none" fo:border-top="none" fo:border-bottom="0.5pt solid #000000"/>
    </style:style>
    <style:style style:name="Tabela2.B265" style:family="table-cell">
      <style:table-cell-properties style:vertical-align="bottom" fo:padding="0.097cm" fo:border-left="0.5pt solid #000000" fo:border-right="0.5pt solid #000000" fo:border-top="none" fo:border-bottom="0.5pt solid #000000"/>
    </style:style>
    <style:style style:name="Tabela2.A266" style:family="table-cell">
      <style:table-cell-properties style:vertical-align="bottom" fo:padding="0.097cm" fo:border-left="0.5pt solid #000000" fo:border-right="none" fo:border-top="none" fo:border-bottom="0.5pt solid #000000"/>
    </style:style>
    <style:style style:name="Tabela2.B266" style:family="table-cell">
      <style:table-cell-properties style:vertical-align="bottom" fo:padding="0.097cm" fo:border-left="0.5pt solid #000000" fo:border-right="0.5pt solid #000000" fo:border-top="none" fo:border-bottom="0.5pt solid #000000"/>
    </style:style>
    <style:style style:name="Tabela2.A267" style:family="table-cell">
      <style:table-cell-properties style:vertical-align="bottom" fo:padding="0.097cm" fo:border-left="0.5pt solid #000000" fo:border-right="none" fo:border-top="none" fo:border-bottom="0.5pt solid #000000"/>
    </style:style>
    <style:style style:name="Tabela2.B267" style:family="table-cell">
      <style:table-cell-properties style:vertical-align="bottom" fo:padding="0.097cm" fo:border-left="0.5pt solid #000000" fo:border-right="0.5pt solid #000000" fo:border-top="none" fo:border-bottom="0.5pt solid #000000"/>
    </style:style>
    <style:style style:name="Tabela2.A268" style:family="table-cell">
      <style:table-cell-properties style:vertical-align="bottom" fo:padding="0.097cm" fo:border-left="0.5pt solid #000000" fo:border-right="none" fo:border-top="none" fo:border-bottom="0.5pt solid #000000"/>
    </style:style>
    <style:style style:name="Tabela2.B268" style:family="table-cell">
      <style:table-cell-properties style:vertical-align="bottom" fo:padding="0.097cm" fo:border-left="0.5pt solid #000000" fo:border-right="0.5pt solid #000000" fo:border-top="none" fo:border-bottom="0.5pt solid #000000"/>
    </style:style>
    <style:style style:name="Tabela2.A269" style:family="table-cell">
      <style:table-cell-properties style:vertical-align="bottom" fo:padding="0.097cm" fo:border-left="0.5pt solid #000000" fo:border-right="none" fo:border-top="none" fo:border-bottom="0.5pt solid #000000"/>
    </style:style>
    <style:style style:name="Tabela2.B269" style:family="table-cell">
      <style:table-cell-properties style:vertical-align="bottom" fo:padding="0.097cm" fo:border-left="0.5pt solid #000000" fo:border-right="0.5pt solid #000000" fo:border-top="none" fo:border-bottom="0.5pt solid #000000"/>
    </style:style>
    <style:style style:name="Tabela2.A270" style:family="table-cell">
      <style:table-cell-properties style:vertical-align="bottom" fo:padding="0.097cm" fo:border-left="0.5pt solid #000000" fo:border-right="none" fo:border-top="none" fo:border-bottom="0.5pt solid #000000"/>
    </style:style>
    <style:style style:name="Tabela2.B270" style:family="table-cell">
      <style:table-cell-properties style:vertical-align="bottom" fo:padding="0.097cm" fo:border-left="0.5pt solid #000000" fo:border-right="0.5pt solid #000000" fo:border-top="none" fo:border-bottom="0.5pt solid #000000"/>
    </style:style>
    <style:style style:name="Tabela2.A271" style:family="table-cell">
      <style:table-cell-properties style:vertical-align="bottom" fo:padding="0.097cm" fo:border-left="0.5pt solid #000000" fo:border-right="none" fo:border-top="none" fo:border-bottom="0.5pt solid #000000"/>
    </style:style>
    <style:style style:name="Tabela2.B271" style:family="table-cell">
      <style:table-cell-properties style:vertical-align="bottom" fo:padding="0.097cm" fo:border-left="0.5pt solid #000000" fo:border-right="0.5pt solid #000000" fo:border-top="none" fo:border-bottom="0.5pt solid #000000"/>
    </style:style>
    <style:style style:name="Tabela2.A272" style:family="table-cell">
      <style:table-cell-properties style:vertical-align="bottom" fo:padding="0.097cm" fo:border-left="0.5pt solid #000000" fo:border-right="none" fo:border-top="none" fo:border-bottom="0.5pt solid #000000"/>
    </style:style>
    <style:style style:name="Tabela2.B272" style:family="table-cell">
      <style:table-cell-properties style:vertical-align="bottom" fo:padding="0.097cm" fo:border-left="0.5pt solid #000000" fo:border-right="0.5pt solid #000000" fo:border-top="none" fo:border-bottom="0.5pt solid #000000"/>
    </style:style>
    <style:style style:name="Tabela2.A273" style:family="table-cell">
      <style:table-cell-properties style:vertical-align="bottom" fo:padding="0.097cm" fo:border-left="0.5pt solid #000000" fo:border-right="none" fo:border-top="none" fo:border-bottom="0.5pt solid #000000"/>
    </style:style>
    <style:style style:name="Tabela2.B273" style:family="table-cell">
      <style:table-cell-properties style:vertical-align="bottom" fo:padding="0.097cm" fo:border-left="0.5pt solid #000000" fo:border-right="0.5pt solid #000000" fo:border-top="none" fo:border-bottom="0.5pt solid #000000"/>
    </style:style>
    <style:style style:name="Tabela2.A274" style:family="table-cell">
      <style:table-cell-properties style:vertical-align="bottom" fo:padding="0.097cm" fo:border-left="0.5pt solid #000000" fo:border-right="none" fo:border-top="none" fo:border-bottom="0.5pt solid #000000"/>
    </style:style>
    <style:style style:name="Tabela2.B274" style:family="table-cell">
      <style:table-cell-properties style:vertical-align="bottom" fo:padding="0.097cm" fo:border-left="0.5pt solid #000000" fo:border-right="0.5pt solid #000000" fo:border-top="none" fo:border-bottom="0.5pt solid #000000"/>
    </style:style>
    <style:style style:name="Tabela2.A275" style:family="table-cell">
      <style:table-cell-properties style:vertical-align="bottom" fo:padding="0.097cm" fo:border-left="0.5pt solid #000000" fo:border-right="none" fo:border-top="none" fo:border-bottom="0.5pt solid #000000"/>
    </style:style>
    <style:style style:name="Tabela2.B275" style:family="table-cell">
      <style:table-cell-properties style:vertical-align="bottom" fo:padding="0.097cm" fo:border-left="0.5pt solid #000000" fo:border-right="0.5pt solid #000000" fo:border-top="none" fo:border-bottom="0.5pt solid #000000"/>
    </style:style>
    <style:style style:name="Tabela2.A276" style:family="table-cell">
      <style:table-cell-properties style:vertical-align="bottom" fo:padding="0.097cm" fo:border-left="0.5pt solid #000000" fo:border-right="none" fo:border-top="none" fo:border-bottom="0.5pt solid #000000"/>
    </style:style>
    <style:style style:name="Tabela2.B276" style:family="table-cell">
      <style:table-cell-properties style:vertical-align="bottom" fo:padding="0.097cm" fo:border-left="0.5pt solid #000000" fo:border-right="0.5pt solid #000000" fo:border-top="none" fo:border-bottom="0.5pt solid #000000"/>
    </style:style>
    <style:style style:name="Tabela2.A277" style:family="table-cell">
      <style:table-cell-properties style:vertical-align="bottom" fo:padding="0.097cm" fo:border-left="0.5pt solid #000000" fo:border-right="none" fo:border-top="none" fo:border-bottom="0.5pt solid #000000"/>
    </style:style>
    <style:style style:name="Tabela2.B277" style:family="table-cell">
      <style:table-cell-properties style:vertical-align="bottom" fo:padding="0.097cm" fo:border-left="0.5pt solid #000000" fo:border-right="0.5pt solid #000000" fo:border-top="none" fo:border-bottom="0.5pt solid #000000"/>
    </style:style>
    <style:style style:name="Tabela2.A278" style:family="table-cell">
      <style:table-cell-properties style:vertical-align="bottom" fo:padding="0.097cm" fo:border-left="0.5pt solid #000000" fo:border-right="none" fo:border-top="none" fo:border-bottom="0.5pt solid #000000"/>
    </style:style>
    <style:style style:name="Tabela2.B278" style:family="table-cell">
      <style:table-cell-properties style:vertical-align="bottom" fo:padding="0.097cm" fo:border-left="0.5pt solid #000000" fo:border-right="0.5pt solid #000000" fo:border-top="none" fo:border-bottom="0.5pt solid #000000"/>
    </style:style>
    <style:style style:name="Tabela2.A279" style:family="table-cell">
      <style:table-cell-properties style:vertical-align="bottom" fo:padding="0.097cm" fo:border-left="0.5pt solid #000000" fo:border-right="none" fo:border-top="none" fo:border-bottom="0.5pt solid #000000"/>
    </style:style>
    <style:style style:name="Tabela2.B279" style:family="table-cell">
      <style:table-cell-properties style:vertical-align="bottom" fo:padding="0.097cm" fo:border-left="0.5pt solid #000000" fo:border-right="0.5pt solid #000000" fo:border-top="none" fo:border-bottom="0.5pt solid #000000"/>
    </style:style>
    <style:style style:name="Tabela2.A280" style:family="table-cell">
      <style:table-cell-properties style:vertical-align="bottom" fo:padding="0.097cm" fo:border-left="0.5pt solid #000000" fo:border-right="none" fo:border-top="none" fo:border-bottom="0.5pt solid #000000"/>
    </style:style>
    <style:style style:name="Tabela2.B280" style:family="table-cell">
      <style:table-cell-properties style:vertical-align="bottom" fo:padding="0.097cm" fo:border-left="0.5pt solid #000000" fo:border-right="0.5pt solid #000000" fo:border-top="none" fo:border-bottom="0.5pt solid #000000"/>
    </style:style>
    <style:style style:name="Tabela2.A281" style:family="table-cell">
      <style:table-cell-properties style:vertical-align="bottom" fo:padding="0.097cm" fo:border-left="0.5pt solid #000000" fo:border-right="none" fo:border-top="none" fo:border-bottom="0.5pt solid #000000"/>
    </style:style>
    <style:style style:name="Tabela2.B281" style:family="table-cell">
      <style:table-cell-properties style:vertical-align="bottom" fo:padding="0.097cm" fo:border-left="0.5pt solid #000000" fo:border-right="0.5pt solid #000000" fo:border-top="none" fo:border-bottom="0.5pt solid #000000"/>
    </style:style>
    <style:style style:name="Tabela2.A282" style:family="table-cell">
      <style:table-cell-properties style:vertical-align="bottom" fo:padding="0.097cm" fo:border-left="0.5pt solid #000000" fo:border-right="none" fo:border-top="none" fo:border-bottom="0.5pt solid #000000"/>
    </style:style>
    <style:style style:name="Tabela2.B282" style:family="table-cell">
      <style:table-cell-properties style:vertical-align="bottom" fo:padding="0.097cm" fo:border-left="0.5pt solid #000000" fo:border-right="0.5pt solid #000000" fo:border-top="none" fo:border-bottom="0.5pt solid #000000"/>
    </style:style>
    <style:style style:name="Tabela2.A283" style:family="table-cell">
      <style:table-cell-properties style:vertical-align="bottom" fo:padding="0.097cm" fo:border-left="0.5pt solid #000000" fo:border-right="none" fo:border-top="none" fo:border-bottom="0.5pt solid #000000"/>
    </style:style>
    <style:style style:name="Tabela2.B283" style:family="table-cell">
      <style:table-cell-properties style:vertical-align="bottom" fo:padding="0.097cm" fo:border-left="0.5pt solid #000000" fo:border-right="0.5pt solid #000000" fo:border-top="none" fo:border-bottom="0.5pt solid #000000"/>
    </style:style>
    <style:style style:name="Tabela2.A284" style:family="table-cell">
      <style:table-cell-properties style:vertical-align="bottom" fo:padding="0.097cm" fo:border-left="0.5pt solid #000000" fo:border-right="none" fo:border-top="none" fo:border-bottom="0.5pt solid #000000"/>
    </style:style>
    <style:style style:name="Tabela2.B284" style:family="table-cell">
      <style:table-cell-properties style:vertical-align="bottom" fo:padding="0.097cm" fo:border-left="0.5pt solid #000000" fo:border-right="0.5pt solid #000000" fo:border-top="none" fo:border-bottom="0.5pt solid #000000"/>
    </style:style>
    <style:style style:name="Tabela2.A285" style:family="table-cell">
      <style:table-cell-properties style:vertical-align="bottom" fo:padding="0.097cm" fo:border-left="0.5pt solid #000000" fo:border-right="none" fo:border-top="none" fo:border-bottom="0.5pt solid #000000"/>
    </style:style>
    <style:style style:name="Tabela2.B285" style:family="table-cell">
      <style:table-cell-properties style:vertical-align="bottom" fo:padding="0.097cm" fo:border-left="0.5pt solid #000000" fo:border-right="0.5pt solid #000000" fo:border-top="none" fo:border-bottom="0.5pt solid #000000"/>
    </style:style>
    <style:style style:name="Tabela2.A286" style:family="table-cell">
      <style:table-cell-properties style:vertical-align="bottom" fo:padding="0.097cm" fo:border-left="0.5pt solid #000000" fo:border-right="none" fo:border-top="none" fo:border-bottom="0.5pt solid #000000"/>
    </style:style>
    <style:style style:name="Tabela2.B286" style:family="table-cell">
      <style:table-cell-properties style:vertical-align="bottom" fo:padding="0.097cm" fo:border-left="0.5pt solid #000000" fo:border-right="0.5pt solid #000000" fo:border-top="none" fo:border-bottom="0.5pt solid #000000"/>
    </style:style>
    <style:style style:name="Tabela2.A287" style:family="table-cell">
      <style:table-cell-properties style:vertical-align="bottom" fo:padding="0.097cm" fo:border-left="0.5pt solid #000000" fo:border-right="none" fo:border-top="none" fo:border-bottom="0.5pt solid #000000"/>
    </style:style>
    <style:style style:name="Tabela2.B287" style:family="table-cell">
      <style:table-cell-properties style:vertical-align="bottom" fo:padding="0.097cm" fo:border-left="0.5pt solid #000000" fo:border-right="0.5pt solid #000000" fo:border-top="none" fo:border-bottom="0.5pt solid #000000"/>
    </style:style>
    <style:style style:name="Tabela2.A288" style:family="table-cell">
      <style:table-cell-properties style:vertical-align="bottom" fo:padding="0.097cm" fo:border-left="0.5pt solid #000000" fo:border-right="none" fo:border-top="none" fo:border-bottom="0.5pt solid #000000"/>
    </style:style>
    <style:style style:name="Tabela2.B288" style:family="table-cell">
      <style:table-cell-properties style:vertical-align="bottom" fo:padding="0.097cm" fo:border-left="0.5pt solid #000000" fo:border-right="0.5pt solid #000000" fo:border-top="none" fo:border-bottom="0.5pt solid #000000"/>
    </style:style>
    <style:style style:name="Tabela2.A289" style:family="table-cell">
      <style:table-cell-properties style:vertical-align="bottom" fo:padding="0.097cm" fo:border-left="0.5pt solid #000000" fo:border-right="none" fo:border-top="none" fo:border-bottom="0.5pt solid #000000"/>
    </style:style>
    <style:style style:name="Tabela2.B289" style:family="table-cell">
      <style:table-cell-properties style:vertical-align="bottom" fo:padding="0.097cm" fo:border-left="0.5pt solid #000000" fo:border-right="0.5pt solid #000000" fo:border-top="none" fo:border-bottom="0.5pt solid #000000"/>
    </style:style>
    <style:style style:name="Tabela2.A290" style:family="table-cell">
      <style:table-cell-properties style:vertical-align="bottom" fo:padding="0.097cm" fo:border-left="0.5pt solid #000000" fo:border-right="none" fo:border-top="none" fo:border-bottom="0.5pt solid #000000"/>
    </style:style>
    <style:style style:name="Tabela2.B290" style:family="table-cell">
      <style:table-cell-properties style:vertical-align="bottom" fo:padding="0.097cm" fo:border-left="0.5pt solid #000000" fo:border-right="0.5pt solid #000000" fo:border-top="none" fo:border-bottom="0.5pt solid #000000"/>
    </style:style>
    <style:style style:name="Tabela2.A291" style:family="table-cell">
      <style:table-cell-properties style:vertical-align="bottom" fo:padding="0.097cm" fo:border-left="0.5pt solid #000000" fo:border-right="none" fo:border-top="none" fo:border-bottom="0.5pt solid #000000"/>
    </style:style>
    <style:style style:name="Tabela2.B291" style:family="table-cell">
      <style:table-cell-properties style:vertical-align="bottom" fo:padding="0.097cm" fo:border-left="0.5pt solid #000000" fo:border-right="0.5pt solid #000000" fo:border-top="none" fo:border-bottom="0.5pt solid #000000"/>
    </style:style>
    <style:style style:name="Tabela2.A292" style:family="table-cell">
      <style:table-cell-properties style:vertical-align="bottom" fo:padding="0.097cm" fo:border-left="0.5pt solid #000000" fo:border-right="none" fo:border-top="none" fo:border-bottom="0.5pt solid #000000"/>
    </style:style>
    <style:style style:name="Tabela2.B292" style:family="table-cell">
      <style:table-cell-properties style:vertical-align="bottom" fo:padding="0.097cm" fo:border-left="0.5pt solid #000000" fo:border-right="0.5pt solid #000000" fo:border-top="none" fo:border-bottom="0.5pt solid #000000"/>
    </style:style>
    <style:style style:name="Tabela2.A293" style:family="table-cell">
      <style:table-cell-properties style:vertical-align="bottom" fo:padding="0.097cm" fo:border-left="0.5pt solid #000000" fo:border-right="none" fo:border-top="none" fo:border-bottom="0.5pt solid #000000"/>
    </style:style>
    <style:style style:name="Tabela2.B293" style:family="table-cell">
      <style:table-cell-properties style:vertical-align="bottom" fo:padding="0.097cm" fo:border-left="0.5pt solid #000000" fo:border-right="0.5pt solid #000000" fo:border-top="none" fo:border-bottom="0.5pt solid #000000"/>
    </style:style>
    <style:style style:name="Tabela2.A294" style:family="table-cell">
      <style:table-cell-properties style:vertical-align="bottom" fo:padding="0.097cm" fo:border-left="0.5pt solid #000000" fo:border-right="none" fo:border-top="none" fo:border-bottom="0.5pt solid #000000"/>
    </style:style>
    <style:style style:name="Tabela2.B294" style:family="table-cell">
      <style:table-cell-properties style:vertical-align="bottom" fo:padding="0.097cm" fo:border-left="0.5pt solid #000000" fo:border-right="0.5pt solid #000000" fo:border-top="none" fo:border-bottom="0.5pt solid #000000"/>
    </style:style>
    <style:style style:name="Tabela2.A295" style:family="table-cell">
      <style:table-cell-properties style:vertical-align="bottom" fo:padding="0.097cm" fo:border-left="0.5pt solid #000000" fo:border-right="none" fo:border-top="none" fo:border-bottom="0.5pt solid #000000"/>
    </style:style>
    <style:style style:name="Tabela2.B295" style:family="table-cell">
      <style:table-cell-properties style:vertical-align="bottom" fo:padding="0.097cm" fo:border-left="0.5pt solid #000000" fo:border-right="0.5pt solid #000000" fo:border-top="none" fo:border-bottom="0.5pt solid #000000"/>
    </style:style>
    <style:style style:name="Tabela2.A296" style:family="table-cell">
      <style:table-cell-properties style:vertical-align="bottom" fo:padding="0.097cm" fo:border-left="0.5pt solid #000000" fo:border-right="none" fo:border-top="none" fo:border-bottom="0.5pt solid #000000"/>
    </style:style>
    <style:style style:name="Tabela2.B296" style:family="table-cell">
      <style:table-cell-properties style:vertical-align="bottom" fo:padding="0.097cm" fo:border-left="0.5pt solid #000000" fo:border-right="0.5pt solid #000000" fo:border-top="none" fo:border-bottom="0.5pt solid #000000"/>
    </style:style>
    <style:style style:name="Tabela2.A297" style:family="table-cell">
      <style:table-cell-properties style:vertical-align="bottom" fo:padding="0.097cm" fo:border-left="0.5pt solid #000000" fo:border-right="none" fo:border-top="none" fo:border-bottom="0.5pt solid #000000"/>
    </style:style>
    <style:style style:name="Tabela2.B297" style:family="table-cell">
      <style:table-cell-properties style:vertical-align="bottom" fo:padding="0.097cm" fo:border-left="0.5pt solid #000000" fo:border-right="0.5pt solid #000000" fo:border-top="none" fo:border-bottom="0.5pt solid #000000"/>
    </style:style>
    <style:style style:name="Tabela2.A298" style:family="table-cell">
      <style:table-cell-properties style:vertical-align="bottom" fo:padding="0.097cm" fo:border-left="0.5pt solid #000000" fo:border-right="none" fo:border-top="none" fo:border-bottom="0.5pt solid #000000"/>
    </style:style>
    <style:style style:name="Tabela2.B298" style:family="table-cell">
      <style:table-cell-properties style:vertical-align="bottom" fo:padding="0.097cm" fo:border-left="0.5pt solid #000000" fo:border-right="0.5pt solid #000000" fo:border-top="none" fo:border-bottom="0.5pt solid #000000"/>
    </style:style>
    <style:style style:name="Tabela2.A299" style:family="table-cell">
      <style:table-cell-properties style:vertical-align="bottom" fo:padding="0.097cm" fo:border-left="0.5pt solid #000000" fo:border-right="none" fo:border-top="none" fo:border-bottom="0.5pt solid #000000"/>
    </style:style>
    <style:style style:name="Tabela2.B299" style:family="table-cell">
      <style:table-cell-properties style:vertical-align="bottom" fo:padding="0.097cm" fo:border-left="0.5pt solid #000000" fo:border-right="0.5pt solid #000000" fo:border-top="none" fo:border-bottom="0.5pt solid #000000"/>
    </style:style>
    <style:style style:name="Tabela2.A300" style:family="table-cell">
      <style:table-cell-properties style:vertical-align="bottom" fo:padding="0.097cm" fo:border-left="0.5pt solid #000000" fo:border-right="none" fo:border-top="none" fo:border-bottom="0.5pt solid #000000"/>
    </style:style>
    <style:style style:name="Tabela2.B300" style:family="table-cell">
      <style:table-cell-properties style:vertical-align="bottom" fo:padding="0.097cm" fo:border-left="0.5pt solid #000000" fo:border-right="0.5pt solid #000000" fo:border-top="none" fo:border-bottom="0.5pt solid #000000"/>
    </style:style>
    <style:style style:name="Tabela2.A301" style:family="table-cell">
      <style:table-cell-properties style:vertical-align="bottom" fo:padding="0.097cm" fo:border-left="0.5pt solid #000000" fo:border-right="none" fo:border-top="none" fo:border-bottom="0.5pt solid #000000"/>
    </style:style>
    <style:style style:name="Tabela2.B301" style:family="table-cell">
      <style:table-cell-properties style:vertical-align="bottom" fo:padding="0.097cm" fo:border-left="0.5pt solid #000000" fo:border-right="0.5pt solid #000000" fo:border-top="none" fo:border-bottom="0.5pt solid #000000"/>
    </style:style>
    <style:style style:name="Tabela2.A302" style:family="table-cell">
      <style:table-cell-properties style:vertical-align="bottom" fo:padding="0.097cm" fo:border-left="0.5pt solid #000000" fo:border-right="none" fo:border-top="none" fo:border-bottom="0.5pt solid #000000"/>
    </style:style>
    <style:style style:name="Tabela2.B302" style:family="table-cell">
      <style:table-cell-properties style:vertical-align="bottom" fo:padding="0.097cm" fo:border-left="0.5pt solid #000000" fo:border-right="0.5pt solid #000000" fo:border-top="none" fo:border-bottom="0.5pt solid #000000"/>
    </style:style>
    <style:style style:name="Tabela2.A303" style:family="table-cell">
      <style:table-cell-properties style:vertical-align="bottom" fo:padding="0.097cm" fo:border-left="0.5pt solid #000000" fo:border-right="none" fo:border-top="none" fo:border-bottom="0.5pt solid #000000"/>
    </style:style>
    <style:style style:name="Tabela2.B303" style:family="table-cell">
      <style:table-cell-properties style:vertical-align="bottom" fo:padding="0.097cm" fo:border-left="0.5pt solid #000000" fo:border-right="0.5pt solid #000000" fo:border-top="none" fo:border-bottom="0.5pt solid #000000"/>
    </style:style>
    <style:style style:name="Tabela2.A304" style:family="table-cell">
      <style:table-cell-properties style:vertical-align="bottom" fo:padding="0.097cm" fo:border-left="0.5pt solid #000000" fo:border-right="none" fo:border-top="none" fo:border-bottom="0.5pt solid #000000"/>
    </style:style>
    <style:style style:name="Tabela2.B304" style:family="table-cell">
      <style:table-cell-properties style:vertical-align="bottom" fo:padding="0.097cm" fo:border-left="0.5pt solid #000000" fo:border-right="0.5pt solid #000000" fo:border-top="none" fo:border-bottom="0.5pt solid #000000"/>
    </style:style>
    <style:style style:name="Tabela2.A305" style:family="table-cell">
      <style:table-cell-properties style:vertical-align="bottom" fo:padding="0.097cm" fo:border-left="0.5pt solid #000000" fo:border-right="none" fo:border-top="none" fo:border-bottom="0.5pt solid #000000"/>
    </style:style>
    <style:style style:name="Tabela2.B305" style:family="table-cell">
      <style:table-cell-properties style:vertical-align="bottom" fo:padding="0.097cm" fo:border-left="0.5pt solid #000000" fo:border-right="0.5pt solid #000000" fo:border-top="none" fo:border-bottom="0.5pt solid #000000"/>
    </style:style>
    <style:style style:name="Tabela2.A306" style:family="table-cell">
      <style:table-cell-properties style:vertical-align="bottom" fo:padding="0.097cm" fo:border-left="0.5pt solid #000000" fo:border-right="none" fo:border-top="none" fo:border-bottom="0.5pt solid #000000"/>
    </style:style>
    <style:style style:name="Tabela2.B306" style:family="table-cell">
      <style:table-cell-properties style:vertical-align="bottom" fo:padding="0.097cm" fo:border-left="0.5pt solid #000000" fo:border-right="0.5pt solid #000000" fo:border-top="none" fo:border-bottom="0.5pt solid #000000"/>
    </style:style>
    <style:style style:name="Tabela2.A307" style:family="table-cell">
      <style:table-cell-properties style:vertical-align="bottom" fo:padding="0.097cm" fo:border-left="0.5pt solid #000000" fo:border-right="none" fo:border-top="none" fo:border-bottom="0.5pt solid #000000"/>
    </style:style>
    <style:style style:name="Tabela2.B307" style:family="table-cell">
      <style:table-cell-properties style:vertical-align="bottom" fo:padding="0.097cm" fo:border-left="0.5pt solid #000000" fo:border-right="0.5pt solid #000000" fo:border-top="none" fo:border-bottom="0.5pt solid #000000"/>
    </style:style>
    <style:style style:name="Tabela2.A308" style:family="table-cell">
      <style:table-cell-properties style:vertical-align="bottom" fo:padding="0.097cm" fo:border-left="0.5pt solid #000000" fo:border-right="none" fo:border-top="none" fo:border-bottom="0.5pt solid #000000"/>
    </style:style>
    <style:style style:name="Tabela2.B308" style:family="table-cell">
      <style:table-cell-properties style:vertical-align="bottom" fo:padding="0.097cm" fo:border-left="0.5pt solid #000000" fo:border-right="0.5pt solid #000000" fo:border-top="none" fo:border-bottom="0.5pt solid #000000"/>
    </style:style>
    <style:style style:name="Tabela2.A309" style:family="table-cell">
      <style:table-cell-properties style:vertical-align="bottom" fo:padding="0.097cm" fo:border-left="0.5pt solid #000000" fo:border-right="none" fo:border-top="none" fo:border-bottom="0.5pt solid #000000"/>
    </style:style>
    <style:style style:name="Tabela2.B309" style:family="table-cell">
      <style:table-cell-properties style:vertical-align="bottom" fo:padding="0.097cm" fo:border-left="0.5pt solid #000000" fo:border-right="0.5pt solid #000000" fo:border-top="none" fo:border-bottom="0.5pt solid #000000"/>
    </style:style>
    <style:style style:name="Tabela2.A310" style:family="table-cell">
      <style:table-cell-properties style:vertical-align="bottom" fo:padding="0.097cm" fo:border-left="0.5pt solid #000000" fo:border-right="none" fo:border-top="none" fo:border-bottom="0.5pt solid #000000"/>
    </style:style>
    <style:style style:name="Tabela2.B310" style:family="table-cell">
      <style:table-cell-properties style:vertical-align="bottom" fo:padding="0.097cm" fo:border-left="0.5pt solid #000000" fo:border-right="0.5pt solid #000000" fo:border-top="none" fo:border-bottom="0.5pt solid #000000"/>
    </style:style>
    <style:style style:name="Tabela2.A311" style:family="table-cell">
      <style:table-cell-properties style:vertical-align="bottom" fo:padding="0.097cm" fo:border-left="0.5pt solid #000000" fo:border-right="none" fo:border-top="none" fo:border-bottom="0.5pt solid #000000"/>
    </style:style>
    <style:style style:name="Tabela2.B311" style:family="table-cell">
      <style:table-cell-properties style:vertical-align="bottom" fo:padding="0.097cm" fo:border-left="0.5pt solid #000000" fo:border-right="0.5pt solid #000000" fo:border-top="none" fo:border-bottom="0.5pt solid #000000"/>
    </style:style>
    <style:style style:name="Tabela2.A312" style:family="table-cell">
      <style:table-cell-properties style:vertical-align="bottom" fo:padding="0.097cm" fo:border-left="0.5pt solid #000000" fo:border-right="none" fo:border-top="none" fo:border-bottom="0.5pt solid #000000"/>
    </style:style>
    <style:style style:name="Tabela2.B312" style:family="table-cell">
      <style:table-cell-properties style:vertical-align="bottom" fo:padding="0.097cm" fo:border-left="0.5pt solid #000000" fo:border-right="0.5pt solid #000000" fo:border-top="none" fo:border-bottom="0.5pt solid #000000"/>
    </style:style>
    <style:style style:name="Tabela2.A313" style:family="table-cell">
      <style:table-cell-properties style:vertical-align="bottom" fo:padding="0.097cm" fo:border-left="0.5pt solid #000000" fo:border-right="none" fo:border-top="none" fo:border-bottom="0.5pt solid #000000"/>
    </style:style>
    <style:style style:name="Tabela2.B313" style:family="table-cell">
      <style:table-cell-properties style:vertical-align="bottom" fo:padding="0.097cm" fo:border-left="0.5pt solid #000000" fo:border-right="0.5pt solid #000000" fo:border-top="none" fo:border-bottom="0.5pt solid #000000"/>
    </style:style>
    <style:style style:name="Tabela2.A314" style:family="table-cell">
      <style:table-cell-properties style:vertical-align="bottom" fo:padding="0.097cm" fo:border-left="0.5pt solid #000000" fo:border-right="none" fo:border-top="none" fo:border-bottom="0.5pt solid #000000"/>
    </style:style>
    <style:style style:name="Tabela2.B314" style:family="table-cell">
      <style:table-cell-properties style:vertical-align="bottom" fo:padding="0.097cm" fo:border-left="0.5pt solid #000000" fo:border-right="0.5pt solid #000000" fo:border-top="none" fo:border-bottom="0.5pt solid #000000"/>
    </style:style>
    <style:style style:name="Tabela2.A315" style:family="table-cell">
      <style:table-cell-properties style:vertical-align="bottom" fo:padding="0.097cm" fo:border-left="0.5pt solid #000000" fo:border-right="none" fo:border-top="none" fo:border-bottom="0.5pt solid #000000"/>
    </style:style>
    <style:style style:name="Tabela2.B315" style:family="table-cell">
      <style:table-cell-properties style:vertical-align="bottom" fo:padding="0.097cm" fo:border-left="0.5pt solid #000000" fo:border-right="0.5pt solid #000000" fo:border-top="none" fo:border-bottom="0.5pt solid #000000"/>
    </style:style>
    <style:style style:name="Tabela2.A316" style:family="table-cell">
      <style:table-cell-properties style:vertical-align="bottom" fo:padding="0.097cm" fo:border-left="0.5pt solid #000000" fo:border-right="none" fo:border-top="none" fo:border-bottom="0.5pt solid #000000"/>
    </style:style>
    <style:style style:name="Tabela2.B316" style:family="table-cell">
      <style:table-cell-properties style:vertical-align="bottom" fo:padding="0.097cm" fo:border-left="0.5pt solid #000000" fo:border-right="0.5pt solid #000000" fo:border-top="none" fo:border-bottom="0.5pt solid #000000"/>
    </style:style>
    <style:style style:name="Tabela2.A317" style:family="table-cell">
      <style:table-cell-properties style:vertical-align="bottom" fo:padding="0.097cm" fo:border-left="0.5pt solid #000000" fo:border-right="none" fo:border-top="none" fo:border-bottom="0.5pt solid #000000"/>
    </style:style>
    <style:style style:name="Tabela2.B317" style:family="table-cell">
      <style:table-cell-properties style:vertical-align="bottom" fo:padding="0.097cm" fo:border-left="0.5pt solid #000000" fo:border-right="0.5pt solid #000000" fo:border-top="none" fo:border-bottom="0.5pt solid #000000"/>
    </style:style>
    <style:style style:name="Tabela2.A318" style:family="table-cell">
      <style:table-cell-properties style:vertical-align="bottom" fo:padding="0.097cm" fo:border-left="0.5pt solid #000000" fo:border-right="none" fo:border-top="none" fo:border-bottom="0.5pt solid #000000"/>
    </style:style>
    <style:style style:name="Tabela2.B318" style:family="table-cell">
      <style:table-cell-properties style:vertical-align="bottom" fo:padding="0.097cm" fo:border-left="0.5pt solid #000000" fo:border-right="0.5pt solid #000000" fo:border-top="none" fo:border-bottom="0.5pt solid #000000"/>
    </style:style>
    <style:style style:name="Tabela2.A319" style:family="table-cell">
      <style:table-cell-properties style:vertical-align="bottom" fo:padding="0.097cm" fo:border-left="0.5pt solid #000000" fo:border-right="none" fo:border-top="none" fo:border-bottom="0.5pt solid #000000"/>
    </style:style>
    <style:style style:name="Tabela2.B319" style:family="table-cell">
      <style:table-cell-properties style:vertical-align="bottom" fo:padding="0.097cm" fo:border-left="0.5pt solid #000000" fo:border-right="0.5pt solid #000000" fo:border-top="none" fo:border-bottom="0.5pt solid #000000"/>
    </style:style>
    <style:style style:name="Tabela2.A320" style:family="table-cell">
      <style:table-cell-properties style:vertical-align="bottom" fo:padding="0.097cm" fo:border-left="0.5pt solid #000000" fo:border-right="none" fo:border-top="none" fo:border-bottom="0.5pt solid #000000"/>
    </style:style>
    <style:style style:name="Tabela2.B320" style:family="table-cell">
      <style:table-cell-properties style:vertical-align="bottom" fo:padding="0.097cm" fo:border-left="0.5pt solid #000000" fo:border-right="0.5pt solid #000000" fo:border-top="none" fo:border-bottom="0.5pt solid #000000"/>
    </style:style>
    <style:style style:name="Tabela2.A321" style:family="table-cell">
      <style:table-cell-properties style:vertical-align="bottom" fo:padding="0.097cm" fo:border-left="0.5pt solid #000000" fo:border-right="none" fo:border-top="none" fo:border-bottom="0.5pt solid #000000"/>
    </style:style>
    <style:style style:name="Tabela2.B321" style:family="table-cell">
      <style:table-cell-properties style:vertical-align="bottom" fo:padding="0.097cm" fo:border-left="0.5pt solid #000000" fo:border-right="0.5pt solid #000000" fo:border-top="none" fo:border-bottom="0.5pt solid #000000"/>
    </style:style>
    <style:style style:name="Tabela2.A322" style:family="table-cell">
      <style:table-cell-properties style:vertical-align="bottom" fo:padding="0.097cm" fo:border-left="0.5pt solid #000000" fo:border-right="none" fo:border-top="none" fo:border-bottom="0.5pt solid #000000"/>
    </style:style>
    <style:style style:name="Tabela2.B322" style:family="table-cell">
      <style:table-cell-properties style:vertical-align="bottom" fo:padding="0.097cm" fo:border-left="0.5pt solid #000000" fo:border-right="0.5pt solid #000000" fo:border-top="none" fo:border-bottom="0.5pt solid #000000"/>
    </style:style>
    <style:style style:name="Tabela2.A323" style:family="table-cell">
      <style:table-cell-properties style:vertical-align="bottom" fo:padding="0.097cm" fo:border-left="0.5pt solid #000000" fo:border-right="none" fo:border-top="none" fo:border-bottom="0.5pt solid #000000"/>
    </style:style>
    <style:style style:name="Tabela2.B323" style:family="table-cell">
      <style:table-cell-properties style:vertical-align="bottom" fo:padding="0.097cm" fo:border-left="0.5pt solid #000000" fo:border-right="0.5pt solid #000000" fo:border-top="none" fo:border-bottom="0.5pt solid #000000"/>
    </style:style>
    <style:style style:name="Tabela2.A324" style:family="table-cell">
      <style:table-cell-properties style:vertical-align="bottom" fo:padding="0.097cm" fo:border-left="0.5pt solid #000000" fo:border-right="none" fo:border-top="none" fo:border-bottom="0.5pt solid #000000"/>
    </style:style>
    <style:style style:name="Tabela2.B324" style:family="table-cell">
      <style:table-cell-properties style:vertical-align="bottom" fo:padding="0.097cm" fo:border-left="0.5pt solid #000000" fo:border-right="0.5pt solid #000000" fo:border-top="none" fo:border-bottom="0.5pt solid #000000"/>
    </style:style>
    <style:style style:name="Tabela2.A325" style:family="table-cell">
      <style:table-cell-properties style:vertical-align="bottom" fo:padding="0.097cm" fo:border-left="0.5pt solid #000000" fo:border-right="none" fo:border-top="none" fo:border-bottom="0.5pt solid #000000"/>
    </style:style>
    <style:style style:name="Tabela2.B325" style:family="table-cell">
      <style:table-cell-properties style:vertical-align="bottom" fo:padding="0.097cm" fo:border-left="0.5pt solid #000000" fo:border-right="0.5pt solid #000000" fo:border-top="none" fo:border-bottom="0.5pt solid #000000"/>
    </style:style>
    <style:style style:name="Tabela2.A326" style:family="table-cell">
      <style:table-cell-properties style:vertical-align="bottom" fo:padding="0.097cm" fo:border-left="0.5pt solid #000000" fo:border-right="none" fo:border-top="none" fo:border-bottom="0.5pt solid #000000"/>
    </style:style>
    <style:style style:name="Tabela2.B326" style:family="table-cell">
      <style:table-cell-properties style:vertical-align="bottom" fo:padding="0.097cm" fo:border-left="0.5pt solid #000000" fo:border-right="0.5pt solid #000000" fo:border-top="none" fo:border-bottom="0.5pt solid #000000"/>
    </style:style>
    <style:style style:name="Tabela2.A327" style:family="table-cell">
      <style:table-cell-properties style:vertical-align="bottom" fo:padding="0.097cm" fo:border-left="0.5pt solid #000000" fo:border-right="none" fo:border-top="none" fo:border-bottom="0.5pt solid #000000"/>
    </style:style>
    <style:style style:name="Tabela2.B327" style:family="table-cell">
      <style:table-cell-properties style:vertical-align="bottom" fo:padding="0.097cm" fo:border-left="0.5pt solid #000000" fo:border-right="0.5pt solid #000000" fo:border-top="none" fo:border-bottom="0.5pt solid #000000"/>
    </style:style>
    <style:style style:name="Tabela2.A328" style:family="table-cell">
      <style:table-cell-properties style:vertical-align="bottom" fo:padding="0.097cm" fo:border-left="0.5pt solid #000000" fo:border-right="none" fo:border-top="none" fo:border-bottom="0.5pt solid #000000"/>
    </style:style>
    <style:style style:name="Tabela2.B328" style:family="table-cell">
      <style:table-cell-properties style:vertical-align="bottom" fo:padding="0.097cm" fo:border-left="0.5pt solid #000000" fo:border-right="0.5pt solid #000000" fo:border-top="none" fo:border-bottom="0.5pt solid #000000"/>
    </style:style>
    <style:style style:name="Tabela2.A329" style:family="table-cell">
      <style:table-cell-properties style:vertical-align="bottom" fo:padding="0.097cm" fo:border-left="0.5pt solid #000000" fo:border-right="none" fo:border-top="none" fo:border-bottom="0.5pt solid #000000"/>
    </style:style>
    <style:style style:name="Tabela2.B329" style:family="table-cell">
      <style:table-cell-properties style:vertical-align="bottom" fo:padding="0.097cm" fo:border-left="0.5pt solid #000000" fo:border-right="0.5pt solid #000000" fo:border-top="none" fo:border-bottom="0.5pt solid #000000"/>
    </style:style>
    <style:style style:name="Tabela2.A330" style:family="table-cell">
      <style:table-cell-properties style:vertical-align="bottom" fo:padding="0.097cm" fo:border-left="0.5pt solid #000000" fo:border-right="none" fo:border-top="none" fo:border-bottom="0.5pt solid #000000"/>
    </style:style>
    <style:style style:name="Tabela2.B330" style:family="table-cell">
      <style:table-cell-properties style:vertical-align="bottom" fo:padding="0.097cm" fo:border-left="0.5pt solid #000000" fo:border-right="0.5pt solid #000000" fo:border-top="none" fo:border-bottom="0.5pt solid #000000"/>
    </style:style>
    <style:style style:name="Tabela2.A331" style:family="table-cell">
      <style:table-cell-properties style:vertical-align="bottom" fo:padding="0.097cm" fo:border-left="0.5pt solid #000000" fo:border-right="none" fo:border-top="none" fo:border-bottom="0.5pt solid #000000"/>
    </style:style>
    <style:style style:name="Tabela2.B331" style:family="table-cell">
      <style:table-cell-properties style:vertical-align="bottom" fo:padding="0.097cm" fo:border-left="0.5pt solid #000000" fo:border-right="0.5pt solid #000000" fo:border-top="none" fo:border-bottom="0.5pt solid #000000"/>
    </style:style>
    <style:style style:name="Tabela2.A332" style:family="table-cell">
      <style:table-cell-properties style:vertical-align="bottom" fo:padding="0.097cm" fo:border-left="0.5pt solid #000000" fo:border-right="none" fo:border-top="none" fo:border-bottom="0.5pt solid #000000"/>
    </style:style>
    <style:style style:name="Tabela2.B332" style:family="table-cell">
      <style:table-cell-properties style:vertical-align="bottom" fo:padding="0.097cm" fo:border-left="0.5pt solid #000000" fo:border-right="0.5pt solid #000000" fo:border-top="none" fo:border-bottom="0.5pt solid #000000"/>
    </style:style>
    <style:style style:name="Tabela2.A333" style:family="table-cell">
      <style:table-cell-properties style:vertical-align="bottom" fo:padding="0.097cm" fo:border-left="0.5pt solid #000000" fo:border-right="none" fo:border-top="none" fo:border-bottom="0.5pt solid #000000"/>
    </style:style>
    <style:style style:name="Tabela2.B333" style:family="table-cell">
      <style:table-cell-properties style:vertical-align="bottom" fo:padding="0.097cm" fo:border-left="0.5pt solid #000000" fo:border-right="0.5pt solid #000000" fo:border-top="none" fo:border-bottom="0.5pt solid #000000"/>
    </style:style>
    <style:style style:name="Tabela2.A334" style:family="table-cell">
      <style:table-cell-properties style:vertical-align="bottom" fo:padding="0.097cm" fo:border-left="0.5pt solid #000000" fo:border-right="none" fo:border-top="none" fo:border-bottom="0.5pt solid #000000"/>
    </style:style>
    <style:style style:name="Tabela2.B334" style:family="table-cell">
      <style:table-cell-properties style:vertical-align="bottom" fo:padding="0.097cm" fo:border-left="0.5pt solid #000000" fo:border-right="0.5pt solid #000000" fo:border-top="none" fo:border-bottom="0.5pt solid #000000"/>
    </style:style>
    <style:style style:name="Tabela2.A335" style:family="table-cell">
      <style:table-cell-properties style:vertical-align="bottom" fo:padding="0.097cm" fo:border-left="0.5pt solid #000000" fo:border-right="none" fo:border-top="none" fo:border-bottom="0.5pt solid #000000"/>
    </style:style>
    <style:style style:name="Tabela2.B335" style:family="table-cell">
      <style:table-cell-properties style:vertical-align="bottom" fo:padding="0.097cm" fo:border-left="0.5pt solid #000000" fo:border-right="0.5pt solid #000000" fo:border-top="none" fo:border-bottom="0.5pt solid #000000"/>
    </style:style>
    <style:style style:name="Tabela2.A336" style:family="table-cell">
      <style:table-cell-properties style:vertical-align="bottom" fo:padding="0.097cm" fo:border-left="0.5pt solid #000000" fo:border-right="none" fo:border-top="none" fo:border-bottom="0.5pt solid #000000"/>
    </style:style>
    <style:style style:name="Tabela2.B336" style:family="table-cell">
      <style:table-cell-properties style:vertical-align="bottom" fo:padding="0.097cm" fo:border-left="0.5pt solid #000000" fo:border-right="0.5pt solid #000000" fo:border-top="none" fo:border-bottom="0.5pt solid #000000"/>
    </style:style>
    <style:style style:name="Tabela2.A337" style:family="table-cell">
      <style:table-cell-properties style:vertical-align="bottom" fo:padding="0.097cm" fo:border-left="0.5pt solid #000000" fo:border-right="none" fo:border-top="none" fo:border-bottom="0.5pt solid #000000"/>
    </style:style>
    <style:style style:name="Tabela2.B337" style:family="table-cell">
      <style:table-cell-properties style:vertical-align="bottom" fo:padding="0.097cm" fo:border-left="0.5pt solid #000000" fo:border-right="0.5pt solid #000000" fo:border-top="none" fo:border-bottom="0.5pt solid #000000"/>
    </style:style>
    <style:style style:name="Tabela2.A338" style:family="table-cell">
      <style:table-cell-properties style:vertical-align="bottom" fo:padding="0.097cm" fo:border-left="0.5pt solid #000000" fo:border-right="none" fo:border-top="none" fo:border-bottom="0.5pt solid #000000"/>
    </style:style>
    <style:style style:name="Tabela2.B338" style:family="table-cell">
      <style:table-cell-properties style:vertical-align="bottom" fo:padding="0.097cm" fo:border-left="0.5pt solid #000000" fo:border-right="0.5pt solid #000000" fo:border-top="none" fo:border-bottom="0.5pt solid #000000"/>
    </style:style>
    <style:style style:name="Tabela2.A339" style:family="table-cell">
      <style:table-cell-properties style:vertical-align="bottom" fo:padding="0.097cm" fo:border-left="0.5pt solid #000000" fo:border-right="none" fo:border-top="none" fo:border-bottom="0.5pt solid #000000"/>
    </style:style>
    <style:style style:name="Tabela2.B339" style:family="table-cell">
      <style:table-cell-properties style:vertical-align="bottom" fo:padding="0.097cm" fo:border-left="0.5pt solid #000000" fo:border-right="0.5pt solid #000000" fo:border-top="none" fo:border-bottom="0.5pt solid #000000"/>
    </style:style>
    <style:style style:name="Tabela2.A340" style:family="table-cell">
      <style:table-cell-properties style:vertical-align="bottom" fo:padding="0.097cm" fo:border-left="0.5pt solid #000000" fo:border-right="none" fo:border-top="none" fo:border-bottom="0.5pt solid #000000"/>
    </style:style>
    <style:style style:name="Tabela2.B340" style:family="table-cell">
      <style:table-cell-properties style:vertical-align="bottom" fo:padding="0.097cm" fo:border-left="0.5pt solid #000000" fo:border-right="0.5pt solid #000000" fo:border-top="none" fo:border-bottom="0.5pt solid #000000"/>
    </style:style>
    <style:style style:name="Tabela2.A341" style:family="table-cell">
      <style:table-cell-properties style:vertical-align="bottom" fo:padding="0.097cm" fo:border-left="0.5pt solid #000000" fo:border-right="none" fo:border-top="none" fo:border-bottom="0.5pt solid #000000"/>
    </style:style>
    <style:style style:name="Tabela2.B341" style:family="table-cell">
      <style:table-cell-properties style:vertical-align="bottom" fo:padding="0.097cm" fo:border-left="0.5pt solid #000000" fo:border-right="0.5pt solid #000000" fo:border-top="none" fo:border-bottom="0.5pt solid #000000"/>
    </style:style>
    <style:style style:name="Tabela2.A342" style:family="table-cell">
      <style:table-cell-properties style:vertical-align="bottom" fo:padding="0.097cm" fo:border-left="0.5pt solid #000000" fo:border-right="none" fo:border-top="none" fo:border-bottom="0.5pt solid #000000"/>
    </style:style>
    <style:style style:name="Tabela2.B342" style:family="table-cell">
      <style:table-cell-properties style:vertical-align="bottom" fo:padding="0.097cm" fo:border-left="0.5pt solid #000000" fo:border-right="0.5pt solid #000000" fo:border-top="none" fo:border-bottom="0.5pt solid #000000"/>
    </style:style>
    <style:style style:name="Tabela2.A343" style:family="table-cell">
      <style:table-cell-properties style:vertical-align="bottom" fo:padding="0.097cm" fo:border-left="0.5pt solid #000000" fo:border-right="none" fo:border-top="none" fo:border-bottom="0.5pt solid #000000"/>
    </style:style>
    <style:style style:name="Tabela2.B343" style:family="table-cell">
      <style:table-cell-properties style:vertical-align="bottom" fo:padding="0.097cm" fo:border-left="0.5pt solid #000000" fo:border-right="0.5pt solid #000000" fo:border-top="none" fo:border-bottom="0.5pt solid #000000"/>
    </style:style>
    <style:style style:name="Tabela2.A344" style:family="table-cell">
      <style:table-cell-properties style:vertical-align="bottom" fo:padding="0.097cm" fo:border-left="0.5pt solid #000000" fo:border-right="none" fo:border-top="none" fo:border-bottom="0.5pt solid #000000"/>
    </style:style>
    <style:style style:name="Tabela2.B344" style:family="table-cell">
      <style:table-cell-properties style:vertical-align="bottom" fo:padding="0.097cm" fo:border-left="0.5pt solid #000000" fo:border-right="0.5pt solid #000000" fo:border-top="none" fo:border-bottom="0.5pt solid #000000"/>
    </style:style>
    <style:style style:name="Tabela2.A345" style:family="table-cell">
      <style:table-cell-properties style:vertical-align="bottom" fo:padding="0.097cm" fo:border-left="0.5pt solid #000000" fo:border-right="none" fo:border-top="none" fo:border-bottom="0.5pt solid #000000"/>
    </style:style>
    <style:style style:name="Tabela2.B345" style:family="table-cell">
      <style:table-cell-properties style:vertical-align="bottom" fo:padding="0.097cm" fo:border-left="0.5pt solid #000000" fo:border-right="0.5pt solid #000000" fo:border-top="none" fo:border-bottom="0.5pt solid #000000"/>
    </style:style>
    <style:style style:name="Tabela2.A346" style:family="table-cell">
      <style:table-cell-properties style:vertical-align="bottom" fo:padding="0.097cm" fo:border-left="0.5pt solid #000000" fo:border-right="none" fo:border-top="none" fo:border-bottom="0.5pt solid #000000"/>
    </style:style>
    <style:style style:name="Tabela2.B346" style:family="table-cell">
      <style:table-cell-properties style:vertical-align="bottom" fo:padding="0.097cm" fo:border-left="0.5pt solid #000000" fo:border-right="0.5pt solid #000000" fo:border-top="none" fo:border-bottom="0.5pt solid #000000"/>
    </style:style>
    <style:style style:name="Tabela2.A347" style:family="table-cell">
      <style:table-cell-properties style:vertical-align="bottom" fo:padding="0.097cm" fo:border-left="0.5pt solid #000000" fo:border-right="none" fo:border-top="none" fo:border-bottom="0.5pt solid #000000"/>
    </style:style>
    <style:style style:name="Tabela2.B347" style:family="table-cell">
      <style:table-cell-properties style:vertical-align="bottom" fo:padding="0.097cm" fo:border-left="0.5pt solid #000000" fo:border-right="0.5pt solid #000000" fo:border-top="none" fo:border-bottom="0.5pt solid #000000"/>
    </style:style>
    <style:style style:name="Tabela2.A348" style:family="table-cell">
      <style:table-cell-properties style:vertical-align="bottom" fo:padding="0.097cm" fo:border-left="0.5pt solid #000000" fo:border-right="none" fo:border-top="none" fo:border-bottom="0.5pt solid #000000"/>
    </style:style>
    <style:style style:name="Tabela2.B348" style:family="table-cell">
      <style:table-cell-properties style:vertical-align="bottom" fo:padding="0.097cm" fo:border-left="0.5pt solid #000000" fo:border-right="0.5pt solid #000000" fo:border-top="none" fo:border-bottom="0.5pt solid #000000"/>
    </style:style>
    <style:style style:name="Tabela2.A349" style:family="table-cell">
      <style:table-cell-properties style:vertical-align="bottom" fo:padding="0.097cm" fo:border-left="0.5pt solid #000000" fo:border-right="none" fo:border-top="none" fo:border-bottom="0.5pt solid #000000"/>
    </style:style>
    <style:style style:name="Tabela2.B349" style:family="table-cell">
      <style:table-cell-properties style:vertical-align="bottom" fo:padding="0.097cm" fo:border-left="0.5pt solid #000000" fo:border-right="0.5pt solid #000000" fo:border-top="none" fo:border-bottom="0.5pt solid #000000"/>
    </style:style>
    <style:style style:name="Tabela2.A350" style:family="table-cell">
      <style:table-cell-properties style:vertical-align="bottom" fo:padding="0.097cm" fo:border-left="0.5pt solid #000000" fo:border-right="none" fo:border-top="none" fo:border-bottom="0.5pt solid #000000"/>
    </style:style>
    <style:style style:name="Tabela2.B350" style:family="table-cell">
      <style:table-cell-properties style:vertical-align="bottom" fo:padding="0.097cm" fo:border-left="0.5pt solid #000000" fo:border-right="0.5pt solid #000000" fo:border-top="none" fo:border-bottom="0.5pt solid #000000"/>
    </style:style>
    <style:style style:name="Tabela2.A351" style:family="table-cell">
      <style:table-cell-properties style:vertical-align="bottom" fo:padding="0.097cm" fo:border-left="0.5pt solid #000000" fo:border-right="none" fo:border-top="none" fo:border-bottom="0.5pt solid #000000"/>
    </style:style>
    <style:style style:name="Tabela2.B351" style:family="table-cell">
      <style:table-cell-properties style:vertical-align="bottom" fo:padding="0.097cm" fo:border-left="0.5pt solid #000000" fo:border-right="0.5pt solid #000000" fo:border-top="none" fo:border-bottom="0.5pt solid #000000"/>
    </style:style>
    <style:style style:name="Tabela2.A352" style:family="table-cell">
      <style:table-cell-properties style:vertical-align="bottom" fo:padding="0.097cm" fo:border-left="0.5pt solid #000000" fo:border-right="none" fo:border-top="none" fo:border-bottom="0.5pt solid #000000"/>
    </style:style>
    <style:style style:name="Tabela2.B352" style:family="table-cell">
      <style:table-cell-properties style:vertical-align="bottom" fo:padding="0.097cm" fo:border-left="0.5pt solid #000000" fo:border-right="0.5pt solid #000000" fo:border-top="none" fo:border-bottom="0.5pt solid #000000"/>
    </style:style>
    <style:style style:name="Tabela2.A353" style:family="table-cell">
      <style:table-cell-properties style:vertical-align="bottom" fo:padding="0.097cm" fo:border-left="0.5pt solid #000000" fo:border-right="none" fo:border-top="none" fo:border-bottom="0.5pt solid #000000"/>
    </style:style>
    <style:style style:name="Tabela2.B353" style:family="table-cell">
      <style:table-cell-properties style:vertical-align="bottom" fo:padding="0.097cm" fo:border-left="0.5pt solid #000000" fo:border-right="0.5pt solid #000000" fo:border-top="none" fo:border-bottom="0.5pt solid #000000"/>
    </style:style>
    <style:style style:name="Tabela2.A354" style:family="table-cell">
      <style:table-cell-properties style:vertical-align="bottom" fo:padding="0.097cm" fo:border-left="0.5pt solid #000000" fo:border-right="none" fo:border-top="none" fo:border-bottom="0.5pt solid #000000"/>
    </style:style>
    <style:style style:name="Tabela2.B354" style:family="table-cell">
      <style:table-cell-properties style:vertical-align="bottom" fo:padding="0.097cm" fo:border-left="0.5pt solid #000000" fo:border-right="0.5pt solid #000000" fo:border-top="none" fo:border-bottom="0.5pt solid #000000"/>
    </style:style>
    <style:style style:name="Tabela2.A355" style:family="table-cell">
      <style:table-cell-properties style:vertical-align="bottom" fo:padding="0.097cm" fo:border-left="0.5pt solid #000000" fo:border-right="none" fo:border-top="none" fo:border-bottom="0.5pt solid #000000"/>
    </style:style>
    <style:style style:name="Tabela2.B355" style:family="table-cell">
      <style:table-cell-properties style:vertical-align="bottom" fo:padding="0.097cm" fo:border-left="0.5pt solid #000000" fo:border-right="0.5pt solid #000000" fo:border-top="none" fo:border-bottom="0.5pt solid #000000"/>
    </style:style>
    <style:style style:name="Tabela2.A356" style:family="table-cell">
      <style:table-cell-properties style:vertical-align="bottom" fo:padding="0.097cm" fo:border-left="0.5pt solid #000000" fo:border-right="none" fo:border-top="none" fo:border-bottom="0.5pt solid #000000"/>
    </style:style>
    <style:style style:name="Tabela2.B356" style:family="table-cell">
      <style:table-cell-properties style:vertical-align="bottom" fo:padding="0.097cm" fo:border-left="0.5pt solid #000000" fo:border-right="0.5pt solid #000000" fo:border-top="none" fo:border-bottom="0.5pt solid #000000"/>
    </style:style>
    <style:style style:name="Tabela2.A357" style:family="table-cell">
      <style:table-cell-properties style:vertical-align="bottom" fo:padding="0.097cm" fo:border-left="0.5pt solid #000000" fo:border-right="none" fo:border-top="none" fo:border-bottom="0.5pt solid #000000"/>
    </style:style>
    <style:style style:name="Tabela2.B357" style:family="table-cell">
      <style:table-cell-properties style:vertical-align="bottom" fo:padding="0.097cm" fo:border-left="0.5pt solid #000000" fo:border-right="0.5pt solid #000000" fo:border-top="none" fo:border-bottom="0.5pt solid #000000"/>
    </style:style>
    <style:style style:name="Tabela2.A358" style:family="table-cell">
      <style:table-cell-properties style:vertical-align="bottom" fo:padding="0.097cm" fo:border-left="0.5pt solid #000000" fo:border-right="none" fo:border-top="none" fo:border-bottom="0.5pt solid #000000"/>
    </style:style>
    <style:style style:name="Tabela2.B358" style:family="table-cell">
      <style:table-cell-properties style:vertical-align="bottom" fo:padding="0.097cm" fo:border-left="0.5pt solid #000000" fo:border-right="0.5pt solid #000000" fo:border-top="none" fo:border-bottom="0.5pt solid #000000"/>
    </style:style>
    <style:style style:name="Tabela2.A359" style:family="table-cell">
      <style:table-cell-properties style:vertical-align="bottom" fo:padding="0.097cm" fo:border-left="0.5pt solid #000000" fo:border-right="none" fo:border-top="none" fo:border-bottom="0.5pt solid #000000"/>
    </style:style>
    <style:style style:name="Tabela2.B359" style:family="table-cell">
      <style:table-cell-properties style:vertical-align="bottom" fo:padding="0.097cm" fo:border-left="0.5pt solid #000000" fo:border-right="0.5pt solid #000000" fo:border-top="none" fo:border-bottom="0.5pt solid #000000"/>
    </style:style>
    <style:style style:name="Tabela2.A360" style:family="table-cell">
      <style:table-cell-properties style:vertical-align="bottom" fo:padding="0.097cm" fo:border-left="0.5pt solid #000000" fo:border-right="none" fo:border-top="none" fo:border-bottom="0.5pt solid #000000"/>
    </style:style>
    <style:style style:name="Tabela2.B360" style:family="table-cell">
      <style:table-cell-properties style:vertical-align="bottom" fo:padding="0.097cm" fo:border-left="0.5pt solid #000000" fo:border-right="0.5pt solid #000000" fo:border-top="none" fo:border-bottom="0.5pt solid #000000"/>
    </style:style>
    <style:style style:name="Tabela2.A361" style:family="table-cell">
      <style:table-cell-properties style:vertical-align="bottom" fo:padding="0.097cm" fo:border-left="0.5pt solid #000000" fo:border-right="none" fo:border-top="none" fo:border-bottom="0.5pt solid #000000"/>
    </style:style>
    <style:style style:name="Tabela2.B361" style:family="table-cell">
      <style:table-cell-properties style:vertical-align="bottom" fo:padding="0.097cm" fo:border-left="0.5pt solid #000000" fo:border-right="0.5pt solid #000000" fo:border-top="none" fo:border-bottom="0.5pt solid #000000"/>
    </style:style>
    <style:style style:name="Tabela2.A362" style:family="table-cell">
      <style:table-cell-properties style:vertical-align="bottom" fo:padding="0.097cm" fo:border-left="0.5pt solid #000000" fo:border-right="none" fo:border-top="none" fo:border-bottom="0.5pt solid #000000"/>
    </style:style>
    <style:style style:name="Tabela2.B362" style:family="table-cell">
      <style:table-cell-properties style:vertical-align="bottom" fo:padding="0.097cm" fo:border-left="0.5pt solid #000000" fo:border-right="0.5pt solid #000000" fo:border-top="none" fo:border-bottom="0.5pt solid #000000"/>
    </style:style>
    <style:style style:name="Tabela2.A363" style:family="table-cell">
      <style:table-cell-properties style:vertical-align="bottom" fo:padding="0.097cm" fo:border-left="0.5pt solid #000000" fo:border-right="none" fo:border-top="none" fo:border-bottom="0.5pt solid #000000"/>
    </style:style>
    <style:style style:name="Tabela2.B363" style:family="table-cell">
      <style:table-cell-properties style:vertical-align="bottom" fo:padding="0.097cm" fo:border-left="0.5pt solid #000000" fo:border-right="0.5pt solid #000000" fo:border-top="none" fo:border-bottom="0.5pt solid #000000"/>
    </style:style>
    <style:style style:name="Tabela2.A364" style:family="table-cell">
      <style:table-cell-properties style:vertical-align="bottom" fo:padding="0.097cm" fo:border-left="0.5pt solid #000000" fo:border-right="none" fo:border-top="none" fo:border-bottom="0.5pt solid #000000"/>
    </style:style>
    <style:style style:name="Tabela2.B364" style:family="table-cell">
      <style:table-cell-properties style:vertical-align="bottom" fo:padding="0.097cm" fo:border-left="0.5pt solid #000000" fo:border-right="0.5pt solid #000000" fo:border-top="none" fo:border-bottom="0.5pt solid #000000"/>
    </style:style>
    <style:style style:name="Tabela2.A365" style:family="table-cell">
      <style:table-cell-properties style:vertical-align="bottom" fo:padding="0.097cm" fo:border-left="0.5pt solid #000000" fo:border-right="none" fo:border-top="none" fo:border-bottom="0.5pt solid #000000"/>
    </style:style>
    <style:style style:name="Tabela2.B365" style:family="table-cell">
      <style:table-cell-properties style:vertical-align="bottom" fo:padding="0.097cm" fo:border-left="0.5pt solid #000000" fo:border-right="0.5pt solid #000000" fo:border-top="none" fo:border-bottom="0.5pt solid #000000"/>
    </style:style>
    <style:style style:name="Tabela2.A366" style:family="table-cell">
      <style:table-cell-properties style:vertical-align="bottom" fo:padding="0.097cm" fo:border-left="0.5pt solid #000000" fo:border-right="none" fo:border-top="none" fo:border-bottom="0.5pt solid #000000"/>
    </style:style>
    <style:style style:name="Tabela2.B366" style:family="table-cell">
      <style:table-cell-properties style:vertical-align="bottom" fo:padding="0.097cm" fo:border-left="0.5pt solid #000000" fo:border-right="0.5pt solid #000000" fo:border-top="none" fo:border-bottom="0.5pt solid #000000"/>
    </style:style>
    <style:style style:name="Tabela2.A367" style:family="table-cell">
      <style:table-cell-properties style:vertical-align="bottom" fo:padding="0.097cm" fo:border-left="0.5pt solid #000000" fo:border-right="none" fo:border-top="none" fo:border-bottom="0.5pt solid #000000"/>
    </style:style>
    <style:style style:name="Tabela2.B367" style:family="table-cell">
      <style:table-cell-properties style:vertical-align="bottom" fo:padding="0.097cm" fo:border-left="0.5pt solid #000000" fo:border-right="0.5pt solid #000000" fo:border-top="none" fo:border-bottom="0.5pt solid #000000"/>
    </style:style>
    <style:style style:name="Tabela2.A368" style:family="table-cell">
      <style:table-cell-properties style:vertical-align="bottom" fo:padding="0.097cm" fo:border-left="0.5pt solid #000000" fo:border-right="none" fo:border-top="none" fo:border-bottom="0.5pt solid #000000"/>
    </style:style>
    <style:style style:name="Tabela2.B368" style:family="table-cell">
      <style:table-cell-properties style:vertical-align="bottom" fo:padding="0.097cm" fo:border-left="0.5pt solid #000000" fo:border-right="0.5pt solid #000000" fo:border-top="none" fo:border-bottom="0.5pt solid #000000"/>
    </style:style>
    <style:style style:name="Tabela2.A369" style:family="table-cell">
      <style:table-cell-properties style:vertical-align="bottom" fo:padding="0.097cm" fo:border-left="0.5pt solid #000000" fo:border-right="none" fo:border-top="none" fo:border-bottom="0.5pt solid #000000"/>
    </style:style>
    <style:style style:name="Tabela2.B369" style:family="table-cell">
      <style:table-cell-properties style:vertical-align="bottom" fo:padding="0.097cm" fo:border-left="0.5pt solid #000000" fo:border-right="0.5pt solid #000000" fo:border-top="none" fo:border-bottom="0.5pt solid #000000"/>
    </style:style>
    <style:style style:name="Tabela2.A370" style:family="table-cell">
      <style:table-cell-properties style:vertical-align="bottom" fo:padding="0.097cm" fo:border-left="0.5pt solid #000000" fo:border-right="none" fo:border-top="none" fo:border-bottom="0.5pt solid #000000"/>
    </style:style>
    <style:style style:name="Tabela2.B370" style:family="table-cell">
      <style:table-cell-properties style:vertical-align="bottom" fo:padding="0.097cm" fo:border-left="0.5pt solid #000000" fo:border-right="0.5pt solid #000000" fo:border-top="none" fo:border-bottom="0.5pt solid #000000"/>
    </style:style>
    <style:style style:name="Tabela2.A371" style:family="table-cell">
      <style:table-cell-properties style:vertical-align="bottom" fo:padding="0.097cm" fo:border-left="0.5pt solid #000000" fo:border-right="none" fo:border-top="none" fo:border-bottom="0.5pt solid #000000"/>
    </style:style>
    <style:style style:name="Tabela2.B371" style:family="table-cell">
      <style:table-cell-properties style:vertical-align="bottom" fo:padding="0.097cm" fo:border-left="0.5pt solid #000000" fo:border-right="0.5pt solid #000000" fo:border-top="none" fo:border-bottom="0.5pt solid #000000"/>
    </style:style>
    <style:style style:name="Tabela2.A372" style:family="table-cell">
      <style:table-cell-properties style:vertical-align="bottom" fo:padding="0.097cm" fo:border-left="0.5pt solid #000000" fo:border-right="none" fo:border-top="none" fo:border-bottom="0.5pt solid #000000"/>
    </style:style>
    <style:style style:name="Tabela2.B372" style:family="table-cell">
      <style:table-cell-properties style:vertical-align="bottom" fo:padding="0.097cm" fo:border-left="0.5pt solid #000000" fo:border-right="0.5pt solid #000000" fo:border-top="none" fo:border-bottom="0.5pt solid #000000"/>
    </style:style>
    <style:style style:name="Tabela2.A373" style:family="table-cell">
      <style:table-cell-properties style:vertical-align="bottom" fo:padding="0.097cm" fo:border-left="0.5pt solid #000000" fo:border-right="none" fo:border-top="none" fo:border-bottom="0.5pt solid #000000"/>
    </style:style>
    <style:style style:name="Tabela2.B373" style:family="table-cell">
      <style:table-cell-properties style:vertical-align="bottom" fo:padding="0.097cm" fo:border-left="0.5pt solid #000000" fo:border-right="0.5pt solid #000000" fo:border-top="none" fo:border-bottom="0.5pt solid #000000"/>
    </style:style>
    <style:style style:name="Tabela2.A374" style:family="table-cell">
      <style:table-cell-properties style:vertical-align="bottom" fo:padding="0.097cm" fo:border-left="0.5pt solid #000000" fo:border-right="none" fo:border-top="none" fo:border-bottom="0.5pt solid #000000"/>
    </style:style>
    <style:style style:name="Tabela2.B374" style:family="table-cell">
      <style:table-cell-properties style:vertical-align="bottom" fo:padding="0.097cm" fo:border-left="0.5pt solid #000000" fo:border-right="0.5pt solid #000000" fo:border-top="none" fo:border-bottom="0.5pt solid #000000"/>
    </style:style>
    <style:style style:name="Tabela2.A375" style:family="table-cell">
      <style:table-cell-properties style:vertical-align="bottom" fo:padding="0.097cm" fo:border-left="0.5pt solid #000000" fo:border-right="none" fo:border-top="none" fo:border-bottom="0.5pt solid #000000"/>
    </style:style>
    <style:style style:name="Tabela2.B375" style:family="table-cell">
      <style:table-cell-properties style:vertical-align="bottom" fo:padding="0.097cm" fo:border-left="0.5pt solid #000000" fo:border-right="0.5pt solid #000000" fo:border-top="none" fo:border-bottom="0.5pt solid #000000"/>
    </style:style>
    <style:style style:name="Tabela2.A376" style:family="table-cell">
      <style:table-cell-properties style:vertical-align="bottom" fo:padding="0.097cm" fo:border-left="0.5pt solid #000000" fo:border-right="none" fo:border-top="none" fo:border-bottom="0.5pt solid #000000"/>
    </style:style>
    <style:style style:name="Tabela2.B376" style:family="table-cell">
      <style:table-cell-properties style:vertical-align="bottom" fo:padding="0.097cm" fo:border-left="0.5pt solid #000000" fo:border-right="0.5pt solid #000000" fo:border-top="none" fo:border-bottom="0.5pt solid #000000"/>
    </style:style>
    <style:style style:name="Tabela2.A377" style:family="table-cell">
      <style:table-cell-properties style:vertical-align="bottom" fo:padding="0.097cm" fo:border-left="0.5pt solid #000000" fo:border-right="none" fo:border-top="none" fo:border-bottom="0.5pt solid #000000"/>
    </style:style>
    <style:style style:name="Tabela2.B377" style:family="table-cell">
      <style:table-cell-properties style:vertical-align="bottom" fo:padding="0.097cm" fo:border-left="0.5pt solid #000000" fo:border-right="0.5pt solid #000000" fo:border-top="none" fo:border-bottom="0.5pt solid #000000"/>
    </style:style>
    <style:style style:name="Tabela2.A378" style:family="table-cell">
      <style:table-cell-properties style:vertical-align="bottom" fo:padding="0.097cm" fo:border-left="0.5pt solid #000000" fo:border-right="none" fo:border-top="none" fo:border-bottom="0.5pt solid #000000"/>
    </style:style>
    <style:style style:name="Tabela2.B378" style:family="table-cell">
      <style:table-cell-properties style:vertical-align="bottom" fo:padding="0.097cm" fo:border-left="0.5pt solid #000000" fo:border-right="0.5pt solid #000000" fo:border-top="none" fo:border-bottom="0.5pt solid #000000"/>
    </style:style>
    <style:style style:name="Tabela2.A379" style:family="table-cell">
      <style:table-cell-properties style:vertical-align="bottom" fo:padding="0.097cm" fo:border-left="0.5pt solid #000000" fo:border-right="none" fo:border-top="none" fo:border-bottom="0.5pt solid #000000"/>
    </style:style>
    <style:style style:name="Tabela2.B379" style:family="table-cell">
      <style:table-cell-properties style:vertical-align="bottom" fo:padding="0.097cm" fo:border-left="0.5pt solid #000000" fo:border-right="0.5pt solid #000000" fo:border-top="none" fo:border-bottom="0.5pt solid #000000"/>
    </style:style>
    <style:style style:name="Tabela2.A380" style:family="table-cell">
      <style:table-cell-properties style:vertical-align="bottom" fo:padding="0.097cm" fo:border-left="0.5pt solid #000000" fo:border-right="none" fo:border-top="none" fo:border-bottom="0.5pt solid #000000"/>
    </style:style>
    <style:style style:name="Tabela2.B380" style:family="table-cell">
      <style:table-cell-properties style:vertical-align="bottom" fo:padding="0.097cm" fo:border-left="0.5pt solid #000000" fo:border-right="0.5pt solid #000000" fo:border-top="none" fo:border-bottom="0.5pt solid #000000"/>
    </style:style>
    <style:style style:name="Tabela2.A381" style:family="table-cell">
      <style:table-cell-properties style:vertical-align="bottom" fo:padding="0.097cm" fo:border-left="0.5pt solid #000000" fo:border-right="none" fo:border-top="none" fo:border-bottom="0.5pt solid #000000"/>
    </style:style>
    <style:style style:name="Tabela2.B381" style:family="table-cell">
      <style:table-cell-properties style:vertical-align="bottom" fo:padding="0.097cm" fo:border-left="0.5pt solid #000000" fo:border-right="0.5pt solid #000000" fo:border-top="none" fo:border-bottom="0.5pt solid #000000"/>
    </style:style>
    <style:style style:name="Tabela2.A382" style:family="table-cell">
      <style:table-cell-properties style:vertical-align="bottom" fo:padding="0.097cm" fo:border-left="0.5pt solid #000000" fo:border-right="none" fo:border-top="none" fo:border-bottom="0.5pt solid #000000"/>
    </style:style>
    <style:style style:name="Tabela2.B382" style:family="table-cell">
      <style:table-cell-properties style:vertical-align="bottom" fo:padding="0.097cm" fo:border-left="0.5pt solid #000000" fo:border-right="0.5pt solid #000000" fo:border-top="none" fo:border-bottom="0.5pt solid #000000"/>
    </style:style>
    <style:style style:name="Tabela2.A383" style:family="table-cell">
      <style:table-cell-properties style:vertical-align="bottom" fo:padding="0.097cm" fo:border-left="0.5pt solid #000000" fo:border-right="none" fo:border-top="none" fo:border-bottom="0.5pt solid #000000"/>
    </style:style>
    <style:style style:name="Tabela2.B383" style:family="table-cell">
      <style:table-cell-properties style:vertical-align="bottom" fo:padding="0.097cm" fo:border-left="0.5pt solid #000000" fo:border-right="0.5pt solid #000000" fo:border-top="none" fo:border-bottom="0.5pt solid #000000"/>
    </style:style>
    <style:style style:name="Tabela2.A384" style:family="table-cell">
      <style:table-cell-properties style:vertical-align="bottom" fo:padding="0.097cm" fo:border-left="0.5pt solid #000000" fo:border-right="none" fo:border-top="none" fo:border-bottom="0.5pt solid #000000"/>
    </style:style>
    <style:style style:name="Tabela2.B384" style:family="table-cell">
      <style:table-cell-properties style:vertical-align="bottom" fo:padding="0.097cm" fo:border-left="0.5pt solid #000000" fo:border-right="0.5pt solid #000000" fo:border-top="none" fo:border-bottom="0.5pt solid #000000"/>
    </style:style>
    <style:style style:name="Tabela2.A385" style:family="table-cell">
      <style:table-cell-properties style:vertical-align="bottom" fo:padding="0.097cm" fo:border-left="0.5pt solid #000000" fo:border-right="none" fo:border-top="none" fo:border-bottom="0.5pt solid #000000"/>
    </style:style>
    <style:style style:name="Tabela2.B385" style:family="table-cell">
      <style:table-cell-properties style:vertical-align="bottom" fo:padding="0.097cm" fo:border-left="0.5pt solid #000000" fo:border-right="0.5pt solid #000000" fo:border-top="none" fo:border-bottom="0.5pt solid #000000"/>
    </style:style>
    <style:style style:name="Tabela2.A386" style:family="table-cell">
      <style:table-cell-properties style:vertical-align="bottom" fo:padding="0.097cm" fo:border-left="0.5pt solid #000000" fo:border-right="none" fo:border-top="none" fo:border-bottom="0.5pt solid #000000"/>
    </style:style>
    <style:style style:name="Tabela2.B386" style:family="table-cell">
      <style:table-cell-properties style:vertical-align="bottom" fo:padding="0.097cm" fo:border-left="0.5pt solid #000000" fo:border-right="0.5pt solid #000000" fo:border-top="none" fo:border-bottom="0.5pt solid #000000"/>
    </style:style>
    <style:style style:name="Tabela2.A387" style:family="table-cell">
      <style:table-cell-properties style:vertical-align="bottom" fo:padding="0.097cm" fo:border-left="0.5pt solid #000000" fo:border-right="none" fo:border-top="none" fo:border-bottom="0.5pt solid #000000"/>
    </style:style>
    <style:style style:name="Tabela2.B387" style:family="table-cell">
      <style:table-cell-properties style:vertical-align="bottom" fo:padding="0.097cm" fo:border-left="0.5pt solid #000000" fo:border-right="0.5pt solid #000000" fo:border-top="none" fo:border-bottom="0.5pt solid #000000"/>
    </style:style>
    <style:style style:name="Tabela2.A388" style:family="table-cell">
      <style:table-cell-properties style:vertical-align="bottom" fo:padding="0.097cm" fo:border-left="0.5pt solid #000000" fo:border-right="none" fo:border-top="none" fo:border-bottom="0.5pt solid #000000"/>
    </style:style>
    <style:style style:name="Tabela2.B388" style:family="table-cell">
      <style:table-cell-properties style:vertical-align="bottom" fo:padding="0.097cm" fo:border-left="0.5pt solid #000000" fo:border-right="0.5pt solid #000000" fo:border-top="none" fo:border-bottom="0.5pt solid #000000"/>
    </style:style>
    <style:style style:name="Tabela2.A389" style:family="table-cell">
      <style:table-cell-properties style:vertical-align="bottom" fo:padding="0.097cm" fo:border-left="0.5pt solid #000000" fo:border-right="none" fo:border-top="none" fo:border-bottom="0.5pt solid #000000"/>
    </style:style>
    <style:style style:name="Tabela2.B389" style:family="table-cell">
      <style:table-cell-properties style:vertical-align="bottom" fo:padding="0.097cm" fo:border-left="0.5pt solid #000000" fo:border-right="0.5pt solid #000000" fo:border-top="none" fo:border-bottom="0.5pt solid #000000"/>
    </style:style>
    <style:style style:name="Tabela2.A390" style:family="table-cell">
      <style:table-cell-properties style:vertical-align="bottom" fo:padding="0.097cm" fo:border-left="0.5pt solid #000000" fo:border-right="none" fo:border-top="none" fo:border-bottom="0.5pt solid #000000"/>
    </style:style>
    <style:style style:name="Tabela2.B390" style:family="table-cell">
      <style:table-cell-properties style:vertical-align="bottom" fo:padding="0.097cm" fo:border-left="0.5pt solid #000000" fo:border-right="0.5pt solid #000000" fo:border-top="none" fo:border-bottom="0.5pt solid #000000"/>
    </style:style>
    <style:style style:name="Tabela2.A391" style:family="table-cell">
      <style:table-cell-properties style:vertical-align="bottom" fo:padding="0.097cm" fo:border-left="0.5pt solid #000000" fo:border-right="none" fo:border-top="none" fo:border-bottom="0.5pt solid #000000"/>
    </style:style>
    <style:style style:name="Tabela2.B391" style:family="table-cell">
      <style:table-cell-properties style:vertical-align="bottom" fo:padding="0.097cm" fo:border-left="0.5pt solid #000000" fo:border-right="0.5pt solid #000000" fo:border-top="none" fo:border-bottom="0.5pt solid #000000"/>
    </style:style>
    <style:style style:name="Tabela2.A392" style:family="table-cell">
      <style:table-cell-properties style:vertical-align="bottom" fo:padding="0.097cm" fo:border-left="0.5pt solid #000000" fo:border-right="none" fo:border-top="none" fo:border-bottom="0.5pt solid #000000"/>
    </style:style>
    <style:style style:name="Tabela2.B392" style:family="table-cell">
      <style:table-cell-properties style:vertical-align="bottom" fo:padding="0.097cm" fo:border-left="0.5pt solid #000000" fo:border-right="0.5pt solid #000000" fo:border-top="none" fo:border-bottom="0.5pt solid #000000"/>
    </style:style>
    <style:style style:name="Tabela2.A393" style:family="table-cell">
      <style:table-cell-properties style:vertical-align="bottom" fo:padding="0.097cm" fo:border-left="0.5pt solid #000000" fo:border-right="none" fo:border-top="none" fo:border-bottom="0.5pt solid #000000"/>
    </style:style>
    <style:style style:name="Tabela2.B393" style:family="table-cell">
      <style:table-cell-properties style:vertical-align="bottom" fo:padding="0.097cm" fo:border-left="0.5pt solid #000000" fo:border-right="0.5pt solid #000000" fo:border-top="none" fo:border-bottom="0.5pt solid #000000"/>
    </style:style>
    <style:style style:name="Tabela2.A394" style:family="table-cell">
      <style:table-cell-properties style:vertical-align="bottom" fo:padding="0.097cm" fo:border-left="0.5pt solid #000000" fo:border-right="none" fo:border-top="none" fo:border-bottom="0.5pt solid #000000"/>
    </style:style>
    <style:style style:name="Tabela2.B394" style:family="table-cell">
      <style:table-cell-properties style:vertical-align="bottom" fo:padding="0.097cm" fo:border-left="0.5pt solid #000000" fo:border-right="0.5pt solid #000000" fo:border-top="none" fo:border-bottom="0.5pt solid #000000"/>
    </style:style>
    <style:style style:name="Tabela2.A395" style:family="table-cell">
      <style:table-cell-properties style:vertical-align="bottom" fo:padding="0.097cm" fo:border-left="0.5pt solid #000000" fo:border-right="none" fo:border-top="none" fo:border-bottom="0.5pt solid #000000"/>
    </style:style>
    <style:style style:name="Tabela2.B395" style:family="table-cell">
      <style:table-cell-properties style:vertical-align="bottom" fo:padding="0.097cm" fo:border-left="0.5pt solid #000000" fo:border-right="0.5pt solid #000000" fo:border-top="none" fo:border-bottom="0.5pt solid #000000"/>
    </style:style>
    <style:style style:name="Tabela2.A396" style:family="table-cell">
      <style:table-cell-properties style:vertical-align="bottom" fo:padding="0.097cm" fo:border-left="0.5pt solid #000000" fo:border-right="none" fo:border-top="none" fo:border-bottom="0.5pt solid #000000"/>
    </style:style>
    <style:style style:name="Tabela2.B396" style:family="table-cell">
      <style:table-cell-properties style:vertical-align="bottom" fo:padding="0.097cm" fo:border-left="0.5pt solid #000000" fo:border-right="0.5pt solid #000000" fo:border-top="none" fo:border-bottom="0.5pt solid #000000"/>
    </style:style>
    <style:style style:name="Tabela2.A397" style:family="table-cell">
      <style:table-cell-properties style:vertical-align="bottom" fo:padding="0.097cm" fo:border-left="0.5pt solid #000000" fo:border-right="none" fo:border-top="none" fo:border-bottom="0.5pt solid #000000"/>
    </style:style>
    <style:style style:name="Tabela2.B397" style:family="table-cell">
      <style:table-cell-properties style:vertical-align="bottom" fo:padding="0.097cm" fo:border-left="0.5pt solid #000000" fo:border-right="0.5pt solid #000000" fo:border-top="none" fo:border-bottom="0.5pt solid #000000"/>
    </style:style>
    <style:style style:name="Tabela2.A398" style:family="table-cell">
      <style:table-cell-properties style:vertical-align="bottom" fo:padding="0.097cm" fo:border-left="0.5pt solid #000000" fo:border-right="none" fo:border-top="none" fo:border-bottom="0.5pt solid #000000"/>
    </style:style>
    <style:style style:name="Tabela2.B398" style:family="table-cell">
      <style:table-cell-properties style:vertical-align="bottom" fo:padding="0.097cm" fo:border-left="0.5pt solid #000000" fo:border-right="0.5pt solid #000000" fo:border-top="none" fo:border-bottom="0.5pt solid #000000"/>
    </style:style>
    <style:style style:name="Tabela2.A399" style:family="table-cell">
      <style:table-cell-properties style:vertical-align="bottom" fo:padding="0.097cm" fo:border-left="0.5pt solid #000000" fo:border-right="none" fo:border-top="none" fo:border-bottom="0.5pt solid #000000"/>
    </style:style>
    <style:style style:name="Tabela2.B399" style:family="table-cell">
      <style:table-cell-properties style:vertical-align="bottom" fo:padding="0.097cm" fo:border-left="0.5pt solid #000000" fo:border-right="0.5pt solid #000000" fo:border-top="none" fo:border-bottom="0.5pt solid #000000"/>
    </style:style>
    <style:style style:name="Tabela2.A400" style:family="table-cell">
      <style:table-cell-properties style:vertical-align="bottom" fo:padding="0.097cm" fo:border-left="0.5pt solid #000000" fo:border-right="none" fo:border-top="none" fo:border-bottom="0.5pt solid #000000"/>
    </style:style>
    <style:style style:name="Tabela2.B400" style:family="table-cell">
      <style:table-cell-properties style:vertical-align="bottom" fo:padding="0.097cm" fo:border-left="0.5pt solid #000000" fo:border-right="0.5pt solid #000000" fo:border-top="none" fo:border-bottom="0.5pt solid #000000"/>
    </style:style>
    <style:style style:name="Tabela2.A401" style:family="table-cell">
      <style:table-cell-properties style:vertical-align="bottom" fo:padding="0.097cm" fo:border-left="0.5pt solid #000000" fo:border-right="none" fo:border-top="none" fo:border-bottom="0.5pt solid #000000"/>
    </style:style>
    <style:style style:name="Tabela2.B401" style:family="table-cell">
      <style:table-cell-properties style:vertical-align="bottom" fo:padding="0.097cm" fo:border-left="0.5pt solid #000000" fo:border-right="0.5pt solid #000000" fo:border-top="none" fo:border-bottom="0.5pt solid #000000"/>
    </style:style>
    <style:style style:name="Tabela2.A402" style:family="table-cell">
      <style:table-cell-properties style:vertical-align="bottom" fo:padding="0.097cm" fo:border-left="0.5pt solid #000000" fo:border-right="none" fo:border-top="none" fo:border-bottom="0.5pt solid #000000"/>
    </style:style>
    <style:style style:name="Tabela2.B402" style:family="table-cell">
      <style:table-cell-properties style:vertical-align="bottom" fo:padding="0.097cm" fo:border-left="0.5pt solid #000000" fo:border-right="0.5pt solid #000000" fo:border-top="none" fo:border-bottom="0.5pt solid #000000"/>
    </style:style>
    <style:style style:name="Tabela2.A403" style:family="table-cell">
      <style:table-cell-properties style:vertical-align="bottom" fo:padding="0.097cm" fo:border-left="0.5pt solid #000000" fo:border-right="none" fo:border-top="none" fo:border-bottom="0.5pt solid #000000"/>
    </style:style>
    <style:style style:name="Tabela2.B403" style:family="table-cell">
      <style:table-cell-properties style:vertical-align="bottom" fo:padding="0.097cm" fo:border-left="0.5pt solid #000000" fo:border-right="0.5pt solid #000000" fo:border-top="none" fo:border-bottom="0.5pt solid #000000"/>
    </style:style>
    <style:style style:name="Tabela2.A404" style:family="table-cell">
      <style:table-cell-properties style:vertical-align="bottom" fo:padding="0.097cm" fo:border-left="0.5pt solid #000000" fo:border-right="none" fo:border-top="none" fo:border-bottom="0.5pt solid #000000"/>
    </style:style>
    <style:style style:name="Tabela2.B404" style:family="table-cell">
      <style:table-cell-properties style:vertical-align="bottom" fo:padding="0.097cm" fo:border-left="0.5pt solid #000000" fo:border-right="0.5pt solid #000000" fo:border-top="none" fo:border-bottom="0.5pt solid #000000"/>
    </style:style>
    <style:style style:name="Tabela2.A405" style:family="table-cell">
      <style:table-cell-properties style:vertical-align="bottom" fo:padding="0.097cm" fo:border-left="0.5pt solid #000000" fo:border-right="none" fo:border-top="none" fo:border-bottom="0.5pt solid #000000"/>
    </style:style>
    <style:style style:name="Tabela2.B405" style:family="table-cell">
      <style:table-cell-properties style:vertical-align="bottom" fo:padding="0.097cm" fo:border-left="0.5pt solid #000000" fo:border-right="0.5pt solid #000000" fo:border-top="none" fo:border-bottom="0.5pt solid #000000"/>
    </style:style>
    <style:style style:name="Tabela2.A406" style:family="table-cell">
      <style:table-cell-properties style:vertical-align="bottom" fo:padding="0.097cm" fo:border-left="0.5pt solid #000000" fo:border-right="none" fo:border-top="none" fo:border-bottom="0.5pt solid #000000"/>
    </style:style>
    <style:style style:name="Tabela2.B406" style:family="table-cell">
      <style:table-cell-properties style:vertical-align="bottom" fo:padding="0.097cm" fo:border-left="0.5pt solid #000000" fo:border-right="0.5pt solid #000000" fo:border-top="none" fo:border-bottom="0.5pt solid #000000"/>
    </style:style>
    <style:style style:name="Tabela2.A407" style:family="table-cell">
      <style:table-cell-properties style:vertical-align="bottom" fo:padding="0.097cm" fo:border-left="0.5pt solid #000000" fo:border-right="none" fo:border-top="none" fo:border-bottom="0.5pt solid #000000"/>
    </style:style>
    <style:style style:name="Tabela2.B407" style:family="table-cell">
      <style:table-cell-properties style:vertical-align="bottom" fo:padding="0.097cm" fo:border-left="0.5pt solid #000000" fo:border-right="0.5pt solid #000000" fo:border-top="none" fo:border-bottom="0.5pt solid #000000"/>
    </style:style>
    <style:style style:name="Tabela2.A408" style:family="table-cell">
      <style:table-cell-properties style:vertical-align="bottom" fo:padding="0.097cm" fo:border-left="0.5pt solid #000000" fo:border-right="none" fo:border-top="none" fo:border-bottom="0.5pt solid #000000"/>
    </style:style>
    <style:style style:name="Tabela2.B408" style:family="table-cell">
      <style:table-cell-properties style:vertical-align="bottom" fo:padding="0.097cm" fo:border-left="0.5pt solid #000000" fo:border-right="0.5pt solid #000000" fo:border-top="none" fo:border-bottom="0.5pt solid #000000"/>
    </style:style>
    <style:style style:name="Tabela2.A409" style:family="table-cell">
      <style:table-cell-properties style:vertical-align="bottom" fo:padding="0.097cm" fo:border-left="0.5pt solid #000000" fo:border-right="none" fo:border-top="none" fo:border-bottom="0.5pt solid #000000"/>
    </style:style>
    <style:style style:name="Tabela2.B409" style:family="table-cell">
      <style:table-cell-properties style:vertical-align="bottom" fo:padding="0.097cm" fo:border-left="0.5pt solid #000000" fo:border-right="0.5pt solid #000000" fo:border-top="none" fo:border-bottom="0.5pt solid #000000"/>
    </style:style>
    <style:style style:name="Tabela2.A410" style:family="table-cell">
      <style:table-cell-properties style:vertical-align="bottom" fo:padding="0.097cm" fo:border-left="0.5pt solid #000000" fo:border-right="none" fo:border-top="none" fo:border-bottom="0.5pt solid #000000"/>
    </style:style>
    <style:style style:name="Tabela2.B410" style:family="table-cell">
      <style:table-cell-properties style:vertical-align="bottom" fo:padding="0.097cm" fo:border-left="0.5pt solid #000000" fo:border-right="0.5pt solid #000000" fo:border-top="none" fo:border-bottom="0.5pt solid #000000"/>
    </style:style>
    <style:style style:name="Tabela2.A411" style:family="table-cell">
      <style:table-cell-properties style:vertical-align="bottom" fo:padding="0.097cm" fo:border-left="0.5pt solid #000000" fo:border-right="none" fo:border-top="none" fo:border-bottom="0.5pt solid #000000"/>
    </style:style>
    <style:style style:name="Tabela2.B411" style:family="table-cell">
      <style:table-cell-properties style:vertical-align="bottom" fo:padding="0.097cm" fo:border-left="0.5pt solid #000000" fo:border-right="0.5pt solid #000000" fo:border-top="none" fo:border-bottom="0.5pt solid #000000"/>
    </style:style>
    <style:style style:name="Tabela2.A412" style:family="table-cell">
      <style:table-cell-properties style:vertical-align="bottom" fo:padding="0.097cm" fo:border-left="0.5pt solid #000000" fo:border-right="none" fo:border-top="none" fo:border-bottom="0.5pt solid #000000"/>
    </style:style>
    <style:style style:name="Tabela2.B412" style:family="table-cell">
      <style:table-cell-properties style:vertical-align="bottom" fo:padding="0.097cm" fo:border-left="0.5pt solid #000000" fo:border-right="0.5pt solid #000000" fo:border-top="none" fo:border-bottom="0.5pt solid #000000"/>
    </style:style>
    <style:style style:name="Tabela2.A413" style:family="table-cell">
      <style:table-cell-properties style:vertical-align="bottom" fo:padding="0.097cm" fo:border-left="0.5pt solid #000000" fo:border-right="none" fo:border-top="none" fo:border-bottom="0.5pt solid #000000"/>
    </style:style>
    <style:style style:name="Tabela2.B413" style:family="table-cell">
      <style:table-cell-properties style:vertical-align="bottom" fo:padding="0.097cm" fo:border-left="0.5pt solid #000000" fo:border-right="0.5pt solid #000000" fo:border-top="none" fo:border-bottom="0.5pt solid #000000"/>
    </style:style>
    <style:style style:name="Tabela2.A414" style:family="table-cell">
      <style:table-cell-properties style:vertical-align="bottom" fo:padding="0.097cm" fo:border-left="0.5pt solid #000000" fo:border-right="none" fo:border-top="none" fo:border-bottom="0.5pt solid #000000"/>
    </style:style>
    <style:style style:name="Tabela2.B414" style:family="table-cell">
      <style:table-cell-properties style:vertical-align="bottom" fo:padding="0.097cm" fo:border-left="0.5pt solid #000000" fo:border-right="0.5pt solid #000000" fo:border-top="none" fo:border-bottom="0.5pt solid #000000"/>
    </style:style>
    <style:style style:name="Tabela2.A415" style:family="table-cell">
      <style:table-cell-properties style:vertical-align="bottom" fo:padding="0.097cm" fo:border-left="0.5pt solid #000000" fo:border-right="none" fo:border-top="none" fo:border-bottom="0.5pt solid #000000"/>
    </style:style>
    <style:style style:name="Tabela2.B415" style:family="table-cell">
      <style:table-cell-properties style:vertical-align="bottom" fo:padding="0.097cm" fo:border-left="0.5pt solid #000000" fo:border-right="0.5pt solid #000000" fo:border-top="none" fo:border-bottom="0.5pt solid #000000"/>
    </style:style>
    <style:style style:name="Tabela2.A416" style:family="table-cell">
      <style:table-cell-properties style:vertical-align="bottom" fo:padding="0.097cm" fo:border-left="0.5pt solid #000000" fo:border-right="none" fo:border-top="none" fo:border-bottom="0.5pt solid #000000"/>
    </style:style>
    <style:style style:name="Tabela2.B416" style:family="table-cell">
      <style:table-cell-properties style:vertical-align="bottom" fo:padding="0.097cm" fo:border-left="0.5pt solid #000000" fo:border-right="0.5pt solid #000000" fo:border-top="none" fo:border-bottom="0.5pt solid #000000"/>
    </style:style>
    <style:style style:name="Tabela2.A417" style:family="table-cell">
      <style:table-cell-properties style:vertical-align="bottom" fo:padding="0.097cm" fo:border-left="0.5pt solid #000000" fo:border-right="none" fo:border-top="none" fo:border-bottom="0.5pt solid #000000"/>
    </style:style>
    <style:style style:name="Tabela2.B417" style:family="table-cell">
      <style:table-cell-properties style:vertical-align="bottom" fo:padding="0.097cm" fo:border-left="0.5pt solid #000000" fo:border-right="0.5pt solid #000000" fo:border-top="none" fo:border-bottom="0.5pt solid #000000"/>
    </style:style>
    <style:style style:name="Tabela2.A418" style:family="table-cell">
      <style:table-cell-properties style:vertical-align="bottom" fo:padding="0.097cm" fo:border-left="0.5pt solid #000000" fo:border-right="none" fo:border-top="none" fo:border-bottom="0.5pt solid #000000"/>
    </style:style>
    <style:style style:name="Tabela2.B418" style:family="table-cell">
      <style:table-cell-properties style:vertical-align="bottom" fo:padding="0.097cm" fo:border-left="0.5pt solid #000000" fo:border-right="0.5pt solid #000000" fo:border-top="none" fo:border-bottom="0.5pt solid #000000"/>
    </style:style>
    <style:style style:name="Tabela2.A419" style:family="table-cell">
      <style:table-cell-properties style:vertical-align="bottom" fo:padding="0.097cm" fo:border-left="0.5pt solid #000000" fo:border-right="none" fo:border-top="none" fo:border-bottom="0.5pt solid #000000"/>
    </style:style>
    <style:style style:name="Tabela2.B419" style:family="table-cell">
      <style:table-cell-properties style:vertical-align="bottom" fo:padding="0.097cm" fo:border-left="0.5pt solid #000000" fo:border-right="0.5pt solid #000000" fo:border-top="none" fo:border-bottom="0.5pt solid #000000"/>
    </style:style>
    <style:style style:name="Tabela2.A420" style:family="table-cell">
      <style:table-cell-properties style:vertical-align="bottom" fo:padding="0.097cm" fo:border-left="0.5pt solid #000000" fo:border-right="none" fo:border-top="none" fo:border-bottom="0.5pt solid #000000"/>
    </style:style>
    <style:style style:name="Tabela2.B420" style:family="table-cell">
      <style:table-cell-properties style:vertical-align="bottom" fo:padding="0.097cm" fo:border-left="0.5pt solid #000000" fo:border-right="0.5pt solid #000000" fo:border-top="none" fo:border-bottom="0.5pt solid #000000"/>
    </style:style>
    <style:style style:name="Tabela2.A421" style:family="table-cell">
      <style:table-cell-properties style:vertical-align="bottom" fo:padding="0.097cm" fo:border-left="0.5pt solid #000000" fo:border-right="none" fo:border-top="none" fo:border-bottom="0.5pt solid #000000"/>
    </style:style>
    <style:style style:name="Tabela2.B421" style:family="table-cell">
      <style:table-cell-properties style:vertical-align="bottom" fo:padding="0.097cm" fo:border-left="0.5pt solid #000000" fo:border-right="0.5pt solid #000000" fo:border-top="none" fo:border-bottom="0.5pt solid #000000"/>
    </style:style>
    <style:style style:name="Tabela2.A422" style:family="table-cell">
      <style:table-cell-properties style:vertical-align="bottom" fo:padding="0.097cm" fo:border-left="0.5pt solid #000000" fo:border-right="none" fo:border-top="none" fo:border-bottom="0.5pt solid #000000"/>
    </style:style>
    <style:style style:name="Tabela2.B422" style:family="table-cell">
      <style:table-cell-properties style:vertical-align="bottom" fo:padding="0.097cm" fo:border-left="0.5pt solid #000000" fo:border-right="0.5pt solid #000000" fo:border-top="none" fo:border-bottom="0.5pt solid #000000"/>
    </style:style>
    <style:style style:name="Tabela2.A423" style:family="table-cell">
      <style:table-cell-properties style:vertical-align="bottom" fo:padding="0.097cm" fo:border-left="0.5pt solid #000000" fo:border-right="none" fo:border-top="none" fo:border-bottom="0.5pt solid #000000"/>
    </style:style>
    <style:style style:name="Tabela2.B423" style:family="table-cell">
      <style:table-cell-properties style:vertical-align="bottom" fo:padding="0.097cm" fo:border-left="0.5pt solid #000000" fo:border-right="0.5pt solid #000000" fo:border-top="none" fo:border-bottom="0.5pt solid #000000"/>
    </style:style>
    <style:style style:name="Tabela2.A424" style:family="table-cell">
      <style:table-cell-properties style:vertical-align="bottom" fo:padding="0.097cm" fo:border-left="0.5pt solid #000000" fo:border-right="none" fo:border-top="none" fo:border-bottom="0.5pt solid #000000"/>
    </style:style>
    <style:style style:name="Tabela2.B424" style:family="table-cell">
      <style:table-cell-properties style:vertical-align="bottom" fo:padding="0.097cm" fo:border-left="0.5pt solid #000000" fo:border-right="0.5pt solid #000000" fo:border-top="none" fo:border-bottom="0.5pt solid #000000"/>
    </style:style>
    <style:style style:name="Tabela2.A425" style:family="table-cell">
      <style:table-cell-properties style:vertical-align="bottom" fo:padding="0.097cm" fo:border-left="0.5pt solid #000000" fo:border-right="none" fo:border-top="none" fo:border-bottom="0.5pt solid #000000"/>
    </style:style>
    <style:style style:name="Tabela2.B425" style:family="table-cell">
      <style:table-cell-properties style:vertical-align="bottom" fo:padding="0.097cm" fo:border-left="0.5pt solid #000000" fo:border-right="0.5pt solid #000000" fo:border-top="none" fo:border-bottom="0.5pt solid #000000"/>
    </style:style>
    <style:style style:name="Tabela2.A426" style:family="table-cell">
      <style:table-cell-properties style:vertical-align="bottom" fo:padding="0.097cm" fo:border-left="0.5pt solid #000000" fo:border-right="none" fo:border-top="none" fo:border-bottom="0.5pt solid #000000"/>
    </style:style>
    <style:style style:name="Tabela2.B426" style:family="table-cell">
      <style:table-cell-properties style:vertical-align="bottom" fo:padding="0.097cm" fo:border-left="0.5pt solid #000000" fo:border-right="0.5pt solid #000000" fo:border-top="none" fo:border-bottom="0.5pt solid #000000"/>
    </style:style>
    <style:style style:name="Tabela2.A427" style:family="table-cell">
      <style:table-cell-properties style:vertical-align="bottom" fo:padding="0.097cm" fo:border-left="0.5pt solid #000000" fo:border-right="none" fo:border-top="none" fo:border-bottom="0.5pt solid #000000"/>
    </style:style>
    <style:style style:name="Tabela2.B427" style:family="table-cell">
      <style:table-cell-properties style:vertical-align="bottom" fo:padding="0.097cm" fo:border-left="0.5pt solid #000000" fo:border-right="0.5pt solid #000000" fo:border-top="none" fo:border-bottom="0.5pt solid #000000"/>
    </style:style>
    <style:style style:name="Tabela2.A428" style:family="table-cell">
      <style:table-cell-properties style:vertical-align="bottom" fo:padding="0.097cm" fo:border-left="0.5pt solid #000000" fo:border-right="none" fo:border-top="none" fo:border-bottom="0.5pt solid #000000"/>
    </style:style>
    <style:style style:name="Tabela2.B428" style:family="table-cell">
      <style:table-cell-properties style:vertical-align="bottom" fo:padding="0.097cm" fo:border-left="0.5pt solid #000000" fo:border-right="0.5pt solid #000000" fo:border-top="none" fo:border-bottom="0.5pt solid #000000"/>
    </style:style>
    <style:style style:name="Tabela2.A429" style:family="table-cell">
      <style:table-cell-properties style:vertical-align="bottom" fo:padding="0.097cm" fo:border-left="0.5pt solid #000000" fo:border-right="none" fo:border-top="none" fo:border-bottom="0.5pt solid #000000"/>
    </style:style>
    <style:style style:name="Tabela2.B429" style:family="table-cell">
      <style:table-cell-properties style:vertical-align="bottom" fo:padding="0.097cm" fo:border-left="0.5pt solid #000000" fo:border-right="0.5pt solid #000000" fo:border-top="none" fo:border-bottom="0.5pt solid #000000"/>
    </style:style>
    <style:style style:name="Tabela2.A430" style:family="table-cell">
      <style:table-cell-properties style:vertical-align="bottom" fo:padding="0.097cm" fo:border-left="0.5pt solid #000000" fo:border-right="none" fo:border-top="none" fo:border-bottom="0.5pt solid #000000"/>
    </style:style>
    <style:style style:name="Tabela2.B430" style:family="table-cell">
      <style:table-cell-properties style:vertical-align="bottom" fo:padding="0.097cm" fo:border-left="0.5pt solid #000000" fo:border-right="0.5pt solid #000000" fo:border-top="none" fo:border-bottom="0.5pt solid #000000"/>
    </style:style>
    <style:style style:name="Tabela2.A431" style:family="table-cell">
      <style:table-cell-properties style:vertical-align="bottom" fo:padding="0.097cm" fo:border-left="0.5pt solid #000000" fo:border-right="none" fo:border-top="none" fo:border-bottom="0.5pt solid #000000"/>
    </style:style>
    <style:style style:name="Tabela2.B431" style:family="table-cell">
      <style:table-cell-properties style:vertical-align="bottom" fo:padding="0.097cm" fo:border-left="0.5pt solid #000000" fo:border-right="0.5pt solid #000000" fo:border-top="none" fo:border-bottom="0.5pt solid #000000"/>
    </style:style>
    <style:style style:name="Tabela2.A432" style:family="table-cell">
      <style:table-cell-properties style:vertical-align="bottom" fo:padding="0.097cm" fo:border-left="0.5pt solid #000000" fo:border-right="none" fo:border-top="none" fo:border-bottom="0.5pt solid #000000"/>
    </style:style>
    <style:style style:name="Tabela2.B432" style:family="table-cell">
      <style:table-cell-properties style:vertical-align="bottom" fo:padding="0.097cm" fo:border-left="0.5pt solid #000000" fo:border-right="0.5pt solid #000000" fo:border-top="none" fo:border-bottom="0.5pt solid #000000"/>
    </style:style>
    <style:style style:name="Tabela2.A433" style:family="table-cell">
      <style:table-cell-properties style:vertical-align="bottom" fo:padding="0.097cm" fo:border-left="0.5pt solid #000000" fo:border-right="none" fo:border-top="none" fo:border-bottom="0.5pt solid #000000"/>
    </style:style>
    <style:style style:name="Tabela2.B433" style:family="table-cell">
      <style:table-cell-properties style:vertical-align="bottom" fo:padding="0.097cm" fo:border-left="0.5pt solid #000000" fo:border-right="0.5pt solid #000000" fo:border-top="none" fo:border-bottom="0.5pt solid #000000"/>
    </style:style>
    <style:style style:name="Tabela2.A434" style:family="table-cell">
      <style:table-cell-properties style:vertical-align="bottom" fo:padding="0.097cm" fo:border-left="0.5pt solid #000000" fo:border-right="none" fo:border-top="none" fo:border-bottom="0.5pt solid #000000"/>
    </style:style>
    <style:style style:name="Tabela2.B434" style:family="table-cell">
      <style:table-cell-properties style:vertical-align="bottom" fo:padding="0.097cm" fo:border-left="0.5pt solid #000000" fo:border-right="0.5pt solid #000000" fo:border-top="none" fo:border-bottom="0.5pt solid #000000"/>
    </style:style>
    <style:style style:name="Tabela2.A435" style:family="table-cell">
      <style:table-cell-properties style:vertical-align="bottom" fo:padding="0.097cm" fo:border-left="0.5pt solid #000000" fo:border-right="none" fo:border-top="none" fo:border-bottom="0.5pt solid #000000"/>
    </style:style>
    <style:style style:name="Tabela2.B435" style:family="table-cell">
      <style:table-cell-properties style:vertical-align="bottom" fo:padding="0.097cm" fo:border-left="0.5pt solid #000000" fo:border-right="0.5pt solid #000000" fo:border-top="none" fo:border-bottom="0.5pt solid #000000"/>
    </style:style>
    <style:style style:name="Tabela2.A436" style:family="table-cell">
      <style:table-cell-properties style:vertical-align="bottom" fo:padding="0.097cm" fo:border-left="0.5pt solid #000000" fo:border-right="none" fo:border-top="none" fo:border-bottom="0.5pt solid #000000"/>
    </style:style>
    <style:style style:name="Tabela2.B436" style:family="table-cell">
      <style:table-cell-properties style:vertical-align="bottom" fo:padding="0.097cm" fo:border-left="0.5pt solid #000000" fo:border-right="0.5pt solid #000000" fo:border-top="none" fo:border-bottom="0.5pt solid #000000"/>
    </style:style>
    <style:style style:name="Tabela2.A437" style:family="table-cell">
      <style:table-cell-properties style:vertical-align="bottom" fo:padding="0.097cm" fo:border-left="0.5pt solid #000000" fo:border-right="none" fo:border-top="none" fo:border-bottom="0.5pt solid #000000"/>
    </style:style>
    <style:style style:name="Tabela2.B437" style:family="table-cell">
      <style:table-cell-properties style:vertical-align="bottom" fo:padding="0.097cm" fo:border-left="0.5pt solid #000000" fo:border-right="0.5pt solid #000000" fo:border-top="none" fo:border-bottom="0.5pt solid #000000"/>
    </style:style>
    <style:style style:name="Tabela2.A438" style:family="table-cell">
      <style:table-cell-properties style:vertical-align="bottom" fo:padding="0.097cm" fo:border-left="0.5pt solid #000000" fo:border-right="none" fo:border-top="none" fo:border-bottom="0.5pt solid #000000"/>
    </style:style>
    <style:style style:name="Tabela2.B438" style:family="table-cell">
      <style:table-cell-properties style:vertical-align="bottom" fo:padding="0.097cm" fo:border-left="0.5pt solid #000000" fo:border-right="0.5pt solid #000000" fo:border-top="none" fo:border-bottom="0.5pt solid #000000"/>
    </style:style>
    <style:style style:name="Tabela2.A439" style:family="table-cell">
      <style:table-cell-properties style:vertical-align="bottom" fo:padding="0.097cm" fo:border-left="0.5pt solid #000000" fo:border-right="none" fo:border-top="none" fo:border-bottom="0.5pt solid #000000"/>
    </style:style>
    <style:style style:name="Tabela2.B439" style:family="table-cell">
      <style:table-cell-properties style:vertical-align="bottom" fo:padding="0.097cm" fo:border-left="0.5pt solid #000000" fo:border-right="0.5pt solid #000000" fo:border-top="none" fo:border-bottom="0.5pt solid #000000"/>
    </style:style>
    <style:style style:name="Tabela2.A440" style:family="table-cell">
      <style:table-cell-properties style:vertical-align="bottom" fo:padding="0.097cm" fo:border-left="0.5pt solid #000000" fo:border-right="none" fo:border-top="none" fo:border-bottom="0.5pt solid #000000"/>
    </style:style>
    <style:style style:name="Tabela2.B440" style:family="table-cell">
      <style:table-cell-properties style:vertical-align="bottom" fo:padding="0.097cm" fo:border-left="0.5pt solid #000000" fo:border-right="0.5pt solid #000000" fo:border-top="none" fo:border-bottom="0.5pt solid #000000"/>
    </style:style>
    <style:style style:name="Tabela2.A441" style:family="table-cell">
      <style:table-cell-properties style:vertical-align="bottom" fo:padding="0.097cm" fo:border-left="0.5pt solid #000000" fo:border-right="none" fo:border-top="none" fo:border-bottom="0.5pt solid #000000"/>
    </style:style>
    <style:style style:name="Tabela2.B441" style:family="table-cell">
      <style:table-cell-properties style:vertical-align="bottom" fo:padding="0.097cm" fo:border-left="0.5pt solid #000000" fo:border-right="0.5pt solid #000000" fo:border-top="none" fo:border-bottom="0.5pt solid #000000"/>
    </style:style>
    <style:style style:name="Tabela2.A442" style:family="table-cell">
      <style:table-cell-properties style:vertical-align="bottom" fo:padding="0.097cm" fo:border-left="0.5pt solid #000000" fo:border-right="none" fo:border-top="none" fo:border-bottom="0.5pt solid #000000"/>
    </style:style>
    <style:style style:name="Tabela2.B442" style:family="table-cell">
      <style:table-cell-properties style:vertical-align="bottom" fo:padding="0.097cm" fo:border-left="0.5pt solid #000000" fo:border-right="0.5pt solid #000000" fo:border-top="none" fo:border-bottom="0.5pt solid #000000"/>
    </style:style>
    <style:style style:name="Tabela2.A443" style:family="table-cell">
      <style:table-cell-properties style:vertical-align="bottom" fo:padding="0.097cm" fo:border-left="0.5pt solid #000000" fo:border-right="none" fo:border-top="none" fo:border-bottom="0.5pt solid #000000"/>
    </style:style>
    <style:style style:name="Tabela2.B443" style:family="table-cell">
      <style:table-cell-properties style:vertical-align="bottom" fo:padding="0.097cm" fo:border-left="0.5pt solid #000000" fo:border-right="0.5pt solid #000000" fo:border-top="none" fo:border-bottom="0.5pt solid #000000"/>
    </style:style>
    <style:style style:name="Tabela2.A444" style:family="table-cell">
      <style:table-cell-properties style:vertical-align="bottom" fo:padding="0.097cm" fo:border-left="0.5pt solid #000000" fo:border-right="none" fo:border-top="none" fo:border-bottom="0.5pt solid #000000"/>
    </style:style>
    <style:style style:name="Tabela2.B444" style:family="table-cell">
      <style:table-cell-properties style:vertical-align="bottom" fo:padding="0.097cm" fo:border-left="0.5pt solid #000000" fo:border-right="0.5pt solid #000000" fo:border-top="none" fo:border-bottom="0.5pt solid #000000"/>
    </style:style>
    <style:style style:name="Tabela2.A445" style:family="table-cell">
      <style:table-cell-properties style:vertical-align="bottom" fo:padding="0.097cm" fo:border-left="0.5pt solid #000000" fo:border-right="none" fo:border-top="none" fo:border-bottom="0.5pt solid #000000"/>
    </style:style>
    <style:style style:name="Tabela2.B445" style:family="table-cell">
      <style:table-cell-properties style:vertical-align="bottom" fo:padding="0.097cm" fo:border-left="0.5pt solid #000000" fo:border-right="0.5pt solid #000000" fo:border-top="none" fo:border-bottom="0.5pt solid #000000"/>
    </style:style>
    <style:style style:name="Tabela2.A446" style:family="table-cell">
      <style:table-cell-properties style:vertical-align="bottom" fo:padding="0.097cm" fo:border-left="0.5pt solid #000000" fo:border-right="none" fo:border-top="none" fo:border-bottom="0.5pt solid #000000"/>
    </style:style>
    <style:style style:name="Tabela2.B446" style:family="table-cell">
      <style:table-cell-properties style:vertical-align="bottom" fo:padding="0.097cm" fo:border-left="0.5pt solid #000000" fo:border-right="0.5pt solid #000000" fo:border-top="none" fo:border-bottom="0.5pt solid #000000"/>
    </style:style>
    <style:style style:name="Tabela2.A447" style:family="table-cell">
      <style:table-cell-properties style:vertical-align="bottom" fo:padding="0.097cm" fo:border-left="0.5pt solid #000000" fo:border-right="none" fo:border-top="none" fo:border-bottom="0.5pt solid #000000"/>
    </style:style>
    <style:style style:name="Tabela2.B447" style:family="table-cell">
      <style:table-cell-properties style:vertical-align="bottom" fo:padding="0.097cm" fo:border-left="0.5pt solid #000000" fo:border-right="0.5pt solid #000000" fo:border-top="none" fo:border-bottom="0.5pt solid #000000"/>
    </style:style>
    <style:style style:name="Tabela2.A448" style:family="table-cell">
      <style:table-cell-properties style:vertical-align="bottom" fo:padding="0.097cm" fo:border-left="0.5pt solid #000000" fo:border-right="none" fo:border-top="none" fo:border-bottom="0.5pt solid #000000"/>
    </style:style>
    <style:style style:name="Tabela2.B448" style:family="table-cell">
      <style:table-cell-properties style:vertical-align="bottom" fo:padding="0.097cm" fo:border-left="0.5pt solid #000000" fo:border-right="0.5pt solid #000000" fo:border-top="none" fo:border-bottom="0.5pt solid #000000"/>
    </style:style>
    <style:style style:name="Tabela2.A449" style:family="table-cell">
      <style:table-cell-properties style:vertical-align="bottom" fo:padding="0.097cm" fo:border-left="0.5pt solid #000000" fo:border-right="none" fo:border-top="none" fo:border-bottom="0.5pt solid #000000"/>
    </style:style>
    <style:style style:name="Tabela2.B449" style:family="table-cell">
      <style:table-cell-properties style:vertical-align="bottom" fo:padding="0.097cm" fo:border-left="0.5pt solid #000000" fo:border-right="0.5pt solid #000000" fo:border-top="none" fo:border-bottom="0.5pt solid #000000"/>
    </style:style>
    <style:style style:name="Tabela2.A450" style:family="table-cell">
      <style:table-cell-properties style:vertical-align="bottom" fo:padding="0.097cm" fo:border-left="0.5pt solid #000000" fo:border-right="none" fo:border-top="none" fo:border-bottom="0.5pt solid #000000"/>
    </style:style>
    <style:style style:name="Tabela2.B450" style:family="table-cell">
      <style:table-cell-properties style:vertical-align="bottom" fo:padding="0.097cm" fo:border-left="0.5pt solid #000000" fo:border-right="0.5pt solid #000000" fo:border-top="none" fo:border-bottom="0.5pt solid #000000"/>
    </style:style>
    <style:style style:name="Tabela2.A451" style:family="table-cell">
      <style:table-cell-properties style:vertical-align="bottom" fo:padding="0.097cm" fo:border-left="0.5pt solid #000000" fo:border-right="none" fo:border-top="none" fo:border-bottom="0.5pt solid #000000"/>
    </style:style>
    <style:style style:name="Tabela2.B451" style:family="table-cell">
      <style:table-cell-properties style:vertical-align="bottom" fo:padding="0.097cm" fo:border-left="0.5pt solid #000000" fo:border-right="0.5pt solid #000000" fo:border-top="none" fo:border-bottom="0.5pt solid #000000"/>
    </style:style>
    <style:style style:name="Tabela2.A452" style:family="table-cell">
      <style:table-cell-properties style:vertical-align="bottom" fo:padding="0.097cm" fo:border-left="0.5pt solid #000000" fo:border-right="none" fo:border-top="none" fo:border-bottom="0.5pt solid #000000"/>
    </style:style>
    <style:style style:name="Tabela2.B452" style:family="table-cell">
      <style:table-cell-properties style:vertical-align="bottom" fo:padding="0.097cm" fo:border-left="0.5pt solid #000000" fo:border-right="0.5pt solid #000000" fo:border-top="none" fo:border-bottom="0.5pt solid #000000"/>
    </style:style>
    <style:style style:name="Tabela2.A453" style:family="table-cell">
      <style:table-cell-properties style:vertical-align="bottom" fo:padding="0.097cm" fo:border-left="0.5pt solid #000000" fo:border-right="none" fo:border-top="none" fo:border-bottom="0.5pt solid #000000"/>
    </style:style>
    <style:style style:name="Tabela2.B453" style:family="table-cell">
      <style:table-cell-properties style:vertical-align="bottom" fo:padding="0.097cm" fo:border-left="0.5pt solid #000000" fo:border-right="0.5pt solid #000000" fo:border-top="none" fo:border-bottom="0.5pt solid #000000"/>
    </style:style>
    <style:style style:name="Tabela2.A454" style:family="table-cell">
      <style:table-cell-properties style:vertical-align="bottom" fo:padding="0.097cm" fo:border-left="0.5pt solid #000000" fo:border-right="none" fo:border-top="none" fo:border-bottom="0.5pt solid #000000"/>
    </style:style>
    <style:style style:name="Tabela2.B454" style:family="table-cell">
      <style:table-cell-properties style:vertical-align="bottom" fo:padding="0.097cm" fo:border-left="0.5pt solid #000000" fo:border-right="0.5pt solid #000000" fo:border-top="none" fo:border-bottom="0.5pt solid #000000"/>
    </style:style>
    <style:style style:name="Tabela2.A455" style:family="table-cell">
      <style:table-cell-properties style:vertical-align="bottom" fo:padding="0.097cm" fo:border-left="0.5pt solid #000000" fo:border-right="none" fo:border-top="none" fo:border-bottom="0.5pt solid #000000"/>
    </style:style>
    <style:style style:name="Tabela2.B455" style:family="table-cell">
      <style:table-cell-properties style:vertical-align="bottom" fo:padding="0.097cm" fo:border-left="0.5pt solid #000000" fo:border-right="0.5pt solid #000000" fo:border-top="none" fo:border-bottom="0.5pt solid #000000"/>
    </style:style>
    <style:style style:name="Tabela2.A456" style:family="table-cell">
      <style:table-cell-properties style:vertical-align="bottom" fo:padding="0.097cm" fo:border-left="0.5pt solid #000000" fo:border-right="none" fo:border-top="none" fo:border-bottom="0.5pt solid #000000"/>
    </style:style>
    <style:style style:name="Tabela2.B456" style:family="table-cell">
      <style:table-cell-properties style:vertical-align="bottom" fo:padding="0.097cm" fo:border-left="0.5pt solid #000000" fo:border-right="0.5pt solid #000000" fo:border-top="none" fo:border-bottom="0.5pt solid #000000"/>
    </style:style>
    <style:style style:name="Tabela2.A457" style:family="table-cell">
      <style:table-cell-properties style:vertical-align="bottom" fo:padding="0.097cm" fo:border-left="0.5pt solid #000000" fo:border-right="none" fo:border-top="none" fo:border-bottom="0.5pt solid #000000"/>
    </style:style>
    <style:style style:name="Tabela2.B457" style:family="table-cell">
      <style:table-cell-properties style:vertical-align="bottom" fo:padding="0.097cm" fo:border-left="0.5pt solid #000000" fo:border-right="0.5pt solid #000000" fo:border-top="none" fo:border-bottom="0.5pt solid #000000"/>
    </style:style>
    <style:style style:name="Tabela2.A458" style:family="table-cell">
      <style:table-cell-properties style:vertical-align="bottom" fo:padding="0.097cm" fo:border-left="0.5pt solid #000000" fo:border-right="none" fo:border-top="none" fo:border-bottom="0.5pt solid #000000"/>
    </style:style>
    <style:style style:name="Tabela2.B458" style:family="table-cell">
      <style:table-cell-properties style:vertical-align="bottom" fo:padding="0.097cm" fo:border-left="0.5pt solid #000000" fo:border-right="0.5pt solid #000000" fo:border-top="none" fo:border-bottom="0.5pt solid #000000"/>
    </style:style>
    <style:style style:name="Tabela2.A459" style:family="table-cell">
      <style:table-cell-properties style:vertical-align="bottom" fo:padding="0.097cm" fo:border-left="0.5pt solid #000000" fo:border-right="none" fo:border-top="none" fo:border-bottom="0.5pt solid #000000"/>
    </style:style>
    <style:style style:name="Tabela2.B459" style:family="table-cell">
      <style:table-cell-properties style:vertical-align="bottom" fo:padding="0.097cm" fo:border-left="0.5pt solid #000000" fo:border-right="0.5pt solid #000000" fo:border-top="none" fo:border-bottom="0.5pt solid #000000"/>
    </style:style>
    <style:style style:name="Tabela2.A460" style:family="table-cell">
      <style:table-cell-properties style:vertical-align="bottom" fo:padding="0.097cm" fo:border-left="0.5pt solid #000000" fo:border-right="none" fo:border-top="none" fo:border-bottom="0.5pt solid #000000"/>
    </style:style>
    <style:style style:name="Tabela2.B460" style:family="table-cell">
      <style:table-cell-properties style:vertical-align="bottom" fo:padding="0.097cm" fo:border-left="0.5pt solid #000000" fo:border-right="0.5pt solid #000000" fo:border-top="none" fo:border-bottom="0.5pt solid #000000"/>
    </style:style>
    <style:style style:name="Tabela2.A461" style:family="table-cell">
      <style:table-cell-properties style:vertical-align="bottom" fo:padding="0.097cm" fo:border-left="0.5pt solid #000000" fo:border-right="none" fo:border-top="none" fo:border-bottom="0.5pt solid #000000"/>
    </style:style>
    <style:style style:name="Tabela2.B461" style:family="table-cell">
      <style:table-cell-properties style:vertical-align="bottom" fo:padding="0.097cm" fo:border-left="0.5pt solid #000000" fo:border-right="0.5pt solid #000000" fo:border-top="none" fo:border-bottom="0.5pt solid #000000"/>
    </style:style>
    <style:style style:name="Tabela2.A462" style:family="table-cell">
      <style:table-cell-properties style:vertical-align="bottom" fo:padding="0.097cm" fo:border-left="0.5pt solid #000000" fo:border-right="none" fo:border-top="none" fo:border-bottom="0.5pt solid #000000"/>
    </style:style>
    <style:style style:name="Tabela2.B462" style:family="table-cell">
      <style:table-cell-properties style:vertical-align="bottom" fo:padding="0.097cm" fo:border-left="0.5pt solid #000000" fo:border-right="0.5pt solid #000000" fo:border-top="none" fo:border-bottom="0.5pt solid #000000"/>
    </style:style>
    <style:style style:name="Tabela2.A463" style:family="table-cell">
      <style:table-cell-properties style:vertical-align="bottom" fo:padding="0.097cm" fo:border-left="0.5pt solid #000000" fo:border-right="none" fo:border-top="none" fo:border-bottom="0.5pt solid #000000"/>
    </style:style>
    <style:style style:name="Tabela2.B463" style:family="table-cell">
      <style:table-cell-properties style:vertical-align="bottom" fo:padding="0.097cm" fo:border-left="0.5pt solid #000000" fo:border-right="0.5pt solid #000000" fo:border-top="none" fo:border-bottom="0.5pt solid #000000"/>
    </style:style>
    <style:style style:name="Tabela2.A464" style:family="table-cell">
      <style:table-cell-properties style:vertical-align="bottom" fo:padding="0.097cm" fo:border-left="0.5pt solid #000000" fo:border-right="none" fo:border-top="none" fo:border-bottom="0.5pt solid #000000"/>
    </style:style>
    <style:style style:name="Tabela2.B464" style:family="table-cell">
      <style:table-cell-properties style:vertical-align="bottom" fo:padding="0.097cm" fo:border-left="0.5pt solid #000000" fo:border-right="0.5pt solid #000000" fo:border-top="none" fo:border-bottom="0.5pt solid #000000"/>
    </style:style>
    <style:style style:name="Tabela2.A465" style:family="table-cell">
      <style:table-cell-properties style:vertical-align="bottom" fo:padding="0.097cm" fo:border-left="0.5pt solid #000000" fo:border-right="none" fo:border-top="none" fo:border-bottom="0.5pt solid #000000"/>
    </style:style>
    <style:style style:name="Tabela2.B465" style:family="table-cell">
      <style:table-cell-properties style:vertical-align="bottom" fo:padding="0.097cm" fo:border-left="0.5pt solid #000000" fo:border-right="0.5pt solid #000000" fo:border-top="none" fo:border-bottom="0.5pt solid #000000"/>
    </style:style>
    <style:style style:name="Tabela2.A466" style:family="table-cell">
      <style:table-cell-properties style:vertical-align="bottom" fo:padding="0.097cm" fo:border-left="0.5pt solid #000000" fo:border-right="none" fo:border-top="none" fo:border-bottom="0.5pt solid #000000"/>
    </style:style>
    <style:style style:name="Tabela2.B466" style:family="table-cell">
      <style:table-cell-properties style:vertical-align="bottom" fo:padding="0.097cm" fo:border-left="0.5pt solid #000000" fo:border-right="0.5pt solid #000000" fo:border-top="none" fo:border-bottom="0.5pt solid #000000"/>
    </style:style>
    <style:style style:name="Tabela2.A467" style:family="table-cell">
      <style:table-cell-properties style:vertical-align="bottom" fo:padding="0.097cm" fo:border-left="0.5pt solid #000000" fo:border-right="none" fo:border-top="none" fo:border-bottom="0.5pt solid #000000"/>
    </style:style>
    <style:style style:name="Tabela2.B467" style:family="table-cell">
      <style:table-cell-properties style:vertical-align="bottom" fo:padding="0.097cm" fo:border-left="0.5pt solid #000000" fo:border-right="0.5pt solid #000000" fo:border-top="none" fo:border-bottom="0.5pt solid #000000"/>
    </style:style>
    <style:style style:name="Tabela2.A468" style:family="table-cell">
      <style:table-cell-properties style:vertical-align="bottom" fo:padding="0.097cm" fo:border-left="0.5pt solid #000000" fo:border-right="none" fo:border-top="none" fo:border-bottom="0.5pt solid #000000"/>
    </style:style>
    <style:style style:name="Tabela2.B468" style:family="table-cell">
      <style:table-cell-properties style:vertical-align="bottom" fo:padding="0.097cm" fo:border-left="0.5pt solid #000000" fo:border-right="0.5pt solid #000000" fo:border-top="none" fo:border-bottom="0.5pt solid #000000"/>
    </style:style>
    <style:style style:name="Tabela2.A469" style:family="table-cell">
      <style:table-cell-properties style:vertical-align="bottom" fo:padding="0.097cm" fo:border-left="0.5pt solid #000000" fo:border-right="none" fo:border-top="none" fo:border-bottom="0.5pt solid #000000"/>
    </style:style>
    <style:style style:name="Tabela2.B469" style:family="table-cell">
      <style:table-cell-properties style:vertical-align="bottom" fo:padding="0.097cm" fo:border-left="0.5pt solid #000000" fo:border-right="0.5pt solid #000000" fo:border-top="none" fo:border-bottom="0.5pt solid #000000"/>
    </style:style>
    <style:style style:name="Tabela2.A470" style:family="table-cell">
      <style:table-cell-properties style:vertical-align="bottom" fo:padding="0.097cm" fo:border-left="0.5pt solid #000000" fo:border-right="none" fo:border-top="none" fo:border-bottom="0.5pt solid #000000"/>
    </style:style>
    <style:style style:name="Tabela2.B470" style:family="table-cell">
      <style:table-cell-properties style:vertical-align="bottom" fo:padding="0.097cm" fo:border-left="0.5pt solid #000000" fo:border-right="0.5pt solid #000000" fo:border-top="none" fo:border-bottom="0.5pt solid #000000"/>
    </style:style>
    <style:style style:name="Tabela2.A471" style:family="table-cell">
      <style:table-cell-properties style:vertical-align="bottom" fo:padding="0.097cm" fo:border-left="0.5pt solid #000000" fo:border-right="none" fo:border-top="none" fo:border-bottom="0.5pt solid #000000"/>
    </style:style>
    <style:style style:name="Tabela2.B471" style:family="table-cell">
      <style:table-cell-properties style:vertical-align="bottom" fo:padding="0.097cm" fo:border-left="0.5pt solid #000000" fo:border-right="0.5pt solid #000000" fo:border-top="none" fo:border-bottom="0.5pt solid #000000"/>
    </style:style>
    <style:style style:name="Tabela2.A472" style:family="table-cell">
      <style:table-cell-properties style:vertical-align="bottom" fo:padding="0.097cm" fo:border-left="0.5pt solid #000000" fo:border-right="none" fo:border-top="none" fo:border-bottom="0.5pt solid #000000"/>
    </style:style>
    <style:style style:name="Tabela2.B472" style:family="table-cell">
      <style:table-cell-properties style:vertical-align="bottom" fo:padding="0.097cm" fo:border-left="0.5pt solid #000000" fo:border-right="0.5pt solid #000000" fo:border-top="none" fo:border-bottom="0.5pt solid #000000"/>
    </style:style>
    <style:style style:name="Tabela2.A473" style:family="table-cell">
      <style:table-cell-properties style:vertical-align="bottom" fo:padding="0.097cm" fo:border-left="0.5pt solid #000000" fo:border-right="none" fo:border-top="none" fo:border-bottom="0.5pt solid #000000"/>
    </style:style>
    <style:style style:name="Tabela2.B473" style:family="table-cell">
      <style:table-cell-properties style:vertical-align="bottom" fo:padding="0.097cm" fo:border-left="0.5pt solid #000000" fo:border-right="0.5pt solid #000000" fo:border-top="none" fo:border-bottom="0.5pt solid #000000"/>
    </style:style>
    <style:style style:name="Tabela2.A474" style:family="table-cell">
      <style:table-cell-properties style:vertical-align="bottom" fo:padding="0.097cm" fo:border-left="0.5pt solid #000000" fo:border-right="none" fo:border-top="none" fo:border-bottom="0.5pt solid #000000"/>
    </style:style>
    <style:style style:name="Tabela2.B474" style:family="table-cell">
      <style:table-cell-properties style:vertical-align="bottom" fo:padding="0.097cm" fo:border-left="0.5pt solid #000000" fo:border-right="0.5pt solid #000000" fo:border-top="none" fo:border-bottom="0.5pt solid #000000"/>
    </style:style>
    <style:style style:name="Tabela2.A475" style:family="table-cell">
      <style:table-cell-properties style:vertical-align="bottom" fo:padding="0.097cm" fo:border-left="0.5pt solid #000000" fo:border-right="none" fo:border-top="none" fo:border-bottom="0.5pt solid #000000"/>
    </style:style>
    <style:style style:name="Tabela2.B475" style:family="table-cell">
      <style:table-cell-properties style:vertical-align="bottom" fo:padding="0.097cm" fo:border-left="0.5pt solid #000000" fo:border-right="0.5pt solid #000000" fo:border-top="none" fo:border-bottom="0.5pt solid #000000"/>
    </style:style>
    <style:style style:name="Tabela2.A476" style:family="table-cell">
      <style:table-cell-properties style:vertical-align="bottom" fo:padding="0.097cm" fo:border-left="0.5pt solid #000000" fo:border-right="none" fo:border-top="none" fo:border-bottom="0.5pt solid #000000"/>
    </style:style>
    <style:style style:name="Tabela2.B476" style:family="table-cell">
      <style:table-cell-properties style:vertical-align="bottom" fo:padding="0.097cm" fo:border-left="0.5pt solid #000000" fo:border-right="0.5pt solid #000000" fo:border-top="none" fo:border-bottom="0.5pt solid #000000"/>
    </style:style>
    <style:style style:name="Tabela2.A477" style:family="table-cell">
      <style:table-cell-properties style:vertical-align="bottom" fo:padding="0.097cm" fo:border-left="0.5pt solid #000000" fo:border-right="none" fo:border-top="none" fo:border-bottom="0.5pt solid #000000"/>
    </style:style>
    <style:style style:name="Tabela2.B477" style:family="table-cell">
      <style:table-cell-properties style:vertical-align="bottom" fo:padding="0.097cm" fo:border-left="0.5pt solid #000000" fo:border-right="0.5pt solid #000000" fo:border-top="none" fo:border-bottom="0.5pt solid #000000"/>
    </style:style>
    <style:style style:name="Tabela2.A478" style:family="table-cell">
      <style:table-cell-properties style:vertical-align="bottom" fo:padding="0.097cm" fo:border-left="0.5pt solid #000000" fo:border-right="none" fo:border-top="none" fo:border-bottom="0.5pt solid #000000"/>
    </style:style>
    <style:style style:name="Tabela2.B478" style:family="table-cell">
      <style:table-cell-properties style:vertical-align="bottom" fo:padding="0.097cm" fo:border-left="0.5pt solid #000000" fo:border-right="0.5pt solid #000000" fo:border-top="none" fo:border-bottom="0.5pt solid #000000"/>
    </style:style>
    <style:style style:name="Tabela2.A479" style:family="table-cell">
      <style:table-cell-properties style:vertical-align="bottom" fo:padding="0.097cm" fo:border-left="0.5pt solid #000000" fo:border-right="none" fo:border-top="none" fo:border-bottom="0.5pt solid #000000"/>
    </style:style>
    <style:style style:name="Tabela2.B479" style:family="table-cell">
      <style:table-cell-properties style:vertical-align="bottom" fo:padding="0.097cm" fo:border-left="0.5pt solid #000000" fo:border-right="0.5pt solid #000000" fo:border-top="none" fo:border-bottom="0.5pt solid #000000"/>
    </style:style>
    <style:style style:name="Tabela2.A480" style:family="table-cell">
      <style:table-cell-properties style:vertical-align="bottom" fo:padding="0.097cm" fo:border-left="0.5pt solid #000000" fo:border-right="none" fo:border-top="none" fo:border-bottom="0.5pt solid #000000"/>
    </style:style>
    <style:style style:name="Tabela2.B480" style:family="table-cell">
      <style:table-cell-properties style:vertical-align="bottom" fo:padding="0.097cm" fo:border-left="0.5pt solid #000000" fo:border-right="0.5pt solid #000000" fo:border-top="none" fo:border-bottom="0.5pt solid #000000"/>
    </style:style>
    <style:style style:name="Tabela2.A481" style:family="table-cell">
      <style:table-cell-properties style:vertical-align="bottom" fo:padding="0.097cm" fo:border-left="0.5pt solid #000000" fo:border-right="none" fo:border-top="none" fo:border-bottom="0.5pt solid #000000"/>
    </style:style>
    <style:style style:name="Tabela2.B481" style:family="table-cell">
      <style:table-cell-properties style:vertical-align="bottom" fo:padding="0.097cm" fo:border-left="0.5pt solid #000000" fo:border-right="0.5pt solid #000000" fo:border-top="none" fo:border-bottom="0.5pt solid #000000"/>
    </style:style>
    <style:style style:name="Tabela2.A482" style:family="table-cell">
      <style:table-cell-properties style:vertical-align="bottom" fo:padding="0.097cm" fo:border-left="0.5pt solid #000000" fo:border-right="none" fo:border-top="none" fo:border-bottom="0.5pt solid #000000"/>
    </style:style>
    <style:style style:name="Tabela2.B482" style:family="table-cell">
      <style:table-cell-properties style:vertical-align="bottom" fo:padding="0.097cm" fo:border-left="0.5pt solid #000000" fo:border-right="0.5pt solid #000000" fo:border-top="none" fo:border-bottom="0.5pt solid #000000"/>
    </style:style>
    <style:style style:name="Tabela2.A483" style:family="table-cell">
      <style:table-cell-properties style:vertical-align="bottom" fo:padding="0.097cm" fo:border-left="0.5pt solid #000000" fo:border-right="none" fo:border-top="none" fo:border-bottom="0.5pt solid #000000"/>
    </style:style>
    <style:style style:name="Tabela2.B483" style:family="table-cell">
      <style:table-cell-properties style:vertical-align="bottom" fo:padding="0.097cm" fo:border-left="0.5pt solid #000000" fo:border-right="0.5pt solid #000000" fo:border-top="none" fo:border-bottom="0.5pt solid #000000"/>
    </style:style>
    <style:style style:name="Tabela2.A484" style:family="table-cell">
      <style:table-cell-properties style:vertical-align="bottom" fo:padding="0.097cm" fo:border-left="0.5pt solid #000000" fo:border-right="none" fo:border-top="none" fo:border-bottom="0.5pt solid #000000"/>
    </style:style>
    <style:style style:name="Tabela2.B484" style:family="table-cell">
      <style:table-cell-properties style:vertical-align="bottom" fo:padding="0.097cm" fo:border-left="0.5pt solid #000000" fo:border-right="0.5pt solid #000000" fo:border-top="none" fo:border-bottom="0.5pt solid #000000"/>
    </style:style>
    <style:style style:name="Tabela2.A485" style:family="table-cell">
      <style:table-cell-properties style:vertical-align="bottom" fo:padding="0.097cm" fo:border-left="0.5pt solid #000000" fo:border-right="none" fo:border-top="none" fo:border-bottom="0.5pt solid #000000"/>
    </style:style>
    <style:style style:name="Tabela2.B485" style:family="table-cell">
      <style:table-cell-properties style:vertical-align="bottom" fo:padding="0.097cm" fo:border-left="0.5pt solid #000000" fo:border-right="0.5pt solid #000000" fo:border-top="none" fo:border-bottom="0.5pt solid #000000"/>
    </style:style>
    <style:style style:name="Tabela2.A486" style:family="table-cell">
      <style:table-cell-properties style:vertical-align="bottom" fo:padding="0.097cm" fo:border-left="0.5pt solid #000000" fo:border-right="none" fo:border-top="none" fo:border-bottom="0.5pt solid #000000"/>
    </style:style>
    <style:style style:name="Tabela2.B486" style:family="table-cell">
      <style:table-cell-properties style:vertical-align="bottom" fo:padding="0.097cm" fo:border-left="0.5pt solid #000000" fo:border-right="0.5pt solid #000000" fo:border-top="none" fo:border-bottom="0.5pt solid #000000"/>
    </style:style>
    <style:style style:name="Tabela2.A487" style:family="table-cell">
      <style:table-cell-properties style:vertical-align="bottom" fo:padding="0.097cm" fo:border-left="0.5pt solid #000000" fo:border-right="none" fo:border-top="none" fo:border-bottom="0.5pt solid #000000"/>
    </style:style>
    <style:style style:name="Tabela2.B487" style:family="table-cell">
      <style:table-cell-properties style:vertical-align="bottom" fo:padding="0.097cm" fo:border-left="0.5pt solid #000000" fo:border-right="0.5pt solid #000000" fo:border-top="none" fo:border-bottom="0.5pt solid #000000"/>
    </style:style>
    <style:style style:name="Tabela2.A488" style:family="table-cell">
      <style:table-cell-properties style:vertical-align="bottom" fo:padding="0.097cm" fo:border-left="0.5pt solid #000000" fo:border-right="none" fo:border-top="none" fo:border-bottom="0.5pt solid #000000"/>
    </style:style>
    <style:style style:name="Tabela2.B488" style:family="table-cell">
      <style:table-cell-properties style:vertical-align="bottom" fo:padding="0.097cm" fo:border-left="0.5pt solid #000000" fo:border-right="0.5pt solid #000000" fo:border-top="none" fo:border-bottom="0.5pt solid #000000"/>
    </style:style>
    <style:style style:name="Tabela2.A489" style:family="table-cell">
      <style:table-cell-properties style:vertical-align="bottom" fo:padding="0.097cm" fo:border-left="0.5pt solid #000000" fo:border-right="none" fo:border-top="none" fo:border-bottom="0.5pt solid #000000"/>
    </style:style>
    <style:style style:name="Tabela2.B489" style:family="table-cell">
      <style:table-cell-properties style:vertical-align="bottom" fo:padding="0.097cm" fo:border-left="0.5pt solid #000000" fo:border-right="0.5pt solid #000000" fo:border-top="none" fo:border-bottom="0.5pt solid #000000"/>
    </style:style>
    <style:style style:name="Tabela2.A490" style:family="table-cell">
      <style:table-cell-properties style:vertical-align="bottom" fo:padding="0.097cm" fo:border-left="0.5pt solid #000000" fo:border-right="none" fo:border-top="none" fo:border-bottom="0.5pt solid #000000"/>
    </style:style>
    <style:style style:name="Tabela2.B490" style:family="table-cell">
      <style:table-cell-properties style:vertical-align="bottom" fo:padding="0.097cm" fo:border-left="0.5pt solid #000000" fo:border-right="0.5pt solid #000000" fo:border-top="none" fo:border-bottom="0.5pt solid #000000"/>
    </style:style>
    <style:style style:name="Tabela2.A491" style:family="table-cell">
      <style:table-cell-properties style:vertical-align="bottom" fo:padding="0.097cm" fo:border-left="0.5pt solid #000000" fo:border-right="none" fo:border-top="none" fo:border-bottom="0.5pt solid #000000"/>
    </style:style>
    <style:style style:name="Tabela2.B491" style:family="table-cell">
      <style:table-cell-properties style:vertical-align="bottom" fo:padding="0.097cm" fo:border-left="0.5pt solid #000000" fo:border-right="0.5pt solid #000000" fo:border-top="none" fo:border-bottom="0.5pt solid #000000"/>
    </style:style>
    <style:style style:name="Tabela2.A492" style:family="table-cell">
      <style:table-cell-properties style:vertical-align="bottom" fo:padding="0.097cm" fo:border-left="0.5pt solid #000000" fo:border-right="none" fo:border-top="none" fo:border-bottom="0.5pt solid #000000"/>
    </style:style>
    <style:style style:name="Tabela2.B492" style:family="table-cell">
      <style:table-cell-properties style:vertical-align="bottom" fo:padding="0.097cm" fo:border-left="0.5pt solid #000000" fo:border-right="0.5pt solid #000000" fo:border-top="none" fo:border-bottom="0.5pt solid #000000"/>
    </style:style>
    <style:style style:name="Tabela2.A493" style:family="table-cell">
      <style:table-cell-properties style:vertical-align="bottom" fo:padding="0.097cm" fo:border-left="0.5pt solid #000000" fo:border-right="none" fo:border-top="none" fo:border-bottom="0.5pt solid #000000"/>
    </style:style>
    <style:style style:name="Tabela2.B493" style:family="table-cell">
      <style:table-cell-properties style:vertical-align="bottom" fo:padding="0.097cm" fo:border-left="0.5pt solid #000000" fo:border-right="0.5pt solid #000000" fo:border-top="none" fo:border-bottom="0.5pt solid #000000"/>
    </style:style>
    <style:style style:name="Tabela2.A494" style:family="table-cell">
      <style:table-cell-properties style:vertical-align="bottom" fo:padding="0.097cm" fo:border-left="0.5pt solid #000000" fo:border-right="none" fo:border-top="none" fo:border-bottom="0.5pt solid #000000"/>
    </style:style>
    <style:style style:name="Tabela2.B494" style:family="table-cell">
      <style:table-cell-properties style:vertical-align="bottom" fo:padding="0.097cm" fo:border-left="0.5pt solid #000000" fo:border-right="0.5pt solid #000000" fo:border-top="none" fo:border-bottom="0.5pt solid #000000"/>
    </style:style>
    <style:style style:name="Tabela2.A495" style:family="table-cell">
      <style:table-cell-properties style:vertical-align="bottom" fo:padding="0.097cm" fo:border-left="0.5pt solid #000000" fo:border-right="none" fo:border-top="none" fo:border-bottom="0.5pt solid #000000"/>
    </style:style>
    <style:style style:name="Tabela2.B495" style:family="table-cell">
      <style:table-cell-properties style:vertical-align="bottom" fo:padding="0.097cm" fo:border-left="0.5pt solid #000000" fo:border-right="0.5pt solid #000000" fo:border-top="none" fo:border-bottom="0.5pt solid #000000"/>
    </style:style>
    <style:style style:name="Tabela2.A496" style:family="table-cell">
      <style:table-cell-properties style:vertical-align="bottom" fo:padding="0.097cm" fo:border-left="0.5pt solid #000000" fo:border-right="none" fo:border-top="none" fo:border-bottom="0.5pt solid #000000"/>
    </style:style>
    <style:style style:name="Tabela2.B496" style:family="table-cell">
      <style:table-cell-properties style:vertical-align="bottom" fo:padding="0.097cm" fo:border-left="0.5pt solid #000000" fo:border-right="0.5pt solid #000000" fo:border-top="none" fo:border-bottom="0.5pt solid #000000"/>
    </style:style>
    <style:style style:name="Tabela2.A497" style:family="table-cell">
      <style:table-cell-properties style:vertical-align="bottom" fo:padding="0.097cm" fo:border-left="0.5pt solid #000000" fo:border-right="none" fo:border-top="none" fo:border-bottom="0.5pt solid #000000"/>
    </style:style>
    <style:style style:name="Tabela2.B497" style:family="table-cell">
      <style:table-cell-properties style:vertical-align="bottom" fo:padding="0.097cm" fo:border-left="0.5pt solid #000000" fo:border-right="0.5pt solid #000000" fo:border-top="none" fo:border-bottom="0.5pt solid #000000"/>
    </style:style>
    <style:style style:name="Tabela2.A498" style:family="table-cell">
      <style:table-cell-properties style:vertical-align="bottom" fo:padding="0.097cm" fo:border-left="0.5pt solid #000000" fo:border-right="none" fo:border-top="none" fo:border-bottom="0.5pt solid #000000"/>
    </style:style>
    <style:style style:name="Tabela2.B498" style:family="table-cell">
      <style:table-cell-properties style:vertical-align="bottom" fo:padding="0.097cm" fo:border-left="0.5pt solid #000000" fo:border-right="0.5pt solid #000000" fo:border-top="none" fo:border-bottom="0.5pt solid #000000"/>
    </style:style>
    <style:style style:name="Tabela2.A499" style:family="table-cell">
      <style:table-cell-properties style:vertical-align="bottom" fo:padding="0.097cm" fo:border-left="0.5pt solid #000000" fo:border-right="none" fo:border-top="none" fo:border-bottom="0.5pt solid #000000"/>
    </style:style>
    <style:style style:name="Tabela2.B499" style:family="table-cell">
      <style:table-cell-properties style:vertical-align="bottom" fo:padding="0.097cm" fo:border-left="0.5pt solid #000000" fo:border-right="0.5pt solid #000000" fo:border-top="none" fo:border-bottom="0.5pt solid #000000"/>
    </style:style>
    <style:style style:name="Tabela2.A500" style:family="table-cell">
      <style:table-cell-properties style:vertical-align="bottom" fo:padding="0.097cm" fo:border-left="0.5pt solid #000000" fo:border-right="none" fo:border-top="none" fo:border-bottom="0.5pt solid #000000"/>
    </style:style>
    <style:style style:name="Tabela2.B500" style:family="table-cell">
      <style:table-cell-properties style:vertical-align="bottom" fo:padding="0.097cm" fo:border-left="0.5pt solid #000000" fo:border-right="0.5pt solid #000000" fo:border-top="none" fo:border-bottom="0.5pt solid #000000"/>
    </style:style>
    <style:style style:name="Tabela2.A501" style:family="table-cell">
      <style:table-cell-properties style:vertical-align="bottom" fo:padding="0.097cm" fo:border-left="0.5pt solid #000000" fo:border-right="none" fo:border-top="none" fo:border-bottom="0.5pt solid #000000"/>
    </style:style>
    <style:style style:name="Tabela2.B501" style:family="table-cell">
      <style:table-cell-properties style:vertical-align="bottom" fo:padding="0.097cm" fo:border-left="0.5pt solid #000000" fo:border-right="0.5pt solid #000000" fo:border-top="none" fo:border-bottom="0.5pt solid #000000"/>
    </style:style>
    <style:style style:name="Tabela2.A502" style:family="table-cell">
      <style:table-cell-properties style:vertical-align="bottom" fo:padding="0.097cm" fo:border-left="0.5pt solid #000000" fo:border-right="none" fo:border-top="none" fo:border-bottom="0.5pt solid #000000"/>
    </style:style>
    <style:style style:name="Tabela2.B502" style:family="table-cell">
      <style:table-cell-properties style:vertical-align="bottom" fo:padding="0.097cm" fo:border-left="0.5pt solid #000000" fo:border-right="0.5pt solid #000000" fo:border-top="none" fo:border-bottom="0.5pt solid #000000"/>
    </style:style>
    <style:style style:name="Tabela2.A503" style:family="table-cell">
      <style:table-cell-properties style:vertical-align="bottom" fo:padding="0.097cm" fo:border-left="0.5pt solid #000000" fo:border-right="none" fo:border-top="none" fo:border-bottom="0.5pt solid #000000"/>
    </style:style>
    <style:style style:name="Tabela2.B503" style:family="table-cell">
      <style:table-cell-properties style:vertical-align="bottom" fo:padding="0.097cm" fo:border-left="0.5pt solid #000000" fo:border-right="0.5pt solid #000000" fo:border-top="none" fo:border-bottom="0.5pt solid #000000"/>
    </style:style>
    <style:style style:name="Tabela2.A504" style:family="table-cell">
      <style:table-cell-properties style:vertical-align="bottom" fo:padding="0.097cm" fo:border-left="0.5pt solid #000000" fo:border-right="none" fo:border-top="none" fo:border-bottom="0.5pt solid #000000"/>
    </style:style>
    <style:style style:name="Tabela2.B504" style:family="table-cell">
      <style:table-cell-properties style:vertical-align="bottom" fo:padding="0.097cm" fo:border-left="0.5pt solid #000000" fo:border-right="0.5pt solid #000000" fo:border-top="none" fo:border-bottom="0.5pt solid #000000"/>
    </style:style>
    <style:style style:name="Tabela2.A505" style:family="table-cell">
      <style:table-cell-properties style:vertical-align="bottom" fo:padding="0.097cm" fo:border-left="0.5pt solid #000000" fo:border-right="none" fo:border-top="none" fo:border-bottom="0.5pt solid #000000"/>
    </style:style>
    <style:style style:name="Tabela2.B505" style:family="table-cell">
      <style:table-cell-properties style:vertical-align="bottom" fo:padding="0.097cm" fo:border-left="0.5pt solid #000000" fo:border-right="0.5pt solid #000000" fo:border-top="none" fo:border-bottom="0.5pt solid #000000"/>
    </style:style>
    <style:style style:name="Tabela2.A506" style:family="table-cell">
      <style:table-cell-properties style:vertical-align="bottom" fo:padding="0.097cm" fo:border-left="0.5pt solid #000000" fo:border-right="none" fo:border-top="none" fo:border-bottom="0.5pt solid #000000"/>
    </style:style>
    <style:style style:name="Tabela2.B506" style:family="table-cell">
      <style:table-cell-properties style:vertical-align="bottom" fo:padding="0.097cm" fo:border-left="0.5pt solid #000000" fo:border-right="0.5pt solid #000000" fo:border-top="none" fo:border-bottom="0.5pt solid #000000"/>
    </style:style>
    <style:style style:name="Tabela2.A507" style:family="table-cell">
      <style:table-cell-properties style:vertical-align="bottom" fo:padding="0.097cm" fo:border-left="0.5pt solid #000000" fo:border-right="none" fo:border-top="none" fo:border-bottom="0.5pt solid #000000"/>
    </style:style>
    <style:style style:name="Tabela2.B507" style:family="table-cell">
      <style:table-cell-properties style:vertical-align="bottom" fo:padding="0.097cm" fo:border-left="0.5pt solid #000000" fo:border-right="0.5pt solid #000000" fo:border-top="none" fo:border-bottom="0.5pt solid #000000"/>
    </style:style>
    <style:style style:name="Tabela2.A508" style:family="table-cell">
      <style:table-cell-properties style:vertical-align="bottom" fo:padding="0.097cm" fo:border-left="0.5pt solid #000000" fo:border-right="none" fo:border-top="none" fo:border-bottom="0.5pt solid #000000"/>
    </style:style>
    <style:style style:name="Tabela2.B508" style:family="table-cell">
      <style:table-cell-properties style:vertical-align="bottom" fo:padding="0.097cm" fo:border-left="0.5pt solid #000000" fo:border-right="0.5pt solid #000000" fo:border-top="none" fo:border-bottom="0.5pt solid #000000"/>
    </style:style>
    <style:style style:name="Tabela2.A509" style:family="table-cell">
      <style:table-cell-properties style:vertical-align="bottom" fo:padding="0.097cm" fo:border-left="0.5pt solid #000000" fo:border-right="none" fo:border-top="none" fo:border-bottom="0.5pt solid #000000"/>
    </style:style>
    <style:style style:name="Tabela2.B509" style:family="table-cell">
      <style:table-cell-properties style:vertical-align="bottom" fo:padding="0.097cm" fo:border-left="0.5pt solid #000000" fo:border-right="0.5pt solid #000000" fo:border-top="none" fo:border-bottom="0.5pt solid #000000"/>
    </style:style>
    <style:style style:name="Tabela2.A510" style:family="table-cell">
      <style:table-cell-properties style:vertical-align="bottom" fo:padding="0.097cm" fo:border-left="0.5pt solid #000000" fo:border-right="none" fo:border-top="none" fo:border-bottom="0.5pt solid #000000"/>
    </style:style>
    <style:style style:name="Tabela2.B510" style:family="table-cell">
      <style:table-cell-properties style:vertical-align="bottom" fo:padding="0.097cm" fo:border-left="0.5pt solid #000000" fo:border-right="0.5pt solid #000000" fo:border-top="none" fo:border-bottom="0.5pt solid #000000"/>
    </style:style>
    <style:style style:name="Tabela2.A511" style:family="table-cell">
      <style:table-cell-properties style:vertical-align="bottom" fo:padding="0.097cm" fo:border-left="0.5pt solid #000000" fo:border-right="none" fo:border-top="none" fo:border-bottom="0.5pt solid #000000"/>
    </style:style>
    <style:style style:name="Tabela2.B511" style:family="table-cell">
      <style:table-cell-properties style:vertical-align="bottom" fo:padding="0.097cm" fo:border-left="0.5pt solid #000000" fo:border-right="0.5pt solid #000000" fo:border-top="none" fo:border-bottom="0.5pt solid #000000"/>
    </style:style>
    <style:style style:name="Tabela2.A512" style:family="table-cell">
      <style:table-cell-properties style:vertical-align="bottom" fo:padding="0.097cm" fo:border-left="0.5pt solid #000000" fo:border-right="none" fo:border-top="none" fo:border-bottom="0.5pt solid #000000"/>
    </style:style>
    <style:style style:name="Tabela2.B512" style:family="table-cell">
      <style:table-cell-properties style:vertical-align="bottom" fo:padding="0.097cm" fo:border-left="0.5pt solid #000000" fo:border-right="0.5pt solid #000000" fo:border-top="none" fo:border-bottom="0.5pt solid #000000"/>
    </style:style>
    <style:style style:name="Tabela2.A513" style:family="table-cell">
      <style:table-cell-properties style:vertical-align="bottom" fo:padding="0.097cm" fo:border-left="0.5pt solid #000000" fo:border-right="none" fo:border-top="none" fo:border-bottom="0.5pt solid #000000"/>
    </style:style>
    <style:style style:name="Tabela2.B513" style:family="table-cell">
      <style:table-cell-properties style:vertical-align="bottom" fo:padding="0.097cm" fo:border-left="0.5pt solid #000000" fo:border-right="0.5pt solid #000000" fo:border-top="none" fo:border-bottom="0.5pt solid #000000"/>
    </style:style>
    <style:style style:name="Tabela2.A514" style:family="table-cell">
      <style:table-cell-properties style:vertical-align="bottom" fo:padding="0.097cm" fo:border-left="0.5pt solid #000000" fo:border-right="none" fo:border-top="none" fo:border-bottom="0.5pt solid #000000"/>
    </style:style>
    <style:style style:name="Tabela2.B514" style:family="table-cell">
      <style:table-cell-properties style:vertical-align="bottom" fo:padding="0.097cm" fo:border-left="0.5pt solid #000000" fo:border-right="0.5pt solid #000000" fo:border-top="none" fo:border-bottom="0.5pt solid #000000"/>
    </style:style>
    <style:style style:name="Tabela2.A515" style:family="table-cell">
      <style:table-cell-properties style:vertical-align="bottom" fo:padding="0.097cm" fo:border-left="0.5pt solid #000000" fo:border-right="none" fo:border-top="none" fo:border-bottom="0.5pt solid #000000"/>
    </style:style>
    <style:style style:name="Tabela2.B515" style:family="table-cell">
      <style:table-cell-properties style:vertical-align="bottom" fo:padding="0.097cm" fo:border-left="0.5pt solid #000000" fo:border-right="0.5pt solid #000000" fo:border-top="none" fo:border-bottom="0.5pt solid #000000"/>
    </style:style>
    <style:style style:name="Tabela2.A516" style:family="table-cell">
      <style:table-cell-properties style:vertical-align="bottom" fo:padding="0.097cm" fo:border-left="0.5pt solid #000000" fo:border-right="none" fo:border-top="none" fo:border-bottom="0.5pt solid #000000"/>
    </style:style>
    <style:style style:name="Tabela2.B516" style:family="table-cell">
      <style:table-cell-properties style:vertical-align="bottom" fo:padding="0.097cm" fo:border-left="0.5pt solid #000000" fo:border-right="0.5pt solid #000000" fo:border-top="none" fo:border-bottom="0.5pt solid #000000"/>
    </style:style>
    <style:style style:name="Tabela2.A517" style:family="table-cell">
      <style:table-cell-properties style:vertical-align="bottom" fo:padding="0.097cm" fo:border-left="0.5pt solid #000000" fo:border-right="none" fo:border-top="none" fo:border-bottom="0.5pt solid #000000"/>
    </style:style>
    <style:style style:name="Tabela2.B517" style:family="table-cell">
      <style:table-cell-properties style:vertical-align="bottom" fo:padding="0.097cm" fo:border-left="0.5pt solid #000000" fo:border-right="0.5pt solid #000000" fo:border-top="none" fo:border-bottom="0.5pt solid #000000"/>
    </style:style>
    <style:style style:name="Tabela2.A518" style:family="table-cell">
      <style:table-cell-properties style:vertical-align="bottom" fo:padding="0.097cm" fo:border-left="0.5pt solid #000000" fo:border-right="none" fo:border-top="none" fo:border-bottom="0.5pt solid #000000"/>
    </style:style>
    <style:style style:name="Tabela2.B518" style:family="table-cell">
      <style:table-cell-properties style:vertical-align="bottom" fo:padding="0.097cm" fo:border-left="0.5pt solid #000000" fo:border-right="0.5pt solid #000000" fo:border-top="none" fo:border-bottom="0.5pt solid #000000"/>
    </style:style>
    <style:style style:name="Tabela2.A519" style:family="table-cell">
      <style:table-cell-properties style:vertical-align="bottom" fo:padding="0.097cm" fo:border-left="0.5pt solid #000000" fo:border-right="none" fo:border-top="none" fo:border-bottom="0.5pt solid #000000"/>
    </style:style>
    <style:style style:name="Tabela2.B519" style:family="table-cell">
      <style:table-cell-properties style:vertical-align="bottom" fo:padding="0.097cm" fo:border-left="0.5pt solid #000000" fo:border-right="0.5pt solid #000000" fo:border-top="none" fo:border-bottom="0.5pt solid #000000"/>
    </style:style>
    <style:style style:name="Tabela2.A520" style:family="table-cell">
      <style:table-cell-properties style:vertical-align="bottom" fo:padding="0.097cm" fo:border-left="0.5pt solid #000000" fo:border-right="none" fo:border-top="none" fo:border-bottom="0.5pt solid #000000"/>
    </style:style>
    <style:style style:name="Tabela2.B520" style:family="table-cell">
      <style:table-cell-properties style:vertical-align="bottom" fo:padding="0.097cm" fo:border-left="0.5pt solid #000000" fo:border-right="0.5pt solid #000000" fo:border-top="none" fo:border-bottom="0.5pt solid #000000"/>
    </style:style>
    <style:style style:name="Tabela2.A521" style:family="table-cell">
      <style:table-cell-properties style:vertical-align="bottom" fo:padding="0.097cm" fo:border-left="0.5pt solid #000000" fo:border-right="none" fo:border-top="none" fo:border-bottom="0.5pt solid #000000"/>
    </style:style>
    <style:style style:name="Tabela2.B521" style:family="table-cell">
      <style:table-cell-properties style:vertical-align="bottom" fo:padding="0.097cm" fo:border-left="0.5pt solid #000000" fo:border-right="0.5pt solid #000000" fo:border-top="none" fo:border-bottom="0.5pt solid #000000"/>
    </style:style>
    <style:style style:name="Tabela2.A522" style:family="table-cell">
      <style:table-cell-properties style:vertical-align="bottom" fo:padding="0.097cm" fo:border-left="0.5pt solid #000000" fo:border-right="none" fo:border-top="none" fo:border-bottom="0.5pt solid #000000"/>
    </style:style>
    <style:style style:name="Tabela2.B522" style:family="table-cell">
      <style:table-cell-properties style:vertical-align="bottom" fo:padding="0.097cm" fo:border-left="0.5pt solid #000000" fo:border-right="0.5pt solid #000000" fo:border-top="none" fo:border-bottom="0.5pt solid #000000"/>
    </style:style>
    <style:style style:name="Tabela2.A523" style:family="table-cell">
      <style:table-cell-properties style:vertical-align="bottom" fo:padding="0.097cm" fo:border-left="0.5pt solid #000000" fo:border-right="none" fo:border-top="none" fo:border-bottom="0.5pt solid #000000"/>
    </style:style>
    <style:style style:name="Tabela2.B523" style:family="table-cell">
      <style:table-cell-properties style:vertical-align="bottom" fo:padding="0.097cm" fo:border-left="0.5pt solid #000000" fo:border-right="0.5pt solid #000000" fo:border-top="none" fo:border-bottom="0.5pt solid #000000"/>
    </style:style>
    <style:style style:name="Tabela2.A524" style:family="table-cell">
      <style:table-cell-properties style:vertical-align="bottom" fo:padding="0.097cm" fo:border-left="0.5pt solid #000000" fo:border-right="none" fo:border-top="none" fo:border-bottom="0.5pt solid #000000"/>
    </style:style>
    <style:style style:name="Tabela2.B524" style:family="table-cell">
      <style:table-cell-properties style:vertical-align="bottom" fo:padding="0.097cm" fo:border-left="0.5pt solid #000000" fo:border-right="0.5pt solid #000000" fo:border-top="none" fo:border-bottom="0.5pt solid #000000"/>
    </style:style>
    <style:style style:name="Tabela2.A525" style:family="table-cell">
      <style:table-cell-properties style:vertical-align="bottom" fo:padding="0.097cm" fo:border-left="0.5pt solid #000000" fo:border-right="none" fo:border-top="none" fo:border-bottom="0.5pt solid #000000"/>
    </style:style>
    <style:style style:name="Tabela2.B525" style:family="table-cell">
      <style:table-cell-properties style:vertical-align="bottom" fo:padding="0.097cm" fo:border-left="0.5pt solid #000000" fo:border-right="0.5pt solid #000000" fo:border-top="none" fo:border-bottom="0.5pt solid #000000"/>
    </style:style>
    <style:style style:name="Tabela2.A526" style:family="table-cell">
      <style:table-cell-properties style:vertical-align="bottom" fo:padding="0.097cm" fo:border-left="0.5pt solid #000000" fo:border-right="none" fo:border-top="none" fo:border-bottom="0.5pt solid #000000"/>
    </style:style>
    <style:style style:name="Tabela2.B526" style:family="table-cell">
      <style:table-cell-properties style:vertical-align="bottom" fo:padding="0.097cm" fo:border-left="0.5pt solid #000000" fo:border-right="0.5pt solid #000000" fo:border-top="none" fo:border-bottom="0.5pt solid #000000"/>
    </style:style>
    <style:style style:name="Tabela2.A527" style:family="table-cell">
      <style:table-cell-properties style:vertical-align="bottom" fo:padding="0.097cm" fo:border-left="0.5pt solid #000000" fo:border-right="none" fo:border-top="none" fo:border-bottom="0.5pt solid #000000"/>
    </style:style>
    <style:style style:name="Tabela2.B527" style:family="table-cell">
      <style:table-cell-properties style:vertical-align="bottom" fo:padding="0.097cm" fo:border-left="0.5pt solid #000000" fo:border-right="0.5pt solid #000000" fo:border-top="none" fo:border-bottom="0.5pt solid #000000"/>
    </style:style>
    <style:style style:name="Tabela2.A528" style:family="table-cell">
      <style:table-cell-properties style:vertical-align="bottom" fo:padding="0.097cm" fo:border-left="0.5pt solid #000000" fo:border-right="none" fo:border-top="none" fo:border-bottom="0.5pt solid #000000"/>
    </style:style>
    <style:style style:name="Tabela2.B528" style:family="table-cell">
      <style:table-cell-properties style:vertical-align="bottom" fo:padding="0.097cm" fo:border-left="0.5pt solid #000000" fo:border-right="0.5pt solid #000000" fo:border-top="none" fo:border-bottom="0.5pt solid #000000"/>
    </style:style>
    <style:style style:name="Tabela2.A529" style:family="table-cell">
      <style:table-cell-properties style:vertical-align="bottom" fo:padding="0.097cm" fo:border-left="0.5pt solid #000000" fo:border-right="none" fo:border-top="none" fo:border-bottom="0.5pt solid #000000"/>
    </style:style>
    <style:style style:name="Tabela2.B529" style:family="table-cell">
      <style:table-cell-properties style:vertical-align="bottom" fo:padding="0.097cm" fo:border-left="0.5pt solid #000000" fo:border-right="0.5pt solid #000000" fo:border-top="none" fo:border-bottom="0.5pt solid #000000"/>
    </style:style>
    <style:style style:name="Tabela2.A530" style:family="table-cell">
      <style:table-cell-properties style:vertical-align="bottom" fo:padding="0.097cm" fo:border-left="0.5pt solid #000000" fo:border-right="none" fo:border-top="none" fo:border-bottom="0.5pt solid #000000"/>
    </style:style>
    <style:style style:name="Tabela2.B530" style:family="table-cell">
      <style:table-cell-properties style:vertical-align="bottom" fo:padding="0.097cm" fo:border-left="0.5pt solid #000000" fo:border-right="0.5pt solid #000000" fo:border-top="none" fo:border-bottom="0.5pt solid #000000"/>
    </style:style>
    <style:style style:name="Tabela2.A531" style:family="table-cell">
      <style:table-cell-properties style:vertical-align="bottom" fo:padding="0.097cm" fo:border-left="0.5pt solid #000000" fo:border-right="none" fo:border-top="none" fo:border-bottom="0.5pt solid #000000"/>
    </style:style>
    <style:style style:name="Tabela2.B531" style:family="table-cell">
      <style:table-cell-properties style:vertical-align="bottom" fo:padding="0.097cm" fo:border-left="0.5pt solid #000000" fo:border-right="0.5pt solid #000000" fo:border-top="none" fo:border-bottom="0.5pt solid #000000"/>
    </style:style>
    <style:style style:name="Tabela2.A532" style:family="table-cell">
      <style:table-cell-properties style:vertical-align="bottom" fo:padding="0.097cm" fo:border-left="0.5pt solid #000000" fo:border-right="none" fo:border-top="none" fo:border-bottom="0.5pt solid #000000"/>
    </style:style>
    <style:style style:name="Tabela2.B532" style:family="table-cell">
      <style:table-cell-properties style:vertical-align="bottom" fo:padding="0.097cm" fo:border-left="0.5pt solid #000000" fo:border-right="0.5pt solid #000000" fo:border-top="none" fo:border-bottom="0.5pt solid #000000"/>
    </style:style>
    <style:style style:name="Tabela2.A533" style:family="table-cell">
      <style:table-cell-properties style:vertical-align="bottom" fo:padding="0.097cm" fo:border-left="0.5pt solid #000000" fo:border-right="none" fo:border-top="none" fo:border-bottom="0.5pt solid #000000"/>
    </style:style>
    <style:style style:name="Tabela2.B533" style:family="table-cell">
      <style:table-cell-properties style:vertical-align="bottom" fo:padding="0.097cm" fo:border-left="0.5pt solid #000000" fo:border-right="0.5pt solid #000000" fo:border-top="none" fo:border-bottom="0.5pt solid #000000"/>
    </style:style>
    <style:style style:name="Tabela2.A534" style:family="table-cell">
      <style:table-cell-properties style:vertical-align="bottom" fo:padding="0.097cm" fo:border-left="0.5pt solid #000000" fo:border-right="none" fo:border-top="none" fo:border-bottom="0.5pt solid #000000"/>
    </style:style>
    <style:style style:name="Tabela2.B534" style:family="table-cell">
      <style:table-cell-properties style:vertical-align="bottom" fo:padding="0.097cm" fo:border-left="0.5pt solid #000000" fo:border-right="0.5pt solid #000000" fo:border-top="none" fo:border-bottom="0.5pt solid #000000"/>
    </style:style>
    <style:style style:name="Tabela2.A535" style:family="table-cell">
      <style:table-cell-properties style:vertical-align="bottom" fo:padding="0.097cm" fo:border-left="0.5pt solid #000000" fo:border-right="none" fo:border-top="none" fo:border-bottom="0.5pt solid #000000"/>
    </style:style>
    <style:style style:name="Tabela2.B535" style:family="table-cell">
      <style:table-cell-properties style:vertical-align="bottom" fo:padding="0.097cm" fo:border-left="0.5pt solid #000000" fo:border-right="0.5pt solid #000000" fo:border-top="none" fo:border-bottom="0.5pt solid #000000"/>
    </style:style>
    <style:style style:name="Tabela2.A536" style:family="table-cell">
      <style:table-cell-properties style:vertical-align="bottom" fo:padding="0.097cm" fo:border-left="0.5pt solid #000000" fo:border-right="none" fo:border-top="none" fo:border-bottom="0.5pt solid #000000"/>
    </style:style>
    <style:style style:name="Tabela2.B536" style:family="table-cell">
      <style:table-cell-properties style:vertical-align="bottom" fo:padding="0.097cm" fo:border-left="0.5pt solid #000000" fo:border-right="0.5pt solid #000000" fo:border-top="none" fo:border-bottom="0.5pt solid #000000"/>
    </style:style>
    <style:style style:name="Tabela2.A537" style:family="table-cell">
      <style:table-cell-properties style:vertical-align="bottom" fo:padding="0.097cm" fo:border-left="0.5pt solid #000000" fo:border-right="none" fo:border-top="none" fo:border-bottom="0.5pt solid #000000"/>
    </style:style>
    <style:style style:name="Tabela2.B537" style:family="table-cell">
      <style:table-cell-properties style:vertical-align="bottom" fo:padding="0.097cm" fo:border-left="0.5pt solid #000000" fo:border-right="0.5pt solid #000000" fo:border-top="none" fo:border-bottom="0.5pt solid #000000"/>
    </style:style>
    <style:style style:name="Tabela2.A538" style:family="table-cell">
      <style:table-cell-properties style:vertical-align="bottom" fo:padding="0.097cm" fo:border-left="0.5pt solid #000000" fo:border-right="none" fo:border-top="none" fo:border-bottom="0.5pt solid #000000"/>
    </style:style>
    <style:style style:name="Tabela2.B538" style:family="table-cell">
      <style:table-cell-properties style:vertical-align="bottom" fo:padding="0.097cm" fo:border-left="0.5pt solid #000000" fo:border-right="0.5pt solid #000000" fo:border-top="none" fo:border-bottom="0.5pt solid #000000"/>
    </style:style>
    <style:style style:name="Tabela2.A539" style:family="table-cell">
      <style:table-cell-properties style:vertical-align="bottom" fo:padding="0.097cm" fo:border-left="0.5pt solid #000000" fo:border-right="none" fo:border-top="none" fo:border-bottom="0.5pt solid #000000"/>
    </style:style>
    <style:style style:name="Tabela2.B539" style:family="table-cell">
      <style:table-cell-properties style:vertical-align="bottom" fo:padding="0.097cm" fo:border-left="0.5pt solid #000000" fo:border-right="0.5pt solid #000000" fo:border-top="none" fo:border-bottom="0.5pt solid #000000"/>
    </style:style>
    <style:style style:name="Tabela2.A540" style:family="table-cell">
      <style:table-cell-properties style:vertical-align="bottom" fo:padding="0.097cm" fo:border-left="0.5pt solid #000000" fo:border-right="none" fo:border-top="none" fo:border-bottom="0.5pt solid #000000"/>
    </style:style>
    <style:style style:name="Tabela2.B540" style:family="table-cell">
      <style:table-cell-properties style:vertical-align="bottom" fo:padding="0.097cm" fo:border-left="0.5pt solid #000000" fo:border-right="0.5pt solid #000000" fo:border-top="none" fo:border-bottom="0.5pt solid #000000"/>
    </style:style>
    <style:style style:name="Tabela2.A541" style:family="table-cell">
      <style:table-cell-properties style:vertical-align="bottom" fo:padding="0.097cm" fo:border-left="0.5pt solid #000000" fo:border-right="none" fo:border-top="none" fo:border-bottom="0.5pt solid #000000"/>
    </style:style>
    <style:style style:name="Tabela2.B541" style:family="table-cell">
      <style:table-cell-properties style:vertical-align="bottom" fo:padding="0.097cm" fo:border-left="0.5pt solid #000000" fo:border-right="0.5pt solid #000000" fo:border-top="none" fo:border-bottom="0.5pt solid #000000"/>
    </style:style>
    <style:style style:name="Tabela2.A542" style:family="table-cell">
      <style:table-cell-properties style:vertical-align="bottom" fo:padding="0.097cm" fo:border-left="0.5pt solid #000000" fo:border-right="none" fo:border-top="none" fo:border-bottom="0.5pt solid #000000"/>
    </style:style>
    <style:style style:name="Tabela2.B542" style:family="table-cell">
      <style:table-cell-properties style:vertical-align="bottom" fo:padding="0.097cm" fo:border-left="0.5pt solid #000000" fo:border-right="0.5pt solid #000000" fo:border-top="none" fo:border-bottom="0.5pt solid #000000"/>
    </style:style>
    <style:style style:name="Tabela2.A543" style:family="table-cell">
      <style:table-cell-properties style:vertical-align="bottom" fo:padding="0.097cm" fo:border-left="0.5pt solid #000000" fo:border-right="none" fo:border-top="none" fo:border-bottom="0.5pt solid #000000"/>
    </style:style>
    <style:style style:name="Tabela2.B543" style:family="table-cell">
      <style:table-cell-properties style:vertical-align="bottom" fo:padding="0.097cm" fo:border-left="0.5pt solid #000000" fo:border-right="0.5pt solid #000000" fo:border-top="none" fo:border-bottom="0.5pt solid #000000"/>
    </style:style>
    <style:style style:name="Tabela2.A544" style:family="table-cell">
      <style:table-cell-properties style:vertical-align="bottom" fo:padding="0.097cm" fo:border-left="0.5pt solid #000000" fo:border-right="none" fo:border-top="none" fo:border-bottom="0.5pt solid #000000"/>
    </style:style>
    <style:style style:name="Tabela2.B544" style:family="table-cell">
      <style:table-cell-properties style:vertical-align="bottom" fo:padding="0.097cm" fo:border-left="0.5pt solid #000000" fo:border-right="0.5pt solid #000000" fo:border-top="none" fo:border-bottom="0.5pt solid #000000"/>
    </style:style>
    <style:style style:name="Tabela2.A545" style:family="table-cell">
      <style:table-cell-properties style:vertical-align="bottom" fo:padding="0.097cm" fo:border-left="0.5pt solid #000000" fo:border-right="none" fo:border-top="none" fo:border-bottom="0.5pt solid #000000"/>
    </style:style>
    <style:style style:name="Tabela2.B545" style:family="table-cell">
      <style:table-cell-properties style:vertical-align="bottom" fo:padding="0.097cm" fo:border-left="0.5pt solid #000000" fo:border-right="0.5pt solid #000000" fo:border-top="none" fo:border-bottom="0.5pt solid #000000"/>
    </style:style>
    <style:style style:name="Tabela2.A546" style:family="table-cell">
      <style:table-cell-properties style:vertical-align="bottom" fo:padding="0.097cm" fo:border-left="0.5pt solid #000000" fo:border-right="none" fo:border-top="none" fo:border-bottom="0.5pt solid #000000"/>
    </style:style>
    <style:style style:name="Tabela2.B546" style:family="table-cell">
      <style:table-cell-properties style:vertical-align="bottom" fo:padding="0.097cm" fo:border-left="0.5pt solid #000000" fo:border-right="0.5pt solid #000000" fo:border-top="none" fo:border-bottom="0.5pt solid #000000"/>
    </style:style>
    <style:style style:name="Tabela2.A547" style:family="table-cell">
      <style:table-cell-properties style:vertical-align="bottom" fo:padding="0.097cm" fo:border-left="0.5pt solid #000000" fo:border-right="none" fo:border-top="none" fo:border-bottom="0.5pt solid #000000"/>
    </style:style>
    <style:style style:name="Tabela2.B547" style:family="table-cell">
      <style:table-cell-properties style:vertical-align="bottom" fo:padding="0.097cm" fo:border-left="0.5pt solid #000000" fo:border-right="0.5pt solid #000000" fo:border-top="none" fo:border-bottom="0.5pt solid #000000"/>
    </style:style>
    <style:style style:name="Tabela2.A548" style:family="table-cell">
      <style:table-cell-properties style:vertical-align="bottom" fo:padding="0.097cm" fo:border-left="0.5pt solid #000000" fo:border-right="none" fo:border-top="none" fo:border-bottom="0.5pt solid #000000"/>
    </style:style>
    <style:style style:name="Tabela2.B548" style:family="table-cell">
      <style:table-cell-properties style:vertical-align="bottom" fo:padding="0.097cm" fo:border-left="0.5pt solid #000000" fo:border-right="0.5pt solid #000000" fo:border-top="none" fo:border-bottom="0.5pt solid #000000"/>
    </style:style>
    <style:style style:name="Tabela2.A549" style:family="table-cell">
      <style:table-cell-properties style:vertical-align="bottom" fo:padding="0.097cm" fo:border-left="0.5pt solid #000000" fo:border-right="none" fo:border-top="none" fo:border-bottom="0.5pt solid #000000"/>
    </style:style>
    <style:style style:name="Tabela2.B549" style:family="table-cell">
      <style:table-cell-properties style:vertical-align="bottom" fo:padding="0.097cm" fo:border-left="0.5pt solid #000000" fo:border-right="0.5pt solid #000000" fo:border-top="none" fo:border-bottom="0.5pt solid #000000"/>
    </style:style>
    <style:style style:name="Tabela2.A550" style:family="table-cell">
      <style:table-cell-properties style:vertical-align="bottom" fo:padding="0.097cm" fo:border-left="0.5pt solid #000000" fo:border-right="none" fo:border-top="none" fo:border-bottom="0.5pt solid #000000"/>
    </style:style>
    <style:style style:name="Tabela2.B550" style:family="table-cell">
      <style:table-cell-properties style:vertical-align="bottom" fo:padding="0.097cm" fo:border-left="0.5pt solid #000000" fo:border-right="0.5pt solid #000000" fo:border-top="none" fo:border-bottom="0.5pt solid #000000"/>
    </style:style>
    <style:style style:name="Tabela2.A551" style:family="table-cell">
      <style:table-cell-properties style:vertical-align="bottom" fo:padding="0.097cm" fo:border-left="0.5pt solid #000000" fo:border-right="none" fo:border-top="none" fo:border-bottom="0.5pt solid #000000"/>
    </style:style>
    <style:style style:name="Tabela2.B551" style:family="table-cell">
      <style:table-cell-properties style:vertical-align="bottom" fo:padding="0.097cm" fo:border-left="0.5pt solid #000000" fo:border-right="0.5pt solid #000000" fo:border-top="none" fo:border-bottom="0.5pt solid #000000"/>
    </style:style>
    <style:style style:name="Tabela2.A552" style:family="table-cell">
      <style:table-cell-properties style:vertical-align="bottom" fo:padding="0.097cm" fo:border-left="0.5pt solid #000000" fo:border-right="none" fo:border-top="none" fo:border-bottom="0.5pt solid #000000"/>
    </style:style>
    <style:style style:name="Tabela2.B552" style:family="table-cell">
      <style:table-cell-properties style:vertical-align="bottom" fo:padding="0.097cm" fo:border-left="0.5pt solid #000000" fo:border-right="0.5pt solid #000000" fo:border-top="none" fo:border-bottom="0.5pt solid #000000"/>
    </style:style>
    <style:style style:name="Tabela2.A553" style:family="table-cell">
      <style:table-cell-properties style:vertical-align="bottom" fo:padding="0.097cm" fo:border-left="0.5pt solid #000000" fo:border-right="none" fo:border-top="none" fo:border-bottom="0.5pt solid #000000"/>
    </style:style>
    <style:style style:name="Tabela2.B553" style:family="table-cell">
      <style:table-cell-properties style:vertical-align="bottom" fo:padding="0.097cm" fo:border-left="0.5pt solid #000000" fo:border-right="0.5pt solid #000000" fo:border-top="none" fo:border-bottom="0.5pt solid #000000"/>
    </style:style>
    <style:style style:name="Tabela2.A554" style:family="table-cell">
      <style:table-cell-properties style:vertical-align="bottom" fo:padding="0.097cm" fo:border-left="0.5pt solid #000000" fo:border-right="none" fo:border-top="none" fo:border-bottom="0.5pt solid #000000"/>
    </style:style>
    <style:style style:name="Tabela2.B554" style:family="table-cell">
      <style:table-cell-properties style:vertical-align="bottom" fo:padding="0.097cm" fo:border-left="0.5pt solid #000000" fo:border-right="0.5pt solid #000000" fo:border-top="none" fo:border-bottom="0.5pt solid #000000"/>
    </style:style>
    <style:style style:name="Tabela2.A555" style:family="table-cell">
      <style:table-cell-properties style:vertical-align="bottom" fo:padding="0.097cm" fo:border-left="0.5pt solid #000000" fo:border-right="none" fo:border-top="none" fo:border-bottom="0.5pt solid #000000"/>
    </style:style>
    <style:style style:name="Tabela2.B555" style:family="table-cell">
      <style:table-cell-properties style:vertical-align="bottom" fo:padding="0.097cm" fo:border-left="0.5pt solid #000000" fo:border-right="0.5pt solid #000000" fo:border-top="none" fo:border-bottom="0.5pt solid #000000"/>
    </style:style>
    <style:style style:name="Tabela2.A556" style:family="table-cell">
      <style:table-cell-properties style:vertical-align="bottom" fo:padding="0.097cm" fo:border-left="0.5pt solid #000000" fo:border-right="none" fo:border-top="none" fo:border-bottom="0.5pt solid #000000"/>
    </style:style>
    <style:style style:name="Tabela2.B556" style:family="table-cell">
      <style:table-cell-properties style:vertical-align="bottom" fo:padding="0.097cm" fo:border-left="0.5pt solid #000000" fo:border-right="0.5pt solid #000000" fo:border-top="none" fo:border-bottom="0.5pt solid #000000"/>
    </style:style>
    <style:style style:name="Tabela2.A557" style:family="table-cell">
      <style:table-cell-properties style:vertical-align="bottom" fo:padding="0.097cm" fo:border-left="0.5pt solid #000000" fo:border-right="none" fo:border-top="none" fo:border-bottom="0.5pt solid #000000"/>
    </style:style>
    <style:style style:name="Tabela2.B557" style:family="table-cell">
      <style:table-cell-properties style:vertical-align="bottom" fo:padding="0.097cm" fo:border-left="0.5pt solid #000000" fo:border-right="0.5pt solid #000000" fo:border-top="none" fo:border-bottom="0.5pt solid #000000"/>
    </style:style>
    <style:style style:name="Tabela2.A558" style:family="table-cell">
      <style:table-cell-properties style:vertical-align="bottom" fo:padding="0.097cm" fo:border-left="0.5pt solid #000000" fo:border-right="none" fo:border-top="none" fo:border-bottom="0.5pt solid #000000"/>
    </style:style>
    <style:style style:name="Tabela2.B558" style:family="table-cell">
      <style:table-cell-properties style:vertical-align="bottom" fo:padding="0.097cm" fo:border-left="0.5pt solid #000000" fo:border-right="0.5pt solid #000000" fo:border-top="none" fo:border-bottom="0.5pt solid #000000"/>
    </style:style>
    <style:style style:name="Tabela2.A559" style:family="table-cell">
      <style:table-cell-properties style:vertical-align="bottom" fo:padding="0.097cm" fo:border-left="0.5pt solid #000000" fo:border-right="none" fo:border-top="none" fo:border-bottom="0.5pt solid #000000"/>
    </style:style>
    <style:style style:name="Tabela2.B559" style:family="table-cell">
      <style:table-cell-properties style:vertical-align="bottom" fo:padding="0.097cm" fo:border-left="0.5pt solid #000000" fo:border-right="0.5pt solid #000000" fo:border-top="none" fo:border-bottom="0.5pt solid #000000"/>
    </style:style>
    <style:style style:name="Tabela2.A560" style:family="table-cell">
      <style:table-cell-properties style:vertical-align="bottom" fo:padding="0.097cm" fo:border-left="0.5pt solid #000000" fo:border-right="none" fo:border-top="none" fo:border-bottom="0.5pt solid #000000"/>
    </style:style>
    <style:style style:name="Tabela2.B560" style:family="table-cell">
      <style:table-cell-properties style:vertical-align="bottom" fo:padding="0.097cm" fo:border-left="0.5pt solid #000000" fo:border-right="0.5pt solid #000000" fo:border-top="none" fo:border-bottom="0.5pt solid #000000"/>
    </style:style>
    <style:style style:name="Tabela2.A561" style:family="table-cell">
      <style:table-cell-properties style:vertical-align="bottom" fo:padding="0.097cm" fo:border-left="0.5pt solid #000000" fo:border-right="none" fo:border-top="none" fo:border-bottom="0.5pt solid #000000"/>
    </style:style>
    <style:style style:name="Tabela2.B561" style:family="table-cell">
      <style:table-cell-properties style:vertical-align="bottom" fo:padding="0.097cm" fo:border-left="0.5pt solid #000000" fo:border-right="0.5pt solid #000000" fo:border-top="none" fo:border-bottom="0.5pt solid #000000"/>
    </style:style>
    <style:style style:name="Tabela2.A562" style:family="table-cell">
      <style:table-cell-properties style:vertical-align="bottom" fo:padding="0.097cm" fo:border-left="0.5pt solid #000000" fo:border-right="none" fo:border-top="none" fo:border-bottom="0.5pt solid #000000"/>
    </style:style>
    <style:style style:name="Tabela2.B562" style:family="table-cell">
      <style:table-cell-properties style:vertical-align="bottom" fo:padding="0.097cm" fo:border-left="0.5pt solid #000000" fo:border-right="0.5pt solid #000000" fo:border-top="none" fo:border-bottom="0.5pt solid #000000"/>
    </style:style>
    <style:style style:name="Tabela2.A563" style:family="table-cell">
      <style:table-cell-properties style:vertical-align="bottom" fo:padding="0.097cm" fo:border-left="0.5pt solid #000000" fo:border-right="none" fo:border-top="none" fo:border-bottom="0.5pt solid #000000"/>
    </style:style>
    <style:style style:name="Tabela2.B563" style:family="table-cell">
      <style:table-cell-properties style:vertical-align="bottom" fo:padding="0.097cm" fo:border-left="0.5pt solid #000000" fo:border-right="0.5pt solid #000000" fo:border-top="none" fo:border-bottom="0.5pt solid #000000"/>
    </style:style>
    <style:style style:name="Tabela2.A564" style:family="table-cell">
      <style:table-cell-properties style:vertical-align="bottom" fo:padding="0.097cm" fo:border-left="0.5pt solid #000000" fo:border-right="none" fo:border-top="none" fo:border-bottom="0.5pt solid #000000"/>
    </style:style>
    <style:style style:name="Tabela2.B564" style:family="table-cell">
      <style:table-cell-properties style:vertical-align="bottom" fo:padding="0.097cm" fo:border-left="0.5pt solid #000000" fo:border-right="0.5pt solid #000000" fo:border-top="none" fo:border-bottom="0.5pt solid #000000"/>
    </style:style>
    <style:style style:name="Tabela2.A565" style:family="table-cell">
      <style:table-cell-properties style:vertical-align="bottom" fo:padding="0.097cm" fo:border-left="0.5pt solid #000000" fo:border-right="none" fo:border-top="none" fo:border-bottom="0.5pt solid #000000"/>
    </style:style>
    <style:style style:name="Tabela2.B565" style:family="table-cell">
      <style:table-cell-properties style:vertical-align="bottom" fo:padding="0.097cm" fo:border-left="0.5pt solid #000000" fo:border-right="0.5pt solid #000000" fo:border-top="none" fo:border-bottom="0.5pt solid #000000"/>
    </style:style>
    <style:style style:name="Tabela2.A566" style:family="table-cell">
      <style:table-cell-properties style:vertical-align="bottom" fo:padding="0.097cm" fo:border-left="0.5pt solid #000000" fo:border-right="none" fo:border-top="none" fo:border-bottom="0.5pt solid #000000"/>
    </style:style>
    <style:style style:name="Tabela2.B566" style:family="table-cell">
      <style:table-cell-properties style:vertical-align="bottom" fo:padding="0.097cm" fo:border-left="0.5pt solid #000000" fo:border-right="0.5pt solid #000000" fo:border-top="none" fo:border-bottom="0.5pt solid #000000"/>
    </style:style>
    <style:style style:name="Tabela2.A567" style:family="table-cell">
      <style:table-cell-properties style:vertical-align="bottom" fo:padding="0.097cm" fo:border-left="0.5pt solid #000000" fo:border-right="none" fo:border-top="none" fo:border-bottom="0.5pt solid #000000"/>
    </style:style>
    <style:style style:name="Tabela2.B567" style:family="table-cell">
      <style:table-cell-properties style:vertical-align="bottom" fo:padding="0.097cm" fo:border-left="0.5pt solid #000000" fo:border-right="0.5pt solid #000000" fo:border-top="none" fo:border-bottom="0.5pt solid #000000"/>
    </style:style>
    <style:style style:name="Tabela2.A568" style:family="table-cell">
      <style:table-cell-properties style:vertical-align="bottom" fo:padding="0.097cm" fo:border-left="0.5pt solid #000000" fo:border-right="none" fo:border-top="none" fo:border-bottom="0.5pt solid #000000"/>
    </style:style>
    <style:style style:name="Tabela2.B568" style:family="table-cell">
      <style:table-cell-properties style:vertical-align="bottom" fo:padding="0.097cm" fo:border-left="0.5pt solid #000000" fo:border-right="0.5pt solid #000000" fo:border-top="none" fo:border-bottom="0.5pt solid #000000"/>
    </style:style>
    <style:style style:name="Tabela2.A569" style:family="table-cell">
      <style:table-cell-properties style:vertical-align="bottom" fo:padding="0.097cm" fo:border-left="0.5pt solid #000000" fo:border-right="none" fo:border-top="none" fo:border-bottom="0.5pt solid #000000"/>
    </style:style>
    <style:style style:name="Tabela2.B569" style:family="table-cell">
      <style:table-cell-properties style:vertical-align="bottom" fo:padding="0.097cm" fo:border-left="0.5pt solid #000000" fo:border-right="0.5pt solid #000000" fo:border-top="none" fo:border-bottom="0.5pt solid #000000"/>
    </style:style>
    <style:style style:name="Tabela2.A570" style:family="table-cell">
      <style:table-cell-properties style:vertical-align="bottom" fo:padding="0.097cm" fo:border-left="0.5pt solid #000000" fo:border-right="none" fo:border-top="none" fo:border-bottom="0.5pt solid #000000"/>
    </style:style>
    <style:style style:name="Tabela2.B570" style:family="table-cell">
      <style:table-cell-properties style:vertical-align="bottom" fo:padding="0.097cm" fo:border-left="0.5pt solid #000000" fo:border-right="0.5pt solid #000000" fo:border-top="none" fo:border-bottom="0.5pt solid #000000"/>
    </style:style>
    <style:style style:name="Tabela2.A571" style:family="table-cell">
      <style:table-cell-properties style:vertical-align="bottom" fo:padding="0.097cm" fo:border-left="0.5pt solid #000000" fo:border-right="none" fo:border-top="none" fo:border-bottom="0.5pt solid #000000"/>
    </style:style>
    <style:style style:name="Tabela2.B571" style:family="table-cell">
      <style:table-cell-properties style:vertical-align="bottom" fo:padding="0.097cm" fo:border-left="0.5pt solid #000000" fo:border-right="0.5pt solid #000000" fo:border-top="none" fo:border-bottom="0.5pt solid #000000"/>
    </style:style>
    <style:style style:name="Tabela2.A572" style:family="table-cell">
      <style:table-cell-properties style:vertical-align="bottom" fo:padding="0.097cm" fo:border-left="0.5pt solid #000000" fo:border-right="none" fo:border-top="none" fo:border-bottom="0.5pt solid #000000"/>
    </style:style>
    <style:style style:name="Tabela2.B572" style:family="table-cell">
      <style:table-cell-properties style:vertical-align="bottom" fo:padding="0.097cm" fo:border-left="0.5pt solid #000000" fo:border-right="0.5pt solid #000000" fo:border-top="none" fo:border-bottom="0.5pt solid #000000"/>
    </style:style>
    <style:style style:name="Tabela2.A573" style:family="table-cell">
      <style:table-cell-properties style:vertical-align="bottom" fo:padding="0.097cm" fo:border-left="0.5pt solid #000000" fo:border-right="none" fo:border-top="none" fo:border-bottom="0.5pt solid #000000"/>
    </style:style>
    <style:style style:name="Tabela2.B573" style:family="table-cell">
      <style:table-cell-properties style:vertical-align="bottom" fo:padding="0.097cm" fo:border-left="0.5pt solid #000000" fo:border-right="0.5pt solid #000000" fo:border-top="none" fo:border-bottom="0.5pt solid #000000"/>
    </style:style>
    <style:style style:name="Tabela2.A574" style:family="table-cell">
      <style:table-cell-properties style:vertical-align="bottom" fo:padding="0.097cm" fo:border-left="0.5pt solid #000000" fo:border-right="none" fo:border-top="none" fo:border-bottom="0.5pt solid #000000"/>
    </style:style>
    <style:style style:name="Tabela2.B574" style:family="table-cell">
      <style:table-cell-properties style:vertical-align="bottom" fo:padding="0.097cm" fo:border-left="0.5pt solid #000000" fo:border-right="0.5pt solid #000000" fo:border-top="none" fo:border-bottom="0.5pt solid #000000"/>
    </style:style>
    <style:style style:name="Tabela2.A575" style:family="table-cell">
      <style:table-cell-properties style:vertical-align="bottom" fo:padding="0.097cm" fo:border-left="0.5pt solid #000000" fo:border-right="none" fo:border-top="none" fo:border-bottom="0.5pt solid #000000"/>
    </style:style>
    <style:style style:name="Tabela2.B575" style:family="table-cell">
      <style:table-cell-properties style:vertical-align="bottom" fo:padding="0.097cm" fo:border-left="0.5pt solid #000000" fo:border-right="0.5pt solid #000000" fo:border-top="none" fo:border-bottom="0.5pt solid #000000"/>
    </style:style>
    <style:style style:name="Tabela2.A576" style:family="table-cell">
      <style:table-cell-properties style:vertical-align="bottom" fo:padding="0.097cm" fo:border-left="0.5pt solid #000000" fo:border-right="none" fo:border-top="none" fo:border-bottom="0.5pt solid #000000"/>
    </style:style>
    <style:style style:name="Tabela2.B576" style:family="table-cell">
      <style:table-cell-properties style:vertical-align="bottom" fo:padding="0.097cm" fo:border-left="0.5pt solid #000000" fo:border-right="0.5pt solid #000000" fo:border-top="none" fo:border-bottom="0.5pt solid #000000"/>
    </style:style>
    <style:style style:name="Tabela2.A577" style:family="table-cell">
      <style:table-cell-properties style:vertical-align="bottom" fo:padding="0.097cm" fo:border-left="0.5pt solid #000000" fo:border-right="none" fo:border-top="none" fo:border-bottom="0.5pt solid #000000"/>
    </style:style>
    <style:style style:name="Tabela2.B577" style:family="table-cell">
      <style:table-cell-properties style:vertical-align="bottom" fo:padding="0.097cm" fo:border-left="0.5pt solid #000000" fo:border-right="0.5pt solid #000000" fo:border-top="none" fo:border-bottom="0.5pt solid #000000"/>
    </style:style>
    <style:style style:name="Tabela2.A578" style:family="table-cell">
      <style:table-cell-properties style:vertical-align="bottom" fo:padding="0.097cm" fo:border-left="0.5pt solid #000000" fo:border-right="none" fo:border-top="none" fo:border-bottom="0.5pt solid #000000"/>
    </style:style>
    <style:style style:name="Tabela2.B578" style:family="table-cell">
      <style:table-cell-properties style:vertical-align="bottom" fo:padding="0.097cm" fo:border-left="0.5pt solid #000000" fo:border-right="0.5pt solid #000000" fo:border-top="none" fo:border-bottom="0.5pt solid #000000"/>
    </style:style>
    <style:style style:name="Tabela2.A579" style:family="table-cell">
      <style:table-cell-properties style:vertical-align="bottom" fo:padding="0.097cm" fo:border-left="0.5pt solid #000000" fo:border-right="none" fo:border-top="none" fo:border-bottom="0.5pt solid #000000"/>
    </style:style>
    <style:style style:name="Tabela2.B579" style:family="table-cell">
      <style:table-cell-properties style:vertical-align="bottom" fo:padding="0.097cm" fo:border-left="0.5pt solid #000000" fo:border-right="0.5pt solid #000000" fo:border-top="none" fo:border-bottom="0.5pt solid #000000"/>
    </style:style>
    <style:style style:name="Tabela2.A580" style:family="table-cell">
      <style:table-cell-properties style:vertical-align="bottom" fo:padding="0.097cm" fo:border-left="0.5pt solid #000000" fo:border-right="none" fo:border-top="none" fo:border-bottom="0.5pt solid #000000"/>
    </style:style>
    <style:style style:name="Tabela2.B580" style:family="table-cell">
      <style:table-cell-properties style:vertical-align="bottom" fo:padding="0.097cm" fo:border-left="0.5pt solid #000000" fo:border-right="0.5pt solid #000000" fo:border-top="none" fo:border-bottom="0.5pt solid #000000"/>
    </style:style>
    <style:style style:name="Tabela2.A581" style:family="table-cell">
      <style:table-cell-properties style:vertical-align="bottom" fo:padding="0.097cm" fo:border-left="0.5pt solid #000000" fo:border-right="none" fo:border-top="none" fo:border-bottom="0.5pt solid #000000"/>
    </style:style>
    <style:style style:name="Tabela2.B581" style:family="table-cell">
      <style:table-cell-properties style:vertical-align="bottom" fo:padding="0.097cm" fo:border-left="0.5pt solid #000000" fo:border-right="0.5pt solid #000000" fo:border-top="none" fo:border-bottom="0.5pt solid #000000"/>
    </style:style>
    <style:style style:name="Tabela2.A582" style:family="table-cell">
      <style:table-cell-properties style:vertical-align="bottom" fo:padding="0.097cm" fo:border-left="0.5pt solid #000000" fo:border-right="none" fo:border-top="none" fo:border-bottom="0.5pt solid #000000"/>
    </style:style>
    <style:style style:name="Tabela2.B582" style:family="table-cell">
      <style:table-cell-properties style:vertical-align="bottom" fo:padding="0.097cm" fo:border-left="0.5pt solid #000000" fo:border-right="0.5pt solid #000000" fo:border-top="none" fo:border-bottom="0.5pt solid #000000"/>
    </style:style>
    <style:style style:name="Tabela2.A583" style:family="table-cell">
      <style:table-cell-properties style:vertical-align="bottom" fo:padding="0.097cm" fo:border-left="0.5pt solid #000000" fo:border-right="none" fo:border-top="none" fo:border-bottom="0.5pt solid #000000"/>
    </style:style>
    <style:style style:name="Tabela2.B583" style:family="table-cell">
      <style:table-cell-properties style:vertical-align="bottom" fo:padding="0.097cm" fo:border-left="0.5pt solid #000000" fo:border-right="0.5pt solid #000000" fo:border-top="none" fo:border-bottom="0.5pt solid #000000"/>
    </style:style>
    <style:style style:name="Tabela2.A584" style:family="table-cell">
      <style:table-cell-properties style:vertical-align="bottom" fo:padding="0.097cm" fo:border-left="0.5pt solid #000000" fo:border-right="none" fo:border-top="none" fo:border-bottom="0.5pt solid #000000"/>
    </style:style>
    <style:style style:name="Tabela2.B584" style:family="table-cell">
      <style:table-cell-properties style:vertical-align="bottom" fo:padding="0.097cm" fo:border-left="0.5pt solid #000000" fo:border-right="0.5pt solid #000000" fo:border-top="none" fo:border-bottom="0.5pt solid #000000"/>
    </style:style>
    <style:style style:name="Tabela2.A585" style:family="table-cell">
      <style:table-cell-properties style:vertical-align="bottom" fo:padding="0.097cm" fo:border-left="0.5pt solid #000000" fo:border-right="none" fo:border-top="none" fo:border-bottom="0.5pt solid #000000"/>
    </style:style>
    <style:style style:name="Tabela2.B585" style:family="table-cell">
      <style:table-cell-properties style:vertical-align="bottom" fo:padding="0.097cm" fo:border-left="0.5pt solid #000000" fo:border-right="0.5pt solid #000000" fo:border-top="none" fo:border-bottom="0.5pt solid #000000"/>
    </style:style>
    <style:style style:name="Tabela2.A586" style:family="table-cell">
      <style:table-cell-properties style:vertical-align="bottom" fo:padding="0.097cm" fo:border-left="0.5pt solid #000000" fo:border-right="none" fo:border-top="none" fo:border-bottom="0.5pt solid #000000"/>
    </style:style>
    <style:style style:name="Tabela2.B586" style:family="table-cell">
      <style:table-cell-properties style:vertical-align="bottom" fo:padding="0.097cm" fo:border-left="0.5pt solid #000000" fo:border-right="0.5pt solid #000000" fo:border-top="none" fo:border-bottom="0.5pt solid #000000"/>
    </style:style>
    <style:style style:name="Tabela2.A587" style:family="table-cell">
      <style:table-cell-properties style:vertical-align="bottom" fo:padding="0.097cm" fo:border-left="0.5pt solid #000000" fo:border-right="none" fo:border-top="none" fo:border-bottom="0.5pt solid #000000"/>
    </style:style>
    <style:style style:name="Tabela2.B587" style:family="table-cell">
      <style:table-cell-properties style:vertical-align="bottom" fo:padding="0.097cm" fo:border-left="0.5pt solid #000000" fo:border-right="0.5pt solid #000000" fo:border-top="none" fo:border-bottom="0.5pt solid #000000"/>
    </style:style>
    <style:style style:name="Tabela2.A588" style:family="table-cell">
      <style:table-cell-properties style:vertical-align="bottom" fo:padding="0.097cm" fo:border-left="0.5pt solid #000000" fo:border-right="none" fo:border-top="none" fo:border-bottom="0.5pt solid #000000"/>
    </style:style>
    <style:style style:name="Tabela2.B588" style:family="table-cell">
      <style:table-cell-properties style:vertical-align="bottom" fo:padding="0.097cm" fo:border-left="0.5pt solid #000000" fo:border-right="0.5pt solid #000000" fo:border-top="none" fo:border-bottom="0.5pt solid #000000"/>
    </style:style>
    <style:style style:name="Tabela2.A589" style:family="table-cell">
      <style:table-cell-properties style:vertical-align="bottom" fo:padding="0.097cm" fo:border-left="0.5pt solid #000000" fo:border-right="none" fo:border-top="none" fo:border-bottom="0.5pt solid #000000"/>
    </style:style>
    <style:style style:name="Tabela2.B589" style:family="table-cell">
      <style:table-cell-properties style:vertical-align="bottom" fo:padding="0.097cm" fo:border-left="0.5pt solid #000000" fo:border-right="0.5pt solid #000000" fo:border-top="none" fo:border-bottom="0.5pt solid #000000"/>
    </style:style>
    <style:style style:name="Tabela2.A590" style:family="table-cell">
      <style:table-cell-properties style:vertical-align="bottom" fo:padding="0.097cm" fo:border-left="0.5pt solid #000000" fo:border-right="none" fo:border-top="none" fo:border-bottom="0.5pt solid #000000"/>
    </style:style>
    <style:style style:name="Tabela2.B590" style:family="table-cell">
      <style:table-cell-properties style:vertical-align="bottom" fo:padding="0.097cm" fo:border-left="0.5pt solid #000000" fo:border-right="0.5pt solid #000000" fo:border-top="none" fo:border-bottom="0.5pt solid #000000"/>
    </style:style>
    <style:style style:name="Tabela2.A591" style:family="table-cell">
      <style:table-cell-properties style:vertical-align="bottom" fo:padding="0.097cm" fo:border-left="0.5pt solid #000000" fo:border-right="none" fo:border-top="none" fo:border-bottom="0.5pt solid #000000"/>
    </style:style>
    <style:style style:name="Tabela2.B591" style:family="table-cell">
      <style:table-cell-properties style:vertical-align="bottom" fo:padding="0.097cm" fo:border-left="0.5pt solid #000000" fo:border-right="0.5pt solid #000000" fo:border-top="none" fo:border-bottom="0.5pt solid #000000"/>
    </style:style>
    <style:style style:name="Tabela2.A592" style:family="table-cell">
      <style:table-cell-properties style:vertical-align="bottom" fo:padding="0.097cm" fo:border-left="0.5pt solid #000000" fo:border-right="none" fo:border-top="none" fo:border-bottom="0.5pt solid #000000"/>
    </style:style>
    <style:style style:name="Tabela2.B592" style:family="table-cell">
      <style:table-cell-properties style:vertical-align="bottom" fo:padding="0.097cm" fo:border-left="0.5pt solid #000000" fo:border-right="0.5pt solid #000000" fo:border-top="none" fo:border-bottom="0.5pt solid #000000"/>
    </style:style>
    <style:style style:name="Tabela2.A593" style:family="table-cell">
      <style:table-cell-properties style:vertical-align="bottom" fo:padding="0.097cm" fo:border-left="0.5pt solid #000000" fo:border-right="none" fo:border-top="none" fo:border-bottom="0.5pt solid #000000"/>
    </style:style>
    <style:style style:name="Tabela2.B593" style:family="table-cell">
      <style:table-cell-properties style:vertical-align="bottom" fo:padding="0.097cm" fo:border-left="0.5pt solid #000000" fo:border-right="0.5pt solid #000000" fo:border-top="none" fo:border-bottom="0.5pt solid #000000"/>
    </style:style>
    <style:style style:name="Tabela2.A594" style:family="table-cell">
      <style:table-cell-properties style:vertical-align="bottom" fo:padding="0.097cm" fo:border-left="0.5pt solid #000000" fo:border-right="none" fo:border-top="none" fo:border-bottom="0.5pt solid #000000"/>
    </style:style>
    <style:style style:name="Tabela2.B594" style:family="table-cell">
      <style:table-cell-properties style:vertical-align="bottom" fo:padding="0.097cm" fo:border-left="0.5pt solid #000000" fo:border-right="0.5pt solid #000000" fo:border-top="none" fo:border-bottom="0.5pt solid #000000"/>
    </style:style>
    <style:style style:name="Tabela2.A595" style:family="table-cell">
      <style:table-cell-properties style:vertical-align="bottom" fo:padding="0.097cm" fo:border-left="0.5pt solid #000000" fo:border-right="none" fo:border-top="none" fo:border-bottom="0.5pt solid #000000"/>
    </style:style>
    <style:style style:name="Tabela2.B595" style:family="table-cell">
      <style:table-cell-properties style:vertical-align="bottom" fo:padding="0.097cm" fo:border-left="0.5pt solid #000000" fo:border-right="0.5pt solid #000000" fo:border-top="none" fo:border-bottom="0.5pt solid #000000"/>
    </style:style>
    <style:style style:name="Tabela2.A596" style:family="table-cell">
      <style:table-cell-properties style:vertical-align="bottom" fo:padding="0.097cm" fo:border-left="0.5pt solid #000000" fo:border-right="none" fo:border-top="none" fo:border-bottom="0.5pt solid #000000"/>
    </style:style>
    <style:style style:name="Tabela2.B596" style:family="table-cell">
      <style:table-cell-properties style:vertical-align="bottom" fo:padding="0.097cm" fo:border-left="0.5pt solid #000000" fo:border-right="0.5pt solid #000000" fo:border-top="none" fo:border-bottom="0.5pt solid #000000"/>
    </style:style>
    <style:style style:name="Tabela2.A597" style:family="table-cell">
      <style:table-cell-properties style:vertical-align="bottom" fo:padding="0.097cm" fo:border-left="0.5pt solid #000000" fo:border-right="none" fo:border-top="none" fo:border-bottom="0.5pt solid #000000"/>
    </style:style>
    <style:style style:name="Tabela2.B597" style:family="table-cell">
      <style:table-cell-properties style:vertical-align="bottom" fo:padding="0.097cm" fo:border-left="0.5pt solid #000000" fo:border-right="0.5pt solid #000000" fo:border-top="none" fo:border-bottom="0.5pt solid #000000"/>
    </style:style>
    <style:style style:name="Tabela2.A598" style:family="table-cell">
      <style:table-cell-properties style:vertical-align="bottom" fo:padding="0.097cm" fo:border-left="0.5pt solid #000000" fo:border-right="none" fo:border-top="none" fo:border-bottom="0.5pt solid #000000"/>
    </style:style>
    <style:style style:name="Tabela2.B598" style:family="table-cell">
      <style:table-cell-properties style:vertical-align="bottom" fo:padding="0.097cm" fo:border-left="0.5pt solid #000000" fo:border-right="0.5pt solid #000000" fo:border-top="none" fo:border-bottom="0.5pt solid #000000"/>
    </style:style>
    <style:style style:name="Tabela2.A599" style:family="table-cell">
      <style:table-cell-properties style:vertical-align="bottom" fo:padding="0.097cm" fo:border-left="0.5pt solid #000000" fo:border-right="none" fo:border-top="none" fo:border-bottom="0.5pt solid #000000"/>
    </style:style>
    <style:style style:name="Tabela2.B599" style:family="table-cell">
      <style:table-cell-properties style:vertical-align="bottom" fo:padding="0.097cm" fo:border-left="0.5pt solid #000000" fo:border-right="0.5pt solid #000000" fo:border-top="none" fo:border-bottom="0.5pt solid #000000"/>
    </style:style>
    <style:style style:name="Tabela2.A600" style:family="table-cell">
      <style:table-cell-properties style:vertical-align="bottom" fo:padding="0.097cm" fo:border-left="0.5pt solid #000000" fo:border-right="none" fo:border-top="none" fo:border-bottom="0.5pt solid #000000"/>
    </style:style>
    <style:style style:name="Tabela2.B600" style:family="table-cell">
      <style:table-cell-properties style:vertical-align="bottom" fo:padding="0.097cm" fo:border-left="0.5pt solid #000000" fo:border-right="0.5pt solid #000000" fo:border-top="none" fo:border-bottom="0.5pt solid #000000"/>
    </style:style>
    <style:style style:name="Tabela2.A601" style:family="table-cell">
      <style:table-cell-properties style:vertical-align="bottom" fo:padding="0.097cm" fo:border-left="0.5pt solid #000000" fo:border-right="none" fo:border-top="none" fo:border-bottom="0.5pt solid #000000"/>
    </style:style>
    <style:style style:name="Tabela2.B601" style:family="table-cell">
      <style:table-cell-properties style:vertical-align="bottom" fo:padding="0.097cm" fo:border-left="0.5pt solid #000000" fo:border-right="0.5pt solid #000000" fo:border-top="none" fo:border-bottom="0.5pt solid #000000"/>
    </style:style>
    <style:style style:name="Tabela2.A602" style:family="table-cell">
      <style:table-cell-properties style:vertical-align="bottom" fo:padding="0.097cm" fo:border-left="0.5pt solid #000000" fo:border-right="none" fo:border-top="none" fo:border-bottom="0.5pt solid #000000"/>
    </style:style>
    <style:style style:name="Tabela2.B602" style:family="table-cell">
      <style:table-cell-properties style:vertical-align="bottom" fo:padding="0.097cm" fo:border-left="0.5pt solid #000000" fo:border-right="0.5pt solid #000000" fo:border-top="none" fo:border-bottom="0.5pt solid #000000"/>
    </style:style>
    <style:style style:name="Tabela2.A603" style:family="table-cell">
      <style:table-cell-properties style:vertical-align="bottom" fo:padding="0.097cm" fo:border-left="0.5pt solid #000000" fo:border-right="none" fo:border-top="none" fo:border-bottom="0.5pt solid #000000"/>
    </style:style>
    <style:style style:name="Tabela2.B603" style:family="table-cell">
      <style:table-cell-properties style:vertical-align="bottom" fo:padding="0.097cm" fo:border-left="0.5pt solid #000000" fo:border-right="0.5pt solid #000000" fo:border-top="none" fo:border-bottom="0.5pt solid #000000"/>
    </style:style>
    <style:style style:name="Tabela2.A604" style:family="table-cell">
      <style:table-cell-properties style:vertical-align="bottom" fo:padding="0.097cm" fo:border-left="0.5pt solid #000000" fo:border-right="none" fo:border-top="none" fo:border-bottom="0.5pt solid #000000"/>
    </style:style>
    <style:style style:name="Tabela2.B604" style:family="table-cell">
      <style:table-cell-properties style:vertical-align="bottom" fo:padding="0.097cm" fo:border-left="0.5pt solid #000000" fo:border-right="0.5pt solid #000000" fo:border-top="none" fo:border-bottom="0.5pt solid #000000"/>
    </style:style>
    <style:style style:name="Tabela2.A605" style:family="table-cell">
      <style:table-cell-properties style:vertical-align="bottom" fo:padding="0.097cm" fo:border-left="0.5pt solid #000000" fo:border-right="none" fo:border-top="none" fo:border-bottom="0.5pt solid #000000"/>
    </style:style>
    <style:style style:name="Tabela2.B605" style:family="table-cell">
      <style:table-cell-properties style:vertical-align="bottom" fo:padding="0.097cm" fo:border-left="0.5pt solid #000000" fo:border-right="0.5pt solid #000000" fo:border-top="none" fo:border-bottom="0.5pt solid #000000"/>
    </style:style>
    <style:style style:name="Tabela2.A606" style:family="table-cell">
      <style:table-cell-properties style:vertical-align="bottom" fo:padding="0.097cm" fo:border-left="0.5pt solid #000000" fo:border-right="none" fo:border-top="none" fo:border-bottom="0.5pt solid #000000"/>
    </style:style>
    <style:style style:name="Tabela2.B606" style:family="table-cell">
      <style:table-cell-properties style:vertical-align="bottom" fo:padding="0.097cm" fo:border-left="0.5pt solid #000000" fo:border-right="0.5pt solid #000000" fo:border-top="none" fo:border-bottom="0.5pt solid #000000"/>
    </style:style>
    <style:style style:name="Tabela2.A607" style:family="table-cell">
      <style:table-cell-properties style:vertical-align="bottom" fo:padding="0.097cm" fo:border-left="0.5pt solid #000000" fo:border-right="none" fo:border-top="none" fo:border-bottom="0.5pt solid #000000"/>
    </style:style>
    <style:style style:name="Tabela2.B607" style:family="table-cell">
      <style:table-cell-properties style:vertical-align="bottom" fo:padding="0.097cm" fo:border-left="0.5pt solid #000000" fo:border-right="0.5pt solid #000000" fo:border-top="none" fo:border-bottom="0.5pt solid #000000"/>
    </style:style>
    <style:style style:name="Tabela2.A608" style:family="table-cell">
      <style:table-cell-properties style:vertical-align="bottom" fo:padding="0.097cm" fo:border-left="0.5pt solid #000000" fo:border-right="none" fo:border-top="none" fo:border-bottom="0.5pt solid #000000"/>
    </style:style>
    <style:style style:name="Tabela2.B608" style:family="table-cell">
      <style:table-cell-properties style:vertical-align="bottom" fo:padding="0.097cm" fo:border-left="0.5pt solid #000000" fo:border-right="0.5pt solid #000000" fo:border-top="none" fo:border-bottom="0.5pt solid #000000"/>
    </style:style>
    <style:style style:name="Tabela2.A609" style:family="table-cell">
      <style:table-cell-properties style:vertical-align="bottom" fo:padding="0.097cm" fo:border-left="0.5pt solid #000000" fo:border-right="none" fo:border-top="none" fo:border-bottom="0.5pt solid #000000"/>
    </style:style>
    <style:style style:name="Tabela2.B609" style:family="table-cell">
      <style:table-cell-properties style:vertical-align="bottom" fo:padding="0.097cm" fo:border-left="0.5pt solid #000000" fo:border-right="0.5pt solid #000000" fo:border-top="none" fo:border-bottom="0.5pt solid #000000"/>
    </style:style>
    <style:style style:name="Tabela2.A610" style:family="table-cell">
      <style:table-cell-properties style:vertical-align="bottom" fo:padding="0.097cm" fo:border-left="0.5pt solid #000000" fo:border-right="none" fo:border-top="none" fo:border-bottom="0.5pt solid #000000"/>
    </style:style>
    <style:style style:name="Tabela2.B610" style:family="table-cell">
      <style:table-cell-properties style:vertical-align="bottom" fo:padding="0.097cm" fo:border-left="0.5pt solid #000000" fo:border-right="0.5pt solid #000000" fo:border-top="none" fo:border-bottom="0.5pt solid #000000"/>
    </style:style>
    <style:style style:name="Tabela2.A611" style:family="table-cell">
      <style:table-cell-properties style:vertical-align="bottom" fo:padding="0.097cm" fo:border-left="0.5pt solid #000000" fo:border-right="none" fo:border-top="none" fo:border-bottom="0.5pt solid #000000"/>
    </style:style>
    <style:style style:name="Tabela2.B611" style:family="table-cell">
      <style:table-cell-properties style:vertical-align="bottom" fo:padding="0.097cm" fo:border-left="0.5pt solid #000000" fo:border-right="0.5pt solid #000000" fo:border-top="none" fo:border-bottom="0.5pt solid #000000"/>
    </style:style>
    <style:style style:name="Tabela2.A612" style:family="table-cell">
      <style:table-cell-properties style:vertical-align="bottom" fo:padding="0.097cm" fo:border-left="0.5pt solid #000000" fo:border-right="none" fo:border-top="none" fo:border-bottom="0.5pt solid #000000"/>
    </style:style>
    <style:style style:name="Tabela2.B612" style:family="table-cell">
      <style:table-cell-properties style:vertical-align="bottom" fo:padding="0.097cm" fo:border-left="0.5pt solid #000000" fo:border-right="0.5pt solid #000000" fo:border-top="none" fo:border-bottom="0.5pt solid #000000"/>
    </style:style>
    <style:style style:name="Tabela2.A613" style:family="table-cell">
      <style:table-cell-properties style:vertical-align="bottom" fo:padding="0.097cm" fo:border-left="0.5pt solid #000000" fo:border-right="none" fo:border-top="none" fo:border-bottom="0.5pt solid #000000"/>
    </style:style>
    <style:style style:name="Tabela2.B613" style:family="table-cell">
      <style:table-cell-properties style:vertical-align="bottom" fo:padding="0.097cm" fo:border-left="0.5pt solid #000000" fo:border-right="0.5pt solid #000000" fo:border-top="none" fo:border-bottom="0.5pt solid #000000"/>
    </style:style>
    <style:style style:name="Tabela2.A614" style:family="table-cell">
      <style:table-cell-properties style:vertical-align="bottom" fo:padding="0.097cm" fo:border-left="0.5pt solid #000000" fo:border-right="none" fo:border-top="none" fo:border-bottom="0.5pt solid #000000"/>
    </style:style>
    <style:style style:name="Tabela2.B614" style:family="table-cell">
      <style:table-cell-properties style:vertical-align="bottom" fo:padding="0.097cm" fo:border-left="0.5pt solid #000000" fo:border-right="0.5pt solid #000000" fo:border-top="none" fo:border-bottom="0.5pt solid #000000"/>
    </style:style>
    <style:style style:name="Tabela2.A615" style:family="table-cell">
      <style:table-cell-properties style:vertical-align="bottom" fo:padding="0.097cm" fo:border-left="0.5pt solid #000000" fo:border-right="none" fo:border-top="none" fo:border-bottom="0.5pt solid #000000"/>
    </style:style>
    <style:style style:name="Tabela2.B615" style:family="table-cell">
      <style:table-cell-properties style:vertical-align="bottom" fo:padding="0.097cm" fo:border-left="0.5pt solid #000000" fo:border-right="0.5pt solid #000000" fo:border-top="none" fo:border-bottom="0.5pt solid #000000"/>
    </style:style>
    <style:style style:name="Tabela2.A616" style:family="table-cell">
      <style:table-cell-properties style:vertical-align="bottom" fo:padding="0.097cm" fo:border-left="0.5pt solid #000000" fo:border-right="none" fo:border-top="none" fo:border-bottom="0.5pt solid #000000"/>
    </style:style>
    <style:style style:name="Tabela2.B616" style:family="table-cell">
      <style:table-cell-properties style:vertical-align="bottom" fo:padding="0.097cm" fo:border-left="0.5pt solid #000000" fo:border-right="0.5pt solid #000000" fo:border-top="none" fo:border-bottom="0.5pt solid #000000"/>
    </style:style>
    <style:style style:name="Tabela2.A617" style:family="table-cell">
      <style:table-cell-properties style:vertical-align="bottom" fo:padding="0.097cm" fo:border-left="0.5pt solid #000000" fo:border-right="none" fo:border-top="none" fo:border-bottom="0.5pt solid #000000"/>
    </style:style>
    <style:style style:name="Tabela2.B617" style:family="table-cell">
      <style:table-cell-properties style:vertical-align="bottom" fo:padding="0.097cm" fo:border-left="0.5pt solid #000000" fo:border-right="0.5pt solid #000000" fo:border-top="none" fo:border-bottom="0.5pt solid #000000"/>
    </style:style>
    <style:style style:name="Tabela2.A618" style:family="table-cell">
      <style:table-cell-properties style:vertical-align="bottom" fo:padding="0.097cm" fo:border-left="0.5pt solid #000000" fo:border-right="none" fo:border-top="none" fo:border-bottom="0.5pt solid #000000"/>
    </style:style>
    <style:style style:name="Tabela2.B618" style:family="table-cell">
      <style:table-cell-properties style:vertical-align="bottom" fo:padding="0.097cm" fo:border-left="0.5pt solid #000000" fo:border-right="0.5pt solid #000000" fo:border-top="none" fo:border-bottom="0.5pt solid #000000"/>
    </style:style>
    <style:style style:name="Tabela2.A619" style:family="table-cell">
      <style:table-cell-properties style:vertical-align="bottom" fo:padding="0.097cm" fo:border-left="0.5pt solid #000000" fo:border-right="none" fo:border-top="none" fo:border-bottom="0.5pt solid #000000"/>
    </style:style>
    <style:style style:name="Tabela2.B619" style:family="table-cell">
      <style:table-cell-properties style:vertical-align="bottom" fo:padding="0.097cm" fo:border-left="0.5pt solid #000000" fo:border-right="0.5pt solid #000000" fo:border-top="none" fo:border-bottom="0.5pt solid #000000"/>
    </style:style>
    <style:style style:name="Tabela2.A620" style:family="table-cell">
      <style:table-cell-properties style:vertical-align="bottom" fo:padding="0.097cm" fo:border-left="0.5pt solid #000000" fo:border-right="none" fo:border-top="none" fo:border-bottom="0.5pt solid #000000"/>
    </style:style>
    <style:style style:name="Tabela2.B620" style:family="table-cell">
      <style:table-cell-properties style:vertical-align="bottom" fo:padding="0.097cm" fo:border-left="0.5pt solid #000000" fo:border-right="0.5pt solid #000000" fo:border-top="none" fo:border-bottom="0.5pt solid #000000"/>
    </style:style>
    <style:style style:name="Tabela2.A621" style:family="table-cell">
      <style:table-cell-properties style:vertical-align="bottom" fo:padding="0.097cm" fo:border-left="0.5pt solid #000000" fo:border-right="none" fo:border-top="none" fo:border-bottom="0.5pt solid #000000"/>
    </style:style>
    <style:style style:name="Tabela2.B621" style:family="table-cell">
      <style:table-cell-properties style:vertical-align="bottom" fo:padding="0.097cm" fo:border-left="0.5pt solid #000000" fo:border-right="0.5pt solid #000000" fo:border-top="none" fo:border-bottom="0.5pt solid #000000"/>
    </style:style>
    <style:style style:name="Tabela2.A622" style:family="table-cell">
      <style:table-cell-properties style:vertical-align="bottom" fo:padding="0.097cm" fo:border-left="0.5pt solid #000000" fo:border-right="none" fo:border-top="none" fo:border-bottom="0.5pt solid #000000"/>
    </style:style>
    <style:style style:name="Tabela2.B622" style:family="table-cell">
      <style:table-cell-properties style:vertical-align="bottom" fo:padding="0.097cm" fo:border-left="0.5pt solid #000000" fo:border-right="0.5pt solid #000000" fo:border-top="none" fo:border-bottom="0.5pt solid #000000"/>
    </style:style>
    <style:style style:name="Tabela2.A623" style:family="table-cell">
      <style:table-cell-properties style:vertical-align="bottom" fo:padding="0.097cm" fo:border-left="0.5pt solid #000000" fo:border-right="none" fo:border-top="none" fo:border-bottom="0.5pt solid #000000"/>
    </style:style>
    <style:style style:name="Tabela2.B623" style:family="table-cell">
      <style:table-cell-properties style:vertical-align="bottom" fo:padding="0.097cm" fo:border-left="0.5pt solid #000000" fo:border-right="0.5pt solid #000000" fo:border-top="none" fo:border-bottom="0.5pt solid #000000"/>
    </style:style>
    <style:style style:name="Tabela2.A624" style:family="table-cell">
      <style:table-cell-properties style:vertical-align="bottom" fo:padding="0.097cm" fo:border-left="0.5pt solid #000000" fo:border-right="none" fo:border-top="none" fo:border-bottom="0.5pt solid #000000"/>
    </style:style>
    <style:style style:name="Tabela2.B624" style:family="table-cell">
      <style:table-cell-properties style:vertical-align="bottom" fo:padding="0.097cm" fo:border-left="0.5pt solid #000000" fo:border-right="0.5pt solid #000000" fo:border-top="none" fo:border-bottom="0.5pt solid #000000"/>
    </style:style>
    <style:style style:name="Tabela2.A625" style:family="table-cell">
      <style:table-cell-properties style:vertical-align="bottom" fo:padding="0.097cm" fo:border-left="0.5pt solid #000000" fo:border-right="none" fo:border-top="none" fo:border-bottom="0.5pt solid #000000"/>
    </style:style>
    <style:style style:name="Tabela2.B625" style:family="table-cell">
      <style:table-cell-properties style:vertical-align="bottom" fo:padding="0.097cm" fo:border-left="0.5pt solid #000000" fo:border-right="0.5pt solid #000000" fo:border-top="none" fo:border-bottom="0.5pt solid #000000"/>
    </style:style>
    <style:style style:name="Tabela2.A626" style:family="table-cell">
      <style:table-cell-properties style:vertical-align="bottom" fo:padding="0.097cm" fo:border-left="0.5pt solid #000000" fo:border-right="none" fo:border-top="none" fo:border-bottom="0.5pt solid #000000"/>
    </style:style>
    <style:style style:name="Tabela2.B626" style:family="table-cell">
      <style:table-cell-properties style:vertical-align="bottom" fo:padding="0.097cm" fo:border-left="0.5pt solid #000000" fo:border-right="0.5pt solid #000000" fo:border-top="none" fo:border-bottom="0.5pt solid #000000"/>
    </style:style>
    <style:style style:name="Tabela2.A627" style:family="table-cell">
      <style:table-cell-properties style:vertical-align="bottom" fo:padding="0.097cm" fo:border-left="0.5pt solid #000000" fo:border-right="none" fo:border-top="none" fo:border-bottom="0.5pt solid #000000"/>
    </style:style>
    <style:style style:name="Tabela2.B627" style:family="table-cell">
      <style:table-cell-properties style:vertical-align="bottom" fo:padding="0.097cm" fo:border-left="0.5pt solid #000000" fo:border-right="0.5pt solid #000000" fo:border-top="none" fo:border-bottom="0.5pt solid #000000"/>
    </style:style>
    <style:style style:name="Tabela2.A628" style:family="table-cell">
      <style:table-cell-properties style:vertical-align="bottom" fo:padding="0.097cm" fo:border-left="0.5pt solid #000000" fo:border-right="none" fo:border-top="none" fo:border-bottom="0.5pt solid #000000"/>
    </style:style>
    <style:style style:name="Tabela2.B628" style:family="table-cell">
      <style:table-cell-properties style:vertical-align="bottom" fo:padding="0.097cm" fo:border-left="0.5pt solid #000000" fo:border-right="0.5pt solid #000000" fo:border-top="none" fo:border-bottom="0.5pt solid #000000"/>
    </style:style>
    <style:style style:name="Tabela2.A629" style:family="table-cell">
      <style:table-cell-properties style:vertical-align="bottom" fo:padding="0.097cm" fo:border-left="0.5pt solid #000000" fo:border-right="none" fo:border-top="none" fo:border-bottom="0.5pt solid #000000"/>
    </style:style>
    <style:style style:name="Tabela2.B629" style:family="table-cell">
      <style:table-cell-properties style:vertical-align="bottom" fo:padding="0.097cm" fo:border-left="0.5pt solid #000000" fo:border-right="0.5pt solid #000000" fo:border-top="none" fo:border-bottom="0.5pt solid #000000"/>
    </style:style>
    <style:style style:name="Tabela2.A630" style:family="table-cell">
      <style:table-cell-properties style:vertical-align="bottom" fo:padding="0.097cm" fo:border-left="0.5pt solid #000000" fo:border-right="none" fo:border-top="none" fo:border-bottom="0.5pt solid #000000"/>
    </style:style>
    <style:style style:name="Tabela2.B630" style:family="table-cell">
      <style:table-cell-properties style:vertical-align="bottom" fo:padding="0.097cm" fo:border-left="0.5pt solid #000000" fo:border-right="0.5pt solid #000000" fo:border-top="none" fo:border-bottom="0.5pt solid #000000"/>
    </style:style>
    <style:style style:name="Tabela2.A631" style:family="table-cell">
      <style:table-cell-properties style:vertical-align="bottom" fo:padding="0.097cm" fo:border-left="0.5pt solid #000000" fo:border-right="none" fo:border-top="none" fo:border-bottom="0.5pt solid #000000"/>
    </style:style>
    <style:style style:name="Tabela2.B631" style:family="table-cell">
      <style:table-cell-properties style:vertical-align="bottom" fo:padding="0.097cm" fo:border-left="0.5pt solid #000000" fo:border-right="0.5pt solid #000000" fo:border-top="none" fo:border-bottom="0.5pt solid #000000"/>
    </style:style>
    <style:style style:name="Tabela2.A632" style:family="table-cell">
      <style:table-cell-properties style:vertical-align="bottom" fo:padding="0.097cm" fo:border-left="0.5pt solid #000000" fo:border-right="none" fo:border-top="none" fo:border-bottom="0.5pt solid #000000"/>
    </style:style>
    <style:style style:name="Tabela2.B632" style:family="table-cell">
      <style:table-cell-properties style:vertical-align="bottom" fo:padding="0.097cm" fo:border-left="0.5pt solid #000000" fo:border-right="0.5pt solid #000000" fo:border-top="none" fo:border-bottom="0.5pt solid #000000"/>
    </style:style>
    <style:style style:name="Tabela2.A633" style:family="table-cell">
      <style:table-cell-properties style:vertical-align="bottom" fo:padding="0.097cm" fo:border-left="0.5pt solid #000000" fo:border-right="none" fo:border-top="none" fo:border-bottom="0.5pt solid #000000"/>
    </style:style>
    <style:style style:name="Tabela2.B633" style:family="table-cell">
      <style:table-cell-properties style:vertical-align="bottom" fo:padding="0.097cm" fo:border-left="0.5pt solid #000000" fo:border-right="0.5pt solid #000000" fo:border-top="none" fo:border-bottom="0.5pt solid #000000"/>
    </style:style>
    <style:style style:name="Tabela2.A634" style:family="table-cell">
      <style:table-cell-properties style:vertical-align="bottom" fo:padding="0.097cm" fo:border-left="0.5pt solid #000000" fo:border-right="none" fo:border-top="none" fo:border-bottom="0.5pt solid #000000"/>
    </style:style>
    <style:style style:name="Tabela2.B634" style:family="table-cell">
      <style:table-cell-properties style:vertical-align="bottom" fo:padding="0.097cm" fo:border-left="0.5pt solid #000000" fo:border-right="0.5pt solid #000000" fo:border-top="none" fo:border-bottom="0.5pt solid #000000"/>
    </style:style>
    <style:style style:name="Tabela2.A635" style:family="table-cell">
      <style:table-cell-properties style:vertical-align="bottom" fo:padding="0.097cm" fo:border-left="0.5pt solid #000000" fo:border-right="none" fo:border-top="none" fo:border-bottom="0.5pt solid #000000"/>
    </style:style>
    <style:style style:name="Tabela2.B635" style:family="table-cell">
      <style:table-cell-properties style:vertical-align="bottom" fo:padding="0.097cm" fo:border-left="0.5pt solid #000000" fo:border-right="0.5pt solid #000000" fo:border-top="none" fo:border-bottom="0.5pt solid #000000"/>
    </style:style>
    <style:style style:name="Tabela2.A636" style:family="table-cell">
      <style:table-cell-properties style:vertical-align="bottom" fo:padding="0.097cm" fo:border-left="0.5pt solid #000000" fo:border-right="none" fo:border-top="none" fo:border-bottom="0.5pt solid #000000"/>
    </style:style>
    <style:style style:name="Tabela2.B636" style:family="table-cell">
      <style:table-cell-properties style:vertical-align="bottom" fo:padding="0.097cm" fo:border-left="0.5pt solid #000000" fo:border-right="0.5pt solid #000000" fo:border-top="none" fo:border-bottom="0.5pt solid #000000"/>
    </style:style>
    <style:style style:name="Tabela2.A637" style:family="table-cell">
      <style:table-cell-properties style:vertical-align="bottom" fo:padding="0.097cm" fo:border-left="0.5pt solid #000000" fo:border-right="none" fo:border-top="none" fo:border-bottom="0.5pt solid #000000"/>
    </style:style>
    <style:style style:name="Tabela2.B637" style:family="table-cell">
      <style:table-cell-properties style:vertical-align="bottom" fo:padding="0.097cm" fo:border-left="0.5pt solid #000000" fo:border-right="0.5pt solid #000000" fo:border-top="none" fo:border-bottom="0.5pt solid #000000"/>
    </style:style>
    <style:style style:name="Tabela2.A638" style:family="table-cell">
      <style:table-cell-properties style:vertical-align="bottom" fo:padding="0.097cm" fo:border-left="0.5pt solid #000000" fo:border-right="none" fo:border-top="none" fo:border-bottom="0.5pt solid #000000"/>
    </style:style>
    <style:style style:name="Tabela2.B638" style:family="table-cell">
      <style:table-cell-properties style:vertical-align="bottom" fo:padding="0.097cm" fo:border-left="0.5pt solid #000000" fo:border-right="0.5pt solid #000000" fo:border-top="none" fo:border-bottom="0.5pt solid #000000"/>
    </style:style>
    <style:style style:name="Tabela2.A639" style:family="table-cell">
      <style:table-cell-properties style:vertical-align="bottom" fo:padding="0.097cm" fo:border-left="0.5pt solid #000000" fo:border-right="none" fo:border-top="none" fo:border-bottom="0.5pt solid #000000"/>
    </style:style>
    <style:style style:name="Tabela2.B639" style:family="table-cell">
      <style:table-cell-properties style:vertical-align="bottom" fo:padding="0.097cm" fo:border-left="0.5pt solid #000000" fo:border-right="0.5pt solid #000000" fo:border-top="none" fo:border-bottom="0.5pt solid #000000"/>
    </style:style>
    <style:style style:name="Tabela2.A640" style:family="table-cell">
      <style:table-cell-properties style:vertical-align="bottom" fo:padding="0.097cm" fo:border-left="0.5pt solid #000000" fo:border-right="none" fo:border-top="none" fo:border-bottom="0.5pt solid #000000"/>
    </style:style>
    <style:style style:name="Tabela2.B640" style:family="table-cell">
      <style:table-cell-properties style:vertical-align="bottom" fo:padding="0.097cm" fo:border-left="0.5pt solid #000000" fo:border-right="0.5pt solid #000000" fo:border-top="none" fo:border-bottom="0.5pt solid #000000"/>
    </style:style>
    <style:style style:name="Tabela2.A641" style:family="table-cell">
      <style:table-cell-properties style:vertical-align="bottom" fo:padding="0.097cm" fo:border-left="0.5pt solid #000000" fo:border-right="none" fo:border-top="none" fo:border-bottom="0.5pt solid #000000"/>
    </style:style>
    <style:style style:name="Tabela2.B641" style:family="table-cell">
      <style:table-cell-properties style:vertical-align="bottom" fo:padding="0.097cm" fo:border-left="0.5pt solid #000000" fo:border-right="0.5pt solid #000000" fo:border-top="none" fo:border-bottom="0.5pt solid #000000"/>
    </style:style>
    <style:style style:name="Tabela2.A642" style:family="table-cell">
      <style:table-cell-properties style:vertical-align="bottom" fo:padding="0.097cm" fo:border-left="0.5pt solid #000000" fo:border-right="none" fo:border-top="none" fo:border-bottom="0.5pt solid #000000"/>
    </style:style>
    <style:style style:name="Tabela2.B642" style:family="table-cell">
      <style:table-cell-properties style:vertical-align="bottom" fo:padding="0.097cm" fo:border-left="0.5pt solid #000000" fo:border-right="0.5pt solid #000000" fo:border-top="none" fo:border-bottom="0.5pt solid #000000"/>
    </style:style>
    <style:style style:name="Tabela2.A643" style:family="table-cell">
      <style:table-cell-properties style:vertical-align="bottom" fo:padding="0.097cm" fo:border-left="0.5pt solid #000000" fo:border-right="none" fo:border-top="none" fo:border-bottom="0.5pt solid #000000"/>
    </style:style>
    <style:style style:name="Tabela2.B643" style:family="table-cell">
      <style:table-cell-properties style:vertical-align="bottom" fo:padding="0.097cm" fo:border-left="0.5pt solid #000000" fo:border-right="0.5pt solid #000000" fo:border-top="none" fo:border-bottom="0.5pt solid #000000"/>
    </style:style>
    <style:style style:name="Tabela2.A644" style:family="table-cell">
      <style:table-cell-properties style:vertical-align="bottom" fo:padding="0.097cm" fo:border-left="0.5pt solid #000000" fo:border-right="none" fo:border-top="none" fo:border-bottom="0.5pt solid #000000"/>
    </style:style>
    <style:style style:name="Tabela2.B644" style:family="table-cell">
      <style:table-cell-properties style:vertical-align="bottom" fo:padding="0.097cm" fo:border-left="0.5pt solid #000000" fo:border-right="0.5pt solid #000000" fo:border-top="none" fo:border-bottom="0.5pt solid #000000"/>
    </style:style>
    <style:style style:name="Tabela2.A645" style:family="table-cell">
      <style:table-cell-properties style:vertical-align="bottom" fo:padding="0.097cm" fo:border-left="0.5pt solid #000000" fo:border-right="none" fo:border-top="none" fo:border-bottom="0.5pt solid #000000"/>
    </style:style>
    <style:style style:name="Tabela2.B645" style:family="table-cell">
      <style:table-cell-properties style:vertical-align="bottom" fo:padding="0.097cm" fo:border-left="0.5pt solid #000000" fo:border-right="0.5pt solid #000000" fo:border-top="none" fo:border-bottom="0.5pt solid #000000"/>
    </style:style>
    <style:style style:name="Tabela2.A646" style:family="table-cell">
      <style:table-cell-properties style:vertical-align="bottom" fo:padding="0.097cm" fo:border-left="0.5pt solid #000000" fo:border-right="none" fo:border-top="none" fo:border-bottom="0.5pt solid #000000"/>
    </style:style>
    <style:style style:name="Tabela2.B646" style:family="table-cell">
      <style:table-cell-properties style:vertical-align="bottom" fo:padding="0.097cm" fo:border-left="0.5pt solid #000000" fo:border-right="0.5pt solid #000000" fo:border-top="none" fo:border-bottom="0.5pt solid #000000"/>
    </style:style>
    <style:style style:name="Tabela2.A647" style:family="table-cell">
      <style:table-cell-properties style:vertical-align="bottom" fo:padding="0.097cm" fo:border-left="0.5pt solid #000000" fo:border-right="none" fo:border-top="none" fo:border-bottom="0.5pt solid #000000"/>
    </style:style>
    <style:style style:name="Tabela2.B647" style:family="table-cell">
      <style:table-cell-properties style:vertical-align="bottom" fo:padding="0.097cm" fo:border-left="0.5pt solid #000000" fo:border-right="0.5pt solid #000000" fo:border-top="none" fo:border-bottom="0.5pt solid #000000"/>
    </style:style>
    <style:style style:name="Tabela2.A648" style:family="table-cell">
      <style:table-cell-properties style:vertical-align="bottom" fo:padding="0.097cm" fo:border-left="0.5pt solid #000000" fo:border-right="none" fo:border-top="none" fo:border-bottom="0.5pt solid #000000"/>
    </style:style>
    <style:style style:name="Tabela2.B648" style:family="table-cell">
      <style:table-cell-properties style:vertical-align="bottom" fo:padding="0.097cm" fo:border-left="0.5pt solid #000000" fo:border-right="0.5pt solid #000000" fo:border-top="none" fo:border-bottom="0.5pt solid #000000"/>
    </style:style>
    <style:style style:name="Tabela2.A649" style:family="table-cell">
      <style:table-cell-properties style:vertical-align="bottom" fo:padding="0.097cm" fo:border-left="0.5pt solid #000000" fo:border-right="none" fo:border-top="none" fo:border-bottom="0.5pt solid #000000"/>
    </style:style>
    <style:style style:name="Tabela2.B649" style:family="table-cell">
      <style:table-cell-properties style:vertical-align="bottom" fo:padding="0.097cm" fo:border-left="0.5pt solid #000000" fo:border-right="0.5pt solid #000000" fo:border-top="none" fo:border-bottom="0.5pt solid #000000"/>
    </style:style>
    <style:style style:name="Tabela2.A650" style:family="table-cell">
      <style:table-cell-properties style:vertical-align="bottom" fo:padding="0.097cm" fo:border-left="0.5pt solid #000000" fo:border-right="none" fo:border-top="none" fo:border-bottom="0.5pt solid #000000"/>
    </style:style>
    <style:style style:name="Tabela2.B650" style:family="table-cell">
      <style:table-cell-properties style:vertical-align="bottom" fo:padding="0.097cm" fo:border-left="0.5pt solid #000000" fo:border-right="0.5pt solid #000000" fo:border-top="none" fo:border-bottom="0.5pt solid #000000"/>
    </style:style>
    <style:style style:name="Tabela2.A651" style:family="table-cell">
      <style:table-cell-properties style:vertical-align="bottom" fo:padding="0.097cm" fo:border-left="0.5pt solid #000000" fo:border-right="none" fo:border-top="none" fo:border-bottom="0.5pt solid #000000"/>
    </style:style>
    <style:style style:name="Tabela2.B651" style:family="table-cell">
      <style:table-cell-properties style:vertical-align="bottom" fo:padding="0.097cm" fo:border-left="0.5pt solid #000000" fo:border-right="0.5pt solid #000000" fo:border-top="none" fo:border-bottom="0.5pt solid #000000"/>
    </style:style>
    <style:style style:name="Tabela2.A652" style:family="table-cell">
      <style:table-cell-properties style:vertical-align="bottom" fo:padding="0.097cm" fo:border-left="0.5pt solid #000000" fo:border-right="none" fo:border-top="none" fo:border-bottom="0.5pt solid #000000"/>
    </style:style>
    <style:style style:name="Tabela2.B652" style:family="table-cell">
      <style:table-cell-properties style:vertical-align="bottom" fo:padding="0.097cm" fo:border-left="0.5pt solid #000000" fo:border-right="0.5pt solid #000000" fo:border-top="none" fo:border-bottom="0.5pt solid #000000"/>
    </style:style>
    <style:style style:name="Tabela2.A653" style:family="table-cell">
      <style:table-cell-properties style:vertical-align="bottom" fo:padding="0.097cm" fo:border-left="0.5pt solid #000000" fo:border-right="none" fo:border-top="none" fo:border-bottom="0.5pt solid #000000"/>
    </style:style>
    <style:style style:name="Tabela2.B653" style:family="table-cell">
      <style:table-cell-properties style:vertical-align="bottom" fo:padding="0.097cm" fo:border-left="0.5pt solid #000000" fo:border-right="0.5pt solid #000000" fo:border-top="none" fo:border-bottom="0.5pt solid #000000"/>
    </style:style>
    <style:style style:name="Tabela2.A654" style:family="table-cell">
      <style:table-cell-properties style:vertical-align="bottom" fo:padding="0.097cm" fo:border-left="0.5pt solid #000000" fo:border-right="none" fo:border-top="none" fo:border-bottom="0.5pt solid #000000"/>
    </style:style>
    <style:style style:name="Tabela2.B654" style:family="table-cell">
      <style:table-cell-properties style:vertical-align="bottom" fo:padding="0.097cm" fo:border-left="0.5pt solid #000000" fo:border-right="0.5pt solid #000000" fo:border-top="none" fo:border-bottom="0.5pt solid #000000"/>
    </style:style>
    <style:style style:name="Tabela2.A655" style:family="table-cell">
      <style:table-cell-properties style:vertical-align="bottom" fo:padding="0.097cm" fo:border-left="0.5pt solid #000000" fo:border-right="none" fo:border-top="none" fo:border-bottom="0.5pt solid #000000"/>
    </style:style>
    <style:style style:name="Tabela2.B655" style:family="table-cell">
      <style:table-cell-properties style:vertical-align="bottom" fo:padding="0.097cm" fo:border-left="0.5pt solid #000000" fo:border-right="0.5pt solid #000000" fo:border-top="none" fo:border-bottom="0.5pt solid #000000"/>
    </style:style>
    <style:style style:name="Tabela2.A656" style:family="table-cell">
      <style:table-cell-properties style:vertical-align="bottom" fo:padding="0.097cm" fo:border-left="0.5pt solid #000000" fo:border-right="none" fo:border-top="none" fo:border-bottom="0.5pt solid #000000"/>
    </style:style>
    <style:style style:name="Tabela2.B656" style:family="table-cell">
      <style:table-cell-properties style:vertical-align="bottom" fo:padding="0.097cm" fo:border-left="0.5pt solid #000000" fo:border-right="0.5pt solid #000000" fo:border-top="none" fo:border-bottom="0.5pt solid #000000"/>
    </style:style>
    <style:style style:name="Tabela2.A657" style:family="table-cell">
      <style:table-cell-properties style:vertical-align="bottom" fo:padding="0.097cm" fo:border-left="0.5pt solid #000000" fo:border-right="none" fo:border-top="none" fo:border-bottom="0.5pt solid #000000"/>
    </style:style>
    <style:style style:name="Tabela2.B657" style:family="table-cell">
      <style:table-cell-properties style:vertical-align="bottom" fo:padding="0.097cm" fo:border-left="0.5pt solid #000000" fo:border-right="0.5pt solid #000000" fo:border-top="none" fo:border-bottom="0.5pt solid #000000"/>
    </style:style>
    <style:style style:name="Tabela2.A658" style:family="table-cell">
      <style:table-cell-properties style:vertical-align="bottom" fo:padding="0.097cm" fo:border-left="0.5pt solid #000000" fo:border-right="none" fo:border-top="none" fo:border-bottom="0.5pt solid #000000"/>
    </style:style>
    <style:style style:name="Tabela2.B658" style:family="table-cell">
      <style:table-cell-properties style:vertical-align="bottom" fo:padding="0.097cm" fo:border-left="0.5pt solid #000000" fo:border-right="0.5pt solid #000000" fo:border-top="none" fo:border-bottom="0.5pt solid #000000"/>
    </style:style>
    <style:style style:name="Tabela2.A659" style:family="table-cell">
      <style:table-cell-properties style:vertical-align="bottom" fo:padding="0.097cm" fo:border-left="0.5pt solid #000000" fo:border-right="none" fo:border-top="none" fo:border-bottom="0.5pt solid #000000"/>
    </style:style>
    <style:style style:name="Tabela2.B659" style:family="table-cell">
      <style:table-cell-properties style:vertical-align="bottom" fo:padding="0.097cm" fo:border-left="0.5pt solid #000000" fo:border-right="0.5pt solid #000000" fo:border-top="none" fo:border-bottom="0.5pt solid #000000"/>
    </style:style>
    <style:style style:name="Tabela2.A660" style:family="table-cell">
      <style:table-cell-properties style:vertical-align="bottom" fo:padding="0.097cm" fo:border-left="0.5pt solid #000000" fo:border-right="none" fo:border-top="none" fo:border-bottom="0.5pt solid #000000"/>
    </style:style>
    <style:style style:name="Tabela2.B660" style:family="table-cell">
      <style:table-cell-properties style:vertical-align="bottom" fo:padding="0.097cm" fo:border-left="0.5pt solid #000000" fo:border-right="0.5pt solid #000000" fo:border-top="none" fo:border-bottom="0.5pt solid #000000"/>
    </style:style>
    <style:style style:name="Tabela2.A661" style:family="table-cell">
      <style:table-cell-properties style:vertical-align="bottom" fo:padding="0.097cm" fo:border-left="0.5pt solid #000000" fo:border-right="none" fo:border-top="none" fo:border-bottom="0.5pt solid #000000"/>
    </style:style>
    <style:style style:name="Tabela2.B661" style:family="table-cell">
      <style:table-cell-properties style:vertical-align="bottom" fo:padding="0.097cm" fo:border-left="0.5pt solid #000000" fo:border-right="0.5pt solid #000000" fo:border-top="none" fo:border-bottom="0.5pt solid #000000"/>
    </style:style>
    <style:style style:name="Tabela2.A662" style:family="table-cell">
      <style:table-cell-properties style:vertical-align="bottom" fo:padding="0.097cm" fo:border-left="0.5pt solid #000000" fo:border-right="none" fo:border-top="none" fo:border-bottom="0.5pt solid #000000"/>
    </style:style>
    <style:style style:name="Tabela2.B662" style:family="table-cell">
      <style:table-cell-properties style:vertical-align="bottom" fo:padding="0.097cm" fo:border-left="0.5pt solid #000000" fo:border-right="0.5pt solid #000000" fo:border-top="none" fo:border-bottom="0.5pt solid #000000"/>
    </style:style>
    <style:style style:name="Tabela2.A663" style:family="table-cell">
      <style:table-cell-properties style:vertical-align="bottom" fo:padding="0.097cm" fo:border-left="0.5pt solid #000000" fo:border-right="none" fo:border-top="none" fo:border-bottom="0.5pt solid #000000"/>
    </style:style>
    <style:style style:name="Tabela2.B663" style:family="table-cell">
      <style:table-cell-properties style:vertical-align="bottom" fo:padding="0.097cm" fo:border-left="0.5pt solid #000000" fo:border-right="0.5pt solid #000000" fo:border-top="none" fo:border-bottom="0.5pt solid #000000"/>
    </style:style>
    <style:style style:name="Tabela2.A664" style:family="table-cell">
      <style:table-cell-properties style:vertical-align="bottom" fo:padding="0.097cm" fo:border-left="0.5pt solid #000000" fo:border-right="none" fo:border-top="none" fo:border-bottom="0.5pt solid #000000"/>
    </style:style>
    <style:style style:name="Tabela2.B664" style:family="table-cell">
      <style:table-cell-properties style:vertical-align="bottom" fo:padding="0.097cm" fo:border-left="0.5pt solid #000000" fo:border-right="0.5pt solid #000000" fo:border-top="none" fo:border-bottom="0.5pt solid #000000"/>
    </style:style>
    <style:style style:name="Tabela2.A665" style:family="table-cell">
      <style:table-cell-properties style:vertical-align="bottom" fo:padding="0.097cm" fo:border-left="0.5pt solid #000000" fo:border-right="none" fo:border-top="none" fo:border-bottom="0.5pt solid #000000"/>
    </style:style>
    <style:style style:name="Tabela2.B665" style:family="table-cell">
      <style:table-cell-properties style:vertical-align="bottom" fo:padding="0.097cm" fo:border-left="0.5pt solid #000000" fo:border-right="0.5pt solid #000000" fo:border-top="none" fo:border-bottom="0.5pt solid #000000"/>
    </style:style>
    <style:style style:name="Tabela2.A666" style:family="table-cell">
      <style:table-cell-properties style:vertical-align="bottom" fo:padding="0.097cm" fo:border-left="0.5pt solid #000000" fo:border-right="none" fo:border-top="none" fo:border-bottom="0.5pt solid #000000"/>
    </style:style>
    <style:style style:name="Tabela2.B666" style:family="table-cell">
      <style:table-cell-properties style:vertical-align="bottom" fo:padding="0.097cm" fo:border-left="0.5pt solid #000000" fo:border-right="0.5pt solid #000000" fo:border-top="none" fo:border-bottom="0.5pt solid #000000"/>
    </style:style>
    <style:style style:name="Tabela2.A667" style:family="table-cell">
      <style:table-cell-properties style:vertical-align="bottom" fo:padding="0.097cm" fo:border-left="0.5pt solid #000000" fo:border-right="none" fo:border-top="none" fo:border-bottom="0.5pt solid #000000"/>
    </style:style>
    <style:style style:name="Tabela2.B667" style:family="table-cell">
      <style:table-cell-properties style:vertical-align="bottom" fo:padding="0.097cm" fo:border-left="0.5pt solid #000000" fo:border-right="0.5pt solid #000000" fo:border-top="none" fo:border-bottom="0.5pt solid #000000"/>
    </style:style>
    <style:style style:name="Tabela2.A668" style:family="table-cell">
      <style:table-cell-properties style:vertical-align="bottom" fo:padding="0.097cm" fo:border-left="0.5pt solid #000000" fo:border-right="none" fo:border-top="none" fo:border-bottom="0.5pt solid #000000"/>
    </style:style>
    <style:style style:name="Tabela2.B668" style:family="table-cell">
      <style:table-cell-properties style:vertical-align="bottom" fo:padding="0.097cm" fo:border-left="0.5pt solid #000000" fo:border-right="0.5pt solid #000000" fo:border-top="none" fo:border-bottom="0.5pt solid #000000"/>
    </style:style>
    <style:style style:name="Tabela2.A669" style:family="table-cell">
      <style:table-cell-properties style:vertical-align="bottom" fo:padding="0.097cm" fo:border-left="0.5pt solid #000000" fo:border-right="none" fo:border-top="none" fo:border-bottom="0.5pt solid #000000"/>
    </style:style>
    <style:style style:name="Tabela2.B669" style:family="table-cell">
      <style:table-cell-properties style:vertical-align="bottom" fo:padding="0.097cm" fo:border-left="0.5pt solid #000000" fo:border-right="0.5pt solid #000000" fo:border-top="none" fo:border-bottom="0.5pt solid #000000"/>
    </style:style>
    <style:style style:name="Tabela2.A670" style:family="table-cell">
      <style:table-cell-properties style:vertical-align="bottom" fo:padding="0.097cm" fo:border-left="0.5pt solid #000000" fo:border-right="none" fo:border-top="none" fo:border-bottom="0.5pt solid #000000"/>
    </style:style>
    <style:style style:name="Tabela2.B670" style:family="table-cell">
      <style:table-cell-properties style:vertical-align="bottom" fo:padding="0.097cm" fo:border-left="0.5pt solid #000000" fo:border-right="0.5pt solid #000000" fo:border-top="none" fo:border-bottom="0.5pt solid #000000"/>
    </style:style>
    <style:style style:name="Tabela2.A671" style:family="table-cell">
      <style:table-cell-properties style:vertical-align="bottom" fo:padding="0.097cm" fo:border-left="0.5pt solid #000000" fo:border-right="none" fo:border-top="none" fo:border-bottom="0.5pt solid #000000"/>
    </style:style>
    <style:style style:name="Tabela2.B671" style:family="table-cell">
      <style:table-cell-properties style:vertical-align="bottom" fo:padding="0.097cm" fo:border-left="0.5pt solid #000000" fo:border-right="0.5pt solid #000000" fo:border-top="none" fo:border-bottom="0.5pt solid #000000"/>
    </style:style>
    <style:style style:name="Tabela2.A672" style:family="table-cell">
      <style:table-cell-properties style:vertical-align="bottom" fo:padding="0.097cm" fo:border-left="0.5pt solid #000000" fo:border-right="none" fo:border-top="none" fo:border-bottom="0.5pt solid #000000"/>
    </style:style>
    <style:style style:name="Tabela2.B672" style:family="table-cell">
      <style:table-cell-properties style:vertical-align="bottom" fo:padding="0.097cm" fo:border-left="0.5pt solid #000000" fo:border-right="0.5pt solid #000000" fo:border-top="none" fo:border-bottom="0.5pt solid #000000"/>
    </style:style>
    <style:style style:name="Tabela2.A673" style:family="table-cell">
      <style:table-cell-properties style:vertical-align="bottom" fo:padding="0.097cm" fo:border-left="0.5pt solid #000000" fo:border-right="none" fo:border-top="none" fo:border-bottom="0.5pt solid #000000"/>
    </style:style>
    <style:style style:name="Tabela2.B673" style:family="table-cell">
      <style:table-cell-properties style:vertical-align="bottom" fo:padding="0.097cm" fo:border-left="0.5pt solid #000000" fo:border-right="0.5pt solid #000000" fo:border-top="none" fo:border-bottom="0.5pt solid #000000"/>
    </style:style>
    <style:style style:name="Tabela2.A674" style:family="table-cell">
      <style:table-cell-properties style:vertical-align="bottom" fo:padding="0.097cm" fo:border-left="0.5pt solid #000000" fo:border-right="none" fo:border-top="none" fo:border-bottom="0.5pt solid #000000"/>
    </style:style>
    <style:style style:name="Tabela2.B674" style:family="table-cell">
      <style:table-cell-properties style:vertical-align="bottom" fo:padding="0.097cm" fo:border-left="0.5pt solid #000000" fo:border-right="0.5pt solid #000000" fo:border-top="none" fo:border-bottom="0.5pt solid #000000"/>
    </style:style>
    <style:style style:name="Tabela2.A675" style:family="table-cell">
      <style:table-cell-properties style:vertical-align="bottom" fo:padding="0.097cm" fo:border-left="0.5pt solid #000000" fo:border-right="none" fo:border-top="none" fo:border-bottom="0.5pt solid #000000"/>
    </style:style>
    <style:style style:name="Tabela2.B675" style:family="table-cell">
      <style:table-cell-properties style:vertical-align="bottom" fo:padding="0.097cm" fo:border-left="0.5pt solid #000000" fo:border-right="0.5pt solid #000000" fo:border-top="none" fo:border-bottom="0.5pt solid #000000"/>
    </style:style>
    <style:style style:name="Tabela2.A676" style:family="table-cell">
      <style:table-cell-properties style:vertical-align="bottom" fo:padding="0.097cm" fo:border-left="0.5pt solid #000000" fo:border-right="none" fo:border-top="none" fo:border-bottom="0.5pt solid #000000"/>
    </style:style>
    <style:style style:name="Tabela2.B676" style:family="table-cell">
      <style:table-cell-properties style:vertical-align="bottom" fo:padding="0.097cm" fo:border-left="0.5pt solid #000000" fo:border-right="0.5pt solid #000000" fo:border-top="none" fo:border-bottom="0.5pt solid #000000"/>
    </style:style>
    <style:style style:name="Tabela2.A677" style:family="table-cell">
      <style:table-cell-properties style:vertical-align="bottom" fo:padding="0.097cm" fo:border-left="0.5pt solid #000000" fo:border-right="none" fo:border-top="none" fo:border-bottom="0.5pt solid #000000"/>
    </style:style>
    <style:style style:name="Tabela2.B677" style:family="table-cell">
      <style:table-cell-properties style:vertical-align="bottom" fo:padding="0.097cm" fo:border-left="0.5pt solid #000000" fo:border-right="0.5pt solid #000000" fo:border-top="none" fo:border-bottom="0.5pt solid #000000"/>
    </style:style>
    <style:style style:name="Tabela2.A678" style:family="table-cell">
      <style:table-cell-properties style:vertical-align="bottom" fo:padding="0.097cm" fo:border-left="0.5pt solid #000000" fo:border-right="none" fo:border-top="none" fo:border-bottom="0.5pt solid #000000"/>
    </style:style>
    <style:style style:name="Tabela2.B678" style:family="table-cell">
      <style:table-cell-properties style:vertical-align="bottom" fo:padding="0.097cm" fo:border-left="0.5pt solid #000000" fo:border-right="0.5pt solid #000000" fo:border-top="none" fo:border-bottom="0.5pt solid #000000"/>
    </style:style>
    <style:style style:name="Tabela2.A679" style:family="table-cell">
      <style:table-cell-properties style:vertical-align="bottom" fo:padding="0.097cm" fo:border-left="0.5pt solid #000000" fo:border-right="none" fo:border-top="none" fo:border-bottom="0.5pt solid #000000"/>
    </style:style>
    <style:style style:name="Tabela2.B679" style:family="table-cell">
      <style:table-cell-properties style:vertical-align="bottom" fo:padding="0.097cm" fo:border-left="0.5pt solid #000000" fo:border-right="0.5pt solid #000000" fo:border-top="none" fo:border-bottom="0.5pt solid #000000"/>
    </style:style>
    <style:style style:name="Tabela2.A680" style:family="table-cell">
      <style:table-cell-properties style:vertical-align="bottom" fo:padding="0.097cm" fo:border-left="0.5pt solid #000000" fo:border-right="none" fo:border-top="none" fo:border-bottom="0.5pt solid #000000"/>
    </style:style>
    <style:style style:name="Tabela2.B680" style:family="table-cell">
      <style:table-cell-properties style:vertical-align="bottom" fo:padding="0.097cm" fo:border-left="0.5pt solid #000000" fo:border-right="0.5pt solid #000000" fo:border-top="none" fo:border-bottom="0.5pt solid #000000"/>
    </style:style>
    <style:style style:name="Tabela2.A681" style:family="table-cell">
      <style:table-cell-properties style:vertical-align="bottom" fo:padding="0.097cm" fo:border-left="0.5pt solid #000000" fo:border-right="none" fo:border-top="none" fo:border-bottom="0.5pt solid #000000"/>
    </style:style>
    <style:style style:name="Tabela2.B681" style:family="table-cell">
      <style:table-cell-properties style:vertical-align="bottom" fo:padding="0.097cm" fo:border-left="0.5pt solid #000000" fo:border-right="0.5pt solid #000000" fo:border-top="none" fo:border-bottom="0.5pt solid #000000"/>
    </style:style>
    <style:style style:name="Tabela2.A682" style:family="table-cell">
      <style:table-cell-properties style:vertical-align="bottom" fo:padding="0.097cm" fo:border-left="0.5pt solid #000000" fo:border-right="none" fo:border-top="none" fo:border-bottom="0.5pt solid #000000"/>
    </style:style>
    <style:style style:name="Tabela2.B682" style:family="table-cell">
      <style:table-cell-properties style:vertical-align="bottom" fo:padding="0.097cm" fo:border-left="0.5pt solid #000000" fo:border-right="0.5pt solid #000000" fo:border-top="none" fo:border-bottom="0.5pt solid #000000"/>
    </style:style>
    <style:style style:name="Tabela2.A683" style:family="table-cell">
      <style:table-cell-properties style:vertical-align="bottom" fo:padding="0.097cm" fo:border-left="0.5pt solid #000000" fo:border-right="none" fo:border-top="none" fo:border-bottom="0.5pt solid #000000"/>
    </style:style>
    <style:style style:name="Tabela2.B683" style:family="table-cell">
      <style:table-cell-properties style:vertical-align="bottom" fo:padding="0.097cm" fo:border-left="0.5pt solid #000000" fo:border-right="0.5pt solid #000000" fo:border-top="none" fo:border-bottom="0.5pt solid #000000"/>
    </style:style>
    <style:style style:name="Tabela2.A684" style:family="table-cell">
      <style:table-cell-properties style:vertical-align="bottom" fo:padding="0.097cm" fo:border-left="0.5pt solid #000000" fo:border-right="none" fo:border-top="none" fo:border-bottom="0.5pt solid #000000"/>
    </style:style>
    <style:style style:name="Tabela2.B684" style:family="table-cell">
      <style:table-cell-properties style:vertical-align="bottom" fo:padding="0.097cm" fo:border-left="0.5pt solid #000000" fo:border-right="0.5pt solid #000000" fo:border-top="none" fo:border-bottom="0.5pt solid #000000"/>
    </style:style>
    <style:style style:name="Tabela2.A685" style:family="table-cell">
      <style:table-cell-properties style:vertical-align="bottom" fo:padding="0.097cm" fo:border-left="0.5pt solid #000000" fo:border-right="none" fo:border-top="none" fo:border-bottom="0.5pt solid #000000"/>
    </style:style>
    <style:style style:name="Tabela2.B685" style:family="table-cell">
      <style:table-cell-properties style:vertical-align="bottom" fo:padding="0.097cm" fo:border-left="0.5pt solid #000000" fo:border-right="0.5pt solid #000000" fo:border-top="none" fo:border-bottom="0.5pt solid #000000"/>
    </style:style>
    <style:style style:name="Tabela2.A686" style:family="table-cell">
      <style:table-cell-properties style:vertical-align="bottom" fo:padding="0.097cm" fo:border-left="0.5pt solid #000000" fo:border-right="none" fo:border-top="none" fo:border-bottom="0.5pt solid #000000"/>
    </style:style>
    <style:style style:name="Tabela2.B686" style:family="table-cell">
      <style:table-cell-properties style:vertical-align="bottom" fo:padding="0.097cm" fo:border-left="0.5pt solid #000000" fo:border-right="0.5pt solid #000000" fo:border-top="none" fo:border-bottom="0.5pt solid #000000"/>
    </style:style>
    <style:style style:name="Tabela2.A687" style:family="table-cell">
      <style:table-cell-properties style:vertical-align="bottom" fo:padding="0.097cm" fo:border-left="0.5pt solid #000000" fo:border-right="none" fo:border-top="none" fo:border-bottom="0.5pt solid #000000"/>
    </style:style>
    <style:style style:name="Tabela2.B687" style:family="table-cell">
      <style:table-cell-properties style:vertical-align="bottom" fo:padding="0.097cm" fo:border-left="0.5pt solid #000000" fo:border-right="0.5pt solid #000000" fo:border-top="none" fo:border-bottom="0.5pt solid #000000"/>
    </style:style>
    <style:style style:name="Tabela2.A688" style:family="table-cell">
      <style:table-cell-properties style:vertical-align="bottom" fo:padding="0.097cm" fo:border-left="0.5pt solid #000000" fo:border-right="none" fo:border-top="none" fo:border-bottom="0.5pt solid #000000"/>
    </style:style>
    <style:style style:name="Tabela2.B688" style:family="table-cell">
      <style:table-cell-properties style:vertical-align="bottom" fo:padding="0.097cm" fo:border-left="0.5pt solid #000000" fo:border-right="0.5pt solid #000000" fo:border-top="none" fo:border-bottom="0.5pt solid #000000"/>
    </style:style>
    <style:style style:name="Tabela2.A689" style:family="table-cell">
      <style:table-cell-properties style:vertical-align="bottom" fo:padding="0.097cm" fo:border-left="0.5pt solid #000000" fo:border-right="none" fo:border-top="none" fo:border-bottom="0.5pt solid #000000"/>
    </style:style>
    <style:style style:name="Tabela2.B689" style:family="table-cell">
      <style:table-cell-properties style:vertical-align="bottom" fo:padding="0.097cm" fo:border-left="0.5pt solid #000000" fo:border-right="0.5pt solid #000000" fo:border-top="none" fo:border-bottom="0.5pt solid #000000"/>
    </style:style>
    <style:style style:name="Tabela2.A690" style:family="table-cell">
      <style:table-cell-properties style:vertical-align="bottom" fo:padding="0.097cm" fo:border-left="0.5pt solid #000000" fo:border-right="none" fo:border-top="none" fo:border-bottom="0.5pt solid #000000"/>
    </style:style>
    <style:style style:name="Tabela2.B690" style:family="table-cell">
      <style:table-cell-properties style:vertical-align="bottom" fo:padding="0.097cm" fo:border-left="0.5pt solid #000000" fo:border-right="0.5pt solid #000000" fo:border-top="none" fo:border-bottom="0.5pt solid #000000"/>
    </style:style>
    <style:style style:name="Tabela2.A691" style:family="table-cell">
      <style:table-cell-properties style:vertical-align="bottom" fo:padding="0.097cm" fo:border-left="0.5pt solid #000000" fo:border-right="none" fo:border-top="none" fo:border-bottom="0.5pt solid #000000"/>
    </style:style>
    <style:style style:name="Tabela2.B691" style:family="table-cell">
      <style:table-cell-properties style:vertical-align="bottom" fo:padding="0.097cm" fo:border-left="0.5pt solid #000000" fo:border-right="0.5pt solid #000000" fo:border-top="none" fo:border-bottom="0.5pt solid #000000"/>
    </style:style>
    <style:style style:name="Tabela2.A692" style:family="table-cell">
      <style:table-cell-properties style:vertical-align="bottom" fo:padding="0.097cm" fo:border-left="0.5pt solid #000000" fo:border-right="none" fo:border-top="none" fo:border-bottom="0.5pt solid #000000"/>
    </style:style>
    <style:style style:name="Tabela2.B692" style:family="table-cell">
      <style:table-cell-properties style:vertical-align="bottom" fo:padding="0.097cm" fo:border-left="0.5pt solid #000000" fo:border-right="0.5pt solid #000000" fo:border-top="none" fo:border-bottom="0.5pt solid #000000"/>
    </style:style>
    <style:style style:name="Tabela2.A693" style:family="table-cell">
      <style:table-cell-properties style:vertical-align="bottom" fo:padding="0.097cm" fo:border-left="0.5pt solid #000000" fo:border-right="none" fo:border-top="none" fo:border-bottom="0.5pt solid #000000"/>
    </style:style>
    <style:style style:name="Tabela2.B693" style:family="table-cell">
      <style:table-cell-properties style:vertical-align="bottom" fo:padding="0.097cm" fo:border-left="0.5pt solid #000000" fo:border-right="0.5pt solid #000000" fo:border-top="none" fo:border-bottom="0.5pt solid #000000"/>
    </style:style>
    <style:style style:name="Tabela2.A694" style:family="table-cell">
      <style:table-cell-properties style:vertical-align="bottom" fo:padding="0.097cm" fo:border-left="0.5pt solid #000000" fo:border-right="none" fo:border-top="none" fo:border-bottom="0.5pt solid #000000"/>
    </style:style>
    <style:style style:name="Tabela2.B694" style:family="table-cell">
      <style:table-cell-properties style:vertical-align="bottom" fo:padding="0.097cm" fo:border-left="0.5pt solid #000000" fo:border-right="0.5pt solid #000000" fo:border-top="none" fo:border-bottom="0.5pt solid #000000"/>
    </style:style>
    <style:style style:name="Tabela2.A695" style:family="table-cell">
      <style:table-cell-properties style:vertical-align="bottom" fo:padding="0.097cm" fo:border-left="0.5pt solid #000000" fo:border-right="none" fo:border-top="none" fo:border-bottom="0.5pt solid #000000"/>
    </style:style>
    <style:style style:name="Tabela2.B695" style:family="table-cell">
      <style:table-cell-properties style:vertical-align="bottom" fo:padding="0.097cm" fo:border-left="0.5pt solid #000000" fo:border-right="0.5pt solid #000000" fo:border-top="none" fo:border-bottom="0.5pt solid #000000"/>
    </style:style>
    <style:style style:name="Tabela2.A696" style:family="table-cell">
      <style:table-cell-properties style:vertical-align="bottom" fo:padding="0.097cm" fo:border-left="0.5pt solid #000000" fo:border-right="none" fo:border-top="none" fo:border-bottom="0.5pt solid #000000"/>
    </style:style>
    <style:style style:name="Tabela2.B696" style:family="table-cell">
      <style:table-cell-properties style:vertical-align="bottom" fo:padding="0.097cm" fo:border-left="0.5pt solid #000000" fo:border-right="0.5pt solid #000000" fo:border-top="none" fo:border-bottom="0.5pt solid #000000"/>
    </style:style>
    <style:style style:name="Tabela2.A697" style:family="table-cell">
      <style:table-cell-properties style:vertical-align="bottom" fo:padding="0.097cm" fo:border-left="0.5pt solid #000000" fo:border-right="none" fo:border-top="none" fo:border-bottom="0.5pt solid #000000"/>
    </style:style>
    <style:style style:name="Tabela2.B697" style:family="table-cell">
      <style:table-cell-properties style:vertical-align="bottom" fo:padding="0.097cm" fo:border-left="0.5pt solid #000000" fo:border-right="0.5pt solid #000000" fo:border-top="none" fo:border-bottom="0.5pt solid #000000"/>
    </style:style>
    <style:style style:name="Tabela2.A698" style:family="table-cell">
      <style:table-cell-properties style:vertical-align="bottom" fo:padding="0.097cm" fo:border-left="0.5pt solid #000000" fo:border-right="none" fo:border-top="none" fo:border-bottom="0.5pt solid #000000"/>
    </style:style>
    <style:style style:name="Tabela2.B698" style:family="table-cell">
      <style:table-cell-properties style:vertical-align="bottom" fo:padding="0.097cm" fo:border-left="0.5pt solid #000000" fo:border-right="0.5pt solid #000000" fo:border-top="none" fo:border-bottom="0.5pt solid #000000"/>
    </style:style>
    <style:style style:name="Tabela2.A699" style:family="table-cell">
      <style:table-cell-properties style:vertical-align="bottom" fo:padding="0.097cm" fo:border-left="0.5pt solid #000000" fo:border-right="none" fo:border-top="none" fo:border-bottom="0.5pt solid #000000"/>
    </style:style>
    <style:style style:name="Tabela2.B699" style:family="table-cell">
      <style:table-cell-properties style:vertical-align="bottom" fo:padding="0.097cm" fo:border-left="0.5pt solid #000000" fo:border-right="0.5pt solid #000000" fo:border-top="none" fo:border-bottom="0.5pt solid #000000"/>
    </style:style>
    <style:style style:name="Tabela2.A700" style:family="table-cell">
      <style:table-cell-properties style:vertical-align="bottom" fo:padding="0.097cm" fo:border-left="0.5pt solid #000000" fo:border-right="none" fo:border-top="none" fo:border-bottom="0.5pt solid #000000"/>
    </style:style>
    <style:style style:name="Tabela2.B700" style:family="table-cell">
      <style:table-cell-properties style:vertical-align="bottom" fo:padding="0.097cm" fo:border-left="0.5pt solid #000000" fo:border-right="0.5pt solid #000000" fo:border-top="none" fo:border-bottom="0.5pt solid #000000"/>
    </style:style>
    <style:style style:name="Tabela2.A701" style:family="table-cell">
      <style:table-cell-properties style:vertical-align="bottom" fo:padding="0.097cm" fo:border-left="0.5pt solid #000000" fo:border-right="none" fo:border-top="none" fo:border-bottom="0.5pt solid #000000"/>
    </style:style>
    <style:style style:name="Tabela2.B701" style:family="table-cell">
      <style:table-cell-properties style:vertical-align="bottom" fo:padding="0.097cm" fo:border-left="0.5pt solid #000000" fo:border-right="0.5pt solid #000000" fo:border-top="none" fo:border-bottom="0.5pt solid #000000"/>
    </style:style>
    <style:style style:name="Tabela2.A702" style:family="table-cell">
      <style:table-cell-properties style:vertical-align="bottom" fo:padding="0.097cm" fo:border-left="0.5pt solid #000000" fo:border-right="none" fo:border-top="none" fo:border-bottom="0.5pt solid #000000"/>
    </style:style>
    <style:style style:name="Tabela2.B702" style:family="table-cell">
      <style:table-cell-properties style:vertical-align="bottom" fo:padding="0.097cm" fo:border-left="0.5pt solid #000000" fo:border-right="0.5pt solid #000000" fo:border-top="none" fo:border-bottom="0.5pt solid #000000"/>
    </style:style>
    <style:style style:name="Tabela2.A703" style:family="table-cell">
      <style:table-cell-properties style:vertical-align="bottom" fo:padding="0.097cm" fo:border-left="0.5pt solid #000000" fo:border-right="none" fo:border-top="none" fo:border-bottom="0.5pt solid #000000"/>
    </style:style>
    <style:style style:name="Tabela2.B703" style:family="table-cell">
      <style:table-cell-properties style:vertical-align="bottom" fo:padding="0.097cm" fo:border-left="0.5pt solid #000000" fo:border-right="0.5pt solid #000000" fo:border-top="none" fo:border-bottom="0.5pt solid #000000"/>
    </style:style>
    <style:style style:name="Tabela2.A704" style:family="table-cell">
      <style:table-cell-properties style:vertical-align="bottom" fo:padding="0.097cm" fo:border-left="0.5pt solid #000000" fo:border-right="none" fo:border-top="none" fo:border-bottom="0.5pt solid #000000"/>
    </style:style>
    <style:style style:name="Tabela2.B704" style:family="table-cell">
      <style:table-cell-properties style:vertical-align="bottom" fo:padding="0.097cm" fo:border-left="0.5pt solid #000000" fo:border-right="0.5pt solid #000000" fo:border-top="none" fo:border-bottom="0.5pt solid #000000"/>
    </style:style>
    <style:style style:name="Tabela2.A705" style:family="table-cell">
      <style:table-cell-properties style:vertical-align="bottom" fo:padding="0.097cm" fo:border-left="0.5pt solid #000000" fo:border-right="none" fo:border-top="none" fo:border-bottom="0.5pt solid #000000"/>
    </style:style>
    <style:style style:name="Tabela2.B705" style:family="table-cell">
      <style:table-cell-properties style:vertical-align="bottom" fo:padding="0.097cm" fo:border-left="0.5pt solid #000000" fo:border-right="0.5pt solid #000000" fo:border-top="none" fo:border-bottom="0.5pt solid #000000"/>
    </style:style>
    <style:style style:name="Tabela2.A706" style:family="table-cell">
      <style:table-cell-properties style:vertical-align="bottom" fo:padding="0.097cm" fo:border-left="0.5pt solid #000000" fo:border-right="none" fo:border-top="none" fo:border-bottom="0.5pt solid #000000"/>
    </style:style>
    <style:style style:name="Tabela2.B706" style:family="table-cell">
      <style:table-cell-properties style:vertical-align="bottom" fo:padding="0.097cm" fo:border-left="0.5pt solid #000000" fo:border-right="0.5pt solid #000000" fo:border-top="none" fo:border-bottom="0.5pt solid #000000"/>
    </style:style>
    <style:style style:name="Tabela2.A707" style:family="table-cell">
      <style:table-cell-properties style:vertical-align="bottom" fo:padding="0.097cm" fo:border-left="0.5pt solid #000000" fo:border-right="none" fo:border-top="none" fo:border-bottom="0.5pt solid #000000"/>
    </style:style>
    <style:style style:name="Tabela2.B707" style:family="table-cell">
      <style:table-cell-properties style:vertical-align="bottom" fo:padding="0.097cm" fo:border-left="0.5pt solid #000000" fo:border-right="0.5pt solid #000000" fo:border-top="none" fo:border-bottom="0.5pt solid #000000"/>
    </style:style>
    <style:style style:name="Tabela2.A708" style:family="table-cell">
      <style:table-cell-properties style:vertical-align="bottom" fo:padding="0.097cm" fo:border-left="0.5pt solid #000000" fo:border-right="none" fo:border-top="none" fo:border-bottom="0.5pt solid #000000"/>
    </style:style>
    <style:style style:name="Tabela2.B708" style:family="table-cell">
      <style:table-cell-properties style:vertical-align="bottom" fo:padding="0.097cm" fo:border-left="0.5pt solid #000000" fo:border-right="0.5pt solid #000000" fo:border-top="none" fo:border-bottom="0.5pt solid #000000"/>
    </style:style>
    <style:style style:name="Tabela2.A709" style:family="table-cell">
      <style:table-cell-properties style:vertical-align="bottom" fo:padding="0.097cm" fo:border-left="0.5pt solid #000000" fo:border-right="none" fo:border-top="none" fo:border-bottom="0.5pt solid #000000"/>
    </style:style>
    <style:style style:name="Tabela2.B709" style:family="table-cell">
      <style:table-cell-properties style:vertical-align="bottom" fo:padding="0.097cm" fo:border-left="0.5pt solid #000000" fo:border-right="0.5pt solid #000000" fo:border-top="none" fo:border-bottom="0.5pt solid #000000"/>
    </style:style>
    <style:style style:name="Tabela2.A710" style:family="table-cell">
      <style:table-cell-properties style:vertical-align="bottom" fo:padding="0.097cm" fo:border-left="0.5pt solid #000000" fo:border-right="none" fo:border-top="none" fo:border-bottom="0.5pt solid #000000"/>
    </style:style>
    <style:style style:name="Tabela2.B710" style:family="table-cell">
      <style:table-cell-properties style:vertical-align="bottom" fo:padding="0.097cm" fo:border-left="0.5pt solid #000000" fo:border-right="0.5pt solid #000000" fo:border-top="none" fo:border-bottom="0.5pt solid #000000"/>
    </style:style>
    <style:style style:name="Tabela2.A711" style:family="table-cell">
      <style:table-cell-properties style:vertical-align="bottom" fo:padding="0.097cm" fo:border-left="0.5pt solid #000000" fo:border-right="none" fo:border-top="none" fo:border-bottom="0.5pt solid #000000"/>
    </style:style>
    <style:style style:name="Tabela2.B711" style:family="table-cell">
      <style:table-cell-properties style:vertical-align="bottom" fo:padding="0.097cm" fo:border-left="0.5pt solid #000000" fo:border-right="0.5pt solid #000000" fo:border-top="none" fo:border-bottom="0.5pt solid #000000"/>
    </style:style>
    <style:style style:name="Tabela2.A712" style:family="table-cell">
      <style:table-cell-properties style:vertical-align="bottom" fo:padding="0.097cm" fo:border-left="0.5pt solid #000000" fo:border-right="none" fo:border-top="none" fo:border-bottom="0.5pt solid #000000"/>
    </style:style>
    <style:style style:name="Tabela2.B712" style:family="table-cell">
      <style:table-cell-properties style:vertical-align="bottom" fo:padding="0.097cm" fo:border-left="0.5pt solid #000000" fo:border-right="0.5pt solid #000000" fo:border-top="none" fo:border-bottom="0.5pt solid #000000"/>
    </style:style>
    <style:style style:name="Tabela2.A713" style:family="table-cell">
      <style:table-cell-properties style:vertical-align="bottom" fo:padding="0.097cm" fo:border-left="0.5pt solid #000000" fo:border-right="none" fo:border-top="none" fo:border-bottom="0.5pt solid #000000"/>
    </style:style>
    <style:style style:name="Tabela2.B713" style:family="table-cell">
      <style:table-cell-properties style:vertical-align="bottom" fo:padding="0.097cm" fo:border-left="0.5pt solid #000000" fo:border-right="0.5pt solid #000000" fo:border-top="none" fo:border-bottom="0.5pt solid #000000"/>
    </style:style>
    <style:style style:name="Tabela2.A714" style:family="table-cell">
      <style:table-cell-properties style:vertical-align="bottom" fo:padding="0.097cm" fo:border-left="0.5pt solid #000000" fo:border-right="none" fo:border-top="none" fo:border-bottom="0.5pt solid #000000"/>
    </style:style>
    <style:style style:name="Tabela2.B714" style:family="table-cell">
      <style:table-cell-properties style:vertical-align="bottom" fo:padding="0.097cm" fo:border-left="0.5pt solid #000000" fo:border-right="0.5pt solid #000000" fo:border-top="none" fo:border-bottom="0.5pt solid #000000"/>
    </style:style>
    <style:style style:name="Tabela2.A715" style:family="table-cell">
      <style:table-cell-properties style:vertical-align="bottom" fo:padding="0.097cm" fo:border-left="0.5pt solid #000000" fo:border-right="none" fo:border-top="none" fo:border-bottom="0.5pt solid #000000"/>
    </style:style>
    <style:style style:name="Tabela2.B715" style:family="table-cell">
      <style:table-cell-properties style:vertical-align="bottom" fo:padding="0.097cm" fo:border-left="0.5pt solid #000000" fo:border-right="0.5pt solid #000000" fo:border-top="none" fo:border-bottom="0.5pt solid #000000"/>
    </style:style>
    <style:style style:name="Tabela2.A716" style:family="table-cell">
      <style:table-cell-properties style:vertical-align="bottom" fo:padding="0.097cm" fo:border-left="0.5pt solid #000000" fo:border-right="none" fo:border-top="none" fo:border-bottom="0.5pt solid #000000"/>
    </style:style>
    <style:style style:name="Tabela2.B716" style:family="table-cell">
      <style:table-cell-properties style:vertical-align="bottom" fo:padding="0.097cm" fo:border-left="0.5pt solid #000000" fo:border-right="0.5pt solid #000000" fo:border-top="none" fo:border-bottom="0.5pt solid #000000"/>
    </style:style>
    <style:style style:name="Tabela2.A717" style:family="table-cell">
      <style:table-cell-properties style:vertical-align="bottom" fo:padding="0.097cm" fo:border-left="0.5pt solid #000000" fo:border-right="none" fo:border-top="none" fo:border-bottom="0.5pt solid #000000"/>
    </style:style>
    <style:style style:name="Tabela2.B717" style:family="table-cell">
      <style:table-cell-properties style:vertical-align="bottom" fo:padding="0.097cm" fo:border-left="0.5pt solid #000000" fo:border-right="0.5pt solid #000000" fo:border-top="none" fo:border-bottom="0.5pt solid #000000"/>
    </style:style>
    <style:style style:name="Tabela2.A718" style:family="table-cell">
      <style:table-cell-properties style:vertical-align="bottom" fo:padding="0.097cm" fo:border-left="0.5pt solid #000000" fo:border-right="none" fo:border-top="none" fo:border-bottom="0.5pt solid #000000"/>
    </style:style>
    <style:style style:name="Tabela2.B718" style:family="table-cell">
      <style:table-cell-properties style:vertical-align="bottom" fo:padding="0.097cm" fo:border-left="0.5pt solid #000000" fo:border-right="0.5pt solid #000000" fo:border-top="none" fo:border-bottom="0.5pt solid #000000"/>
    </style:style>
    <style:style style:name="Tabela2.A719" style:family="table-cell">
      <style:table-cell-properties style:vertical-align="bottom" fo:padding="0.097cm" fo:border-left="0.5pt solid #000000" fo:border-right="none" fo:border-top="none" fo:border-bottom="0.5pt solid #000000"/>
    </style:style>
    <style:style style:name="Tabela2.B719" style:family="table-cell">
      <style:table-cell-properties style:vertical-align="bottom" fo:padding="0.097cm" fo:border-left="0.5pt solid #000000" fo:border-right="0.5pt solid #000000" fo:border-top="none" fo:border-bottom="0.5pt solid #000000"/>
    </style:style>
    <style:style style:name="Tabela2.A720" style:family="table-cell">
      <style:table-cell-properties style:vertical-align="bottom" fo:padding="0.097cm" fo:border-left="0.5pt solid #000000" fo:border-right="none" fo:border-top="none" fo:border-bottom="0.5pt solid #000000"/>
    </style:style>
    <style:style style:name="Tabela2.B720" style:family="table-cell">
      <style:table-cell-properties style:vertical-align="bottom" fo:padding="0.097cm" fo:border-left="0.5pt solid #000000" fo:border-right="0.5pt solid #000000" fo:border-top="none" fo:border-bottom="0.5pt solid #000000"/>
    </style:style>
    <style:style style:name="Tabela2.A721" style:family="table-cell">
      <style:table-cell-properties style:vertical-align="bottom" fo:padding="0.097cm" fo:border-left="0.5pt solid #000000" fo:border-right="none" fo:border-top="none" fo:border-bottom="0.5pt solid #000000"/>
    </style:style>
    <style:style style:name="Tabela2.B721" style:family="table-cell">
      <style:table-cell-properties style:vertical-align="bottom" fo:padding="0.097cm" fo:border-left="0.5pt solid #000000" fo:border-right="0.5pt solid #000000" fo:border-top="none" fo:border-bottom="0.5pt solid #000000"/>
    </style:style>
    <style:style style:name="Tabela2.A722" style:family="table-cell">
      <style:table-cell-properties style:vertical-align="bottom" fo:padding="0.097cm" fo:border-left="0.5pt solid #000000" fo:border-right="none" fo:border-top="none" fo:border-bottom="0.5pt solid #000000"/>
    </style:style>
    <style:style style:name="Tabela2.B722" style:family="table-cell">
      <style:table-cell-properties style:vertical-align="bottom" fo:padding="0.097cm" fo:border-left="0.5pt solid #000000" fo:border-right="0.5pt solid #000000" fo:border-top="none" fo:border-bottom="0.5pt solid #000000"/>
    </style:style>
    <style:style style:name="Tabela2.A723" style:family="table-cell">
      <style:table-cell-properties style:vertical-align="bottom" fo:padding="0.097cm" fo:border-left="0.5pt solid #000000" fo:border-right="none" fo:border-top="none" fo:border-bottom="0.5pt solid #000000"/>
    </style:style>
    <style:style style:name="Tabela2.B723" style:family="table-cell">
      <style:table-cell-properties style:vertical-align="bottom" fo:padding="0.097cm" fo:border-left="0.5pt solid #000000" fo:border-right="0.5pt solid #000000" fo:border-top="none" fo:border-bottom="0.5pt solid #000000"/>
    </style:style>
    <style:style style:name="Tabela2.A724" style:family="table-cell">
      <style:table-cell-properties style:vertical-align="bottom" fo:padding="0.097cm" fo:border-left="0.5pt solid #000000" fo:border-right="none" fo:border-top="none" fo:border-bottom="0.5pt solid #000000"/>
    </style:style>
    <style:style style:name="Tabela2.B724" style:family="table-cell">
      <style:table-cell-properties style:vertical-align="bottom" fo:padding="0.097cm" fo:border-left="0.5pt solid #000000" fo:border-right="0.5pt solid #000000" fo:border-top="none" fo:border-bottom="0.5pt solid #000000"/>
    </style:style>
    <style:style style:name="Tabela2.A725" style:family="table-cell">
      <style:table-cell-properties style:vertical-align="bottom" fo:padding="0.097cm" fo:border-left="0.5pt solid #000000" fo:border-right="none" fo:border-top="none" fo:border-bottom="0.5pt solid #000000"/>
    </style:style>
    <style:style style:name="Tabela2.B725" style:family="table-cell">
      <style:table-cell-properties style:vertical-align="bottom" fo:padding="0.097cm" fo:border-left="0.5pt solid #000000" fo:border-right="0.5pt solid #000000" fo:border-top="none" fo:border-bottom="0.5pt solid #000000"/>
    </style:style>
    <style:style style:name="Tabela2.A726" style:family="table-cell">
      <style:table-cell-properties style:vertical-align="bottom" fo:padding="0.097cm" fo:border-left="0.5pt solid #000000" fo:border-right="none" fo:border-top="none" fo:border-bottom="0.5pt solid #000000"/>
    </style:style>
    <style:style style:name="Tabela2.B726" style:family="table-cell">
      <style:table-cell-properties style:vertical-align="bottom" fo:padding="0.097cm" fo:border-left="0.5pt solid #000000" fo:border-right="0.5pt solid #000000" fo:border-top="none" fo:border-bottom="0.5pt solid #000000"/>
    </style:style>
    <style:style style:name="Tabela2.A727" style:family="table-cell">
      <style:table-cell-properties style:vertical-align="bottom" fo:padding="0.097cm" fo:border-left="0.5pt solid #000000" fo:border-right="none" fo:border-top="none" fo:border-bottom="0.5pt solid #000000"/>
    </style:style>
    <style:style style:name="Tabela2.B727" style:family="table-cell">
      <style:table-cell-properties style:vertical-align="bottom" fo:padding="0.097cm" fo:border-left="0.5pt solid #000000" fo:border-right="0.5pt solid #000000" fo:border-top="none" fo:border-bottom="0.5pt solid #000000"/>
    </style:style>
    <style:style style:name="Tabela2.A728" style:family="table-cell">
      <style:table-cell-properties style:vertical-align="bottom" fo:padding="0.097cm" fo:border-left="0.5pt solid #000000" fo:border-right="none" fo:border-top="none" fo:border-bottom="0.5pt solid #000000"/>
    </style:style>
    <style:style style:name="Tabela2.B728" style:family="table-cell">
      <style:table-cell-properties style:vertical-align="bottom" fo:padding="0.097cm" fo:border-left="0.5pt solid #000000" fo:border-right="0.5pt solid #000000" fo:border-top="none" fo:border-bottom="0.5pt solid #000000"/>
    </style:style>
    <style:style style:name="Tabela2.A729" style:family="table-cell">
      <style:table-cell-properties style:vertical-align="bottom" fo:padding="0.097cm" fo:border-left="0.5pt solid #000000" fo:border-right="none" fo:border-top="none" fo:border-bottom="0.5pt solid #000000"/>
    </style:style>
    <style:style style:name="Tabela2.B729" style:family="table-cell">
      <style:table-cell-properties style:vertical-align="bottom" fo:padding="0.097cm" fo:border-left="0.5pt solid #000000" fo:border-right="0.5pt solid #000000" fo:border-top="none" fo:border-bottom="0.5pt solid #000000"/>
    </style:style>
    <style:style style:name="Tabela2.A730" style:family="table-cell">
      <style:table-cell-properties style:vertical-align="bottom" fo:padding="0.097cm" fo:border-left="0.5pt solid #000000" fo:border-right="none" fo:border-top="none" fo:border-bottom="0.5pt solid #000000"/>
    </style:style>
    <style:style style:name="Tabela2.B730" style:family="table-cell">
      <style:table-cell-properties style:vertical-align="bottom" fo:padding="0.097cm" fo:border-left="0.5pt solid #000000" fo:border-right="0.5pt solid #000000" fo:border-top="none" fo:border-bottom="0.5pt solid #000000"/>
    </style:style>
    <style:style style:name="Tabela2.A731" style:family="table-cell">
      <style:table-cell-properties style:vertical-align="bottom" fo:padding="0.097cm" fo:border-left="0.5pt solid #000000" fo:border-right="none" fo:border-top="none" fo:border-bottom="0.5pt solid #000000"/>
    </style:style>
    <style:style style:name="Tabela2.B731" style:family="table-cell">
      <style:table-cell-properties style:vertical-align="bottom" fo:padding="0.097cm" fo:border-left="0.5pt solid #000000" fo:border-right="0.5pt solid #000000" fo:border-top="none" fo:border-bottom="0.5pt solid #000000"/>
    </style:style>
    <style:style style:name="Tabela2.A732" style:family="table-cell">
      <style:table-cell-properties style:vertical-align="bottom" fo:padding="0.097cm" fo:border-left="0.5pt solid #000000" fo:border-right="none" fo:border-top="none" fo:border-bottom="0.5pt solid #000000"/>
    </style:style>
    <style:style style:name="Tabela2.B732" style:family="table-cell">
      <style:table-cell-properties style:vertical-align="bottom" fo:padding="0.097cm" fo:border-left="0.5pt solid #000000" fo:border-right="0.5pt solid #000000" fo:border-top="none" fo:border-bottom="0.5pt solid #000000"/>
    </style:style>
    <style:style style:name="Tabela2.A733" style:family="table-cell">
      <style:table-cell-properties style:vertical-align="bottom" fo:padding="0.097cm" fo:border-left="0.5pt solid #000000" fo:border-right="none" fo:border-top="none" fo:border-bottom="0.5pt solid #000000"/>
    </style:style>
    <style:style style:name="Tabela2.B733" style:family="table-cell">
      <style:table-cell-properties style:vertical-align="bottom" fo:padding="0.097cm" fo:border-left="0.5pt solid #000000" fo:border-right="0.5pt solid #000000" fo:border-top="none" fo:border-bottom="0.5pt solid #000000"/>
    </style:style>
    <style:style style:name="Tabela2.A734" style:family="table-cell">
      <style:table-cell-properties style:vertical-align="bottom" fo:padding="0.097cm" fo:border-left="0.5pt solid #000000" fo:border-right="none" fo:border-top="none" fo:border-bottom="0.5pt solid #000000"/>
    </style:style>
    <style:style style:name="Tabela2.B734" style:family="table-cell">
      <style:table-cell-properties style:vertical-align="bottom" fo:padding="0.097cm" fo:border-left="0.5pt solid #000000" fo:border-right="0.5pt solid #000000" fo:border-top="none" fo:border-bottom="0.5pt solid #000000"/>
    </style:style>
    <style:style style:name="Tabela2.A735" style:family="table-cell">
      <style:table-cell-properties style:vertical-align="bottom" fo:padding="0.097cm" fo:border-left="0.5pt solid #000000" fo:border-right="none" fo:border-top="none" fo:border-bottom="0.5pt solid #000000"/>
    </style:style>
    <style:style style:name="Tabela2.B735" style:family="table-cell">
      <style:table-cell-properties style:vertical-align="bottom" fo:padding="0.097cm" fo:border-left="0.5pt solid #000000" fo:border-right="0.5pt solid #000000" fo:border-top="none" fo:border-bottom="0.5pt solid #000000"/>
    </style:style>
    <style:style style:name="Tabela2.A736" style:family="table-cell">
      <style:table-cell-properties style:vertical-align="bottom" fo:padding="0.097cm" fo:border-left="0.5pt solid #000000" fo:border-right="none" fo:border-top="none" fo:border-bottom="0.5pt solid #000000"/>
    </style:style>
    <style:style style:name="Tabela2.B736" style:family="table-cell">
      <style:table-cell-properties style:vertical-align="bottom" fo:padding="0.097cm" fo:border-left="0.5pt solid #000000" fo:border-right="0.5pt solid #000000" fo:border-top="none" fo:border-bottom="0.5pt solid #000000"/>
    </style:style>
    <style:style style:name="Tabela2.A737" style:family="table-cell">
      <style:table-cell-properties style:vertical-align="bottom" fo:padding="0.097cm" fo:border-left="0.5pt solid #000000" fo:border-right="none" fo:border-top="none" fo:border-bottom="0.5pt solid #000000"/>
    </style:style>
    <style:style style:name="Tabela2.B737" style:family="table-cell">
      <style:table-cell-properties style:vertical-align="bottom" fo:padding="0.097cm" fo:border-left="0.5pt solid #000000" fo:border-right="0.5pt solid #000000" fo:border-top="none" fo:border-bottom="0.5pt solid #000000"/>
    </style:style>
    <style:style style:name="Tabela2.A738" style:family="table-cell">
      <style:table-cell-properties style:vertical-align="bottom" fo:padding="0.097cm" fo:border-left="0.5pt solid #000000" fo:border-right="none" fo:border-top="none" fo:border-bottom="0.5pt solid #000000"/>
    </style:style>
    <style:style style:name="Tabela2.B738" style:family="table-cell">
      <style:table-cell-properties style:vertical-align="bottom" fo:padding="0.097cm" fo:border-left="0.5pt solid #000000" fo:border-right="0.5pt solid #000000" fo:border-top="none" fo:border-bottom="0.5pt solid #000000"/>
    </style:style>
    <style:style style:name="Tabela2.A739" style:family="table-cell">
      <style:table-cell-properties style:vertical-align="bottom" fo:padding="0.097cm" fo:border-left="0.5pt solid #000000" fo:border-right="none" fo:border-top="none" fo:border-bottom="0.5pt solid #000000"/>
    </style:style>
    <style:style style:name="Tabela2.B739" style:family="table-cell">
      <style:table-cell-properties style:vertical-align="bottom" fo:padding="0.097cm" fo:border-left="0.5pt solid #000000" fo:border-right="0.5pt solid #000000" fo:border-top="none" fo:border-bottom="0.5pt solid #000000"/>
    </style:style>
    <style:style style:name="Tabela2.A740" style:family="table-cell">
      <style:table-cell-properties style:vertical-align="bottom" fo:padding="0.097cm" fo:border-left="0.5pt solid #000000" fo:border-right="none" fo:border-top="none" fo:border-bottom="0.5pt solid #000000"/>
    </style:style>
    <style:style style:name="Tabela2.B740" style:family="table-cell">
      <style:table-cell-properties style:vertical-align="bottom" fo:padding="0.097cm" fo:border-left="0.5pt solid #000000" fo:border-right="0.5pt solid #000000" fo:border-top="none" fo:border-bottom="0.5pt solid #000000"/>
    </style:style>
    <style:style style:name="Tabela2.A741" style:family="table-cell">
      <style:table-cell-properties style:vertical-align="bottom" fo:padding="0.097cm" fo:border-left="0.5pt solid #000000" fo:border-right="none" fo:border-top="none" fo:border-bottom="0.5pt solid #000000"/>
    </style:style>
    <style:style style:name="Tabela2.B741" style:family="table-cell">
      <style:table-cell-properties style:vertical-align="bottom" fo:padding="0.097cm" fo:border-left="0.5pt solid #000000" fo:border-right="0.5pt solid #000000" fo:border-top="none" fo:border-bottom="0.5pt solid #000000"/>
    </style:style>
    <style:style style:name="Tabela2.A742" style:family="table-cell">
      <style:table-cell-properties style:vertical-align="bottom" fo:padding="0.097cm" fo:border-left="0.5pt solid #000000" fo:border-right="none" fo:border-top="none" fo:border-bottom="0.5pt solid #000000"/>
    </style:style>
    <style:style style:name="Tabela2.B742" style:family="table-cell">
      <style:table-cell-properties style:vertical-align="bottom" fo:padding="0.097cm" fo:border-left="0.5pt solid #000000" fo:border-right="0.5pt solid #000000" fo:border-top="none" fo:border-bottom="0.5pt solid #000000"/>
    </style:style>
    <style:style style:name="Tabela2.A743" style:family="table-cell">
      <style:table-cell-properties style:vertical-align="bottom" fo:padding="0.097cm" fo:border-left="0.5pt solid #000000" fo:border-right="none" fo:border-top="none" fo:border-bottom="0.5pt solid #000000"/>
    </style:style>
    <style:style style:name="Tabela2.B743" style:family="table-cell">
      <style:table-cell-properties style:vertical-align="bottom" fo:padding="0.097cm" fo:border-left="0.5pt solid #000000" fo:border-right="0.5pt solid #000000" fo:border-top="none" fo:border-bottom="0.5pt solid #000000"/>
    </style:style>
    <style:style style:name="Tabela2.A744" style:family="table-cell">
      <style:table-cell-properties style:vertical-align="bottom" fo:padding="0.097cm" fo:border-left="0.5pt solid #000000" fo:border-right="none" fo:border-top="none" fo:border-bottom="0.5pt solid #000000"/>
    </style:style>
    <style:style style:name="Tabela2.B744" style:family="table-cell">
      <style:table-cell-properties style:vertical-align="bottom" fo:padding="0.097cm" fo:border-left="0.5pt solid #000000" fo:border-right="0.5pt solid #000000" fo:border-top="none" fo:border-bottom="0.5pt solid #000000"/>
    </style:style>
    <style:style style:name="Tabela2.A745" style:family="table-cell">
      <style:table-cell-properties style:vertical-align="bottom" fo:padding="0.097cm" fo:border-left="0.5pt solid #000000" fo:border-right="none" fo:border-top="none" fo:border-bottom="0.5pt solid #000000"/>
    </style:style>
    <style:style style:name="Tabela2.B745" style:family="table-cell">
      <style:table-cell-properties style:vertical-align="bottom" fo:padding="0.097cm" fo:border-left="0.5pt solid #000000" fo:border-right="0.5pt solid #000000" fo:border-top="none" fo:border-bottom="0.5pt solid #000000"/>
    </style:style>
    <style:style style:name="Tabela2.A746" style:family="table-cell">
      <style:table-cell-properties style:vertical-align="bottom" fo:padding="0.097cm" fo:border-left="0.5pt solid #000000" fo:border-right="none" fo:border-top="none" fo:border-bottom="0.5pt solid #000000"/>
    </style:style>
    <style:style style:name="Tabela2.B746" style:family="table-cell">
      <style:table-cell-properties style:vertical-align="bottom" fo:padding="0.097cm" fo:border-left="0.5pt solid #000000" fo:border-right="0.5pt solid #000000" fo:border-top="none" fo:border-bottom="0.5pt solid #000000"/>
    </style:style>
    <style:style style:name="Tabela2.A747" style:family="table-cell">
      <style:table-cell-properties style:vertical-align="bottom" fo:padding="0.097cm" fo:border-left="0.5pt solid #000000" fo:border-right="none" fo:border-top="none" fo:border-bottom="0.5pt solid #000000"/>
    </style:style>
    <style:style style:name="Tabela2.B747" style:family="table-cell">
      <style:table-cell-properties style:vertical-align="bottom" fo:padding="0.097cm" fo:border-left="0.5pt solid #000000" fo:border-right="0.5pt solid #000000" fo:border-top="none" fo:border-bottom="0.5pt solid #000000"/>
    </style:style>
    <style:style style:name="Tabela2.A748" style:family="table-cell">
      <style:table-cell-properties style:vertical-align="bottom" fo:padding="0.097cm" fo:border-left="0.5pt solid #000000" fo:border-right="none" fo:border-top="none" fo:border-bottom="0.5pt solid #000000"/>
    </style:style>
    <style:style style:name="Tabela2.B748" style:family="table-cell">
      <style:table-cell-properties style:vertical-align="bottom" fo:padding="0.097cm" fo:border-left="0.5pt solid #000000" fo:border-right="0.5pt solid #000000" fo:border-top="none" fo:border-bottom="0.5pt solid #000000"/>
    </style:style>
    <style:style style:name="Tabela2.A749" style:family="table-cell">
      <style:table-cell-properties style:vertical-align="bottom" fo:padding="0.097cm" fo:border-left="0.5pt solid #000000" fo:border-right="none" fo:border-top="none" fo:border-bottom="0.5pt solid #000000"/>
    </style:style>
    <style:style style:name="Tabela2.B749" style:family="table-cell">
      <style:table-cell-properties style:vertical-align="bottom" fo:padding="0.097cm" fo:border-left="0.5pt solid #000000" fo:border-right="0.5pt solid #000000" fo:border-top="none" fo:border-bottom="0.5pt solid #000000"/>
    </style:style>
    <style:style style:name="Tabela2.A750" style:family="table-cell">
      <style:table-cell-properties style:vertical-align="bottom" fo:padding="0.097cm" fo:border-left="0.5pt solid #000000" fo:border-right="none" fo:border-top="none" fo:border-bottom="0.5pt solid #000000"/>
    </style:style>
    <style:style style:name="Tabela2.B750" style:family="table-cell">
      <style:table-cell-properties style:vertical-align="bottom" fo:padding="0.097cm" fo:border-left="0.5pt solid #000000" fo:border-right="0.5pt solid #000000" fo:border-top="none" fo:border-bottom="0.5pt solid #000000"/>
    </style:style>
    <style:style style:name="Tabela2.A751" style:family="table-cell">
      <style:table-cell-properties style:vertical-align="bottom" fo:padding="0.097cm" fo:border-left="0.5pt solid #000000" fo:border-right="none" fo:border-top="none" fo:border-bottom="0.5pt solid #000000"/>
    </style:style>
    <style:style style:name="Tabela2.B751" style:family="table-cell">
      <style:table-cell-properties style:vertical-align="bottom" fo:padding="0.097cm" fo:border-left="0.5pt solid #000000" fo:border-right="0.5pt solid #000000" fo:border-top="none" fo:border-bottom="0.5pt solid #000000"/>
    </style:style>
    <style:style style:name="Tabela2.A752" style:family="table-cell">
      <style:table-cell-properties style:vertical-align="bottom" fo:padding="0.097cm" fo:border-left="0.5pt solid #000000" fo:border-right="none" fo:border-top="none" fo:border-bottom="0.5pt solid #000000"/>
    </style:style>
    <style:style style:name="Tabela2.B752" style:family="table-cell">
      <style:table-cell-properties style:vertical-align="bottom" fo:padding="0.097cm" fo:border-left="0.5pt solid #000000" fo:border-right="0.5pt solid #000000" fo:border-top="none" fo:border-bottom="0.5pt solid #000000"/>
    </style:style>
    <style:style style:name="Tabela2.A753" style:family="table-cell">
      <style:table-cell-properties style:vertical-align="bottom" fo:padding="0.097cm" fo:border-left="0.5pt solid #000000" fo:border-right="none" fo:border-top="none" fo:border-bottom="0.5pt solid #000000"/>
    </style:style>
    <style:style style:name="Tabela2.B753" style:family="table-cell">
      <style:table-cell-properties style:vertical-align="bottom" fo:padding="0.097cm" fo:border-left="0.5pt solid #000000" fo:border-right="0.5pt solid #000000" fo:border-top="none" fo:border-bottom="0.5pt solid #000000"/>
    </style:style>
    <style:style style:name="Tabela2.A754" style:family="table-cell">
      <style:table-cell-properties style:vertical-align="bottom" fo:padding="0.097cm" fo:border-left="0.5pt solid #000000" fo:border-right="none" fo:border-top="none" fo:border-bottom="0.5pt solid #000000"/>
    </style:style>
    <style:style style:name="Tabela2.B754" style:family="table-cell">
      <style:table-cell-properties style:vertical-align="bottom" fo:padding="0.097cm" fo:border-left="0.5pt solid #000000" fo:border-right="0.5pt solid #000000" fo:border-top="none" fo:border-bottom="0.5pt solid #000000"/>
    </style:style>
    <style:style style:name="Tabela2.A755" style:family="table-cell">
      <style:table-cell-properties style:vertical-align="bottom" fo:padding="0.097cm" fo:border-left="0.5pt solid #000000" fo:border-right="none" fo:border-top="none" fo:border-bottom="0.5pt solid #000000"/>
    </style:style>
    <style:style style:name="Tabela2.B755" style:family="table-cell">
      <style:table-cell-properties style:vertical-align="bottom" fo:padding="0.097cm" fo:border-left="0.5pt solid #000000" fo:border-right="0.5pt solid #000000" fo:border-top="none" fo:border-bottom="0.5pt solid #000000"/>
    </style:style>
    <style:style style:name="Tabela2.A756" style:family="table-cell">
      <style:table-cell-properties style:vertical-align="bottom" fo:padding="0.097cm" fo:border-left="0.5pt solid #000000" fo:border-right="none" fo:border-top="none" fo:border-bottom="0.5pt solid #000000"/>
    </style:style>
    <style:style style:name="Tabela2.B756" style:family="table-cell">
      <style:table-cell-properties style:vertical-align="bottom" fo:padding="0.097cm" fo:border-left="0.5pt solid #000000" fo:border-right="0.5pt solid #000000" fo:border-top="none" fo:border-bottom="0.5pt solid #000000"/>
    </style:style>
    <style:style style:name="Tabela2.A757" style:family="table-cell">
      <style:table-cell-properties style:vertical-align="bottom" fo:padding="0.097cm" fo:border-left="0.5pt solid #000000" fo:border-right="none" fo:border-top="none" fo:border-bottom="0.5pt solid #000000"/>
    </style:style>
    <style:style style:name="Tabela2.B757" style:family="table-cell">
      <style:table-cell-properties style:vertical-align="bottom" fo:padding="0.097cm" fo:border-left="0.5pt solid #000000" fo:border-right="0.5pt solid #000000" fo:border-top="none" fo:border-bottom="0.5pt solid #000000"/>
    </style:style>
    <style:style style:name="Tabela2.A758" style:family="table-cell">
      <style:table-cell-properties style:vertical-align="bottom" fo:padding="0.097cm" fo:border-left="0.5pt solid #000000" fo:border-right="none" fo:border-top="none" fo:border-bottom="0.5pt solid #000000"/>
    </style:style>
    <style:style style:name="Tabela2.B758" style:family="table-cell">
      <style:table-cell-properties style:vertical-align="bottom" fo:padding="0.097cm" fo:border-left="0.5pt solid #000000" fo:border-right="0.5pt solid #000000" fo:border-top="none" fo:border-bottom="0.5pt solid #000000"/>
    </style:style>
    <style:style style:name="Tabela2.A759" style:family="table-cell">
      <style:table-cell-properties style:vertical-align="bottom" fo:padding="0.097cm" fo:border-left="0.5pt solid #000000" fo:border-right="none" fo:border-top="none" fo:border-bottom="0.5pt solid #000000"/>
    </style:style>
    <style:style style:name="Tabela2.B759" style:family="table-cell">
      <style:table-cell-properties style:vertical-align="bottom" fo:padding="0.097cm" fo:border-left="0.5pt solid #000000" fo:border-right="0.5pt solid #000000" fo:border-top="none" fo:border-bottom="0.5pt solid #000000"/>
    </style:style>
    <style:style style:name="Tabela2.A760" style:family="table-cell">
      <style:table-cell-properties style:vertical-align="bottom" fo:padding="0.097cm" fo:border-left="0.5pt solid #000000" fo:border-right="none" fo:border-top="none" fo:border-bottom="0.5pt solid #000000"/>
    </style:style>
    <style:style style:name="Tabela2.B760" style:family="table-cell">
      <style:table-cell-properties style:vertical-align="bottom" fo:padding="0.097cm" fo:border-left="0.5pt solid #000000" fo:border-right="0.5pt solid #000000" fo:border-top="none" fo:border-bottom="0.5pt solid #000000"/>
    </style:style>
    <style:style style:name="Tabela2.A761" style:family="table-cell">
      <style:table-cell-properties style:vertical-align="bottom" fo:padding="0.097cm" fo:border-left="0.5pt solid #000000" fo:border-right="none" fo:border-top="none" fo:border-bottom="0.5pt solid #000000"/>
    </style:style>
    <style:style style:name="Tabela2.B761" style:family="table-cell">
      <style:table-cell-properties style:vertical-align="bottom" fo:padding="0.097cm" fo:border-left="0.5pt solid #000000" fo:border-right="0.5pt solid #000000" fo:border-top="none" fo:border-bottom="0.5pt solid #000000"/>
    </style:style>
    <style:style style:name="Tabela2.A762" style:family="table-cell">
      <style:table-cell-properties style:vertical-align="bottom" fo:padding="0.097cm" fo:border-left="0.5pt solid #000000" fo:border-right="none" fo:border-top="none" fo:border-bottom="0.5pt solid #000000"/>
    </style:style>
    <style:style style:name="Tabela2.B762" style:family="table-cell">
      <style:table-cell-properties style:vertical-align="bottom" fo:padding="0.097cm" fo:border-left="0.5pt solid #000000" fo:border-right="0.5pt solid #000000" fo:border-top="none" fo:border-bottom="0.5pt solid #000000"/>
    </style:style>
    <style:style style:name="Tabela2.A763" style:family="table-cell">
      <style:table-cell-properties style:vertical-align="bottom" fo:padding="0.097cm" fo:border-left="0.5pt solid #000000" fo:border-right="none" fo:border-top="none" fo:border-bottom="0.5pt solid #000000"/>
    </style:style>
    <style:style style:name="Tabela2.B763" style:family="table-cell">
      <style:table-cell-properties style:vertical-align="bottom" fo:padding="0.097cm" fo:border-left="0.5pt solid #000000" fo:border-right="0.5pt solid #000000" fo:border-top="none" fo:border-bottom="0.5pt solid #000000"/>
    </style:style>
    <style:style style:name="Tabela2.A764" style:family="table-cell">
      <style:table-cell-properties style:vertical-align="bottom" fo:padding="0.097cm" fo:border-left="0.5pt solid #000000" fo:border-right="none" fo:border-top="none" fo:border-bottom="0.5pt solid #000000"/>
    </style:style>
    <style:style style:name="Tabela2.B764" style:family="table-cell">
      <style:table-cell-properties style:vertical-align="bottom" fo:padding="0.097cm" fo:border-left="0.5pt solid #000000" fo:border-right="0.5pt solid #000000" fo:border-top="none" fo:border-bottom="0.5pt solid #000000"/>
    </style:style>
    <style:style style:name="Tabela2.A765" style:family="table-cell">
      <style:table-cell-properties style:vertical-align="bottom" fo:padding="0.097cm" fo:border-left="0.5pt solid #000000" fo:border-right="none" fo:border-top="none" fo:border-bottom="0.5pt solid #000000"/>
    </style:style>
    <style:style style:name="Tabela2.B765" style:family="table-cell">
      <style:table-cell-properties style:vertical-align="bottom" fo:padding="0.097cm" fo:border-left="0.5pt solid #000000" fo:border-right="0.5pt solid #000000" fo:border-top="none" fo:border-bottom="0.5pt solid #000000"/>
    </style:style>
    <style:style style:name="Tabela2.A766" style:family="table-cell">
      <style:table-cell-properties style:vertical-align="bottom" fo:padding="0.097cm" fo:border-left="0.5pt solid #000000" fo:border-right="none" fo:border-top="none" fo:border-bottom="0.5pt solid #000000"/>
    </style:style>
    <style:style style:name="Tabela2.B766" style:family="table-cell">
      <style:table-cell-properties style:vertical-align="bottom" fo:padding="0.097cm" fo:border-left="0.5pt solid #000000" fo:border-right="0.5pt solid #000000" fo:border-top="none" fo:border-bottom="0.5pt solid #000000"/>
    </style:style>
    <style:style style:name="Tabela2.A767" style:family="table-cell">
      <style:table-cell-properties style:vertical-align="bottom" fo:padding="0.097cm" fo:border-left="0.5pt solid #000000" fo:border-right="none" fo:border-top="none" fo:border-bottom="0.5pt solid #000000"/>
    </style:style>
    <style:style style:name="Tabela2.B767" style:family="table-cell">
      <style:table-cell-properties style:vertical-align="bottom" fo:padding="0.097cm" fo:border-left="0.5pt solid #000000" fo:border-right="0.5pt solid #000000" fo:border-top="none" fo:border-bottom="0.5pt solid #000000"/>
    </style:style>
    <style:style style:name="Tabela2.A768" style:family="table-cell">
      <style:table-cell-properties style:vertical-align="bottom" fo:padding="0.097cm" fo:border-left="0.5pt solid #000000" fo:border-right="none" fo:border-top="none" fo:border-bottom="0.5pt solid #000000"/>
    </style:style>
    <style:style style:name="Tabela2.B768" style:family="table-cell">
      <style:table-cell-properties style:vertical-align="bottom" fo:padding="0.097cm" fo:border-left="0.5pt solid #000000" fo:border-right="0.5pt solid #000000" fo:border-top="none" fo:border-bottom="0.5pt solid #000000"/>
    </style:style>
    <style:style style:name="Tabela2.A769" style:family="table-cell">
      <style:table-cell-properties style:vertical-align="bottom" fo:padding="0.097cm" fo:border-left="0.5pt solid #000000" fo:border-right="none" fo:border-top="none" fo:border-bottom="0.5pt solid #000000"/>
    </style:style>
    <style:style style:name="Tabela2.B769" style:family="table-cell">
      <style:table-cell-properties style:vertical-align="bottom" fo:padding="0.097cm" fo:border-left="0.5pt solid #000000" fo:border-right="0.5pt solid #000000" fo:border-top="none" fo:border-bottom="0.5pt solid #000000"/>
    </style:style>
    <style:style style:name="Tabela2.A770" style:family="table-cell">
      <style:table-cell-properties style:vertical-align="bottom" fo:padding="0.097cm" fo:border-left="0.5pt solid #000000" fo:border-right="none" fo:border-top="none" fo:border-bottom="0.5pt solid #000000"/>
    </style:style>
    <style:style style:name="Tabela2.B770" style:family="table-cell">
      <style:table-cell-properties style:vertical-align="bottom" fo:padding="0.097cm" fo:border-left="0.5pt solid #000000" fo:border-right="0.5pt solid #000000" fo:border-top="none" fo:border-bottom="0.5pt solid #000000"/>
    </style:style>
    <style:style style:name="Tabela2.A771" style:family="table-cell">
      <style:table-cell-properties style:vertical-align="bottom" fo:padding="0.097cm" fo:border-left="0.5pt solid #000000" fo:border-right="none" fo:border-top="none" fo:border-bottom="0.5pt solid #000000"/>
    </style:style>
    <style:style style:name="Tabela2.B771" style:family="table-cell">
      <style:table-cell-properties style:vertical-align="bottom" fo:padding="0.097cm" fo:border-left="0.5pt solid #000000" fo:border-right="0.5pt solid #000000" fo:border-top="none" fo:border-bottom="0.5pt solid #000000"/>
    </style:style>
    <style:style style:name="Tabela2.A772" style:family="table-cell">
      <style:table-cell-properties style:vertical-align="bottom" fo:padding="0.097cm" fo:border-left="0.5pt solid #000000" fo:border-right="none" fo:border-top="none" fo:border-bottom="0.5pt solid #000000"/>
    </style:style>
    <style:style style:name="Tabela2.B772" style:family="table-cell">
      <style:table-cell-properties style:vertical-align="bottom" fo:padding="0.097cm" fo:border-left="0.5pt solid #000000" fo:border-right="0.5pt solid #000000" fo:border-top="none" fo:border-bottom="0.5pt solid #000000"/>
    </style:style>
    <style:style style:name="Tabela2.A773" style:family="table-cell">
      <style:table-cell-properties style:vertical-align="bottom" fo:padding="0.097cm" fo:border-left="0.5pt solid #000000" fo:border-right="none" fo:border-top="none" fo:border-bottom="0.5pt solid #000000"/>
    </style:style>
    <style:style style:name="Tabela2.B773" style:family="table-cell">
      <style:table-cell-properties style:vertical-align="bottom" fo:padding="0.097cm" fo:border-left="0.5pt solid #000000" fo:border-right="0.5pt solid #000000" fo:border-top="none" fo:border-bottom="0.5pt solid #000000"/>
    </style:style>
    <style:style style:name="Tabela2.A774" style:family="table-cell">
      <style:table-cell-properties style:vertical-align="bottom" fo:padding="0.097cm" fo:border-left="0.5pt solid #000000" fo:border-right="none" fo:border-top="none" fo:border-bottom="0.5pt solid #000000"/>
    </style:style>
    <style:style style:name="Tabela2.B774" style:family="table-cell">
      <style:table-cell-properties style:vertical-align="bottom" fo:padding="0.097cm" fo:border-left="0.5pt solid #000000" fo:border-right="0.5pt solid #000000" fo:border-top="none" fo:border-bottom="0.5pt solid #000000"/>
    </style:style>
    <style:style style:name="Tabela2.A775" style:family="table-cell">
      <style:table-cell-properties style:vertical-align="bottom" fo:padding="0.097cm" fo:border-left="0.5pt solid #000000" fo:border-right="none" fo:border-top="none" fo:border-bottom="0.5pt solid #000000"/>
    </style:style>
    <style:style style:name="Tabela2.B775" style:family="table-cell">
      <style:table-cell-properties style:vertical-align="bottom" fo:padding="0.097cm" fo:border-left="0.5pt solid #000000" fo:border-right="0.5pt solid #000000" fo:border-top="none" fo:border-bottom="0.5pt solid #000000"/>
    </style:style>
    <style:style style:name="Tabela2.A776" style:family="table-cell">
      <style:table-cell-properties style:vertical-align="bottom" fo:padding="0.097cm" fo:border-left="0.5pt solid #000000" fo:border-right="none" fo:border-top="none" fo:border-bottom="0.5pt solid #000000"/>
    </style:style>
    <style:style style:name="Tabela2.B776" style:family="table-cell">
      <style:table-cell-properties style:vertical-align="bottom" fo:padding="0.097cm" fo:border-left="0.5pt solid #000000" fo:border-right="0.5pt solid #000000" fo:border-top="none" fo:border-bottom="0.5pt solid #000000"/>
    </style:style>
    <style:style style:name="Tabela2.A777" style:family="table-cell">
      <style:table-cell-properties style:vertical-align="bottom" fo:padding="0.097cm" fo:border-left="0.5pt solid #000000" fo:border-right="none" fo:border-top="none" fo:border-bottom="0.5pt solid #000000"/>
    </style:style>
    <style:style style:name="Tabela2.B777" style:family="table-cell">
      <style:table-cell-properties style:vertical-align="bottom" fo:padding="0.097cm" fo:border-left="0.5pt solid #000000" fo:border-right="0.5pt solid #000000" fo:border-top="none" fo:border-bottom="0.5pt solid #000000"/>
    </style:style>
    <style:style style:name="Tabela2.A778" style:family="table-cell">
      <style:table-cell-properties style:vertical-align="bottom" fo:padding="0.097cm" fo:border-left="0.5pt solid #000000" fo:border-right="none" fo:border-top="none" fo:border-bottom="0.5pt solid #000000"/>
    </style:style>
    <style:style style:name="Tabela2.B778" style:family="table-cell">
      <style:table-cell-properties style:vertical-align="bottom" fo:padding="0.097cm" fo:border-left="0.5pt solid #000000" fo:border-right="0.5pt solid #000000" fo:border-top="none" fo:border-bottom="0.5pt solid #000000"/>
    </style:style>
    <style:style style:name="Tabela2.A779" style:family="table-cell">
      <style:table-cell-properties style:vertical-align="bottom" fo:padding="0.097cm" fo:border-left="0.5pt solid #000000" fo:border-right="none" fo:border-top="none" fo:border-bottom="0.5pt solid #000000"/>
    </style:style>
    <style:style style:name="Tabela2.B779" style:family="table-cell">
      <style:table-cell-properties style:vertical-align="bottom" fo:padding="0.097cm" fo:border-left="0.5pt solid #000000" fo:border-right="0.5pt solid #000000" fo:border-top="none" fo:border-bottom="0.5pt solid #000000"/>
    </style:style>
    <style:style style:name="Tabela2.A780" style:family="table-cell">
      <style:table-cell-properties style:vertical-align="bottom" fo:padding="0.097cm" fo:border-left="0.5pt solid #000000" fo:border-right="none" fo:border-top="none" fo:border-bottom="0.5pt solid #000000"/>
    </style:style>
    <style:style style:name="Tabela2.B780" style:family="table-cell">
      <style:table-cell-properties style:vertical-align="bottom" fo:padding="0.097cm" fo:border-left="0.5pt solid #000000" fo:border-right="0.5pt solid #000000" fo:border-top="none" fo:border-bottom="0.5pt solid #000000"/>
    </style:style>
    <style:style style:name="Tabela2.A781" style:family="table-cell">
      <style:table-cell-properties style:vertical-align="bottom" fo:padding="0.097cm" fo:border-left="0.5pt solid #000000" fo:border-right="none" fo:border-top="none" fo:border-bottom="0.5pt solid #000000"/>
    </style:style>
    <style:style style:name="Tabela2.B781" style:family="table-cell">
      <style:table-cell-properties style:vertical-align="bottom" fo:padding="0.097cm" fo:border-left="0.5pt solid #000000" fo:border-right="0.5pt solid #000000" fo:border-top="none" fo:border-bottom="0.5pt solid #000000"/>
    </style:style>
    <style:style style:name="Tabela2.A782" style:family="table-cell">
      <style:table-cell-properties style:vertical-align="bottom" fo:padding="0.097cm" fo:border-left="0.5pt solid #000000" fo:border-right="none" fo:border-top="none" fo:border-bottom="0.5pt solid #000000"/>
    </style:style>
    <style:style style:name="Tabela2.B782" style:family="table-cell">
      <style:table-cell-properties style:vertical-align="bottom" fo:padding="0.097cm" fo:border-left="0.5pt solid #000000" fo:border-right="0.5pt solid #000000" fo:border-top="none" fo:border-bottom="0.5pt solid #000000"/>
    </style:style>
    <style:style style:name="Tabela2.A783" style:family="table-cell">
      <style:table-cell-properties style:vertical-align="bottom" fo:padding="0.097cm" fo:border-left="0.5pt solid #000000" fo:border-right="none" fo:border-top="none" fo:border-bottom="0.5pt solid #000000"/>
    </style:style>
    <style:style style:name="Tabela2.B783" style:family="table-cell">
      <style:table-cell-properties style:vertical-align="bottom" fo:padding="0.097cm" fo:border-left="0.5pt solid #000000" fo:border-right="0.5pt solid #000000" fo:border-top="none" fo:border-bottom="0.5pt solid #000000"/>
    </style:style>
    <style:style style:name="Tabela2.A784" style:family="table-cell">
      <style:table-cell-properties style:vertical-align="bottom" fo:padding="0.097cm" fo:border-left="0.5pt solid #000000" fo:border-right="none" fo:border-top="none" fo:border-bottom="0.5pt solid #000000"/>
    </style:style>
    <style:style style:name="Tabela2.B784" style:family="table-cell">
      <style:table-cell-properties style:vertical-align="bottom" fo:padding="0.097cm" fo:border-left="0.5pt solid #000000" fo:border-right="0.5pt solid #000000" fo:border-top="none" fo:border-bottom="0.5pt solid #000000"/>
    </style:style>
    <style:style style:name="Tabela2.A785" style:family="table-cell">
      <style:table-cell-properties style:vertical-align="bottom" fo:padding="0.097cm" fo:border-left="0.5pt solid #000000" fo:border-right="none" fo:border-top="none" fo:border-bottom="0.5pt solid #000000"/>
    </style:style>
    <style:style style:name="Tabela2.B785" style:family="table-cell">
      <style:table-cell-properties style:vertical-align="bottom" fo:padding="0.097cm" fo:border-left="0.5pt solid #000000" fo:border-right="0.5pt solid #000000" fo:border-top="none" fo:border-bottom="0.5pt solid #000000"/>
    </style:style>
    <style:style style:name="Tabela2.A786" style:family="table-cell">
      <style:table-cell-properties style:vertical-align="bottom" fo:padding="0.097cm" fo:border-left="0.5pt solid #000000" fo:border-right="none" fo:border-top="none" fo:border-bottom="0.5pt solid #000000"/>
    </style:style>
    <style:style style:name="Tabela2.B786" style:family="table-cell">
      <style:table-cell-properties style:vertical-align="bottom" fo:padding="0.097cm" fo:border-left="0.5pt solid #000000" fo:border-right="0.5pt solid #000000" fo:border-top="none" fo:border-bottom="0.5pt solid #000000"/>
    </style:style>
    <style:style style:name="Tabela2.A787" style:family="table-cell">
      <style:table-cell-properties style:vertical-align="bottom" fo:padding="0.097cm" fo:border-left="0.5pt solid #000000" fo:border-right="none" fo:border-top="none" fo:border-bottom="0.5pt solid #000000"/>
    </style:style>
    <style:style style:name="Tabela2.B787" style:family="table-cell">
      <style:table-cell-properties style:vertical-align="bottom" fo:padding="0.097cm" fo:border-left="0.5pt solid #000000" fo:border-right="0.5pt solid #000000" fo:border-top="none" fo:border-bottom="0.5pt solid #000000"/>
    </style:style>
    <style:style style:name="Tabela2.A788" style:family="table-cell">
      <style:table-cell-properties style:vertical-align="bottom" fo:padding="0.097cm" fo:border-left="0.5pt solid #000000" fo:border-right="none" fo:border-top="none" fo:border-bottom="0.5pt solid #000000"/>
    </style:style>
    <style:style style:name="Tabela2.B788" style:family="table-cell">
      <style:table-cell-properties style:vertical-align="bottom" fo:padding="0.097cm" fo:border-left="0.5pt solid #000000" fo:border-right="0.5pt solid #000000" fo:border-top="none" fo:border-bottom="0.5pt solid #000000"/>
    </style:style>
    <style:style style:name="Tabela2.A789" style:family="table-cell">
      <style:table-cell-properties style:vertical-align="bottom" fo:padding="0.097cm" fo:border-left="0.5pt solid #000000" fo:border-right="none" fo:border-top="none" fo:border-bottom="0.5pt solid #000000"/>
    </style:style>
    <style:style style:name="Tabela2.B789" style:family="table-cell">
      <style:table-cell-properties style:vertical-align="bottom" fo:padding="0.097cm" fo:border-left="0.5pt solid #000000" fo:border-right="0.5pt solid #000000" fo:border-top="none" fo:border-bottom="0.5pt solid #000000"/>
    </style:style>
    <style:style style:name="Tabela2.A790" style:family="table-cell">
      <style:table-cell-properties style:vertical-align="bottom" fo:padding="0.097cm" fo:border-left="0.5pt solid #000000" fo:border-right="none" fo:border-top="none" fo:border-bottom="0.5pt solid #000000"/>
    </style:style>
    <style:style style:name="Tabela2.B790" style:family="table-cell">
      <style:table-cell-properties style:vertical-align="bottom" fo:padding="0.097cm" fo:border-left="0.5pt solid #000000" fo:border-right="0.5pt solid #000000" fo:border-top="none" fo:border-bottom="0.5pt solid #000000"/>
    </style:style>
    <style:style style:name="Tabela2.A791" style:family="table-cell">
      <style:table-cell-properties style:vertical-align="bottom" fo:padding="0.097cm" fo:border-left="0.5pt solid #000000" fo:border-right="none" fo:border-top="none" fo:border-bottom="0.5pt solid #000000"/>
    </style:style>
    <style:style style:name="Tabela2.B791" style:family="table-cell">
      <style:table-cell-properties style:vertical-align="bottom" fo:padding="0.097cm" fo:border-left="0.5pt solid #000000" fo:border-right="0.5pt solid #000000" fo:border-top="none" fo:border-bottom="0.5pt solid #000000"/>
    </style:style>
    <style:style style:name="Tabela2.A792" style:family="table-cell">
      <style:table-cell-properties style:vertical-align="bottom" fo:padding="0.097cm" fo:border-left="0.5pt solid #000000" fo:border-right="none" fo:border-top="none" fo:border-bottom="0.5pt solid #000000"/>
    </style:style>
    <style:style style:name="Tabela2.B792" style:family="table-cell">
      <style:table-cell-properties style:vertical-align="bottom" fo:padding="0.097cm" fo:border-left="0.5pt solid #000000" fo:border-right="0.5pt solid #000000" fo:border-top="none" fo:border-bottom="0.5pt solid #000000"/>
    </style:style>
    <style:style style:name="Tabela2.A793" style:family="table-cell">
      <style:table-cell-properties style:vertical-align="bottom" fo:padding="0.097cm" fo:border-left="0.5pt solid #000000" fo:border-right="none" fo:border-top="none" fo:border-bottom="0.5pt solid #000000"/>
    </style:style>
    <style:style style:name="Tabela2.B793" style:family="table-cell">
      <style:table-cell-properties style:vertical-align="bottom" fo:padding="0.097cm" fo:border-left="0.5pt solid #000000" fo:border-right="0.5pt solid #000000" fo:border-top="none" fo:border-bottom="0.5pt solid #000000"/>
    </style:style>
    <style:style style:name="Tabela2.A794" style:family="table-cell">
      <style:table-cell-properties style:vertical-align="bottom" fo:padding="0.097cm" fo:border-left="0.5pt solid #000000" fo:border-right="none" fo:border-top="none" fo:border-bottom="0.5pt solid #000000"/>
    </style:style>
    <style:style style:name="Tabela2.B794" style:family="table-cell">
      <style:table-cell-properties style:vertical-align="bottom" fo:padding="0.097cm" fo:border-left="0.5pt solid #000000" fo:border-right="0.5pt solid #000000" fo:border-top="none" fo:border-bottom="0.5pt solid #000000"/>
    </style:style>
    <style:style style:name="Tabela2.A795" style:family="table-cell">
      <style:table-cell-properties style:vertical-align="bottom" fo:padding="0.097cm" fo:border-left="0.5pt solid #000000" fo:border-right="none" fo:border-top="none" fo:border-bottom="0.5pt solid #000000"/>
    </style:style>
    <style:style style:name="Tabela2.B795" style:family="table-cell">
      <style:table-cell-properties style:vertical-align="bottom" fo:padding="0.097cm" fo:border-left="0.5pt solid #000000" fo:border-right="0.5pt solid #000000" fo:border-top="none" fo:border-bottom="0.5pt solid #000000"/>
    </style:style>
    <style:style style:name="Tabela2.A796" style:family="table-cell">
      <style:table-cell-properties style:vertical-align="bottom" fo:padding="0.097cm" fo:border-left="0.5pt solid #000000" fo:border-right="none" fo:border-top="none" fo:border-bottom="0.5pt solid #000000"/>
    </style:style>
    <style:style style:name="Tabela2.B796" style:family="table-cell">
      <style:table-cell-properties style:vertical-align="bottom" fo:padding="0.097cm" fo:border-left="0.5pt solid #000000" fo:border-right="0.5pt solid #000000" fo:border-top="none" fo:border-bottom="0.5pt solid #000000"/>
    </style:style>
    <style:style style:name="Tabela2.A797" style:family="table-cell">
      <style:table-cell-properties style:vertical-align="bottom" fo:padding="0.097cm" fo:border-left="0.5pt solid #000000" fo:border-right="none" fo:border-top="none" fo:border-bottom="0.5pt solid #000000"/>
    </style:style>
    <style:style style:name="Tabela2.B797" style:family="table-cell">
      <style:table-cell-properties style:vertical-align="bottom" fo:padding="0.097cm" fo:border-left="0.5pt solid #000000" fo:border-right="0.5pt solid #000000" fo:border-top="none" fo:border-bottom="0.5pt solid #000000"/>
    </style:style>
    <style:style style:name="Tabela2.A798" style:family="table-cell">
      <style:table-cell-properties style:vertical-align="bottom" fo:padding="0.097cm" fo:border-left="0.5pt solid #000000" fo:border-right="none" fo:border-top="none" fo:border-bottom="0.5pt solid #000000"/>
    </style:style>
    <style:style style:name="Tabela2.B798" style:family="table-cell">
      <style:table-cell-properties style:vertical-align="bottom" fo:padding="0.097cm" fo:border-left="0.5pt solid #000000" fo:border-right="0.5pt solid #000000" fo:border-top="none" fo:border-bottom="0.5pt solid #000000"/>
    </style:style>
    <style:style style:name="Tabela2.A799" style:family="table-cell">
      <style:table-cell-properties style:vertical-align="bottom" fo:padding="0.097cm" fo:border-left="0.5pt solid #000000" fo:border-right="none" fo:border-top="none" fo:border-bottom="0.5pt solid #000000"/>
    </style:style>
    <style:style style:name="Tabela2.B799" style:family="table-cell">
      <style:table-cell-properties style:vertical-align="bottom" fo:padding="0.097cm" fo:border-left="0.5pt solid #000000" fo:border-right="0.5pt solid #000000" fo:border-top="none" fo:border-bottom="0.5pt solid #000000"/>
    </style:style>
    <style:style style:name="Tabela2.A800" style:family="table-cell">
      <style:table-cell-properties style:vertical-align="bottom" fo:padding="0.097cm" fo:border-left="0.5pt solid #000000" fo:border-right="none" fo:border-top="none" fo:border-bottom="0.5pt solid #000000"/>
    </style:style>
    <style:style style:name="Tabela2.B800" style:family="table-cell">
      <style:table-cell-properties style:vertical-align="bottom" fo:padding="0.097cm" fo:border-left="0.5pt solid #000000" fo:border-right="0.5pt solid #000000" fo:border-top="none" fo:border-bottom="0.5pt solid #000000"/>
    </style:style>
    <style:style style:name="Tabela2.A801" style:family="table-cell">
      <style:table-cell-properties style:vertical-align="bottom" fo:padding="0.097cm" fo:border-left="0.5pt solid #000000" fo:border-right="none" fo:border-top="none" fo:border-bottom="0.5pt solid #000000"/>
    </style:style>
    <style:style style:name="Tabela2.B801" style:family="table-cell">
      <style:table-cell-properties style:vertical-align="bottom" fo:padding="0.097cm" fo:border-left="0.5pt solid #000000" fo:border-right="0.5pt solid #000000" fo:border-top="none" fo:border-bottom="0.5pt solid #000000"/>
    </style:style>
    <style:style style:name="Tabela2.A802" style:family="table-cell">
      <style:table-cell-properties style:vertical-align="bottom" fo:padding="0.097cm" fo:border-left="0.5pt solid #000000" fo:border-right="none" fo:border-top="none" fo:border-bottom="0.5pt solid #000000"/>
    </style:style>
    <style:style style:name="Tabela2.B802" style:family="table-cell">
      <style:table-cell-properties style:vertical-align="bottom" fo:padding="0.097cm" fo:border-left="0.5pt solid #000000" fo:border-right="0.5pt solid #000000" fo:border-top="none" fo:border-bottom="0.5pt solid #000000"/>
    </style:style>
    <style:style style:name="Tabela2.A803" style:family="table-cell">
      <style:table-cell-properties style:vertical-align="bottom" fo:padding="0.097cm" fo:border-left="0.5pt solid #000000" fo:border-right="none" fo:border-top="none" fo:border-bottom="0.5pt solid #000000"/>
    </style:style>
    <style:style style:name="Tabela2.B803" style:family="table-cell">
      <style:table-cell-properties style:vertical-align="bottom" fo:padding="0.097cm" fo:border-left="0.5pt solid #000000" fo:border-right="0.5pt solid #000000" fo:border-top="none" fo:border-bottom="0.5pt solid #000000"/>
    </style:style>
    <style:style style:name="Tabela2.A804" style:family="table-cell">
      <style:table-cell-properties style:vertical-align="bottom" fo:padding="0.097cm" fo:border-left="0.5pt solid #000000" fo:border-right="none" fo:border-top="none" fo:border-bottom="0.5pt solid #000000"/>
    </style:style>
    <style:style style:name="Tabela2.B804" style:family="table-cell">
      <style:table-cell-properties style:vertical-align="bottom" fo:padding="0.097cm" fo:border-left="0.5pt solid #000000" fo:border-right="0.5pt solid #000000" fo:border-top="none" fo:border-bottom="0.5pt solid #000000"/>
    </style:style>
    <style:style style:name="Tabela2.A805" style:family="table-cell">
      <style:table-cell-properties style:vertical-align="bottom" fo:padding="0.097cm" fo:border-left="0.5pt solid #000000" fo:border-right="none" fo:border-top="none" fo:border-bottom="0.5pt solid #000000"/>
    </style:style>
    <style:style style:name="Tabela2.B805" style:family="table-cell">
      <style:table-cell-properties style:vertical-align="bottom" fo:padding="0.097cm" fo:border-left="0.5pt solid #000000" fo:border-right="0.5pt solid #000000" fo:border-top="none" fo:border-bottom="0.5pt solid #000000"/>
    </style:style>
    <style:style style:name="Tabela2.A806" style:family="table-cell">
      <style:table-cell-properties style:vertical-align="bottom" fo:padding="0.097cm" fo:border-left="0.5pt solid #000000" fo:border-right="none" fo:border-top="none" fo:border-bottom="0.5pt solid #000000"/>
    </style:style>
    <style:style style:name="Tabela2.B806" style:family="table-cell">
      <style:table-cell-properties style:vertical-align="bottom" fo:padding="0.097cm" fo:border-left="0.5pt solid #000000" fo:border-right="0.5pt solid #000000" fo:border-top="none" fo:border-bottom="0.5pt solid #000000"/>
    </style:style>
    <style:style style:name="Tabela2.A807" style:family="table-cell">
      <style:table-cell-properties style:vertical-align="bottom" fo:padding="0.097cm" fo:border-left="0.5pt solid #000000" fo:border-right="none" fo:border-top="none" fo:border-bottom="0.5pt solid #000000"/>
    </style:style>
    <style:style style:name="Tabela2.B807" style:family="table-cell">
      <style:table-cell-properties style:vertical-align="bottom" fo:padding="0.097cm" fo:border-left="0.5pt solid #000000" fo:border-right="0.5pt solid #000000" fo:border-top="none" fo:border-bottom="0.5pt solid #000000"/>
    </style:style>
    <style:style style:name="Tabela2.A808" style:family="table-cell">
      <style:table-cell-properties style:vertical-align="bottom" fo:padding="0.097cm" fo:border-left="0.5pt solid #000000" fo:border-right="none" fo:border-top="none" fo:border-bottom="0.5pt solid #000000"/>
    </style:style>
    <style:style style:name="Tabela2.B808" style:family="table-cell">
      <style:table-cell-properties style:vertical-align="bottom" fo:padding="0.097cm" fo:border-left="0.5pt solid #000000" fo:border-right="0.5pt solid #000000" fo:border-top="none" fo:border-bottom="0.5pt solid #000000"/>
    </style:style>
    <style:style style:name="Tabela2.A809" style:family="table-cell">
      <style:table-cell-properties style:vertical-align="bottom" fo:padding="0.097cm" fo:border-left="0.5pt solid #000000" fo:border-right="none" fo:border-top="none" fo:border-bottom="0.5pt solid #000000"/>
    </style:style>
    <style:style style:name="Tabela2.B809" style:family="table-cell">
      <style:table-cell-properties style:vertical-align="bottom" fo:padding="0.097cm" fo:border-left="0.5pt solid #000000" fo:border-right="0.5pt solid #000000" fo:border-top="none" fo:border-bottom="0.5pt solid #000000"/>
    </style:style>
    <style:style style:name="Tabela2.A810" style:family="table-cell">
      <style:table-cell-properties style:vertical-align="bottom" fo:padding="0.097cm" fo:border-left="0.5pt solid #000000" fo:border-right="none" fo:border-top="none" fo:border-bottom="0.5pt solid #000000"/>
    </style:style>
    <style:style style:name="Tabela2.B810" style:family="table-cell">
      <style:table-cell-properties style:vertical-align="bottom" fo:padding="0.097cm" fo:border-left="0.5pt solid #000000" fo:border-right="0.5pt solid #000000" fo:border-top="none" fo:border-bottom="0.5pt solid #000000"/>
    </style:style>
    <style:style style:name="Tabela2.A811" style:family="table-cell">
      <style:table-cell-properties style:vertical-align="bottom" fo:padding="0.097cm" fo:border-left="0.5pt solid #000000" fo:border-right="none" fo:border-top="none" fo:border-bottom="0.5pt solid #000000"/>
    </style:style>
    <style:style style:name="Tabela2.B811" style:family="table-cell">
      <style:table-cell-properties style:vertical-align="bottom" fo:padding="0.097cm" fo:border-left="0.5pt solid #000000" fo:border-right="0.5pt solid #000000" fo:border-top="none" fo:border-bottom="0.5pt solid #000000"/>
    </style:style>
    <style:style style:name="Tabela2.A812" style:family="table-cell">
      <style:table-cell-properties style:vertical-align="bottom" fo:padding="0.097cm" fo:border-left="0.5pt solid #000000" fo:border-right="none" fo:border-top="none" fo:border-bottom="0.5pt solid #000000"/>
    </style:style>
    <style:style style:name="Tabela2.B812" style:family="table-cell">
      <style:table-cell-properties style:vertical-align="bottom" fo:padding="0.097cm" fo:border-left="0.5pt solid #000000" fo:border-right="0.5pt solid #000000" fo:border-top="none" fo:border-bottom="0.5pt solid #000000"/>
    </style:style>
    <style:style style:name="Tabela2.A813" style:family="table-cell">
      <style:table-cell-properties style:vertical-align="bottom" fo:padding="0.097cm" fo:border-left="0.5pt solid #000000" fo:border-right="none" fo:border-top="none" fo:border-bottom="0.5pt solid #000000"/>
    </style:style>
    <style:style style:name="Tabela2.B813" style:family="table-cell">
      <style:table-cell-properties style:vertical-align="bottom" fo:padding="0.097cm" fo:border-left="0.5pt solid #000000" fo:border-right="0.5pt solid #000000" fo:border-top="none" fo:border-bottom="0.5pt solid #000000"/>
    </style:style>
    <style:style style:name="Tabela2.A814" style:family="table-cell">
      <style:table-cell-properties style:vertical-align="bottom" fo:padding="0.097cm" fo:border-left="0.5pt solid #000000" fo:border-right="none" fo:border-top="none" fo:border-bottom="0.5pt solid #000000"/>
    </style:style>
    <style:style style:name="Tabela2.B814" style:family="table-cell">
      <style:table-cell-properties style:vertical-align="bottom" fo:padding="0.097cm" fo:border-left="0.5pt solid #000000" fo:border-right="0.5pt solid #000000" fo:border-top="none" fo:border-bottom="0.5pt solid #000000"/>
    </style:style>
    <style:style style:name="Tabela2.A815" style:family="table-cell">
      <style:table-cell-properties style:vertical-align="bottom" fo:padding="0.097cm" fo:border-left="0.5pt solid #000000" fo:border-right="none" fo:border-top="none" fo:border-bottom="0.5pt solid #000000"/>
    </style:style>
    <style:style style:name="Tabela2.B815" style:family="table-cell">
      <style:table-cell-properties style:vertical-align="bottom" fo:padding="0.097cm" fo:border-left="0.5pt solid #000000" fo:border-right="0.5pt solid #000000" fo:border-top="none" fo:border-bottom="0.5pt solid #000000"/>
    </style:style>
    <style:style style:name="Tabela2.A816" style:family="table-cell">
      <style:table-cell-properties style:vertical-align="bottom" fo:padding="0.097cm" fo:border-left="0.5pt solid #000000" fo:border-right="none" fo:border-top="none" fo:border-bottom="0.5pt solid #000000"/>
    </style:style>
    <style:style style:name="Tabela2.B816" style:family="table-cell">
      <style:table-cell-properties style:vertical-align="bottom" fo:padding="0.097cm" fo:border-left="0.5pt solid #000000" fo:border-right="0.5pt solid #000000" fo:border-top="none" fo:border-bottom="0.5pt solid #000000"/>
    </style:style>
    <style:style style:name="Tabela2.A817" style:family="table-cell">
      <style:table-cell-properties style:vertical-align="bottom" fo:padding="0.097cm" fo:border-left="0.5pt solid #000000" fo:border-right="none" fo:border-top="none" fo:border-bottom="0.5pt solid #000000"/>
    </style:style>
    <style:style style:name="Tabela2.B817" style:family="table-cell">
      <style:table-cell-properties style:vertical-align="bottom" fo:padding="0.097cm" fo:border-left="0.5pt solid #000000" fo:border-right="0.5pt solid #000000" fo:border-top="none" fo:border-bottom="0.5pt solid #000000"/>
    </style:style>
    <style:style style:name="Tabela2.A818" style:family="table-cell">
      <style:table-cell-properties style:vertical-align="bottom" fo:padding="0.097cm" fo:border-left="0.5pt solid #000000" fo:border-right="none" fo:border-top="none" fo:border-bottom="0.5pt solid #000000"/>
    </style:style>
    <style:style style:name="Tabela2.B818" style:family="table-cell">
      <style:table-cell-properties style:vertical-align="bottom" fo:padding="0.097cm" fo:border-left="0.5pt solid #000000" fo:border-right="0.5pt solid #000000" fo:border-top="none" fo:border-bottom="0.5pt solid #000000"/>
    </style:style>
    <style:style style:name="Tabela2.A819" style:family="table-cell">
      <style:table-cell-properties style:vertical-align="bottom" fo:padding="0.097cm" fo:border-left="0.5pt solid #000000" fo:border-right="none" fo:border-top="none" fo:border-bottom="0.5pt solid #000000"/>
    </style:style>
    <style:style style:name="Tabela2.B819" style:family="table-cell">
      <style:table-cell-properties style:vertical-align="bottom" fo:padding="0.097cm" fo:border-left="0.5pt solid #000000" fo:border-right="0.5pt solid #000000" fo:border-top="none" fo:border-bottom="0.5pt solid #000000"/>
    </style:style>
    <style:style style:name="Tabela2.A820" style:family="table-cell">
      <style:table-cell-properties style:vertical-align="bottom" fo:padding="0.097cm" fo:border-left="0.5pt solid #000000" fo:border-right="none" fo:border-top="none" fo:border-bottom="0.5pt solid #000000"/>
    </style:style>
    <style:style style:name="Tabela2.B820" style:family="table-cell">
      <style:table-cell-properties style:vertical-align="bottom" fo:padding="0.097cm" fo:border-left="0.5pt solid #000000" fo:border-right="0.5pt solid #000000" fo:border-top="none" fo:border-bottom="0.5pt solid #000000"/>
    </style:style>
    <style:style style:name="Tabela2.A821" style:family="table-cell">
      <style:table-cell-properties style:vertical-align="bottom" fo:padding="0.097cm" fo:border-left="0.5pt solid #000000" fo:border-right="none" fo:border-top="none" fo:border-bottom="0.5pt solid #000000"/>
    </style:style>
    <style:style style:name="Tabela2.B821" style:family="table-cell">
      <style:table-cell-properties style:vertical-align="bottom" fo:padding="0.097cm" fo:border-left="0.5pt solid #000000" fo:border-right="0.5pt solid #000000" fo:border-top="none" fo:border-bottom="0.5pt solid #000000"/>
    </style:style>
    <style:style style:name="Tabela2.A822" style:family="table-cell">
      <style:table-cell-properties style:vertical-align="bottom" fo:padding="0.097cm" fo:border-left="0.5pt solid #000000" fo:border-right="none" fo:border-top="none" fo:border-bottom="0.5pt solid #000000"/>
    </style:style>
    <style:style style:name="Tabela2.B822" style:family="table-cell">
      <style:table-cell-properties style:vertical-align="bottom" fo:padding="0.097cm" fo:border-left="0.5pt solid #000000" fo:border-right="0.5pt solid #000000" fo:border-top="none" fo:border-bottom="0.5pt solid #000000"/>
    </style:style>
    <style:style style:name="Tabela2.A823" style:family="table-cell">
      <style:table-cell-properties style:vertical-align="bottom" fo:padding="0.097cm" fo:border-left="0.5pt solid #000000" fo:border-right="none" fo:border-top="none" fo:border-bottom="0.5pt solid #000000"/>
    </style:style>
    <style:style style:name="Tabela2.B823" style:family="table-cell">
      <style:table-cell-properties style:vertical-align="bottom" fo:padding="0.097cm" fo:border-left="0.5pt solid #000000" fo:border-right="0.5pt solid #000000" fo:border-top="none" fo:border-bottom="0.5pt solid #000000"/>
    </style:style>
    <style:style style:name="Tabela2.A824" style:family="table-cell">
      <style:table-cell-properties style:vertical-align="bottom" fo:padding="0.097cm" fo:border-left="0.5pt solid #000000" fo:border-right="none" fo:border-top="none" fo:border-bottom="0.5pt solid #000000"/>
    </style:style>
    <style:style style:name="Tabela2.B824" style:family="table-cell">
      <style:table-cell-properties style:vertical-align="bottom" fo:padding="0.097cm" fo:border-left="0.5pt solid #000000" fo:border-right="0.5pt solid #000000" fo:border-top="none" fo:border-bottom="0.5pt solid #000000"/>
    </style:style>
    <style:style style:name="Tabela2.A825" style:family="table-cell">
      <style:table-cell-properties style:vertical-align="bottom" fo:padding="0.097cm" fo:border-left="0.5pt solid #000000" fo:border-right="none" fo:border-top="none" fo:border-bottom="0.5pt solid #000000"/>
    </style:style>
    <style:style style:name="Tabela2.B825" style:family="table-cell">
      <style:table-cell-properties style:vertical-align="bottom" fo:padding="0.097cm" fo:border-left="0.5pt solid #000000" fo:border-right="0.5pt solid #000000" fo:border-top="none" fo:border-bottom="0.5pt solid #000000"/>
    </style:style>
    <style:style style:name="Tabela2.A826" style:family="table-cell">
      <style:table-cell-properties style:vertical-align="bottom" fo:padding="0.097cm" fo:border-left="0.5pt solid #000000" fo:border-right="none" fo:border-top="none" fo:border-bottom="0.5pt solid #000000"/>
    </style:style>
    <style:style style:name="Tabela2.B826" style:family="table-cell">
      <style:table-cell-properties style:vertical-align="bottom" fo:padding="0.097cm" fo:border-left="0.5pt solid #000000" fo:border-right="0.5pt solid #000000" fo:border-top="none" fo:border-bottom="0.5pt solid #000000"/>
    </style:style>
    <style:style style:name="Tabela2.A827" style:family="table-cell">
      <style:table-cell-properties style:vertical-align="bottom" fo:padding="0.097cm" fo:border-left="0.5pt solid #000000" fo:border-right="none" fo:border-top="none" fo:border-bottom="0.5pt solid #000000"/>
    </style:style>
    <style:style style:name="Tabela2.B827" style:family="table-cell">
      <style:table-cell-properties style:vertical-align="bottom" fo:padding="0.097cm" fo:border-left="0.5pt solid #000000" fo:border-right="0.5pt solid #000000" fo:border-top="none" fo:border-bottom="0.5pt solid #000000"/>
    </style:style>
    <style:style style:name="Tabela2.A828" style:family="table-cell">
      <style:table-cell-properties style:vertical-align="bottom" fo:padding="0.097cm" fo:border-left="0.5pt solid #000000" fo:border-right="none" fo:border-top="none" fo:border-bottom="0.5pt solid #000000"/>
    </style:style>
    <style:style style:name="Tabela2.B828" style:family="table-cell">
      <style:table-cell-properties style:vertical-align="bottom" fo:padding="0.097cm" fo:border-left="0.5pt solid #000000" fo:border-right="0.5pt solid #000000" fo:border-top="none" fo:border-bottom="0.5pt solid #000000"/>
    </style:style>
    <style:style style:name="Tabela2.A829" style:family="table-cell">
      <style:table-cell-properties style:vertical-align="bottom" fo:padding="0.097cm" fo:border-left="0.5pt solid #000000" fo:border-right="none" fo:border-top="none" fo:border-bottom="0.5pt solid #000000"/>
    </style:style>
    <style:style style:name="Tabela2.B829" style:family="table-cell">
      <style:table-cell-properties style:vertical-align="bottom" fo:padding="0.097cm" fo:border-left="0.5pt solid #000000" fo:border-right="0.5pt solid #000000" fo:border-top="none" fo:border-bottom="0.5pt solid #000000"/>
    </style:style>
    <style:style style:name="Tabela2.A830" style:family="table-cell">
      <style:table-cell-properties style:vertical-align="bottom" fo:padding="0.097cm" fo:border-left="0.5pt solid #000000" fo:border-right="none" fo:border-top="none" fo:border-bottom="0.5pt solid #000000"/>
    </style:style>
    <style:style style:name="Tabela2.B830" style:family="table-cell">
      <style:table-cell-properties style:vertical-align="bottom" fo:padding="0.097cm" fo:border-left="0.5pt solid #000000" fo:border-right="0.5pt solid #000000" fo:border-top="none" fo:border-bottom="0.5pt solid #000000"/>
    </style:style>
    <style:style style:name="Tabela2.A831" style:family="table-cell">
      <style:table-cell-properties style:vertical-align="bottom" fo:padding="0.097cm" fo:border-left="0.5pt solid #000000" fo:border-right="none" fo:border-top="none" fo:border-bottom="0.5pt solid #000000"/>
    </style:style>
    <style:style style:name="Tabela2.B831" style:family="table-cell">
      <style:table-cell-properties style:vertical-align="bottom" fo:padding="0.097cm" fo:border-left="0.5pt solid #000000" fo:border-right="0.5pt solid #000000" fo:border-top="none" fo:border-bottom="0.5pt solid #000000"/>
    </style:style>
    <style:style style:name="Tabela2.A832" style:family="table-cell">
      <style:table-cell-properties style:vertical-align="bottom" fo:padding="0.097cm" fo:border-left="0.5pt solid #000000" fo:border-right="none" fo:border-top="none" fo:border-bottom="0.5pt solid #000000"/>
    </style:style>
    <style:style style:name="Tabela2.B832" style:family="table-cell">
      <style:table-cell-properties style:vertical-align="bottom" fo:padding="0.097cm" fo:border-left="0.5pt solid #000000" fo:border-right="0.5pt solid #000000" fo:border-top="none" fo:border-bottom="0.5pt solid #000000"/>
    </style:style>
    <style:style style:name="Tabela2.A833" style:family="table-cell">
      <style:table-cell-properties style:vertical-align="bottom" fo:padding="0.097cm" fo:border-left="0.5pt solid #000000" fo:border-right="none" fo:border-top="none" fo:border-bottom="0.5pt solid #000000"/>
    </style:style>
    <style:style style:name="Tabela2.B833" style:family="table-cell">
      <style:table-cell-properties style:vertical-align="bottom" fo:padding="0.097cm" fo:border-left="0.5pt solid #000000" fo:border-right="0.5pt solid #000000" fo:border-top="none" fo:border-bottom="0.5pt solid #000000"/>
    </style:style>
    <style:style style:name="Tabela2.A834" style:family="table-cell">
      <style:table-cell-properties style:vertical-align="bottom" fo:padding="0.097cm" fo:border-left="0.5pt solid #000000" fo:border-right="none" fo:border-top="none" fo:border-bottom="0.5pt solid #000000"/>
    </style:style>
    <style:style style:name="Tabela2.B834" style:family="table-cell">
      <style:table-cell-properties style:vertical-align="bottom" fo:padding="0.097cm" fo:border-left="0.5pt solid #000000" fo:border-right="0.5pt solid #000000" fo:border-top="none" fo:border-bottom="0.5pt solid #000000"/>
    </style:style>
    <style:style style:name="Tabela2.A835" style:family="table-cell">
      <style:table-cell-properties style:vertical-align="bottom" fo:padding="0.097cm" fo:border-left="0.5pt solid #000000" fo:border-right="none" fo:border-top="none" fo:border-bottom="0.5pt solid #000000"/>
    </style:style>
    <style:style style:name="Tabela2.B835" style:family="table-cell">
      <style:table-cell-properties style:vertical-align="bottom" fo:padding="0.097cm" fo:border-left="0.5pt solid #000000" fo:border-right="0.5pt solid #000000" fo:border-top="none" fo:border-bottom="0.5pt solid #000000"/>
    </style:style>
    <style:style style:name="Tabela2.A836" style:family="table-cell">
      <style:table-cell-properties style:vertical-align="bottom" fo:padding="0.097cm" fo:border-left="0.5pt solid #000000" fo:border-right="none" fo:border-top="none" fo:border-bottom="0.5pt solid #000000"/>
    </style:style>
    <style:style style:name="Tabela2.B836" style:family="table-cell">
      <style:table-cell-properties style:vertical-align="bottom" fo:padding="0.097cm" fo:border-left="0.5pt solid #000000" fo:border-right="0.5pt solid #000000" fo:border-top="none" fo:border-bottom="0.5pt solid #000000"/>
    </style:style>
    <style:style style:name="Tabela2.A837" style:family="table-cell">
      <style:table-cell-properties style:vertical-align="bottom" fo:padding="0.097cm" fo:border-left="0.5pt solid #000000" fo:border-right="none" fo:border-top="none" fo:border-bottom="0.5pt solid #000000"/>
    </style:style>
    <style:style style:name="Tabela2.B837" style:family="table-cell">
      <style:table-cell-properties style:vertical-align="bottom" fo:padding="0.097cm" fo:border-left="0.5pt solid #000000" fo:border-right="0.5pt solid #000000" fo:border-top="none" fo:border-bottom="0.5pt solid #000000"/>
    </style:style>
    <style:style style:name="Tabela2.A838" style:family="table-cell">
      <style:table-cell-properties style:vertical-align="bottom" fo:padding="0.097cm" fo:border-left="0.5pt solid #000000" fo:border-right="none" fo:border-top="none" fo:border-bottom="0.5pt solid #000000"/>
    </style:style>
    <style:style style:name="Tabela2.B838" style:family="table-cell">
      <style:table-cell-properties style:vertical-align="bottom" fo:padding="0.097cm" fo:border-left="0.5pt solid #000000" fo:border-right="0.5pt solid #000000" fo:border-top="none" fo:border-bottom="0.5pt solid #000000"/>
    </style:style>
    <style:style style:name="Tabela2.A839" style:family="table-cell">
      <style:table-cell-properties style:vertical-align="bottom" fo:padding="0.097cm" fo:border-left="0.5pt solid #000000" fo:border-right="none" fo:border-top="none" fo:border-bottom="0.5pt solid #000000"/>
    </style:style>
    <style:style style:name="Tabela2.B839" style:family="table-cell">
      <style:table-cell-properties style:vertical-align="bottom" fo:padding="0.097cm" fo:border-left="0.5pt solid #000000" fo:border-right="0.5pt solid #000000" fo:border-top="none" fo:border-bottom="0.5pt solid #000000"/>
    </style:style>
    <style:style style:name="Tabela2.A840" style:family="table-cell">
      <style:table-cell-properties style:vertical-align="bottom" fo:padding="0.097cm" fo:border-left="0.5pt solid #000000" fo:border-right="none" fo:border-top="none" fo:border-bottom="0.5pt solid #000000"/>
    </style:style>
    <style:style style:name="Tabela2.B840" style:family="table-cell">
      <style:table-cell-properties style:vertical-align="bottom" fo:padding="0.097cm" fo:border-left="0.5pt solid #000000" fo:border-right="0.5pt solid #000000" fo:border-top="none" fo:border-bottom="0.5pt solid #000000"/>
    </style:style>
    <style:style style:name="Tabela2.A841" style:family="table-cell">
      <style:table-cell-properties style:vertical-align="bottom" fo:padding="0.097cm" fo:border-left="0.5pt solid #000000" fo:border-right="none" fo:border-top="none" fo:border-bottom="0.5pt solid #000000"/>
    </style:style>
    <style:style style:name="Tabela2.B841" style:family="table-cell">
      <style:table-cell-properties style:vertical-align="bottom" fo:padding="0.097cm" fo:border-left="0.5pt solid #000000" fo:border-right="0.5pt solid #000000" fo:border-top="none" fo:border-bottom="0.5pt solid #000000"/>
    </style:style>
    <style:style style:name="Tabela2.A842" style:family="table-cell">
      <style:table-cell-properties style:vertical-align="bottom" fo:padding="0.097cm" fo:border-left="0.5pt solid #000000" fo:border-right="none" fo:border-top="none" fo:border-bottom="0.5pt solid #000000"/>
    </style:style>
    <style:style style:name="Tabela2.B842" style:family="table-cell">
      <style:table-cell-properties style:vertical-align="bottom" fo:padding="0.097cm" fo:border-left="0.5pt solid #000000" fo:border-right="0.5pt solid #000000" fo:border-top="none" fo:border-bottom="0.5pt solid #000000"/>
    </style:style>
    <style:style style:name="Tabela2.A843" style:family="table-cell">
      <style:table-cell-properties style:vertical-align="bottom" fo:padding="0.097cm" fo:border-left="0.5pt solid #000000" fo:border-right="none" fo:border-top="none" fo:border-bottom="0.5pt solid #000000"/>
    </style:style>
    <style:style style:name="Tabela2.B843" style:family="table-cell">
      <style:table-cell-properties style:vertical-align="bottom" fo:padding="0.097cm" fo:border-left="0.5pt solid #000000" fo:border-right="0.5pt solid #000000" fo:border-top="none" fo:border-bottom="0.5pt solid #000000"/>
    </style:style>
    <style:style style:name="Tabela2.A844" style:family="table-cell">
      <style:table-cell-properties style:vertical-align="bottom" fo:padding="0.097cm" fo:border-left="0.5pt solid #000000" fo:border-right="none" fo:border-top="none" fo:border-bottom="0.5pt solid #000000"/>
    </style:style>
    <style:style style:name="Tabela2.B844" style:family="table-cell">
      <style:table-cell-properties style:vertical-align="bottom" fo:padding="0.097cm" fo:border-left="0.5pt solid #000000" fo:border-right="0.5pt solid #000000" fo:border-top="none" fo:border-bottom="0.5pt solid #000000"/>
    </style:style>
    <style:style style:name="Tabela2.A845" style:family="table-cell">
      <style:table-cell-properties style:vertical-align="bottom" fo:padding="0.097cm" fo:border-left="0.5pt solid #000000" fo:border-right="none" fo:border-top="none" fo:border-bottom="0.5pt solid #000000"/>
    </style:style>
    <style:style style:name="Tabela2.B845" style:family="table-cell">
      <style:table-cell-properties style:vertical-align="bottom" fo:padding="0.097cm" fo:border-left="0.5pt solid #000000" fo:border-right="0.5pt solid #000000" fo:border-top="none" fo:border-bottom="0.5pt solid #000000"/>
    </style:style>
    <style:style style:name="Tabela2.A846" style:family="table-cell">
      <style:table-cell-properties style:vertical-align="bottom" fo:padding="0.097cm" fo:border-left="0.5pt solid #000000" fo:border-right="none" fo:border-top="none" fo:border-bottom="0.5pt solid #000000"/>
    </style:style>
    <style:style style:name="Tabela2.B846" style:family="table-cell">
      <style:table-cell-properties style:vertical-align="bottom" fo:padding="0.097cm" fo:border-left="0.5pt solid #000000" fo:border-right="0.5pt solid #000000" fo:border-top="none" fo:border-bottom="0.5pt solid #000000"/>
    </style:style>
    <style:style style:name="Tabela2.A847" style:family="table-cell">
      <style:table-cell-properties style:vertical-align="bottom" fo:padding="0.097cm" fo:border-left="0.5pt solid #000000" fo:border-right="none" fo:border-top="none" fo:border-bottom="0.5pt solid #000000"/>
    </style:style>
    <style:style style:name="Tabela2.B847" style:family="table-cell">
      <style:table-cell-properties style:vertical-align="bottom" fo:padding="0.097cm" fo:border-left="0.5pt solid #000000" fo:border-right="0.5pt solid #000000" fo:border-top="none" fo:border-bottom="0.5pt solid #000000"/>
    </style:style>
    <style:style style:name="Tabela2.A848" style:family="table-cell">
      <style:table-cell-properties style:vertical-align="bottom" fo:padding="0.097cm" fo:border-left="0.5pt solid #000000" fo:border-right="none" fo:border-top="none" fo:border-bottom="0.5pt solid #000000"/>
    </style:style>
    <style:style style:name="Tabela2.B848" style:family="table-cell">
      <style:table-cell-properties style:vertical-align="bottom" fo:padding="0.097cm" fo:border-left="0.5pt solid #000000" fo:border-right="0.5pt solid #000000" fo:border-top="none" fo:border-bottom="0.5pt solid #000000"/>
    </style:style>
    <style:style style:name="Tabela2.A849" style:family="table-cell">
      <style:table-cell-properties style:vertical-align="bottom" fo:padding="0.097cm" fo:border-left="0.5pt solid #000000" fo:border-right="none" fo:border-top="none" fo:border-bottom="0.5pt solid #000000"/>
    </style:style>
    <style:style style:name="Tabela2.B849" style:family="table-cell">
      <style:table-cell-properties style:vertical-align="bottom" fo:padding="0.097cm" fo:border-left="0.5pt solid #000000" fo:border-right="0.5pt solid #000000" fo:border-top="none" fo:border-bottom="0.5pt solid #000000"/>
    </style:style>
    <style:style style:name="Tabela2.A850" style:family="table-cell">
      <style:table-cell-properties style:vertical-align="bottom" fo:padding="0.097cm" fo:border-left="0.5pt solid #000000" fo:border-right="none" fo:border-top="none" fo:border-bottom="0.5pt solid #000000"/>
    </style:style>
    <style:style style:name="Tabela2.B850" style:family="table-cell">
      <style:table-cell-properties style:vertical-align="bottom" fo:padding="0.097cm" fo:border-left="0.5pt solid #000000" fo:border-right="0.5pt solid #000000" fo:border-top="none" fo:border-bottom="0.5pt solid #000000"/>
    </style:style>
    <style:style style:name="Tabela2.A851" style:family="table-cell">
      <style:table-cell-properties style:vertical-align="bottom" fo:padding="0.097cm" fo:border-left="0.5pt solid #000000" fo:border-right="none" fo:border-top="none" fo:border-bottom="0.5pt solid #000000"/>
    </style:style>
    <style:style style:name="Tabela2.B851" style:family="table-cell">
      <style:table-cell-properties style:vertical-align="bottom" fo:padding="0.097cm" fo:border-left="0.5pt solid #000000" fo:border-right="0.5pt solid #000000" fo:border-top="none" fo:border-bottom="0.5pt solid #000000"/>
    </style:style>
    <style:style style:name="Tabela2.A852" style:family="table-cell">
      <style:table-cell-properties style:vertical-align="bottom" fo:padding="0.097cm" fo:border-left="0.5pt solid #000000" fo:border-right="none" fo:border-top="none" fo:border-bottom="0.5pt solid #000000"/>
    </style:style>
    <style:style style:name="Tabela2.B852" style:family="table-cell">
      <style:table-cell-properties style:vertical-align="bottom" fo:padding="0.097cm" fo:border-left="0.5pt solid #000000" fo:border-right="0.5pt solid #000000" fo:border-top="none" fo:border-bottom="0.5pt solid #000000"/>
    </style:style>
    <style:style style:name="Tabela2.A853" style:family="table-cell">
      <style:table-cell-properties style:vertical-align="bottom" fo:padding="0.097cm" fo:border-left="0.5pt solid #000000" fo:border-right="none" fo:border-top="none" fo:border-bottom="0.5pt solid #000000"/>
    </style:style>
    <style:style style:name="Tabela2.B853" style:family="table-cell">
      <style:table-cell-properties style:vertical-align="bottom" fo:padding="0.097cm" fo:border-left="0.5pt solid #000000" fo:border-right="0.5pt solid #000000" fo:border-top="none" fo:border-bottom="0.5pt solid #000000"/>
    </style:style>
    <style:style style:name="Tabela2.A854" style:family="table-cell">
      <style:table-cell-properties style:vertical-align="bottom" fo:padding="0.097cm" fo:border-left="0.5pt solid #000000" fo:border-right="none" fo:border-top="none" fo:border-bottom="0.5pt solid #000000"/>
    </style:style>
    <style:style style:name="Tabela2.B854" style:family="table-cell">
      <style:table-cell-properties style:vertical-align="bottom" fo:padding="0.097cm" fo:border-left="0.5pt solid #000000" fo:border-right="0.5pt solid #000000" fo:border-top="none" fo:border-bottom="0.5pt solid #000000"/>
    </style:style>
    <style:style style:name="Tabela2.A855" style:family="table-cell">
      <style:table-cell-properties style:vertical-align="bottom" fo:padding="0.097cm" fo:border-left="0.5pt solid #000000" fo:border-right="none" fo:border-top="none" fo:border-bottom="0.5pt solid #000000"/>
    </style:style>
    <style:style style:name="Tabela2.B855" style:family="table-cell">
      <style:table-cell-properties style:vertical-align="bottom" fo:padding="0.097cm" fo:border-left="0.5pt solid #000000" fo:border-right="0.5pt solid #000000" fo:border-top="none" fo:border-bottom="0.5pt solid #000000"/>
    </style:style>
    <style:style style:name="Tabela2.A856" style:family="table-cell">
      <style:table-cell-properties style:vertical-align="bottom" fo:padding="0.097cm" fo:border-left="0.5pt solid #000000" fo:border-right="none" fo:border-top="none" fo:border-bottom="0.5pt solid #000000"/>
    </style:style>
    <style:style style:name="Tabela2.B856" style:family="table-cell">
      <style:table-cell-properties style:vertical-align="bottom" fo:padding="0.097cm" fo:border-left="0.5pt solid #000000" fo:border-right="0.5pt solid #000000" fo:border-top="none" fo:border-bottom="0.5pt solid #000000"/>
    </style:style>
    <style:style style:name="Tabela2.A857" style:family="table-cell">
      <style:table-cell-properties style:vertical-align="bottom" fo:padding="0.097cm" fo:border-left="0.5pt solid #000000" fo:border-right="none" fo:border-top="none" fo:border-bottom="0.5pt solid #000000"/>
    </style:style>
    <style:style style:name="Tabela2.B857" style:family="table-cell">
      <style:table-cell-properties style:vertical-align="bottom" fo:padding="0.097cm" fo:border-left="0.5pt solid #000000" fo:border-right="0.5pt solid #000000" fo:border-top="none" fo:border-bottom="0.5pt solid #000000"/>
    </style:style>
    <style:style style:name="Tabela2.A858" style:family="table-cell">
      <style:table-cell-properties style:vertical-align="bottom" fo:padding="0.097cm" fo:border-left="0.5pt solid #000000" fo:border-right="none" fo:border-top="none" fo:border-bottom="0.5pt solid #000000"/>
    </style:style>
    <style:style style:name="Tabela2.B858" style:family="table-cell">
      <style:table-cell-properties style:vertical-align="bottom" fo:padding="0.097cm" fo:border-left="0.5pt solid #000000" fo:border-right="0.5pt solid #000000" fo:border-top="none" fo:border-bottom="0.5pt solid #000000"/>
    </style:style>
    <style:style style:name="Tabela2.A859" style:family="table-cell">
      <style:table-cell-properties style:vertical-align="bottom" fo:padding="0.097cm" fo:border-left="0.5pt solid #000000" fo:border-right="none" fo:border-top="none" fo:border-bottom="0.5pt solid #000000"/>
    </style:style>
    <style:style style:name="Tabela2.B859" style:family="table-cell">
      <style:table-cell-properties style:vertical-align="bottom" fo:padding="0.097cm" fo:border-left="0.5pt solid #000000" fo:border-right="0.5pt solid #000000" fo:border-top="none" fo:border-bottom="0.5pt solid #000000"/>
    </style:style>
    <style:style style:name="Tabela2.A860" style:family="table-cell">
      <style:table-cell-properties style:vertical-align="bottom" fo:padding="0.097cm" fo:border-left="0.5pt solid #000000" fo:border-right="none" fo:border-top="none" fo:border-bottom="0.5pt solid #000000"/>
    </style:style>
    <style:style style:name="Tabela2.B860" style:family="table-cell">
      <style:table-cell-properties style:vertical-align="bottom" fo:padding="0.097cm" fo:border-left="0.5pt solid #000000" fo:border-right="0.5pt solid #000000" fo:border-top="none" fo:border-bottom="0.5pt solid #000000"/>
    </style:style>
    <style:style style:name="Tabela2.A861" style:family="table-cell">
      <style:table-cell-properties style:vertical-align="bottom" fo:padding="0.097cm" fo:border-left="0.5pt solid #000000" fo:border-right="none" fo:border-top="none" fo:border-bottom="0.5pt solid #000000"/>
    </style:style>
    <style:style style:name="Tabela2.B861" style:family="table-cell">
      <style:table-cell-properties style:vertical-align="bottom" fo:padding="0.097cm" fo:border-left="0.5pt solid #000000" fo:border-right="0.5pt solid #000000" fo:border-top="none" fo:border-bottom="0.5pt solid #000000"/>
    </style:style>
    <style:style style:name="Tabela2.A862" style:family="table-cell">
      <style:table-cell-properties style:vertical-align="bottom" fo:padding="0.097cm" fo:border-left="0.5pt solid #000000" fo:border-right="none" fo:border-top="none" fo:border-bottom="0.5pt solid #000000"/>
    </style:style>
    <style:style style:name="Tabela2.B862" style:family="table-cell">
      <style:table-cell-properties style:vertical-align="bottom" fo:padding="0.097cm" fo:border-left="0.5pt solid #000000" fo:border-right="0.5pt solid #000000" fo:border-top="none" fo:border-bottom="0.5pt solid #000000"/>
    </style:style>
    <style:style style:name="Tabela2.A863" style:family="table-cell">
      <style:table-cell-properties style:vertical-align="bottom" fo:padding="0.097cm" fo:border-left="0.5pt solid #000000" fo:border-right="none" fo:border-top="none" fo:border-bottom="0.5pt solid #000000"/>
    </style:style>
    <style:style style:name="Tabela2.B863" style:family="table-cell">
      <style:table-cell-properties style:vertical-align="bottom" fo:padding="0.097cm" fo:border-left="0.5pt solid #000000" fo:border-right="0.5pt solid #000000" fo:border-top="none" fo:border-bottom="0.5pt solid #000000"/>
    </style:style>
    <style:style style:name="Tabela2.A864" style:family="table-cell">
      <style:table-cell-properties style:vertical-align="bottom" fo:padding="0.097cm" fo:border-left="0.5pt solid #000000" fo:border-right="none" fo:border-top="none" fo:border-bottom="0.5pt solid #000000"/>
    </style:style>
    <style:style style:name="Tabela2.B864" style:family="table-cell">
      <style:table-cell-properties style:vertical-align="bottom" fo:padding="0.097cm" fo:border-left="0.5pt solid #000000" fo:border-right="0.5pt solid #000000" fo:border-top="none" fo:border-bottom="0.5pt solid #000000"/>
    </style:style>
    <style:style style:name="Tabela2.A865" style:family="table-cell">
      <style:table-cell-properties style:vertical-align="bottom" fo:padding="0.097cm" fo:border-left="0.5pt solid #000000" fo:border-right="none" fo:border-top="none" fo:border-bottom="0.5pt solid #000000"/>
    </style:style>
    <style:style style:name="Tabela2.B865" style:family="table-cell">
      <style:table-cell-properties style:vertical-align="bottom" fo:padding="0.097cm" fo:border-left="0.5pt solid #000000" fo:border-right="0.5pt solid #000000" fo:border-top="none" fo:border-bottom="0.5pt solid #000000"/>
    </style:style>
    <style:style style:name="Tabela2.A866" style:family="table-cell">
      <style:table-cell-properties style:vertical-align="bottom" fo:padding="0.097cm" fo:border-left="0.5pt solid #000000" fo:border-right="none" fo:border-top="none" fo:border-bottom="0.5pt solid #000000"/>
    </style:style>
    <style:style style:name="Tabela2.B866" style:family="table-cell">
      <style:table-cell-properties style:vertical-align="bottom" fo:padding="0.097cm" fo:border-left="0.5pt solid #000000" fo:border-right="0.5pt solid #000000" fo:border-top="none" fo:border-bottom="0.5pt solid #000000"/>
    </style:style>
    <style:style style:name="Tabela2.A867" style:family="table-cell">
      <style:table-cell-properties style:vertical-align="bottom" fo:padding="0.097cm" fo:border-left="0.5pt solid #000000" fo:border-right="none" fo:border-top="none" fo:border-bottom="0.5pt solid #000000"/>
    </style:style>
    <style:style style:name="Tabela2.B867" style:family="table-cell">
      <style:table-cell-properties style:vertical-align="bottom" fo:padding="0.097cm" fo:border-left="0.5pt solid #000000" fo:border-right="0.5pt solid #000000" fo:border-top="none" fo:border-bottom="0.5pt solid #000000"/>
    </style:style>
    <style:style style:name="Tabela2.A868" style:family="table-cell">
      <style:table-cell-properties style:vertical-align="bottom" fo:padding="0.097cm" fo:border-left="0.5pt solid #000000" fo:border-right="none" fo:border-top="none" fo:border-bottom="0.5pt solid #000000"/>
    </style:style>
    <style:style style:name="Tabela2.B868" style:family="table-cell">
      <style:table-cell-properties style:vertical-align="bottom" fo:padding="0.097cm" fo:border-left="0.5pt solid #000000" fo:border-right="0.5pt solid #000000" fo:border-top="none" fo:border-bottom="0.5pt solid #000000"/>
    </style:style>
    <style:style style:name="Tabela2.A869" style:family="table-cell">
      <style:table-cell-properties style:vertical-align="bottom" fo:padding="0.097cm" fo:border-left="0.5pt solid #000000" fo:border-right="none" fo:border-top="none" fo:border-bottom="0.5pt solid #000000"/>
    </style:style>
    <style:style style:name="Tabela2.B869" style:family="table-cell">
      <style:table-cell-properties style:vertical-align="bottom" fo:padding="0.097cm" fo:border-left="0.5pt solid #000000" fo:border-right="0.5pt solid #000000" fo:border-top="none" fo:border-bottom="0.5pt solid #000000"/>
    </style:style>
    <style:style style:name="Tabela2.A870" style:family="table-cell">
      <style:table-cell-properties style:vertical-align="bottom" fo:padding="0.097cm" fo:border-left="0.5pt solid #000000" fo:border-right="none" fo:border-top="none" fo:border-bottom="0.5pt solid #000000"/>
    </style:style>
    <style:style style:name="Tabela2.B870" style:family="table-cell">
      <style:table-cell-properties style:vertical-align="bottom" fo:padding="0.097cm" fo:border-left="0.5pt solid #000000" fo:border-right="0.5pt solid #000000" fo:border-top="none" fo:border-bottom="0.5pt solid #000000"/>
    </style:style>
    <style:style style:name="Tabela2.A871" style:family="table-cell">
      <style:table-cell-properties style:vertical-align="bottom" fo:padding="0.097cm" fo:border-left="0.5pt solid #000000" fo:border-right="none" fo:border-top="none" fo:border-bottom="0.5pt solid #000000"/>
    </style:style>
    <style:style style:name="Tabela2.B871" style:family="table-cell">
      <style:table-cell-properties style:vertical-align="bottom" fo:padding="0.097cm" fo:border-left="0.5pt solid #000000" fo:border-right="0.5pt solid #000000" fo:border-top="none" fo:border-bottom="0.5pt solid #000000"/>
    </style:style>
    <style:style style:name="Tabela2.A872" style:family="table-cell">
      <style:table-cell-properties style:vertical-align="bottom" fo:padding="0.097cm" fo:border-left="0.5pt solid #000000" fo:border-right="none" fo:border-top="none" fo:border-bottom="0.5pt solid #000000"/>
    </style:style>
    <style:style style:name="Tabela2.B872" style:family="table-cell">
      <style:table-cell-properties style:vertical-align="bottom" fo:padding="0.097cm" fo:border-left="0.5pt solid #000000" fo:border-right="0.5pt solid #000000" fo:border-top="none" fo:border-bottom="0.5pt solid #000000"/>
    </style:style>
    <style:style style:name="Tabela2.A873" style:family="table-cell">
      <style:table-cell-properties style:vertical-align="bottom" fo:padding="0.097cm" fo:border-left="0.5pt solid #000000" fo:border-right="none" fo:border-top="none" fo:border-bottom="0.5pt solid #000000"/>
    </style:style>
    <style:style style:name="Tabela2.B873" style:family="table-cell">
      <style:table-cell-properties style:vertical-align="bottom" fo:padding="0.097cm" fo:border-left="0.5pt solid #000000" fo:border-right="0.5pt solid #000000" fo:border-top="none" fo:border-bottom="0.5pt solid #000000"/>
    </style:style>
    <style:style style:name="Tabela2.A874" style:family="table-cell">
      <style:table-cell-properties style:vertical-align="bottom" fo:padding="0.097cm" fo:border-left="0.5pt solid #000000" fo:border-right="none" fo:border-top="none" fo:border-bottom="0.5pt solid #000000"/>
    </style:style>
    <style:style style:name="Tabela2.B874" style:family="table-cell">
      <style:table-cell-properties style:vertical-align="bottom" fo:padding="0.097cm" fo:border-left="0.5pt solid #000000" fo:border-right="0.5pt solid #000000" fo:border-top="none" fo:border-bottom="0.5pt solid #000000"/>
    </style:style>
    <style:style style:name="Tabela2.A875" style:family="table-cell">
      <style:table-cell-properties style:vertical-align="bottom" fo:padding="0.097cm" fo:border-left="0.5pt solid #000000" fo:border-right="none" fo:border-top="none" fo:border-bottom="0.5pt solid #000000"/>
    </style:style>
    <style:style style:name="Tabela2.B875" style:family="table-cell">
      <style:table-cell-properties style:vertical-align="bottom" fo:padding="0.097cm" fo:border-left="0.5pt solid #000000" fo:border-right="0.5pt solid #000000" fo:border-top="none" fo:border-bottom="0.5pt solid #000000"/>
    </style:style>
    <style:style style:name="Tabela2.A876" style:family="table-cell">
      <style:table-cell-properties style:vertical-align="bottom" fo:padding="0.097cm" fo:border-left="0.5pt solid #000000" fo:border-right="none" fo:border-top="none" fo:border-bottom="0.5pt solid #000000"/>
    </style:style>
    <style:style style:name="Tabela2.B876" style:family="table-cell">
      <style:table-cell-properties style:vertical-align="bottom" fo:padding="0.097cm" fo:border-left="0.5pt solid #000000" fo:border-right="0.5pt solid #000000" fo:border-top="none" fo:border-bottom="0.5pt solid #000000"/>
    </style:style>
    <style:style style:name="Tabela2.A877" style:family="table-cell">
      <style:table-cell-properties style:vertical-align="bottom" fo:padding="0.097cm" fo:border-left="0.5pt solid #000000" fo:border-right="none" fo:border-top="none" fo:border-bottom="0.5pt solid #000000"/>
    </style:style>
    <style:style style:name="Tabela2.B877" style:family="table-cell">
      <style:table-cell-properties style:vertical-align="bottom" fo:padding="0.097cm" fo:border-left="0.5pt solid #000000" fo:border-right="0.5pt solid #000000" fo:border-top="none" fo:border-bottom="0.5pt solid #000000"/>
    </style:style>
    <style:style style:name="Tabela2.A878" style:family="table-cell">
      <style:table-cell-properties style:vertical-align="bottom" fo:padding="0.097cm" fo:border-left="0.5pt solid #000000" fo:border-right="none" fo:border-top="none" fo:border-bottom="0.5pt solid #000000"/>
    </style:style>
    <style:style style:name="Tabela2.B878" style:family="table-cell">
      <style:table-cell-properties style:vertical-align="bottom" fo:padding="0.097cm" fo:border-left="0.5pt solid #000000" fo:border-right="0.5pt solid #000000" fo:border-top="none" fo:border-bottom="0.5pt solid #000000"/>
    </style:style>
    <style:style style:name="Tabela2.A879" style:family="table-cell">
      <style:table-cell-properties style:vertical-align="bottom" fo:padding="0.097cm" fo:border-left="0.5pt solid #000000" fo:border-right="none" fo:border-top="none" fo:border-bottom="0.5pt solid #000000"/>
    </style:style>
    <style:style style:name="Tabela2.B879" style:family="table-cell">
      <style:table-cell-properties style:vertical-align="bottom" fo:padding="0.097cm" fo:border-left="0.5pt solid #000000" fo:border-right="0.5pt solid #000000" fo:border-top="none" fo:border-bottom="0.5pt solid #000000"/>
    </style:style>
    <style:style style:name="Tabela2.A880" style:family="table-cell">
      <style:table-cell-properties style:vertical-align="bottom" fo:padding="0.097cm" fo:border-left="0.5pt solid #000000" fo:border-right="none" fo:border-top="none" fo:border-bottom="0.5pt solid #000000"/>
    </style:style>
    <style:style style:name="Tabela2.B880" style:family="table-cell">
      <style:table-cell-properties style:vertical-align="bottom" fo:padding="0.097cm" fo:border-left="0.5pt solid #000000" fo:border-right="0.5pt solid #000000" fo:border-top="none" fo:border-bottom="0.5pt solid #000000"/>
    </style:style>
    <style:style style:name="Tabela2.A881" style:family="table-cell">
      <style:table-cell-properties style:vertical-align="bottom" fo:padding="0.097cm" fo:border-left="0.5pt solid #000000" fo:border-right="none" fo:border-top="none" fo:border-bottom="0.5pt solid #000000"/>
    </style:style>
    <style:style style:name="Tabela2.B881" style:family="table-cell">
      <style:table-cell-properties style:vertical-align="bottom" fo:padding="0.097cm" fo:border-left="0.5pt solid #000000" fo:border-right="0.5pt solid #000000" fo:border-top="none" fo:border-bottom="0.5pt solid #000000"/>
    </style:style>
    <style:style style:name="Tabela2.A882" style:family="table-cell">
      <style:table-cell-properties style:vertical-align="bottom" fo:padding="0.097cm" fo:border-left="0.5pt solid #000000" fo:border-right="none" fo:border-top="none" fo:border-bottom="0.5pt solid #000000"/>
    </style:style>
    <style:style style:name="Tabela2.B882" style:family="table-cell">
      <style:table-cell-properties style:vertical-align="bottom" fo:padding="0.097cm" fo:border-left="0.5pt solid #000000" fo:border-right="0.5pt solid #000000" fo:border-top="none" fo:border-bottom="0.5pt solid #000000"/>
    </style:style>
    <style:style style:name="Tabela2.A883" style:family="table-cell">
      <style:table-cell-properties style:vertical-align="bottom" fo:padding="0.097cm" fo:border-left="0.5pt solid #000000" fo:border-right="none" fo:border-top="none" fo:border-bottom="0.5pt solid #000000"/>
    </style:style>
    <style:style style:name="Tabela2.B883" style:family="table-cell">
      <style:table-cell-properties style:vertical-align="bottom" fo:padding="0.097cm" fo:border-left="0.5pt solid #000000" fo:border-right="0.5pt solid #000000" fo:border-top="none" fo:border-bottom="0.5pt solid #000000"/>
    </style:style>
    <style:style style:name="Tabela2.A884" style:family="table-cell">
      <style:table-cell-properties style:vertical-align="bottom" fo:padding="0.097cm" fo:border-left="0.5pt solid #000000" fo:border-right="none" fo:border-top="none" fo:border-bottom="0.5pt solid #000000"/>
    </style:style>
    <style:style style:name="Tabela2.B884" style:family="table-cell">
      <style:table-cell-properties style:vertical-align="bottom" fo:padding="0.097cm" fo:border-left="0.5pt solid #000000" fo:border-right="0.5pt solid #000000" fo:border-top="none" fo:border-bottom="0.5pt solid #000000"/>
    </style:style>
    <style:style style:name="Tabela2.A885" style:family="table-cell">
      <style:table-cell-properties style:vertical-align="bottom" fo:padding="0.097cm" fo:border-left="0.5pt solid #000000" fo:border-right="none" fo:border-top="none" fo:border-bottom="0.5pt solid #000000"/>
    </style:style>
    <style:style style:name="Tabela2.B885" style:family="table-cell">
      <style:table-cell-properties style:vertical-align="bottom" fo:padding="0.097cm" fo:border-left="0.5pt solid #000000" fo:border-right="0.5pt solid #000000" fo:border-top="none" fo:border-bottom="0.5pt solid #000000"/>
    </style:style>
    <style:style style:name="Tabela2.A886" style:family="table-cell">
      <style:table-cell-properties style:vertical-align="bottom" fo:padding="0.097cm" fo:border-left="0.5pt solid #000000" fo:border-right="none" fo:border-top="none" fo:border-bottom="0.5pt solid #000000"/>
    </style:style>
    <style:style style:name="Tabela2.B886" style:family="table-cell">
      <style:table-cell-properties style:vertical-align="bottom" fo:padding="0.097cm" fo:border-left="0.5pt solid #000000" fo:border-right="0.5pt solid #000000" fo:border-top="none" fo:border-bottom="0.5pt solid #000000"/>
    </style:style>
    <style:style style:name="Tabela2.A887" style:family="table-cell">
      <style:table-cell-properties style:vertical-align="bottom" fo:padding="0.097cm" fo:border-left="0.5pt solid #000000" fo:border-right="none" fo:border-top="none" fo:border-bottom="0.5pt solid #000000"/>
    </style:style>
    <style:style style:name="Tabela2.B887" style:family="table-cell">
      <style:table-cell-properties style:vertical-align="bottom" fo:padding="0.097cm" fo:border-left="0.5pt solid #000000" fo:border-right="0.5pt solid #000000" fo:border-top="none" fo:border-bottom="0.5pt solid #000000"/>
    </style:style>
    <style:style style:name="Tabela2.A888" style:family="table-cell">
      <style:table-cell-properties style:vertical-align="bottom" fo:padding="0.097cm" fo:border-left="0.5pt solid #000000" fo:border-right="none" fo:border-top="none" fo:border-bottom="0.5pt solid #000000"/>
    </style:style>
    <style:style style:name="Tabela2.B888" style:family="table-cell">
      <style:table-cell-properties style:vertical-align="bottom" fo:padding="0.097cm" fo:border-left="0.5pt solid #000000" fo:border-right="0.5pt solid #000000" fo:border-top="none" fo:border-bottom="0.5pt solid #000000"/>
    </style:style>
    <style:style style:name="Tabela2.A889" style:family="table-cell">
      <style:table-cell-properties style:vertical-align="bottom" fo:padding="0.097cm" fo:border-left="0.5pt solid #000000" fo:border-right="none" fo:border-top="none" fo:border-bottom="0.5pt solid #000000"/>
    </style:style>
    <style:style style:name="Tabela2.B889" style:family="table-cell">
      <style:table-cell-properties style:vertical-align="bottom" fo:padding="0.097cm" fo:border-left="0.5pt solid #000000" fo:border-right="0.5pt solid #000000" fo:border-top="none" fo:border-bottom="0.5pt solid #000000"/>
    </style:style>
    <style:style style:name="Tabela2.A890" style:family="table-cell">
      <style:table-cell-properties style:vertical-align="bottom" fo:padding="0.097cm" fo:border-left="0.5pt solid #000000" fo:border-right="none" fo:border-top="none" fo:border-bottom="0.5pt solid #000000"/>
    </style:style>
    <style:style style:name="Tabela2.B890" style:family="table-cell">
      <style:table-cell-properties style:vertical-align="bottom" fo:padding="0.097cm" fo:border-left="0.5pt solid #000000" fo:border-right="0.5pt solid #000000" fo:border-top="none" fo:border-bottom="0.5pt solid #000000"/>
    </style:style>
    <style:style style:name="Tabela2.A891" style:family="table-cell">
      <style:table-cell-properties style:vertical-align="bottom" fo:padding="0.097cm" fo:border-left="0.5pt solid #000000" fo:border-right="none" fo:border-top="none" fo:border-bottom="0.5pt solid #000000"/>
    </style:style>
    <style:style style:name="Tabela2.B891" style:family="table-cell">
      <style:table-cell-properties style:vertical-align="bottom" fo:padding="0.097cm" fo:border-left="0.5pt solid #000000" fo:border-right="0.5pt solid #000000" fo:border-top="none" fo:border-bottom="0.5pt solid #000000"/>
    </style:style>
    <style:style style:name="Tabela2.A892" style:family="table-cell">
      <style:table-cell-properties style:vertical-align="bottom" fo:padding="0.097cm" fo:border-left="0.5pt solid #000000" fo:border-right="none" fo:border-top="none" fo:border-bottom="0.5pt solid #000000"/>
    </style:style>
    <style:style style:name="Tabela2.B892" style:family="table-cell">
      <style:table-cell-properties style:vertical-align="bottom" fo:padding="0.097cm" fo:border-left="0.5pt solid #000000" fo:border-right="0.5pt solid #000000" fo:border-top="none" fo:border-bottom="0.5pt solid #000000"/>
    </style:style>
    <style:style style:name="Tabela2.A893" style:family="table-cell">
      <style:table-cell-properties style:vertical-align="bottom" fo:padding="0.097cm" fo:border-left="0.5pt solid #000000" fo:border-right="none" fo:border-top="none" fo:border-bottom="0.5pt solid #000000"/>
    </style:style>
    <style:style style:name="Tabela2.B893" style:family="table-cell">
      <style:table-cell-properties style:vertical-align="bottom" fo:padding="0.097cm" fo:border-left="0.5pt solid #000000" fo:border-right="0.5pt solid #000000" fo:border-top="none" fo:border-bottom="0.5pt solid #000000"/>
    </style:style>
    <style:style style:name="Tabela2.A894" style:family="table-cell">
      <style:table-cell-properties style:vertical-align="bottom" fo:padding="0.097cm" fo:border-left="0.5pt solid #000000" fo:border-right="none" fo:border-top="none" fo:border-bottom="0.5pt solid #000000"/>
    </style:style>
    <style:style style:name="Tabela2.B894" style:family="table-cell">
      <style:table-cell-properties style:vertical-align="bottom" fo:padding="0.097cm" fo:border-left="0.5pt solid #000000" fo:border-right="0.5pt solid #000000" fo:border-top="none" fo:border-bottom="0.5pt solid #000000"/>
    </style:style>
    <style:style style:name="Tabela2.A895" style:family="table-cell">
      <style:table-cell-properties style:vertical-align="bottom" fo:padding="0.097cm" fo:border-left="0.5pt solid #000000" fo:border-right="none" fo:border-top="none" fo:border-bottom="0.5pt solid #000000"/>
    </style:style>
    <style:style style:name="Tabela2.B895" style:family="table-cell">
      <style:table-cell-properties style:vertical-align="bottom" fo:padding="0.097cm" fo:border-left="0.5pt solid #000000" fo:border-right="0.5pt solid #000000" fo:border-top="none" fo:border-bottom="0.5pt solid #000000"/>
    </style:style>
    <style:style style:name="Tabela2.A896" style:family="table-cell">
      <style:table-cell-properties style:vertical-align="bottom" fo:padding="0.097cm" fo:border-left="0.5pt solid #000000" fo:border-right="none" fo:border-top="none" fo:border-bottom="0.5pt solid #000000"/>
    </style:style>
    <style:style style:name="Tabela2.B896" style:family="table-cell">
      <style:table-cell-properties style:vertical-align="bottom" fo:padding="0.097cm" fo:border-left="0.5pt solid #000000" fo:border-right="0.5pt solid #000000" fo:border-top="none" fo:border-bottom="0.5pt solid #000000"/>
    </style:style>
    <style:style style:name="Tabela2.A897" style:family="table-cell">
      <style:table-cell-properties style:vertical-align="bottom" fo:padding="0.097cm" fo:border-left="0.5pt solid #000000" fo:border-right="none" fo:border-top="none" fo:border-bottom="0.5pt solid #000000"/>
    </style:style>
    <style:style style:name="Tabela2.B897" style:family="table-cell">
      <style:table-cell-properties style:vertical-align="bottom" fo:padding="0.097cm" fo:border-left="0.5pt solid #000000" fo:border-right="0.5pt solid #000000" fo:border-top="none" fo:border-bottom="0.5pt solid #000000"/>
    </style:style>
    <style:style style:name="Tabela2.A898" style:family="table-cell">
      <style:table-cell-properties style:vertical-align="bottom" fo:padding="0.097cm" fo:border-left="0.5pt solid #000000" fo:border-right="none" fo:border-top="none" fo:border-bottom="0.5pt solid #000000"/>
    </style:style>
    <style:style style:name="Tabela2.B898" style:family="table-cell">
      <style:table-cell-properties style:vertical-align="bottom" fo:padding="0.097cm" fo:border-left="0.5pt solid #000000" fo:border-right="0.5pt solid #000000" fo:border-top="none" fo:border-bottom="0.5pt solid #000000"/>
    </style:style>
    <style:style style:name="Tabela2.A899" style:family="table-cell">
      <style:table-cell-properties style:vertical-align="bottom" fo:padding="0.097cm" fo:border-left="0.5pt solid #000000" fo:border-right="none" fo:border-top="none" fo:border-bottom="0.5pt solid #000000"/>
    </style:style>
    <style:style style:name="Tabela2.B899" style:family="table-cell">
      <style:table-cell-properties style:vertical-align="bottom" fo:padding="0.097cm" fo:border-left="0.5pt solid #000000" fo:border-right="0.5pt solid #000000" fo:border-top="none" fo:border-bottom="0.5pt solid #000000"/>
    </style:style>
    <style:style style:name="Tabela2.A900" style:family="table-cell">
      <style:table-cell-properties style:vertical-align="bottom" fo:padding="0.097cm" fo:border-left="0.5pt solid #000000" fo:border-right="none" fo:border-top="none" fo:border-bottom="0.5pt solid #000000"/>
    </style:style>
    <style:style style:name="Tabela2.B900" style:family="table-cell">
      <style:table-cell-properties style:vertical-align="bottom" fo:padding="0.097cm" fo:border-left="0.5pt solid #000000" fo:border-right="0.5pt solid #000000" fo:border-top="none" fo:border-bottom="0.5pt solid #000000"/>
    </style:style>
    <style:style style:name="Tabela2.A901" style:family="table-cell">
      <style:table-cell-properties style:vertical-align="bottom" fo:padding="0.097cm" fo:border-left="0.5pt solid #000000" fo:border-right="none" fo:border-top="none" fo:border-bottom="0.5pt solid #000000"/>
    </style:style>
    <style:style style:name="Tabela2.B901" style:family="table-cell">
      <style:table-cell-properties style:vertical-align="bottom" fo:padding="0.097cm" fo:border-left="0.5pt solid #000000" fo:border-right="0.5pt solid #000000" fo:border-top="none" fo:border-bottom="0.5pt solid #000000"/>
    </style:style>
    <style:style style:name="Tabela2.A902" style:family="table-cell">
      <style:table-cell-properties style:vertical-align="bottom" fo:padding="0.097cm" fo:border-left="0.5pt solid #000000" fo:border-right="none" fo:border-top="none" fo:border-bottom="0.5pt solid #000000"/>
    </style:style>
    <style:style style:name="Tabela2.B902" style:family="table-cell">
      <style:table-cell-properties style:vertical-align="bottom" fo:padding="0.097cm" fo:border-left="0.5pt solid #000000" fo:border-right="0.5pt solid #000000" fo:border-top="none" fo:border-bottom="0.5pt solid #000000"/>
    </style:style>
    <style:style style:name="Tabela2.A903" style:family="table-cell">
      <style:table-cell-properties style:vertical-align="bottom" fo:padding="0.097cm" fo:border-left="0.5pt solid #000000" fo:border-right="none" fo:border-top="none" fo:border-bottom="0.5pt solid #000000"/>
    </style:style>
    <style:style style:name="Tabela2.B903" style:family="table-cell">
      <style:table-cell-properties style:vertical-align="bottom" fo:padding="0.097cm" fo:border-left="0.5pt solid #000000" fo:border-right="0.5pt solid #000000" fo:border-top="none" fo:border-bottom="0.5pt solid #000000"/>
    </style:style>
    <style:style style:name="Tabela2.A904" style:family="table-cell">
      <style:table-cell-properties style:vertical-align="bottom" fo:padding="0.097cm" fo:border-left="0.5pt solid #000000" fo:border-right="none" fo:border-top="none" fo:border-bottom="0.5pt solid #000000"/>
    </style:style>
    <style:style style:name="Tabela2.B904" style:family="table-cell">
      <style:table-cell-properties style:vertical-align="bottom" fo:padding="0.097cm" fo:border-left="0.5pt solid #000000" fo:border-right="0.5pt solid #000000" fo:border-top="none" fo:border-bottom="0.5pt solid #000000"/>
    </style:style>
    <style:style style:name="Tabela2.A905" style:family="table-cell">
      <style:table-cell-properties style:vertical-align="bottom" fo:padding="0.097cm" fo:border-left="0.5pt solid #000000" fo:border-right="none" fo:border-top="none" fo:border-bottom="0.5pt solid #000000"/>
    </style:style>
    <style:style style:name="Tabela2.B905" style:family="table-cell">
      <style:table-cell-properties style:vertical-align="bottom" fo:padding="0.097cm" fo:border-left="0.5pt solid #000000" fo:border-right="0.5pt solid #000000" fo:border-top="none" fo:border-bottom="0.5pt solid #000000"/>
    </style:style>
    <style:style style:name="Tabela2.A906" style:family="table-cell">
      <style:table-cell-properties style:vertical-align="bottom" fo:padding="0.097cm" fo:border-left="0.5pt solid #000000" fo:border-right="none" fo:border-top="none" fo:border-bottom="0.5pt solid #000000"/>
    </style:style>
    <style:style style:name="Tabela2.B906" style:family="table-cell">
      <style:table-cell-properties style:vertical-align="bottom" fo:padding="0.097cm" fo:border-left="0.5pt solid #000000" fo:border-right="0.5pt solid #000000" fo:border-top="none" fo:border-bottom="0.5pt solid #000000"/>
    </style:style>
    <style:style style:name="Tabela2.A907" style:family="table-cell">
      <style:table-cell-properties style:vertical-align="bottom" fo:padding="0.097cm" fo:border-left="0.5pt solid #000000" fo:border-right="none" fo:border-top="none" fo:border-bottom="0.5pt solid #000000"/>
    </style:style>
    <style:style style:name="Tabela2.B907" style:family="table-cell">
      <style:table-cell-properties style:vertical-align="bottom" fo:padding="0.097cm" fo:border-left="0.5pt solid #000000" fo:border-right="0.5pt solid #000000" fo:border-top="none" fo:border-bottom="0.5pt solid #000000"/>
    </style:style>
    <style:style style:name="Tabela2.A908" style:family="table-cell">
      <style:table-cell-properties style:vertical-align="bottom" fo:padding="0.097cm" fo:border-left="0.5pt solid #000000" fo:border-right="none" fo:border-top="none" fo:border-bottom="0.5pt solid #000000"/>
    </style:style>
    <style:style style:name="Tabela2.B908" style:family="table-cell">
      <style:table-cell-properties style:vertical-align="bottom" fo:padding="0.097cm" fo:border-left="0.5pt solid #000000" fo:border-right="0.5pt solid #000000" fo:border-top="none" fo:border-bottom="0.5pt solid #000000"/>
    </style:style>
    <style:style style:name="Tabela2.A909" style:family="table-cell">
      <style:table-cell-properties style:vertical-align="bottom" fo:padding="0.097cm" fo:border-left="0.5pt solid #000000" fo:border-right="none" fo:border-top="none" fo:border-bottom="0.5pt solid #000000"/>
    </style:style>
    <style:style style:name="Tabela2.B909" style:family="table-cell">
      <style:table-cell-properties style:vertical-align="bottom" fo:padding="0.097cm" fo:border-left="0.5pt solid #000000" fo:border-right="0.5pt solid #000000" fo:border-top="none" fo:border-bottom="0.5pt solid #000000"/>
    </style:style>
    <style:style style:name="Tabela2.A910" style:family="table-cell">
      <style:table-cell-properties style:vertical-align="bottom" fo:padding="0.097cm" fo:border-left="0.5pt solid #000000" fo:border-right="none" fo:border-top="none" fo:border-bottom="0.5pt solid #000000"/>
    </style:style>
    <style:style style:name="Tabela2.B910" style:family="table-cell">
      <style:table-cell-properties style:vertical-align="bottom" fo:padding="0.097cm" fo:border-left="0.5pt solid #000000" fo:border-right="0.5pt solid #000000" fo:border-top="none" fo:border-bottom="0.5pt solid #000000"/>
    </style:style>
    <style:style style:name="Tabela2.A911" style:family="table-cell">
      <style:table-cell-properties style:vertical-align="bottom" fo:padding="0.097cm" fo:border-left="0.5pt solid #000000" fo:border-right="none" fo:border-top="none" fo:border-bottom="0.5pt solid #000000"/>
    </style:style>
    <style:style style:name="Tabela2.B911" style:family="table-cell">
      <style:table-cell-properties style:vertical-align="bottom" fo:padding="0.097cm" fo:border-left="0.5pt solid #000000" fo:border-right="0.5pt solid #000000" fo:border-top="none" fo:border-bottom="0.5pt solid #000000"/>
    </style:style>
    <style:style style:name="Tabela2.A912" style:family="table-cell">
      <style:table-cell-properties style:vertical-align="bottom" fo:padding="0.097cm" fo:border-left="0.5pt solid #000000" fo:border-right="none" fo:border-top="none" fo:border-bottom="0.5pt solid #000000"/>
    </style:style>
    <style:style style:name="Tabela2.B912" style:family="table-cell">
      <style:table-cell-properties style:vertical-align="bottom" fo:padding="0.097cm" fo:border-left="0.5pt solid #000000" fo:border-right="0.5pt solid #000000" fo:border-top="none" fo:border-bottom="0.5pt solid #000000"/>
    </style:style>
    <style:style style:name="Tabela2.A913" style:family="table-cell">
      <style:table-cell-properties style:vertical-align="bottom" fo:padding="0.097cm" fo:border-left="0.5pt solid #000000" fo:border-right="none" fo:border-top="none" fo:border-bottom="0.5pt solid #000000"/>
    </style:style>
    <style:style style:name="Tabela2.B913" style:family="table-cell">
      <style:table-cell-properties style:vertical-align="bottom" fo:padding="0.097cm" fo:border-left="0.5pt solid #000000" fo:border-right="0.5pt solid #000000" fo:border-top="none" fo:border-bottom="0.5pt solid #000000"/>
    </style:style>
    <style:style style:name="Tabela2.A914" style:family="table-cell">
      <style:table-cell-properties style:vertical-align="bottom" fo:padding="0.097cm" fo:border-left="0.5pt solid #000000" fo:border-right="none" fo:border-top="none" fo:border-bottom="0.5pt solid #000000"/>
    </style:style>
    <style:style style:name="Tabela2.B914" style:family="table-cell">
      <style:table-cell-properties style:vertical-align="bottom" fo:padding="0.097cm" fo:border-left="0.5pt solid #000000" fo:border-right="0.5pt solid #000000" fo:border-top="none" fo:border-bottom="0.5pt solid #000000"/>
    </style:style>
    <style:style style:name="Tabela2.A915" style:family="table-cell">
      <style:table-cell-properties style:vertical-align="bottom" fo:padding="0.097cm" fo:border-left="0.5pt solid #000000" fo:border-right="none" fo:border-top="none" fo:border-bottom="0.5pt solid #000000"/>
    </style:style>
    <style:style style:name="Tabela2.B915" style:family="table-cell">
      <style:table-cell-properties style:vertical-align="bottom" fo:padding="0.097cm" fo:border-left="0.5pt solid #000000" fo:border-right="0.5pt solid #000000" fo:border-top="none" fo:border-bottom="0.5pt solid #000000"/>
    </style:style>
    <style:style style:name="Tabela2.A916" style:family="table-cell">
      <style:table-cell-properties style:vertical-align="bottom" fo:padding="0.097cm" fo:border-left="0.5pt solid #000000" fo:border-right="none" fo:border-top="none" fo:border-bottom="0.5pt solid #000000"/>
    </style:style>
    <style:style style:name="Tabela2.B916" style:family="table-cell">
      <style:table-cell-properties style:vertical-align="bottom" fo:padding="0.097cm" fo:border-left="0.5pt solid #000000" fo:border-right="0.5pt solid #000000" fo:border-top="none" fo:border-bottom="0.5pt solid #000000"/>
    </style:style>
    <style:style style:name="Tabela2.A917" style:family="table-cell">
      <style:table-cell-properties style:vertical-align="bottom" fo:padding="0.097cm" fo:border-left="0.5pt solid #000000" fo:border-right="none" fo:border-top="none" fo:border-bottom="0.5pt solid #000000"/>
    </style:style>
    <style:style style:name="Tabela2.B917" style:family="table-cell">
      <style:table-cell-properties style:vertical-align="bottom" fo:padding="0.097cm" fo:border-left="0.5pt solid #000000" fo:border-right="0.5pt solid #000000" fo:border-top="none" fo:border-bottom="0.5pt solid #000000"/>
    </style:style>
    <style:style style:name="Tabela2.A918" style:family="table-cell">
      <style:table-cell-properties style:vertical-align="bottom" fo:padding="0.097cm" fo:border-left="0.5pt solid #000000" fo:border-right="none" fo:border-top="none" fo:border-bottom="0.5pt solid #000000"/>
    </style:style>
    <style:style style:name="Tabela2.B918" style:family="table-cell">
      <style:table-cell-properties style:vertical-align="bottom" fo:padding="0.097cm" fo:border-left="0.5pt solid #000000" fo:border-right="0.5pt solid #000000" fo:border-top="none" fo:border-bottom="0.5pt solid #000000"/>
    </style:style>
    <style:style style:name="Tabela2.A919" style:family="table-cell">
      <style:table-cell-properties style:vertical-align="bottom" fo:padding="0.097cm" fo:border-left="0.5pt solid #000000" fo:border-right="none" fo:border-top="none" fo:border-bottom="0.5pt solid #000000"/>
    </style:style>
    <style:style style:name="Tabela2.B919" style:family="table-cell">
      <style:table-cell-properties style:vertical-align="bottom" fo:padding="0.097cm" fo:border-left="0.5pt solid #000000" fo:border-right="0.5pt solid #000000" fo:border-top="none" fo:border-bottom="0.5pt solid #000000"/>
    </style:style>
    <style:style style:name="Tabela2.A920" style:family="table-cell">
      <style:table-cell-properties style:vertical-align="bottom" fo:padding="0.097cm" fo:border-left="0.5pt solid #000000" fo:border-right="none" fo:border-top="none" fo:border-bottom="0.5pt solid #000000"/>
    </style:style>
    <style:style style:name="Tabela2.B920" style:family="table-cell">
      <style:table-cell-properties style:vertical-align="bottom" fo:padding="0.097cm" fo:border-left="0.5pt solid #000000" fo:border-right="0.5pt solid #000000" fo:border-top="none" fo:border-bottom="0.5pt solid #000000"/>
    </style:style>
    <style:style style:name="Tabela2.A921" style:family="table-cell">
      <style:table-cell-properties style:vertical-align="bottom" fo:padding="0.097cm" fo:border-left="0.5pt solid #000000" fo:border-right="none" fo:border-top="none" fo:border-bottom="0.5pt solid #000000"/>
    </style:style>
    <style:style style:name="Tabela2.B921" style:family="table-cell">
      <style:table-cell-properties style:vertical-align="bottom" fo:padding="0.097cm" fo:border-left="0.5pt solid #000000" fo:border-right="0.5pt solid #000000" fo:border-top="none" fo:border-bottom="0.5pt solid #000000"/>
    </style:style>
    <style:style style:name="Tabela2.A922" style:family="table-cell">
      <style:table-cell-properties style:vertical-align="bottom" fo:padding="0.097cm" fo:border-left="0.5pt solid #000000" fo:border-right="none" fo:border-top="none" fo:border-bottom="0.5pt solid #000000"/>
    </style:style>
    <style:style style:name="Tabela2.B922" style:family="table-cell">
      <style:table-cell-properties style:vertical-align="bottom" fo:padding="0.097cm" fo:border-left="0.5pt solid #000000" fo:border-right="0.5pt solid #000000" fo:border-top="none" fo:border-bottom="0.5pt solid #000000"/>
    </style:style>
    <style:style style:name="Tabela2.A923" style:family="table-cell">
      <style:table-cell-properties style:vertical-align="bottom" fo:padding="0.097cm" fo:border-left="0.5pt solid #000000" fo:border-right="none" fo:border-top="none" fo:border-bottom="0.5pt solid #000000"/>
    </style:style>
    <style:style style:name="Tabela2.B923" style:family="table-cell">
      <style:table-cell-properties style:vertical-align="bottom" fo:padding="0.097cm" fo:border-left="0.5pt solid #000000" fo:border-right="0.5pt solid #000000" fo:border-top="none" fo:border-bottom="0.5pt solid #000000"/>
    </style:style>
    <style:style style:name="Tabela2.A924" style:family="table-cell">
      <style:table-cell-properties style:vertical-align="bottom" fo:padding="0.097cm" fo:border-left="0.5pt solid #000000" fo:border-right="none" fo:border-top="none" fo:border-bottom="0.5pt solid #000000"/>
    </style:style>
    <style:style style:name="Tabela2.B924" style:family="table-cell">
      <style:table-cell-properties style:vertical-align="bottom" fo:padding="0.097cm" fo:border-left="0.5pt solid #000000" fo:border-right="0.5pt solid #000000" fo:border-top="none" fo:border-bottom="0.5pt solid #000000"/>
    </style:style>
    <style:style style:name="Tabela2.A925" style:family="table-cell">
      <style:table-cell-properties style:vertical-align="bottom" fo:padding="0.097cm" fo:border-left="0.5pt solid #000000" fo:border-right="none" fo:border-top="none" fo:border-bottom="0.5pt solid #000000"/>
    </style:style>
    <style:style style:name="Tabela2.B925" style:family="table-cell">
      <style:table-cell-properties style:vertical-align="bottom" fo:padding="0.097cm" fo:border-left="0.5pt solid #000000" fo:border-right="0.5pt solid #000000" fo:border-top="none" fo:border-bottom="0.5pt solid #000000"/>
    </style:style>
    <style:style style:name="Tabela2.A926" style:family="table-cell">
      <style:table-cell-properties style:vertical-align="bottom" fo:padding="0.097cm" fo:border-left="0.5pt solid #000000" fo:border-right="none" fo:border-top="none" fo:border-bottom="0.5pt solid #000000"/>
    </style:style>
    <style:style style:name="Tabela2.B926" style:family="table-cell">
      <style:table-cell-properties style:vertical-align="bottom" fo:padding="0.097cm" fo:border-left="0.5pt solid #000000" fo:border-right="0.5pt solid #000000" fo:border-top="none" fo:border-bottom="0.5pt solid #000000"/>
    </style:style>
    <style:style style:name="Tabela2.A927" style:family="table-cell">
      <style:table-cell-properties style:vertical-align="bottom" fo:padding="0.097cm" fo:border-left="0.5pt solid #000000" fo:border-right="none" fo:border-top="none" fo:border-bottom="0.5pt solid #000000"/>
    </style:style>
    <style:style style:name="Tabela2.B927" style:family="table-cell">
      <style:table-cell-properties style:vertical-align="bottom" fo:padding="0.097cm" fo:border-left="0.5pt solid #000000" fo:border-right="0.5pt solid #000000" fo:border-top="none" fo:border-bottom="0.5pt solid #000000"/>
    </style:style>
    <style:style style:name="Tabela2.A928" style:family="table-cell">
      <style:table-cell-properties style:vertical-align="bottom" fo:padding="0.097cm" fo:border-left="0.5pt solid #000000" fo:border-right="none" fo:border-top="none" fo:border-bottom="0.5pt solid #000000"/>
    </style:style>
    <style:style style:name="Tabela2.B928" style:family="table-cell">
      <style:table-cell-properties style:vertical-align="bottom" fo:padding="0.097cm" fo:border-left="0.5pt solid #000000" fo:border-right="0.5pt solid #000000" fo:border-top="none" fo:border-bottom="0.5pt solid #000000"/>
    </style:style>
    <style:style style:name="Tabela2.A929" style:family="table-cell">
      <style:table-cell-properties style:vertical-align="bottom" fo:padding="0.097cm" fo:border-left="0.5pt solid #000000" fo:border-right="none" fo:border-top="none" fo:border-bottom="0.5pt solid #000000"/>
    </style:style>
    <style:style style:name="Tabela2.B929" style:family="table-cell">
      <style:table-cell-properties style:vertical-align="bottom" fo:padding="0.097cm" fo:border-left="0.5pt solid #000000" fo:border-right="0.5pt solid #000000" fo:border-top="none" fo:border-bottom="0.5pt solid #000000"/>
    </style:style>
    <style:style style:name="Tabela2.A930" style:family="table-cell">
      <style:table-cell-properties style:vertical-align="bottom" fo:padding="0.097cm" fo:border-left="0.5pt solid #000000" fo:border-right="none" fo:border-top="none" fo:border-bottom="0.5pt solid #000000"/>
    </style:style>
    <style:style style:name="Tabela2.B930" style:family="table-cell">
      <style:table-cell-properties style:vertical-align="bottom" fo:padding="0.097cm" fo:border-left="0.5pt solid #000000" fo:border-right="0.5pt solid #000000" fo:border-top="none" fo:border-bottom="0.5pt solid #000000"/>
    </style:style>
    <style:style style:name="Tabela2.A931" style:family="table-cell">
      <style:table-cell-properties style:vertical-align="bottom" fo:padding="0.097cm" fo:border-left="0.5pt solid #000000" fo:border-right="none" fo:border-top="none" fo:border-bottom="0.5pt solid #000000"/>
    </style:style>
    <style:style style:name="Tabela2.B931" style:family="table-cell">
      <style:table-cell-properties style:vertical-align="bottom" fo:padding="0.097cm" fo:border-left="0.5pt solid #000000" fo:border-right="0.5pt solid #000000" fo:border-top="none" fo:border-bottom="0.5pt solid #000000"/>
    </style:style>
    <style:style style:name="Tabela2.A932" style:family="table-cell">
      <style:table-cell-properties style:vertical-align="bottom" fo:padding="0.097cm" fo:border-left="0.5pt solid #000000" fo:border-right="none" fo:border-top="none" fo:border-bottom="0.5pt solid #000000"/>
    </style:style>
    <style:style style:name="Tabela2.B932" style:family="table-cell">
      <style:table-cell-properties style:vertical-align="bottom" fo:padding="0.097cm" fo:border-left="0.5pt solid #000000" fo:border-right="0.5pt solid #000000" fo:border-top="none" fo:border-bottom="0.5pt solid #000000"/>
    </style:style>
    <style:style style:name="Tabela2.A933" style:family="table-cell">
      <style:table-cell-properties style:vertical-align="bottom" fo:padding="0.097cm" fo:border-left="0.5pt solid #000000" fo:border-right="none" fo:border-top="none" fo:border-bottom="0.5pt solid #000000"/>
    </style:style>
    <style:style style:name="Tabela2.B933" style:family="table-cell">
      <style:table-cell-properties style:vertical-align="bottom" fo:padding="0.097cm" fo:border-left="0.5pt solid #000000" fo:border-right="0.5pt solid #000000" fo:border-top="none" fo:border-bottom="0.5pt solid #000000"/>
    </style:style>
    <style:style style:name="Tabela2.A934" style:family="table-cell">
      <style:table-cell-properties style:vertical-align="bottom" fo:padding="0.097cm" fo:border-left="0.5pt solid #000000" fo:border-right="none" fo:border-top="none" fo:border-bottom="0.5pt solid #000000"/>
    </style:style>
    <style:style style:name="Tabela2.B934" style:family="table-cell">
      <style:table-cell-properties style:vertical-align="bottom" fo:padding="0.097cm" fo:border-left="0.5pt solid #000000" fo:border-right="0.5pt solid #000000" fo:border-top="none" fo:border-bottom="0.5pt solid #000000"/>
    </style:style>
    <style:style style:name="Tabela2.A935" style:family="table-cell">
      <style:table-cell-properties style:vertical-align="bottom" fo:padding="0.097cm" fo:border-left="0.5pt solid #000000" fo:border-right="none" fo:border-top="none" fo:border-bottom="0.5pt solid #000000"/>
    </style:style>
    <style:style style:name="Tabela2.B935" style:family="table-cell">
      <style:table-cell-properties style:vertical-align="bottom" fo:padding="0.097cm" fo:border-left="0.5pt solid #000000" fo:border-right="0.5pt solid #000000" fo:border-top="none" fo:border-bottom="0.5pt solid #000000"/>
    </style:style>
    <style:style style:name="Tabela2.A936" style:family="table-cell">
      <style:table-cell-properties style:vertical-align="bottom" fo:padding="0.097cm" fo:border-left="0.5pt solid #000000" fo:border-right="none" fo:border-top="none" fo:border-bottom="0.5pt solid #000000"/>
    </style:style>
    <style:style style:name="Tabela2.B936" style:family="table-cell">
      <style:table-cell-properties style:vertical-align="bottom" fo:padding="0.097cm" fo:border-left="0.5pt solid #000000" fo:border-right="0.5pt solid #000000" fo:border-top="none" fo:border-bottom="0.5pt solid #000000"/>
    </style:style>
    <style:style style:name="Tabela2.A937" style:family="table-cell">
      <style:table-cell-properties style:vertical-align="bottom" fo:padding="0.097cm" fo:border-left="0.5pt solid #000000" fo:border-right="none" fo:border-top="none" fo:border-bottom="0.5pt solid #000000"/>
    </style:style>
    <style:style style:name="Tabela2.B937" style:family="table-cell">
      <style:table-cell-properties style:vertical-align="bottom" fo:padding="0.097cm" fo:border-left="0.5pt solid #000000" fo:border-right="0.5pt solid #000000" fo:border-top="none" fo:border-bottom="0.5pt solid #000000"/>
    </style:style>
    <style:style style:name="Tabela2.A938" style:family="table-cell">
      <style:table-cell-properties style:vertical-align="bottom" fo:padding="0.097cm" fo:border-left="0.5pt solid #000000" fo:border-right="none" fo:border-top="none" fo:border-bottom="0.5pt solid #000000"/>
    </style:style>
    <style:style style:name="Tabela2.B938" style:family="table-cell">
      <style:table-cell-properties style:vertical-align="bottom" fo:padding="0.097cm" fo:border-left="0.5pt solid #000000" fo:border-right="0.5pt solid #000000" fo:border-top="none" fo:border-bottom="0.5pt solid #000000"/>
    </style:style>
    <style:style style:name="Tabela2.A939" style:family="table-cell">
      <style:table-cell-properties style:vertical-align="bottom" fo:padding="0.097cm" fo:border-left="0.5pt solid #000000" fo:border-right="none" fo:border-top="none" fo:border-bottom="0.5pt solid #000000"/>
    </style:style>
    <style:style style:name="Tabela2.B939" style:family="table-cell">
      <style:table-cell-properties style:vertical-align="bottom" fo:padding="0.097cm" fo:border-left="0.5pt solid #000000" fo:border-right="0.5pt solid #000000" fo:border-top="none" fo:border-bottom="0.5pt solid #000000"/>
    </style:style>
    <style:style style:name="Tabela2.A940" style:family="table-cell">
      <style:table-cell-properties style:vertical-align="bottom" fo:padding="0.097cm" fo:border-left="0.5pt solid #000000" fo:border-right="none" fo:border-top="none" fo:border-bottom="0.5pt solid #000000"/>
    </style:style>
    <style:style style:name="Tabela2.B940" style:family="table-cell">
      <style:table-cell-properties style:vertical-align="bottom" fo:padding="0.097cm" fo:border-left="0.5pt solid #000000" fo:border-right="0.5pt solid #000000" fo:border-top="none" fo:border-bottom="0.5pt solid #000000"/>
    </style:style>
    <style:style style:name="Tabela2.A941" style:family="table-cell">
      <style:table-cell-properties style:vertical-align="bottom" fo:padding="0.097cm" fo:border-left="0.5pt solid #000000" fo:border-right="none" fo:border-top="none" fo:border-bottom="0.5pt solid #000000"/>
    </style:style>
    <style:style style:name="Tabela2.B941" style:family="table-cell">
      <style:table-cell-properties style:vertical-align="bottom" fo:padding="0.097cm" fo:border-left="0.5pt solid #000000" fo:border-right="0.5pt solid #000000" fo:border-top="none" fo:border-bottom="0.5pt solid #000000"/>
    </style:style>
    <style:style style:name="Tabela2.A942" style:family="table-cell">
      <style:table-cell-properties style:vertical-align="bottom" fo:padding="0.097cm" fo:border-left="0.5pt solid #000000" fo:border-right="none" fo:border-top="none" fo:border-bottom="0.5pt solid #000000"/>
    </style:style>
    <style:style style:name="Tabela2.B942" style:family="table-cell">
      <style:table-cell-properties style:vertical-align="bottom" fo:padding="0.097cm" fo:border-left="0.5pt solid #000000" fo:border-right="0.5pt solid #000000" fo:border-top="none" fo:border-bottom="0.5pt solid #000000"/>
    </style:style>
    <style:style style:name="Tabela2.A943" style:family="table-cell">
      <style:table-cell-properties style:vertical-align="bottom" fo:padding="0.097cm" fo:border-left="0.5pt solid #000000" fo:border-right="none" fo:border-top="none" fo:border-bottom="0.5pt solid #000000"/>
    </style:style>
    <style:style style:name="Tabela2.B943" style:family="table-cell">
      <style:table-cell-properties style:vertical-align="bottom" fo:padding="0.097cm" fo:border-left="0.5pt solid #000000" fo:border-right="0.5pt solid #000000" fo:border-top="none" fo:border-bottom="0.5pt solid #000000"/>
    </style:style>
    <style:style style:name="Tabela2.A944" style:family="table-cell">
      <style:table-cell-properties style:vertical-align="bottom" fo:padding="0.097cm" fo:border-left="0.5pt solid #000000" fo:border-right="none" fo:border-top="none" fo:border-bottom="0.5pt solid #000000"/>
    </style:style>
    <style:style style:name="Tabela2.B944" style:family="table-cell">
      <style:table-cell-properties style:vertical-align="bottom" fo:padding="0.097cm" fo:border-left="0.5pt solid #000000" fo:border-right="0.5pt solid #000000" fo:border-top="none" fo:border-bottom="0.5pt solid #000000"/>
    </style:style>
    <style:style style:name="Tabela2.A945" style:family="table-cell">
      <style:table-cell-properties style:vertical-align="bottom" fo:padding="0.097cm" fo:border-left="0.5pt solid #000000" fo:border-right="none" fo:border-top="none" fo:border-bottom="0.5pt solid #000000"/>
    </style:style>
    <style:style style:name="Tabela2.B945" style:family="table-cell">
      <style:table-cell-properties style:vertical-align="bottom" fo:padding="0.097cm" fo:border-left="0.5pt solid #000000" fo:border-right="0.5pt solid #000000" fo:border-top="none" fo:border-bottom="0.5pt solid #000000"/>
    </style:style>
    <style:style style:name="Tabela2.A946" style:family="table-cell">
      <style:table-cell-properties style:vertical-align="bottom" fo:padding="0.097cm" fo:border-left="0.5pt solid #000000" fo:border-right="none" fo:border-top="none" fo:border-bottom="0.5pt solid #000000"/>
    </style:style>
    <style:style style:name="Tabela2.B946" style:family="table-cell">
      <style:table-cell-properties style:vertical-align="bottom" fo:padding="0.097cm" fo:border-left="0.5pt solid #000000" fo:border-right="0.5pt solid #000000" fo:border-top="none" fo:border-bottom="0.5pt solid #000000"/>
    </style:style>
    <style:style style:name="Tabela2.A947" style:family="table-cell">
      <style:table-cell-properties style:vertical-align="bottom" fo:padding="0.097cm" fo:border-left="0.5pt solid #000000" fo:border-right="none" fo:border-top="none" fo:border-bottom="0.5pt solid #000000"/>
    </style:style>
    <style:style style:name="Tabela2.B947" style:family="table-cell">
      <style:table-cell-properties style:vertical-align="bottom" fo:padding="0.097cm" fo:border-left="0.5pt solid #000000" fo:border-right="0.5pt solid #000000" fo:border-top="none" fo:border-bottom="0.5pt solid #000000"/>
    </style:style>
    <style:style style:name="Tabela2.A948" style:family="table-cell">
      <style:table-cell-properties style:vertical-align="bottom" fo:padding="0.097cm" fo:border-left="0.5pt solid #000000" fo:border-right="none" fo:border-top="none" fo:border-bottom="0.5pt solid #000000"/>
    </style:style>
    <style:style style:name="Tabela2.B948" style:family="table-cell">
      <style:table-cell-properties style:vertical-align="bottom" fo:padding="0.097cm" fo:border-left="0.5pt solid #000000" fo:border-right="0.5pt solid #000000" fo:border-top="none" fo:border-bottom="0.5pt solid #000000"/>
    </style:style>
    <style:style style:name="Tabela2.A949" style:family="table-cell">
      <style:table-cell-properties style:vertical-align="bottom" fo:padding="0.097cm" fo:border-left="0.5pt solid #000000" fo:border-right="none" fo:border-top="none" fo:border-bottom="0.5pt solid #000000"/>
    </style:style>
    <style:style style:name="Tabela2.B949" style:family="table-cell">
      <style:table-cell-properties style:vertical-align="bottom" fo:padding="0.097cm" fo:border-left="0.5pt solid #000000" fo:border-right="0.5pt solid #000000" fo:border-top="none" fo:border-bottom="0.5pt solid #000000"/>
    </style:style>
    <style:style style:name="Tabela2.A950" style:family="table-cell">
      <style:table-cell-properties style:vertical-align="bottom" fo:padding="0.097cm" fo:border-left="0.5pt solid #000000" fo:border-right="none" fo:border-top="none" fo:border-bottom="0.5pt solid #000000"/>
    </style:style>
    <style:style style:name="Tabela2.B950" style:family="table-cell">
      <style:table-cell-properties style:vertical-align="bottom" fo:padding="0.097cm" fo:border-left="0.5pt solid #000000" fo:border-right="0.5pt solid #000000" fo:border-top="none" fo:border-bottom="0.5pt solid #000000"/>
    </style:style>
    <style:style style:name="Tabela2.A951" style:family="table-cell">
      <style:table-cell-properties style:vertical-align="bottom" fo:padding="0.097cm" fo:border-left="0.5pt solid #000000" fo:border-right="none" fo:border-top="none" fo:border-bottom="0.5pt solid #000000"/>
    </style:style>
    <style:style style:name="Tabela2.B951" style:family="table-cell">
      <style:table-cell-properties style:vertical-align="bottom" fo:padding="0.097cm" fo:border-left="0.5pt solid #000000" fo:border-right="0.5pt solid #000000" fo:border-top="none" fo:border-bottom="0.5pt solid #000000"/>
    </style:style>
    <style:style style:name="Tabela2.A952" style:family="table-cell">
      <style:table-cell-properties style:vertical-align="bottom" fo:padding="0.097cm" fo:border-left="0.5pt solid #000000" fo:border-right="none" fo:border-top="none" fo:border-bottom="0.5pt solid #000000"/>
    </style:style>
    <style:style style:name="Tabela2.B952" style:family="table-cell">
      <style:table-cell-properties style:vertical-align="bottom" fo:padding="0.097cm" fo:border-left="0.5pt solid #000000" fo:border-right="0.5pt solid #000000" fo:border-top="none" fo:border-bottom="0.5pt solid #000000"/>
    </style:style>
    <style:style style:name="Tabela2.A953" style:family="table-cell">
      <style:table-cell-properties style:vertical-align="bottom" fo:padding="0.097cm" fo:border-left="0.5pt solid #000000" fo:border-right="none" fo:border-top="none" fo:border-bottom="0.5pt solid #000000"/>
    </style:style>
    <style:style style:name="Tabela2.B953" style:family="table-cell">
      <style:table-cell-properties style:vertical-align="bottom" fo:padding="0.097cm" fo:border-left="0.5pt solid #000000" fo:border-right="0.5pt solid #000000" fo:border-top="none" fo:border-bottom="0.5pt solid #000000"/>
    </style:style>
    <style:style style:name="Tabela2.A954" style:family="table-cell">
      <style:table-cell-properties style:vertical-align="bottom" fo:padding="0.097cm" fo:border-left="0.5pt solid #000000" fo:border-right="none" fo:border-top="none" fo:border-bottom="0.5pt solid #000000"/>
    </style:style>
    <style:style style:name="Tabela2.B954" style:family="table-cell">
      <style:table-cell-properties style:vertical-align="bottom" fo:padding="0.097cm" fo:border-left="0.5pt solid #000000" fo:border-right="0.5pt solid #000000" fo:border-top="none" fo:border-bottom="0.5pt solid #000000"/>
    </style:style>
    <style:style style:name="Tabela2.A955" style:family="table-cell">
      <style:table-cell-properties style:vertical-align="bottom" fo:padding="0.097cm" fo:border-left="0.5pt solid #000000" fo:border-right="none" fo:border-top="none" fo:border-bottom="0.5pt solid #000000"/>
    </style:style>
    <style:style style:name="Tabela2.B955" style:family="table-cell">
      <style:table-cell-properties style:vertical-align="bottom" fo:padding="0.097cm" fo:border-left="0.5pt solid #000000" fo:border-right="0.5pt solid #000000" fo:border-top="none" fo:border-bottom="0.5pt solid #000000"/>
    </style:style>
    <style:style style:name="Tabela2.A956" style:family="table-cell">
      <style:table-cell-properties style:vertical-align="bottom" fo:padding="0.097cm" fo:border-left="0.5pt solid #000000" fo:border-right="none" fo:border-top="none" fo:border-bottom="0.5pt solid #000000"/>
    </style:style>
    <style:style style:name="Tabela2.B956" style:family="table-cell">
      <style:table-cell-properties style:vertical-align="bottom" fo:padding="0.097cm" fo:border-left="0.5pt solid #000000" fo:border-right="0.5pt solid #000000" fo:border-top="none" fo:border-bottom="0.5pt solid #000000"/>
    </style:style>
    <style:style style:name="Tabela2.A957" style:family="table-cell">
      <style:table-cell-properties style:vertical-align="bottom" fo:padding="0.097cm" fo:border-left="0.5pt solid #000000" fo:border-right="none" fo:border-top="none" fo:border-bottom="0.5pt solid #000000"/>
    </style:style>
    <style:style style:name="Tabela2.B957" style:family="table-cell">
      <style:table-cell-properties style:vertical-align="bottom" fo:padding="0.097cm" fo:border-left="0.5pt solid #000000" fo:border-right="0.5pt solid #000000" fo:border-top="none" fo:border-bottom="0.5pt solid #000000"/>
    </style:style>
    <style:style style:name="Tabela2.A958" style:family="table-cell">
      <style:table-cell-properties style:vertical-align="bottom" fo:padding="0.097cm" fo:border-left="0.5pt solid #000000" fo:border-right="none" fo:border-top="none" fo:border-bottom="0.5pt solid #000000"/>
    </style:style>
    <style:style style:name="Tabela2.B958" style:family="table-cell">
      <style:table-cell-properties style:vertical-align="bottom" fo:padding="0.097cm" fo:border-left="0.5pt solid #000000" fo:border-right="0.5pt solid #000000" fo:border-top="none" fo:border-bottom="0.5pt solid #000000"/>
    </style:style>
    <style:style style:name="Tabela2.A959" style:family="table-cell">
      <style:table-cell-properties style:vertical-align="bottom" fo:padding="0.097cm" fo:border-left="0.5pt solid #000000" fo:border-right="none" fo:border-top="none" fo:border-bottom="0.5pt solid #000000"/>
    </style:style>
    <style:style style:name="Tabela2.B959" style:family="table-cell">
      <style:table-cell-properties style:vertical-align="bottom" fo:padding="0.097cm" fo:border-left="0.5pt solid #000000" fo:border-right="0.5pt solid #000000" fo:border-top="none" fo:border-bottom="0.5pt solid #000000"/>
    </style:style>
    <style:style style:name="Tabela2.A960" style:family="table-cell">
      <style:table-cell-properties style:vertical-align="bottom" fo:padding="0.097cm" fo:border-left="0.5pt solid #000000" fo:border-right="none" fo:border-top="none" fo:border-bottom="0.5pt solid #000000"/>
    </style:style>
    <style:style style:name="Tabela2.B960" style:family="table-cell">
      <style:table-cell-properties style:vertical-align="bottom" fo:padding="0.097cm" fo:border-left="0.5pt solid #000000" fo:border-right="0.5pt solid #000000" fo:border-top="none" fo:border-bottom="0.5pt solid #000000"/>
    </style:style>
    <style:style style:name="Tabela2.A961" style:family="table-cell">
      <style:table-cell-properties style:vertical-align="bottom" fo:padding="0.097cm" fo:border-left="0.5pt solid #000000" fo:border-right="none" fo:border-top="none" fo:border-bottom="0.5pt solid #000000"/>
    </style:style>
    <style:style style:name="Tabela2.B961" style:family="table-cell">
      <style:table-cell-properties style:vertical-align="bottom" fo:padding="0.097cm" fo:border-left="0.5pt solid #000000" fo:border-right="0.5pt solid #000000" fo:border-top="none" fo:border-bottom="0.5pt solid #000000"/>
    </style:style>
    <style:style style:name="Tabela2.A962" style:family="table-cell">
      <style:table-cell-properties style:vertical-align="bottom" fo:padding="0.097cm" fo:border-left="0.5pt solid #000000" fo:border-right="none" fo:border-top="none" fo:border-bottom="0.5pt solid #000000"/>
    </style:style>
    <style:style style:name="Tabela2.B962" style:family="table-cell">
      <style:table-cell-properties style:vertical-align="bottom" fo:padding="0.097cm" fo:border-left="0.5pt solid #000000" fo:border-right="0.5pt solid #000000" fo:border-top="none" fo:border-bottom="0.5pt solid #000000"/>
    </style:style>
    <style:style style:name="Tabela2.A963" style:family="table-cell">
      <style:table-cell-properties style:vertical-align="bottom" fo:padding="0.097cm" fo:border-left="0.5pt solid #000000" fo:border-right="none" fo:border-top="none" fo:border-bottom="0.5pt solid #000000"/>
    </style:style>
    <style:style style:name="Tabela2.B963" style:family="table-cell">
      <style:table-cell-properties style:vertical-align="bottom" fo:padding="0.097cm" fo:border-left="0.5pt solid #000000" fo:border-right="0.5pt solid #000000" fo:border-top="none" fo:border-bottom="0.5pt solid #000000"/>
    </style:style>
    <style:style style:name="Tabela2.A964" style:family="table-cell">
      <style:table-cell-properties style:vertical-align="bottom" fo:padding="0.097cm" fo:border-left="0.5pt solid #000000" fo:border-right="none" fo:border-top="none" fo:border-bottom="0.5pt solid #000000"/>
    </style:style>
    <style:style style:name="Tabela2.B964" style:family="table-cell">
      <style:table-cell-properties style:vertical-align="bottom" fo:padding="0.097cm" fo:border-left="0.5pt solid #000000" fo:border-right="0.5pt solid #000000" fo:border-top="none" fo:border-bottom="0.5pt solid #000000"/>
    </style:style>
    <style:style style:name="Tabela2.A965" style:family="table-cell">
      <style:table-cell-properties style:vertical-align="bottom" fo:padding="0.097cm" fo:border-left="0.5pt solid #000000" fo:border-right="none" fo:border-top="none" fo:border-bottom="0.5pt solid #000000"/>
    </style:style>
    <style:style style:name="Tabela2.B965" style:family="table-cell">
      <style:table-cell-properties style:vertical-align="bottom" fo:padding="0.097cm" fo:border-left="0.5pt solid #000000" fo:border-right="0.5pt solid #000000" fo:border-top="none" fo:border-bottom="0.5pt solid #000000"/>
    </style:style>
    <style:style style:name="Tabela2.A966" style:family="table-cell">
      <style:table-cell-properties style:vertical-align="bottom" fo:padding="0.097cm" fo:border-left="0.5pt solid #000000" fo:border-right="none" fo:border-top="none" fo:border-bottom="0.5pt solid #000000"/>
    </style:style>
    <style:style style:name="Tabela2.B966" style:family="table-cell">
      <style:table-cell-properties style:vertical-align="bottom" fo:padding="0.097cm" fo:border-left="0.5pt solid #000000" fo:border-right="0.5pt solid #000000" fo:border-top="none" fo:border-bottom="0.5pt solid #000000"/>
    </style:style>
    <style:style style:name="Tabela2.A967" style:family="table-cell">
      <style:table-cell-properties style:vertical-align="bottom" fo:padding="0.097cm" fo:border-left="0.5pt solid #000000" fo:border-right="none" fo:border-top="none" fo:border-bottom="0.5pt solid #000000"/>
    </style:style>
    <style:style style:name="Tabela2.B967" style:family="table-cell">
      <style:table-cell-properties style:vertical-align="bottom" fo:padding="0.097cm" fo:border-left="0.5pt solid #000000" fo:border-right="0.5pt solid #000000" fo:border-top="none" fo:border-bottom="0.5pt solid #000000"/>
    </style:style>
    <style:style style:name="Tabela2.A968" style:family="table-cell">
      <style:table-cell-properties style:vertical-align="bottom" fo:padding="0.097cm" fo:border-left="0.5pt solid #000000" fo:border-right="none" fo:border-top="none" fo:border-bottom="0.5pt solid #000000"/>
    </style:style>
    <style:style style:name="Tabela2.B968" style:family="table-cell">
      <style:table-cell-properties style:vertical-align="bottom" fo:padding="0.097cm" fo:border-left="0.5pt solid #000000" fo:border-right="0.5pt solid #000000" fo:border-top="none" fo:border-bottom="0.5pt solid #000000"/>
    </style:style>
    <style:style style:name="Tabela2.A969" style:family="table-cell">
      <style:table-cell-properties style:vertical-align="bottom" fo:padding="0.097cm" fo:border-left="0.5pt solid #000000" fo:border-right="none" fo:border-top="none" fo:border-bottom="0.5pt solid #000000"/>
    </style:style>
    <style:style style:name="Tabela2.B969" style:family="table-cell">
      <style:table-cell-properties style:vertical-align="bottom" fo:padding="0.097cm" fo:border-left="0.5pt solid #000000" fo:border-right="0.5pt solid #000000" fo:border-top="none" fo:border-bottom="0.5pt solid #000000"/>
    </style:style>
    <style:style style:name="Tabela2.A970" style:family="table-cell">
      <style:table-cell-properties style:vertical-align="bottom" fo:padding="0.097cm" fo:border-left="0.5pt solid #000000" fo:border-right="none" fo:border-top="none" fo:border-bottom="0.5pt solid #000000"/>
    </style:style>
    <style:style style:name="Tabela2.B970" style:family="table-cell">
      <style:table-cell-properties style:vertical-align="bottom" fo:padding="0.097cm" fo:border-left="0.5pt solid #000000" fo:border-right="0.5pt solid #000000" fo:border-top="none" fo:border-bottom="0.5pt solid #000000"/>
    </style:style>
    <style:style style:name="Tabela2.A971" style:family="table-cell">
      <style:table-cell-properties style:vertical-align="bottom" fo:padding="0.097cm" fo:border-left="0.5pt solid #000000" fo:border-right="none" fo:border-top="none" fo:border-bottom="0.5pt solid #000000"/>
    </style:style>
    <style:style style:name="Tabela2.B971" style:family="table-cell">
      <style:table-cell-properties style:vertical-align="bottom" fo:padding="0.097cm" fo:border-left="0.5pt solid #000000" fo:border-right="0.5pt solid #000000" fo:border-top="none" fo:border-bottom="0.5pt solid #000000"/>
    </style:style>
    <style:style style:name="Tabela2.A972" style:family="table-cell">
      <style:table-cell-properties style:vertical-align="bottom" fo:padding="0.097cm" fo:border-left="0.5pt solid #000000" fo:border-right="none" fo:border-top="none" fo:border-bottom="0.5pt solid #000000"/>
    </style:style>
    <style:style style:name="Tabela2.B972" style:family="table-cell">
      <style:table-cell-properties style:vertical-align="bottom" fo:padding="0.097cm" fo:border-left="0.5pt solid #000000" fo:border-right="0.5pt solid #000000" fo:border-top="none" fo:border-bottom="0.5pt solid #000000"/>
    </style:style>
    <style:style style:name="Tabela2.A973" style:family="table-cell">
      <style:table-cell-properties style:vertical-align="bottom" fo:padding="0.097cm" fo:border-left="0.5pt solid #000000" fo:border-right="none" fo:border-top="none" fo:border-bottom="0.5pt solid #000000"/>
    </style:style>
    <style:style style:name="Tabela2.B973" style:family="table-cell">
      <style:table-cell-properties style:vertical-align="bottom" fo:padding="0.097cm" fo:border-left="0.5pt solid #000000" fo:border-right="0.5pt solid #000000" fo:border-top="none" fo:border-bottom="0.5pt solid #000000"/>
    </style:style>
    <style:style style:name="Tabela2.A974" style:family="table-cell">
      <style:table-cell-properties style:vertical-align="bottom" fo:padding="0.097cm" fo:border-left="0.5pt solid #000000" fo:border-right="none" fo:border-top="none" fo:border-bottom="0.5pt solid #000000"/>
    </style:style>
    <style:style style:name="Tabela2.B974" style:family="table-cell">
      <style:table-cell-properties style:vertical-align="bottom" fo:padding="0.097cm" fo:border-left="0.5pt solid #000000" fo:border-right="0.5pt solid #000000" fo:border-top="none" fo:border-bottom="0.5pt solid #000000"/>
    </style:style>
    <style:style style:name="Tabela2.A975" style:family="table-cell">
      <style:table-cell-properties style:vertical-align="bottom" fo:padding="0.097cm" fo:border-left="0.5pt solid #000000" fo:border-right="none" fo:border-top="none" fo:border-bottom="0.5pt solid #000000"/>
    </style:style>
    <style:style style:name="Tabela2.B975" style:family="table-cell">
      <style:table-cell-properties style:vertical-align="bottom" fo:padding="0.097cm" fo:border-left="0.5pt solid #000000" fo:border-right="0.5pt solid #000000" fo:border-top="none" fo:border-bottom="0.5pt solid #000000"/>
    </style:style>
    <style:style style:name="Tabela2.A976" style:family="table-cell">
      <style:table-cell-properties style:vertical-align="bottom" fo:padding="0.097cm" fo:border-left="0.5pt solid #000000" fo:border-right="none" fo:border-top="none" fo:border-bottom="0.5pt solid #000000"/>
    </style:style>
    <style:style style:name="Tabela2.B976" style:family="table-cell">
      <style:table-cell-properties style:vertical-align="bottom" fo:padding="0.097cm" fo:border-left="0.5pt solid #000000" fo:border-right="0.5pt solid #000000" fo:border-top="none" fo:border-bottom="0.5pt solid #000000"/>
    </style:style>
    <style:style style:name="Tabela2.A977" style:family="table-cell">
      <style:table-cell-properties style:vertical-align="bottom" fo:padding="0.097cm" fo:border-left="0.5pt solid #000000" fo:border-right="none" fo:border-top="none" fo:border-bottom="0.5pt solid #000000"/>
    </style:style>
    <style:style style:name="Tabela2.B977" style:family="table-cell">
      <style:table-cell-properties style:vertical-align="bottom" fo:padding="0.097cm" fo:border-left="0.5pt solid #000000" fo:border-right="0.5pt solid #000000" fo:border-top="none" fo:border-bottom="0.5pt solid #000000"/>
    </style:style>
    <style:style style:name="Tabela2.A978" style:family="table-cell">
      <style:table-cell-properties style:vertical-align="bottom" fo:padding="0.097cm" fo:border-left="0.5pt solid #000000" fo:border-right="none" fo:border-top="none" fo:border-bottom="0.5pt solid #000000"/>
    </style:style>
    <style:style style:name="Tabela2.B978" style:family="table-cell">
      <style:table-cell-properties style:vertical-align="bottom" fo:padding="0.097cm" fo:border-left="0.5pt solid #000000" fo:border-right="0.5pt solid #000000" fo:border-top="none" fo:border-bottom="0.5pt solid #000000"/>
    </style:style>
    <style:style style:name="Tabela2.A979" style:family="table-cell">
      <style:table-cell-properties style:vertical-align="bottom" fo:padding="0.097cm" fo:border-left="0.5pt solid #000000" fo:border-right="none" fo:border-top="none" fo:border-bottom="0.5pt solid #000000"/>
    </style:style>
    <style:style style:name="Tabela2.B979" style:family="table-cell">
      <style:table-cell-properties style:vertical-align="bottom" fo:padding="0.097cm" fo:border-left="0.5pt solid #000000" fo:border-right="0.5pt solid #000000" fo:border-top="none" fo:border-bottom="0.5pt solid #000000"/>
    </style:style>
    <style:style style:name="Tabela2.A980" style:family="table-cell">
      <style:table-cell-properties style:vertical-align="bottom" fo:padding="0.097cm" fo:border-left="0.5pt solid #000000" fo:border-right="none" fo:border-top="none" fo:border-bottom="0.5pt solid #000000"/>
    </style:style>
    <style:style style:name="Tabela2.B980" style:family="table-cell">
      <style:table-cell-properties style:vertical-align="bottom" fo:padding="0.097cm" fo:border-left="0.5pt solid #000000" fo:border-right="0.5pt solid #000000" fo:border-top="none" fo:border-bottom="0.5pt solid #000000"/>
    </style:style>
    <style:style style:name="Tabela2.A981" style:family="table-cell">
      <style:table-cell-properties style:vertical-align="bottom" fo:padding="0.097cm" fo:border-left="0.5pt solid #000000" fo:border-right="none" fo:border-top="none" fo:border-bottom="0.5pt solid #000000"/>
    </style:style>
    <style:style style:name="Tabela2.B981" style:family="table-cell">
      <style:table-cell-properties style:vertical-align="bottom" fo:padding="0.097cm" fo:border-left="0.5pt solid #000000" fo:border-right="0.5pt solid #000000" fo:border-top="none" fo:border-bottom="0.5pt solid #000000"/>
    </style:style>
    <style:style style:name="Tabela2.A982" style:family="table-cell">
      <style:table-cell-properties style:vertical-align="bottom" fo:padding="0.097cm" fo:border-left="0.5pt solid #000000" fo:border-right="none" fo:border-top="none" fo:border-bottom="0.5pt solid #000000"/>
    </style:style>
    <style:style style:name="Tabela2.B982" style:family="table-cell">
      <style:table-cell-properties style:vertical-align="bottom" fo:padding="0.097cm" fo:border-left="0.5pt solid #000000" fo:border-right="0.5pt solid #000000" fo:border-top="none" fo:border-bottom="0.5pt solid #000000"/>
    </style:style>
    <style:style style:name="Tabela2.A983" style:family="table-cell">
      <style:table-cell-properties style:vertical-align="bottom" fo:padding="0.097cm" fo:border-left="0.5pt solid #000000" fo:border-right="none" fo:border-top="none" fo:border-bottom="0.5pt solid #000000"/>
    </style:style>
    <style:style style:name="Tabela2.B983" style:family="table-cell">
      <style:table-cell-properties style:vertical-align="bottom" fo:padding="0.097cm" fo:border-left="0.5pt solid #000000" fo:border-right="0.5pt solid #000000" fo:border-top="none" fo:border-bottom="0.5pt solid #000000"/>
    </style:style>
    <style:style style:name="Tabela2.A984" style:family="table-cell">
      <style:table-cell-properties style:vertical-align="bottom" fo:padding="0.097cm" fo:border-left="0.5pt solid #000000" fo:border-right="none" fo:border-top="none" fo:border-bottom="0.5pt solid #000000"/>
    </style:style>
    <style:style style:name="Tabela2.B984" style:family="table-cell">
      <style:table-cell-properties style:vertical-align="bottom" fo:padding="0.097cm" fo:border-left="0.5pt solid #000000" fo:border-right="0.5pt solid #000000" fo:border-top="none" fo:border-bottom="0.5pt solid #000000"/>
    </style:style>
    <style:style style:name="Tabela2.A985" style:family="table-cell">
      <style:table-cell-properties style:vertical-align="bottom" fo:padding="0.097cm" fo:border-left="0.5pt solid #000000" fo:border-right="none" fo:border-top="none" fo:border-bottom="0.5pt solid #000000"/>
    </style:style>
    <style:style style:name="Tabela2.B985" style:family="table-cell">
      <style:table-cell-properties style:vertical-align="bottom" fo:padding="0.097cm" fo:border-left="0.5pt solid #000000" fo:border-right="0.5pt solid #000000" fo:border-top="none" fo:border-bottom="0.5pt solid #000000"/>
    </style:style>
    <style:style style:name="Tabela2.A986" style:family="table-cell">
      <style:table-cell-properties style:vertical-align="bottom" fo:padding="0.097cm" fo:border-left="0.5pt solid #000000" fo:border-right="none" fo:border-top="none" fo:border-bottom="0.5pt solid #000000"/>
    </style:style>
    <style:style style:name="Tabela2.B986" style:family="table-cell">
      <style:table-cell-properties style:vertical-align="bottom" fo:padding="0.097cm" fo:border-left="0.5pt solid #000000" fo:border-right="0.5pt solid #000000" fo:border-top="none" fo:border-bottom="0.5pt solid #000000"/>
    </style:style>
    <style:style style:name="Tabela2.A987" style:family="table-cell">
      <style:table-cell-properties style:vertical-align="bottom" fo:padding="0.097cm" fo:border-left="0.5pt solid #000000" fo:border-right="none" fo:border-top="none" fo:border-bottom="0.5pt solid #000000"/>
    </style:style>
    <style:style style:name="Tabela2.B987" style:family="table-cell">
      <style:table-cell-properties style:vertical-align="bottom" fo:padding="0.097cm" fo:border-left="0.5pt solid #000000" fo:border-right="0.5pt solid #000000" fo:border-top="none" fo:border-bottom="0.5pt solid #000000"/>
    </style:style>
    <style:style style:name="Tabela2.A988" style:family="table-cell">
      <style:table-cell-properties style:vertical-align="bottom" fo:padding="0.097cm" fo:border-left="0.5pt solid #000000" fo:border-right="none" fo:border-top="none" fo:border-bottom="0.5pt solid #000000"/>
    </style:style>
    <style:style style:name="Tabela2.B988" style:family="table-cell">
      <style:table-cell-properties style:vertical-align="bottom" fo:padding="0.097cm" fo:border-left="0.5pt solid #000000" fo:border-right="0.5pt solid #000000" fo:border-top="none" fo:border-bottom="0.5pt solid #000000"/>
    </style:style>
    <style:style style:name="Tabela2.A989" style:family="table-cell">
      <style:table-cell-properties style:vertical-align="bottom" fo:padding="0.097cm" fo:border-left="0.5pt solid #000000" fo:border-right="none" fo:border-top="none" fo:border-bottom="0.5pt solid #000000"/>
    </style:style>
    <style:style style:name="Tabela2.B989" style:family="table-cell">
      <style:table-cell-properties style:vertical-align="bottom" fo:padding="0.097cm" fo:border-left="0.5pt solid #000000" fo:border-right="0.5pt solid #000000" fo:border-top="none" fo:border-bottom="0.5pt solid #000000"/>
    </style:style>
    <style:style style:name="Tabela2.A990" style:family="table-cell">
      <style:table-cell-properties style:vertical-align="bottom" fo:padding="0.097cm" fo:border-left="0.5pt solid #000000" fo:border-right="none" fo:border-top="none" fo:border-bottom="0.5pt solid #000000"/>
    </style:style>
    <style:style style:name="Tabela2.B990" style:family="table-cell">
      <style:table-cell-properties style:vertical-align="bottom" fo:padding="0.097cm" fo:border-left="0.5pt solid #000000" fo:border-right="0.5pt solid #000000" fo:border-top="none" fo:border-bottom="0.5pt solid #000000"/>
    </style:style>
    <style:style style:name="Tabela2.A991" style:family="table-cell">
      <style:table-cell-properties style:vertical-align="bottom" fo:padding="0.097cm" fo:border-left="0.5pt solid #000000" fo:border-right="none" fo:border-top="none" fo:border-bottom="0.5pt solid #000000"/>
    </style:style>
    <style:style style:name="Tabela2.B991" style:family="table-cell">
      <style:table-cell-properties style:vertical-align="bottom" fo:padding="0.097cm" fo:border-left="0.5pt solid #000000" fo:border-right="0.5pt solid #000000" fo:border-top="none" fo:border-bottom="0.5pt solid #000000"/>
    </style:style>
    <style:style style:name="Tabela2.A992" style:family="table-cell">
      <style:table-cell-properties style:vertical-align="bottom" fo:padding="0.097cm" fo:border-left="0.5pt solid #000000" fo:border-right="none" fo:border-top="none" fo:border-bottom="0.5pt solid #000000"/>
    </style:style>
    <style:style style:name="Tabela2.B992" style:family="table-cell">
      <style:table-cell-properties style:vertical-align="bottom" fo:padding="0.097cm" fo:border-left="0.5pt solid #000000" fo:border-right="0.5pt solid #000000" fo:border-top="none" fo:border-bottom="0.5pt solid #000000"/>
    </style:style>
    <style:style style:name="Tabela2.A993" style:family="table-cell">
      <style:table-cell-properties style:vertical-align="bottom" fo:padding="0.097cm" fo:border-left="0.5pt solid #000000" fo:border-right="none" fo:border-top="none" fo:border-bottom="0.5pt solid #000000"/>
    </style:style>
    <style:style style:name="Tabela2.B993" style:family="table-cell">
      <style:table-cell-properties style:vertical-align="bottom" fo:padding="0.097cm" fo:border-left="0.5pt solid #000000" fo:border-right="0.5pt solid #000000" fo:border-top="none" fo:border-bottom="0.5pt solid #000000"/>
    </style:style>
    <style:style style:name="Tabela2.A994" style:family="table-cell">
      <style:table-cell-properties style:vertical-align="bottom" fo:padding="0.097cm" fo:border-left="0.5pt solid #000000" fo:border-right="none" fo:border-top="none" fo:border-bottom="0.5pt solid #000000"/>
    </style:style>
    <style:style style:name="Tabela2.B994" style:family="table-cell">
      <style:table-cell-properties style:vertical-align="bottom" fo:padding="0.097cm" fo:border-left="0.5pt solid #000000" fo:border-right="0.5pt solid #000000" fo:border-top="none" fo:border-bottom="0.5pt solid #000000"/>
    </style:style>
    <style:style style:name="Tabela2.A995" style:family="table-cell">
      <style:table-cell-properties style:vertical-align="bottom" fo:padding="0.097cm" fo:border-left="0.5pt solid #000000" fo:border-right="none" fo:border-top="none" fo:border-bottom="0.5pt solid #000000"/>
    </style:style>
    <style:style style:name="Tabela2.B995" style:family="table-cell">
      <style:table-cell-properties style:vertical-align="bottom" fo:padding="0.097cm" fo:border-left="0.5pt solid #000000" fo:border-right="0.5pt solid #000000" fo:border-top="none" fo:border-bottom="0.5pt solid #000000"/>
    </style:style>
    <style:style style:name="Tabela2.A996" style:family="table-cell">
      <style:table-cell-properties style:vertical-align="bottom" fo:padding="0.097cm" fo:border-left="0.5pt solid #000000" fo:border-right="none" fo:border-top="none" fo:border-bottom="0.5pt solid #000000"/>
    </style:style>
    <style:style style:name="Tabela2.B996" style:family="table-cell">
      <style:table-cell-properties style:vertical-align="bottom" fo:padding="0.097cm" fo:border-left="0.5pt solid #000000" fo:border-right="0.5pt solid #000000" fo:border-top="none" fo:border-bottom="0.5pt solid #000000"/>
    </style:style>
    <style:style style:name="Tabela2.A997" style:family="table-cell">
      <style:table-cell-properties style:vertical-align="bottom" fo:padding="0.097cm" fo:border-left="0.5pt solid #000000" fo:border-right="none" fo:border-top="none" fo:border-bottom="0.5pt solid #000000"/>
    </style:style>
    <style:style style:name="Tabela2.B997" style:family="table-cell">
      <style:table-cell-properties style:vertical-align="bottom" fo:padding="0.097cm" fo:border-left="0.5pt solid #000000" fo:border-right="0.5pt solid #000000" fo:border-top="none" fo:border-bottom="0.5pt solid #000000"/>
    </style:style>
    <style:style style:name="Tabela2.A998" style:family="table-cell">
      <style:table-cell-properties style:vertical-align="bottom" fo:padding="0.097cm" fo:border-left="0.5pt solid #000000" fo:border-right="none" fo:border-top="none" fo:border-bottom="0.5pt solid #000000"/>
    </style:style>
    <style:style style:name="Tabela2.B998" style:family="table-cell">
      <style:table-cell-properties style:vertical-align="bottom" fo:padding="0.097cm" fo:border-left="0.5pt solid #000000" fo:border-right="0.5pt solid #000000" fo:border-top="none" fo:border-bottom="0.5pt solid #000000"/>
    </style:style>
    <style:style style:name="Tabela2.A999" style:family="table-cell">
      <style:table-cell-properties style:vertical-align="bottom" fo:padding="0.097cm" fo:border-left="0.5pt solid #000000" fo:border-right="none" fo:border-top="none" fo:border-bottom="0.5pt solid #000000"/>
    </style:style>
    <style:style style:name="Tabela2.B999" style:family="table-cell">
      <style:table-cell-properties style:vertical-align="bottom" fo:padding="0.097cm" fo:border-left="0.5pt solid #000000" fo:border-right="0.5pt solid #000000" fo:border-top="none" fo:border-bottom="0.5pt solid #000000"/>
    </style:style>
    <style:style style:name="Tabela2.A1000" style:family="table-cell">
      <style:table-cell-properties style:vertical-align="bottom" fo:padding="0.097cm" fo:border-left="0.5pt solid #000000" fo:border-right="none" fo:border-top="none" fo:border-bottom="0.5pt solid #000000"/>
    </style:style>
    <style:style style:name="Tabela2.B1000" style:family="table-cell">
      <style:table-cell-properties style:vertical-align="bottom" fo:padding="0.097cm" fo:border-left="0.5pt solid #000000" fo:border-right="0.5pt solid #000000" fo:border-top="none" fo:border-bottom="0.5pt solid #000000"/>
    </style:style>
    <style:style style:name="Tabela2.A1001" style:family="table-cell">
      <style:table-cell-properties style:vertical-align="bottom" fo:padding="0.097cm" fo:border-left="0.5pt solid #000000" fo:border-right="none" fo:border-top="none" fo:border-bottom="0.5pt solid #000000"/>
    </style:style>
    <style:style style:name="Tabela2.B1001" style:family="table-cell">
      <style:table-cell-properties style:vertical-align="bottom" fo:padding="0.097cm" fo:border-left="0.5pt solid #000000" fo:border-right="0.5pt solid #000000" fo:border-top="none" fo:border-bottom="0.5pt solid #000000"/>
    </style:style>
    <style:style style:name="Tabela2.A1002" style:family="table-cell">
      <style:table-cell-properties style:vertical-align="bottom" fo:padding="0.097cm" fo:border-left="0.5pt solid #000000" fo:border-right="none" fo:border-top="none" fo:border-bottom="0.5pt solid #000000"/>
    </style:style>
    <style:style style:name="Tabela2.B1002" style:family="table-cell">
      <style:table-cell-properties style:vertical-align="bottom" fo:padding="0.097cm" fo:border-left="0.5pt solid #000000" fo:border-right="0.5pt solid #000000" fo:border-top="none" fo:border-bottom="0.5pt solid #000000"/>
    </style:style>
    <style:style style:name="Tabela2.A1003" style:family="table-cell">
      <style:table-cell-properties style:vertical-align="bottom" fo:padding="0.097cm" fo:border-left="0.5pt solid #000000" fo:border-right="none" fo:border-top="none" fo:border-bottom="0.5pt solid #000000"/>
    </style:style>
    <style:style style:name="Tabela2.B1003" style:family="table-cell">
      <style:table-cell-properties style:vertical-align="bottom" fo:padding="0.097cm" fo:border-left="0.5pt solid #000000" fo:border-right="0.5pt solid #000000" fo:border-top="none" fo:border-bottom="0.5pt solid #000000"/>
    </style:style>
    <style:style style:name="Tabela2.A1004" style:family="table-cell">
      <style:table-cell-properties style:vertical-align="bottom" fo:padding="0.097cm" fo:border-left="0.5pt solid #000000" fo:border-right="none" fo:border-top="none" fo:border-bottom="0.5pt solid #000000"/>
    </style:style>
    <style:style style:name="Tabela2.B1004" style:family="table-cell">
      <style:table-cell-properties style:vertical-align="bottom" fo:padding="0.097cm" fo:border-left="0.5pt solid #000000" fo:border-right="0.5pt solid #000000" fo:border-top="none" fo:border-bottom="0.5pt solid #000000"/>
    </style:style>
    <style:style style:name="Tabela2.A1005" style:family="table-cell">
      <style:table-cell-properties style:vertical-align="bottom" fo:padding="0.097cm" fo:border-left="0.5pt solid #000000" fo:border-right="none" fo:border-top="none" fo:border-bottom="0.5pt solid #000000"/>
    </style:style>
    <style:style style:name="Tabela2.B1005" style:family="table-cell">
      <style:table-cell-properties style:vertical-align="bottom" fo:padding="0.097cm" fo:border-left="0.5pt solid #000000" fo:border-right="0.5pt solid #000000" fo:border-top="none" fo:border-bottom="0.5pt solid #000000"/>
    </style:style>
    <style:style style:name="Tabela2.A1006" style:family="table-cell">
      <style:table-cell-properties style:vertical-align="bottom" fo:padding="0.097cm" fo:border-left="0.5pt solid #000000" fo:border-right="none" fo:border-top="none" fo:border-bottom="0.5pt solid #000000"/>
    </style:style>
    <style:style style:name="Tabela2.B1006" style:family="table-cell">
      <style:table-cell-properties style:vertical-align="bottom" fo:padding="0.097cm" fo:border-left="0.5pt solid #000000" fo:border-right="0.5pt solid #000000" fo:border-top="none" fo:border-bottom="0.5pt solid #000000"/>
    </style:style>
    <style:style style:name="Tabela2.A1007" style:family="table-cell">
      <style:table-cell-properties style:vertical-align="bottom" fo:padding="0.097cm" fo:border-left="0.5pt solid #000000" fo:border-right="none" fo:border-top="none" fo:border-bottom="0.5pt solid #000000"/>
    </style:style>
    <style:style style:name="Tabela2.B1007" style:family="table-cell">
      <style:table-cell-properties style:vertical-align="bottom" fo:padding="0.097cm" fo:border-left="0.5pt solid #000000" fo:border-right="0.5pt solid #000000" fo:border-top="none" fo:border-bottom="0.5pt solid #000000"/>
    </style:style>
    <style:style style:name="Tabela2.A1008" style:family="table-cell">
      <style:table-cell-properties style:vertical-align="bottom" fo:padding="0.097cm" fo:border-left="0.5pt solid #000000" fo:border-right="none" fo:border-top="none" fo:border-bottom="0.5pt solid #000000"/>
    </style:style>
    <style:style style:name="Tabela2.B1008" style:family="table-cell">
      <style:table-cell-properties style:vertical-align="bottom" fo:padding="0.097cm" fo:border-left="0.5pt solid #000000" fo:border-right="0.5pt solid #000000" fo:border-top="none" fo:border-bottom="0.5pt solid #000000"/>
    </style:style>
    <style:style style:name="Tabela2.A1009" style:family="table-cell">
      <style:table-cell-properties style:vertical-align="bottom" fo:padding="0.097cm" fo:border-left="0.5pt solid #000000" fo:border-right="none" fo:border-top="none" fo:border-bottom="0.5pt solid #000000"/>
    </style:style>
    <style:style style:name="Tabela2.B1009" style:family="table-cell">
      <style:table-cell-properties style:vertical-align="bottom" fo:padding="0.097cm" fo:border-left="0.5pt solid #000000" fo:border-right="0.5pt solid #000000" fo:border-top="none" fo:border-bottom="0.5pt solid #000000"/>
    </style:style>
    <style:style style:name="Tabela2.A1010" style:family="table-cell">
      <style:table-cell-properties style:vertical-align="bottom" fo:padding="0.097cm" fo:border-left="0.5pt solid #000000" fo:border-right="none" fo:border-top="none" fo:border-bottom="0.5pt solid #000000"/>
    </style:style>
    <style:style style:name="Tabela2.B1010" style:family="table-cell">
      <style:table-cell-properties style:vertical-align="bottom" fo:padding="0.097cm" fo:border-left="0.5pt solid #000000" fo:border-right="0.5pt solid #000000" fo:border-top="none" fo:border-bottom="0.5pt solid #000000"/>
    </style:style>
    <style:style style:name="Tabela2.A1011" style:family="table-cell">
      <style:table-cell-properties style:vertical-align="bottom" fo:padding="0.097cm" fo:border-left="0.5pt solid #000000" fo:border-right="none" fo:border-top="none" fo:border-bottom="0.5pt solid #000000"/>
    </style:style>
    <style:style style:name="Tabela2.B1011" style:family="table-cell">
      <style:table-cell-properties style:vertical-align="bottom" fo:padding="0.097cm" fo:border-left="0.5pt solid #000000" fo:border-right="0.5pt solid #000000" fo:border-top="none" fo:border-bottom="0.5pt solid #000000"/>
    </style:style>
    <style:style style:name="Tabela2.A1012" style:family="table-cell">
      <style:table-cell-properties style:vertical-align="bottom" fo:padding="0.097cm" fo:border-left="0.5pt solid #000000" fo:border-right="none" fo:border-top="none" fo:border-bottom="0.5pt solid #000000"/>
    </style:style>
    <style:style style:name="Tabela2.B1012" style:family="table-cell">
      <style:table-cell-properties style:vertical-align="bottom" fo:padding="0.097cm" fo:border-left="0.5pt solid #000000" fo:border-right="0.5pt solid #000000" fo:border-top="none" fo:border-bottom="0.5pt solid #000000"/>
    </style:style>
    <style:style style:name="Tabela2.A1013" style:family="table-cell">
      <style:table-cell-properties style:vertical-align="bottom" fo:padding="0.097cm" fo:border-left="0.5pt solid #000000" fo:border-right="none" fo:border-top="none" fo:border-bottom="0.5pt solid #000000"/>
    </style:style>
    <style:style style:name="Tabela2.B1013" style:family="table-cell">
      <style:table-cell-properties style:vertical-align="bottom" fo:padding="0.097cm" fo:border-left="0.5pt solid #000000" fo:border-right="0.5pt solid #000000" fo:border-top="none" fo:border-bottom="0.5pt solid #000000"/>
    </style:style>
    <style:style style:name="Tabela2.A1014" style:family="table-cell">
      <style:table-cell-properties style:vertical-align="bottom" fo:padding="0.097cm" fo:border-left="0.5pt solid #000000" fo:border-right="none" fo:border-top="none" fo:border-bottom="0.5pt solid #000000"/>
    </style:style>
    <style:style style:name="Tabela2.B1014" style:family="table-cell">
      <style:table-cell-properties style:vertical-align="bottom" fo:padding="0.097cm" fo:border-left="0.5pt solid #000000" fo:border-right="0.5pt solid #000000" fo:border-top="none" fo:border-bottom="0.5pt solid #000000"/>
    </style:style>
    <style:style style:name="Tabela2.A1015" style:family="table-cell">
      <style:table-cell-properties style:vertical-align="bottom" fo:padding="0.097cm" fo:border-left="0.5pt solid #000000" fo:border-right="none" fo:border-top="none" fo:border-bottom="0.5pt solid #000000"/>
    </style:style>
    <style:style style:name="Tabela2.B1015" style:family="table-cell">
      <style:table-cell-properties style:vertical-align="bottom" fo:padding="0.097cm" fo:border-left="0.5pt solid #000000" fo:border-right="0.5pt solid #000000" fo:border-top="none" fo:border-bottom="0.5pt solid #000000"/>
    </style:style>
    <style:style style:name="Tabela2.A1016" style:family="table-cell">
      <style:table-cell-properties style:vertical-align="bottom" fo:padding="0.097cm" fo:border-left="0.5pt solid #000000" fo:border-right="none" fo:border-top="none" fo:border-bottom="0.5pt solid #000000"/>
    </style:style>
    <style:style style:name="Tabela2.B1016" style:family="table-cell">
      <style:table-cell-properties style:vertical-align="bottom" fo:padding="0.097cm" fo:border-left="0.5pt solid #000000" fo:border-right="0.5pt solid #000000" fo:border-top="none" fo:border-bottom="0.5pt solid #000000"/>
    </style:style>
    <style:style style:name="Tabela2.A1017" style:family="table-cell">
      <style:table-cell-properties style:vertical-align="bottom" fo:padding="0.097cm" fo:border-left="0.5pt solid #000000" fo:border-right="none" fo:border-top="none" fo:border-bottom="0.5pt solid #000000"/>
    </style:style>
    <style:style style:name="Tabela2.B1017" style:family="table-cell">
      <style:table-cell-properties style:vertical-align="bottom" fo:padding="0.097cm" fo:border-left="0.5pt solid #000000" fo:border-right="0.5pt solid #000000" fo:border-top="none" fo:border-bottom="0.5pt solid #000000"/>
    </style:style>
    <style:style style:name="Tabela2.A1018" style:family="table-cell">
      <style:table-cell-properties style:vertical-align="bottom" fo:padding="0.097cm" fo:border-left="0.5pt solid #000000" fo:border-right="none" fo:border-top="none" fo:border-bottom="0.5pt solid #000000"/>
    </style:style>
    <style:style style:name="Tabela2.B1018" style:family="table-cell">
      <style:table-cell-properties style:vertical-align="bottom" fo:padding="0.097cm" fo:border-left="0.5pt solid #000000" fo:border-right="0.5pt solid #000000" fo:border-top="none" fo:border-bottom="0.5pt solid #000000"/>
    </style:style>
    <style:style style:name="Tabela2.A1019" style:family="table-cell">
      <style:table-cell-properties style:vertical-align="bottom" fo:padding="0.097cm" fo:border-left="0.5pt solid #000000" fo:border-right="none" fo:border-top="none" fo:border-bottom="0.5pt solid #000000"/>
    </style:style>
    <style:style style:name="Tabela2.B1019" style:family="table-cell">
      <style:table-cell-properties style:vertical-align="bottom" fo:padding="0.097cm" fo:border-left="0.5pt solid #000000" fo:border-right="0.5pt solid #000000" fo:border-top="none" fo:border-bottom="0.5pt solid #000000"/>
    </style:style>
    <style:style style:name="Tabela2.A1020" style:family="table-cell">
      <style:table-cell-properties style:vertical-align="bottom" fo:padding="0.097cm" fo:border-left="0.5pt solid #000000" fo:border-right="none" fo:border-top="none" fo:border-bottom="0.5pt solid #000000"/>
    </style:style>
    <style:style style:name="Tabela2.B1020" style:family="table-cell">
      <style:table-cell-properties style:vertical-align="bottom" fo:padding="0.097cm" fo:border-left="0.5pt solid #000000" fo:border-right="0.5pt solid #000000" fo:border-top="none" fo:border-bottom="0.5pt solid #000000"/>
    </style:style>
    <style:style style:name="Tabela2.A1021" style:family="table-cell">
      <style:table-cell-properties style:vertical-align="bottom" fo:padding="0.097cm" fo:border-left="0.5pt solid #000000" fo:border-right="none" fo:border-top="none" fo:border-bottom="0.5pt solid #000000"/>
    </style:style>
    <style:style style:name="Tabela2.B1021" style:family="table-cell">
      <style:table-cell-properties style:vertical-align="bottom" fo:padding="0.097cm" fo:border-left="0.5pt solid #000000" fo:border-right="0.5pt solid #000000" fo:border-top="none" fo:border-bottom="0.5pt solid #000000"/>
    </style:style>
    <style:style style:name="Tabela2.A1022" style:family="table-cell">
      <style:table-cell-properties style:vertical-align="bottom" fo:padding="0.097cm" fo:border-left="0.5pt solid #000000" fo:border-right="none" fo:border-top="none" fo:border-bottom="0.5pt solid #000000"/>
    </style:style>
    <style:style style:name="Tabela2.B1022" style:family="table-cell">
      <style:table-cell-properties style:vertical-align="bottom" fo:padding="0.097cm" fo:border-left="0.5pt solid #000000" fo:border-right="0.5pt solid #000000" fo:border-top="none" fo:border-bottom="0.5pt solid #000000"/>
    </style:style>
    <style:style style:name="Tabela2.A1023" style:family="table-cell">
      <style:table-cell-properties style:vertical-align="bottom" fo:padding="0.097cm" fo:border-left="0.5pt solid #000000" fo:border-right="none" fo:border-top="none" fo:border-bottom="0.5pt solid #000000"/>
    </style:style>
    <style:style style:name="Tabela2.B1023" style:family="table-cell">
      <style:table-cell-properties style:vertical-align="bottom" fo:padding="0.097cm" fo:border-left="0.5pt solid #000000" fo:border-right="0.5pt solid #000000" fo:border-top="none" fo:border-bottom="0.5pt solid #000000"/>
    </style:style>
    <style:style style:name="Tabela2.A1024" style:family="table-cell">
      <style:table-cell-properties style:vertical-align="bottom" fo:padding="0.097cm" fo:border-left="0.5pt solid #000000" fo:border-right="none" fo:border-top="none" fo:border-bottom="0.5pt solid #000000"/>
    </style:style>
    <style:style style:name="Tabela2.B1024" style:family="table-cell">
      <style:table-cell-properties style:vertical-align="bottom" fo:padding="0.097cm" fo:border-left="0.5pt solid #000000" fo:border-right="0.5pt solid #000000" fo:border-top="none" fo:border-bottom="0.5pt solid #000000"/>
    </style:style>
    <style:style style:name="Tabela2.A1025" style:family="table-cell">
      <style:table-cell-properties style:vertical-align="bottom" fo:padding="0.097cm" fo:border-left="0.5pt solid #000000" fo:border-right="none" fo:border-top="none" fo:border-bottom="0.5pt solid #000000"/>
    </style:style>
    <style:style style:name="Tabela2.B1025" style:family="table-cell">
      <style:table-cell-properties style:vertical-align="bottom" fo:padding="0.097cm" fo:border-left="0.5pt solid #000000" fo:border-right="0.5pt solid #000000" fo:border-top="none" fo:border-bottom="0.5pt solid #000000"/>
    </style:style>
    <style:style style:name="Tabela2.A1026" style:family="table-cell">
      <style:table-cell-properties style:vertical-align="bottom" fo:padding="0.097cm" fo:border-left="0.5pt solid #000000" fo:border-right="none" fo:border-top="none" fo:border-bottom="0.5pt solid #000000"/>
    </style:style>
    <style:style style:name="Tabela2.B1026" style:family="table-cell">
      <style:table-cell-properties style:vertical-align="bottom" fo:padding="0.097cm" fo:border-left="0.5pt solid #000000" fo:border-right="0.5pt solid #000000" fo:border-top="none" fo:border-bottom="0.5pt solid #000000"/>
    </style:style>
    <style:style style:name="Tabela2.A1027" style:family="table-cell">
      <style:table-cell-properties style:vertical-align="bottom" fo:padding="0.097cm" fo:border-left="0.5pt solid #000000" fo:border-right="none" fo:border-top="none" fo:border-bottom="0.5pt solid #000000"/>
    </style:style>
    <style:style style:name="Tabela2.B1027" style:family="table-cell">
      <style:table-cell-properties style:vertical-align="bottom" fo:padding="0.097cm" fo:border-left="0.5pt solid #000000" fo:border-right="0.5pt solid #000000" fo:border-top="none" fo:border-bottom="0.5pt solid #000000"/>
    </style:style>
    <style:style style:name="Tabela2.A1028" style:family="table-cell">
      <style:table-cell-properties style:vertical-align="bottom" fo:padding="0.097cm" fo:border-left="0.5pt solid #000000" fo:border-right="none" fo:border-top="none" fo:border-bottom="0.5pt solid #000000"/>
    </style:style>
    <style:style style:name="Tabela2.B1028" style:family="table-cell">
      <style:table-cell-properties style:vertical-align="bottom" fo:padding="0.097cm" fo:border-left="0.5pt solid #000000" fo:border-right="0.5pt solid #000000" fo:border-top="none" fo:border-bottom="0.5pt solid #000000"/>
    </style:style>
    <style:style style:name="Tabela2.A1029" style:family="table-cell">
      <style:table-cell-properties style:vertical-align="bottom" fo:padding="0.097cm" fo:border-left="0.5pt solid #000000" fo:border-right="none" fo:border-top="none" fo:border-bottom="0.5pt solid #000000"/>
    </style:style>
    <style:style style:name="Tabela2.B1029" style:family="table-cell">
      <style:table-cell-properties style:vertical-align="bottom" fo:padding="0.097cm" fo:border-left="0.5pt solid #000000" fo:border-right="0.5pt solid #000000" fo:border-top="none" fo:border-bottom="0.5pt solid #000000"/>
    </style:style>
    <style:style style:name="Tabela2.A1030" style:family="table-cell">
      <style:table-cell-properties style:vertical-align="bottom" fo:padding="0.097cm" fo:border-left="0.5pt solid #000000" fo:border-right="none" fo:border-top="none" fo:border-bottom="0.5pt solid #000000"/>
    </style:style>
    <style:style style:name="Tabela2.B1030" style:family="table-cell">
      <style:table-cell-properties style:vertical-align="bottom" fo:padding="0.097cm" fo:border-left="0.5pt solid #000000" fo:border-right="0.5pt solid #000000" fo:border-top="none" fo:border-bottom="0.5pt solid #000000"/>
    </style:style>
    <style:style style:name="Tabela2.A1031" style:family="table-cell">
      <style:table-cell-properties style:vertical-align="bottom" fo:padding="0.097cm" fo:border-left="0.5pt solid #000000" fo:border-right="none" fo:border-top="none" fo:border-bottom="0.5pt solid #000000"/>
    </style:style>
    <style:style style:name="Tabela2.B1031" style:family="table-cell">
      <style:table-cell-properties style:vertical-align="bottom" fo:padding="0.097cm" fo:border-left="0.5pt solid #000000" fo:border-right="0.5pt solid #000000" fo:border-top="none" fo:border-bottom="0.5pt solid #000000"/>
    </style:style>
    <style:style style:name="Tabela2.A1032" style:family="table-cell">
      <style:table-cell-properties style:vertical-align="bottom" fo:padding="0.097cm" fo:border-left="0.5pt solid #000000" fo:border-right="none" fo:border-top="none" fo:border-bottom="0.5pt solid #000000"/>
    </style:style>
    <style:style style:name="Tabela2.B1032" style:family="table-cell">
      <style:table-cell-properties style:vertical-align="bottom" fo:padding="0.097cm" fo:border-left="0.5pt solid #000000" fo:border-right="0.5pt solid #000000" fo:border-top="none" fo:border-bottom="0.5pt solid #000000"/>
    </style:style>
    <style:style style:name="Tabela2.A1033" style:family="table-cell">
      <style:table-cell-properties style:vertical-align="bottom" fo:padding="0.097cm" fo:border-left="0.5pt solid #000000" fo:border-right="none" fo:border-top="none" fo:border-bottom="0.5pt solid #000000"/>
    </style:style>
    <style:style style:name="Tabela2.B1033" style:family="table-cell">
      <style:table-cell-properties style:vertical-align="bottom" fo:padding="0.097cm" fo:border-left="0.5pt solid #000000" fo:border-right="0.5pt solid #000000" fo:border-top="none" fo:border-bottom="0.5pt solid #000000"/>
    </style:style>
    <style:style style:name="Tabela2.A1034" style:family="table-cell">
      <style:table-cell-properties style:vertical-align="bottom" fo:padding="0.097cm" fo:border-left="0.5pt solid #000000" fo:border-right="none" fo:border-top="none" fo:border-bottom="0.5pt solid #000000"/>
    </style:style>
    <style:style style:name="Tabela2.B1034" style:family="table-cell">
      <style:table-cell-properties style:vertical-align="bottom" fo:padding="0.097cm" fo:border-left="0.5pt solid #000000" fo:border-right="0.5pt solid #000000" fo:border-top="none" fo:border-bottom="0.5pt solid #000000"/>
    </style:style>
    <style:style style:name="Tabela2.A1035" style:family="table-cell">
      <style:table-cell-properties style:vertical-align="bottom" fo:padding="0.097cm" fo:border-left="0.5pt solid #000000" fo:border-right="none" fo:border-top="none" fo:border-bottom="0.5pt solid #000000"/>
    </style:style>
    <style:style style:name="Tabela2.B1035" style:family="table-cell">
      <style:table-cell-properties style:vertical-align="bottom" fo:padding="0.097cm" fo:border-left="0.5pt solid #000000" fo:border-right="0.5pt solid #000000" fo:border-top="none" fo:border-bottom="0.5pt solid #000000"/>
    </style:style>
    <style:style style:name="Tabela2.A1036" style:family="table-cell">
      <style:table-cell-properties style:vertical-align="bottom" fo:padding="0.097cm" fo:border-left="0.5pt solid #000000" fo:border-right="none" fo:border-top="none" fo:border-bottom="0.5pt solid #000000"/>
    </style:style>
    <style:style style:name="Tabela2.B1036" style:family="table-cell">
      <style:table-cell-properties style:vertical-align="bottom" fo:padding="0.097cm" fo:border-left="0.5pt solid #000000" fo:border-right="0.5pt solid #000000" fo:border-top="none" fo:border-bottom="0.5pt solid #000000"/>
    </style:style>
    <style:style style:name="Tabela2.A1037" style:family="table-cell">
      <style:table-cell-properties style:vertical-align="bottom" fo:padding="0.097cm" fo:border-left="0.5pt solid #000000" fo:border-right="none" fo:border-top="none" fo:border-bottom="0.5pt solid #000000"/>
    </style:style>
    <style:style style:name="Tabela2.B1037" style:family="table-cell">
      <style:table-cell-properties style:vertical-align="bottom" fo:padding="0.097cm" fo:border-left="0.5pt solid #000000" fo:border-right="0.5pt solid #000000" fo:border-top="none" fo:border-bottom="0.5pt solid #000000"/>
    </style:style>
    <style:style style:name="Tabela2.A1038" style:family="table-cell">
      <style:table-cell-properties style:vertical-align="bottom" fo:padding="0.097cm" fo:border-left="0.5pt solid #000000" fo:border-right="none" fo:border-top="none" fo:border-bottom="0.5pt solid #000000"/>
    </style:style>
    <style:style style:name="Tabela2.B1038" style:family="table-cell">
      <style:table-cell-properties style:vertical-align="bottom" fo:padding="0.097cm" fo:border-left="0.5pt solid #000000" fo:border-right="0.5pt solid #000000" fo:border-top="none" fo:border-bottom="0.5pt solid #000000"/>
    </style:style>
    <style:style style:name="Tabela2.A1039" style:family="table-cell">
      <style:table-cell-properties style:vertical-align="bottom" fo:padding="0.097cm" fo:border-left="0.5pt solid #000000" fo:border-right="none" fo:border-top="none" fo:border-bottom="0.5pt solid #000000"/>
    </style:style>
    <style:style style:name="Tabela2.B1039" style:family="table-cell">
      <style:table-cell-properties style:vertical-align="bottom" fo:padding="0.097cm" fo:border-left="0.5pt solid #000000" fo:border-right="0.5pt solid #000000" fo:border-top="none" fo:border-bottom="0.5pt solid #000000"/>
    </style:style>
    <style:style style:name="Tabela2.A1040" style:family="table-cell">
      <style:table-cell-properties style:vertical-align="bottom" fo:padding="0.097cm" fo:border-left="0.5pt solid #000000" fo:border-right="none" fo:border-top="none" fo:border-bottom="0.5pt solid #000000"/>
    </style:style>
    <style:style style:name="Tabela2.B1040" style:family="table-cell">
      <style:table-cell-properties style:vertical-align="bottom" fo:padding="0.097cm" fo:border-left="0.5pt solid #000000" fo:border-right="0.5pt solid #000000" fo:border-top="none" fo:border-bottom="0.5pt solid #000000"/>
    </style:style>
    <style:style style:name="Tabela2.A1041" style:family="table-cell">
      <style:table-cell-properties style:vertical-align="bottom" fo:padding="0.097cm" fo:border-left="0.5pt solid #000000" fo:border-right="none" fo:border-top="none" fo:border-bottom="0.5pt solid #000000"/>
    </style:style>
    <style:style style:name="Tabela2.B1041" style:family="table-cell">
      <style:table-cell-properties style:vertical-align="bottom" fo:padding="0.097cm" fo:border-left="0.5pt solid #000000" fo:border-right="0.5pt solid #000000" fo:border-top="none" fo:border-bottom="0.5pt solid #000000"/>
    </style:style>
    <style:style style:name="Tabela2.A1042" style:family="table-cell">
      <style:table-cell-properties style:vertical-align="bottom" fo:padding="0.097cm" fo:border-left="0.5pt solid #000000" fo:border-right="none" fo:border-top="none" fo:border-bottom="0.5pt solid #000000"/>
    </style:style>
    <style:style style:name="Tabela2.B1042" style:family="table-cell">
      <style:table-cell-properties style:vertical-align="bottom" fo:padding="0.097cm" fo:border-left="0.5pt solid #000000" fo:border-right="0.5pt solid #000000" fo:border-top="none" fo:border-bottom="0.5pt solid #000000"/>
    </style:style>
    <style:style style:name="Tabela2.A1043" style:family="table-cell">
      <style:table-cell-properties style:vertical-align="bottom" fo:padding="0.097cm" fo:border-left="0.5pt solid #000000" fo:border-right="none" fo:border-top="none" fo:border-bottom="0.5pt solid #000000"/>
    </style:style>
    <style:style style:name="Tabela2.B1043" style:family="table-cell">
      <style:table-cell-properties style:vertical-align="bottom" fo:padding="0.097cm" fo:border-left="0.5pt solid #000000" fo:border-right="0.5pt solid #000000" fo:border-top="none" fo:border-bottom="0.5pt solid #000000"/>
    </style:style>
    <style:style style:name="Tabela2.A1044" style:family="table-cell">
      <style:table-cell-properties style:vertical-align="bottom" fo:padding="0.097cm" fo:border-left="0.5pt solid #000000" fo:border-right="none" fo:border-top="none" fo:border-bottom="0.5pt solid #000000"/>
    </style:style>
    <style:style style:name="Tabela2.B1044" style:family="table-cell">
      <style:table-cell-properties style:vertical-align="bottom" fo:padding="0.097cm" fo:border-left="0.5pt solid #000000" fo:border-right="0.5pt solid #000000" fo:border-top="none" fo:border-bottom="0.5pt solid #000000"/>
    </style:style>
    <style:style style:name="Tabela2.A1045" style:family="table-cell">
      <style:table-cell-properties style:vertical-align="bottom" fo:padding="0.097cm" fo:border-left="0.5pt solid #000000" fo:border-right="none" fo:border-top="none" fo:border-bottom="0.5pt solid #000000"/>
    </style:style>
    <style:style style:name="Tabela2.B1045" style:family="table-cell">
      <style:table-cell-properties style:vertical-align="bottom" fo:padding="0.097cm" fo:border-left="0.5pt solid #000000" fo:border-right="0.5pt solid #000000" fo:border-top="none" fo:border-bottom="0.5pt solid #000000"/>
    </style:style>
    <style:style style:name="Tabela2.A1046" style:family="table-cell">
      <style:table-cell-properties style:vertical-align="bottom" fo:padding="0.097cm" fo:border-left="0.5pt solid #000000" fo:border-right="none" fo:border-top="none" fo:border-bottom="0.5pt solid #000000"/>
    </style:style>
    <style:style style:name="Tabela2.B1046" style:family="table-cell">
      <style:table-cell-properties style:vertical-align="bottom" fo:padding="0.097cm" fo:border-left="0.5pt solid #000000" fo:border-right="0.5pt solid #000000" fo:border-top="none" fo:border-bottom="0.5pt solid #000000"/>
    </style:style>
    <style:style style:name="Tabela2.A1047" style:family="table-cell">
      <style:table-cell-properties style:vertical-align="bottom" fo:padding="0.097cm" fo:border-left="0.5pt solid #000000" fo:border-right="none" fo:border-top="none" fo:border-bottom="0.5pt solid #000000"/>
    </style:style>
    <style:style style:name="Tabela2.B1047" style:family="table-cell">
      <style:table-cell-properties style:vertical-align="bottom" fo:padding="0.097cm" fo:border-left="0.5pt solid #000000" fo:border-right="0.5pt solid #000000" fo:border-top="none" fo:border-bottom="0.5pt solid #000000"/>
    </style:style>
    <style:style style:name="Tabela2.A1048" style:family="table-cell">
      <style:table-cell-properties style:vertical-align="bottom" fo:padding="0.097cm" fo:border-left="0.5pt solid #000000" fo:border-right="none" fo:border-top="none" fo:border-bottom="0.5pt solid #000000"/>
    </style:style>
    <style:style style:name="Tabela2.B1048" style:family="table-cell">
      <style:table-cell-properties style:vertical-align="bottom" fo:padding="0.097cm" fo:border-left="0.5pt solid #000000" fo:border-right="0.5pt solid #000000" fo:border-top="none" fo:border-bottom="0.5pt solid #000000"/>
    </style:style>
    <style:style style:name="Tabela2.A1049" style:family="table-cell">
      <style:table-cell-properties style:vertical-align="bottom" fo:padding="0.097cm" fo:border-left="0.5pt solid #000000" fo:border-right="none" fo:border-top="none" fo:border-bottom="0.5pt solid #000000"/>
    </style:style>
    <style:style style:name="Tabela2.B1049" style:family="table-cell">
      <style:table-cell-properties style:vertical-align="bottom" fo:padding="0.097cm" fo:border-left="0.5pt solid #000000" fo:border-right="0.5pt solid #000000" fo:border-top="none" fo:border-bottom="0.5pt solid #000000"/>
    </style:style>
    <style:style style:name="Tabela2.A1050" style:family="table-cell">
      <style:table-cell-properties style:vertical-align="bottom" fo:padding="0.097cm" fo:border-left="0.5pt solid #000000" fo:border-right="none" fo:border-top="none" fo:border-bottom="0.5pt solid #000000"/>
    </style:style>
    <style:style style:name="Tabela2.B1050" style:family="table-cell">
      <style:table-cell-properties style:vertical-align="bottom" fo:padding="0.097cm" fo:border-left="0.5pt solid #000000" fo:border-right="0.5pt solid #000000" fo:border-top="none" fo:border-bottom="0.5pt solid #000000"/>
    </style:style>
    <style:style style:name="Tabela2.A1051" style:family="table-cell">
      <style:table-cell-properties style:vertical-align="bottom" fo:padding="0.097cm" fo:border-left="0.5pt solid #000000" fo:border-right="none" fo:border-top="none" fo:border-bottom="0.5pt solid #000000"/>
    </style:style>
    <style:style style:name="Tabela2.B1051" style:family="table-cell">
      <style:table-cell-properties style:vertical-align="bottom" fo:padding="0.097cm" fo:border-left="0.5pt solid #000000" fo:border-right="0.5pt solid #000000" fo:border-top="none" fo:border-bottom="0.5pt solid #000000"/>
    </style:style>
    <style:style style:name="Tabela2.A1052" style:family="table-cell">
      <style:table-cell-properties style:vertical-align="bottom" fo:padding="0.097cm" fo:border-left="0.5pt solid #000000" fo:border-right="none" fo:border-top="none" fo:border-bottom="0.5pt solid #000000"/>
    </style:style>
    <style:style style:name="Tabela2.B1052" style:family="table-cell">
      <style:table-cell-properties style:vertical-align="bottom" fo:padding="0.097cm" fo:border-left="0.5pt solid #000000" fo:border-right="0.5pt solid #000000" fo:border-top="none" fo:border-bottom="0.5pt solid #000000"/>
    </style:style>
    <style:style style:name="Tabela2.A1053" style:family="table-cell">
      <style:table-cell-properties style:vertical-align="bottom" fo:padding="0.097cm" fo:border-left="0.5pt solid #000000" fo:border-right="none" fo:border-top="none" fo:border-bottom="0.5pt solid #000000"/>
    </style:style>
    <style:style style:name="Tabela2.B1053" style:family="table-cell">
      <style:table-cell-properties style:vertical-align="bottom" fo:padding="0.097cm" fo:border-left="0.5pt solid #000000" fo:border-right="0.5pt solid #000000" fo:border-top="none" fo:border-bottom="0.5pt solid #000000"/>
    </style:style>
    <style:style style:name="Tabela2.A1054" style:family="table-cell">
      <style:table-cell-properties style:vertical-align="bottom" fo:padding="0.097cm" fo:border-left="0.5pt solid #000000" fo:border-right="none" fo:border-top="none" fo:border-bottom="0.5pt solid #000000"/>
    </style:style>
    <style:style style:name="Tabela2.B1054" style:family="table-cell">
      <style:table-cell-properties style:vertical-align="bottom" fo:padding="0.097cm" fo:border-left="0.5pt solid #000000" fo:border-right="0.5pt solid #000000" fo:border-top="none" fo:border-bottom="0.5pt solid #000000"/>
    </style:style>
    <style:style style:name="Tabela2.A1055" style:family="table-cell">
      <style:table-cell-properties style:vertical-align="bottom" fo:padding="0.097cm" fo:border-left="0.5pt solid #000000" fo:border-right="none" fo:border-top="none" fo:border-bottom="0.5pt solid #000000"/>
    </style:style>
    <style:style style:name="Tabela2.B1055" style:family="table-cell">
      <style:table-cell-properties style:vertical-align="bottom" fo:padding="0.097cm" fo:border-left="0.5pt solid #000000" fo:border-right="0.5pt solid #000000" fo:border-top="none" fo:border-bottom="0.5pt solid #000000"/>
    </style:style>
    <style:style style:name="Tabela2.A1056" style:family="table-cell">
      <style:table-cell-properties style:vertical-align="bottom" fo:padding="0.097cm" fo:border-left="0.5pt solid #000000" fo:border-right="none" fo:border-top="none" fo:border-bottom="0.5pt solid #000000"/>
    </style:style>
    <style:style style:name="Tabela2.B1056" style:family="table-cell">
      <style:table-cell-properties style:vertical-align="bottom" fo:padding="0.097cm" fo:border-left="0.5pt solid #000000" fo:border-right="0.5pt solid #000000" fo:border-top="none" fo:border-bottom="0.5pt solid #000000"/>
    </style:style>
    <style:style style:name="Tabela2.A1057" style:family="table-cell">
      <style:table-cell-properties style:vertical-align="bottom" fo:padding="0.097cm" fo:border-left="0.5pt solid #000000" fo:border-right="none" fo:border-top="none" fo:border-bottom="0.5pt solid #000000"/>
    </style:style>
    <style:style style:name="Tabela2.B1057" style:family="table-cell">
      <style:table-cell-properties style:vertical-align="bottom" fo:padding="0.097cm" fo:border-left="0.5pt solid #000000" fo:border-right="0.5pt solid #000000" fo:border-top="none" fo:border-bottom="0.5pt solid #000000"/>
    </style:style>
    <style:style style:name="Tabela2.A1058" style:family="table-cell">
      <style:table-cell-properties style:vertical-align="bottom" fo:padding="0.097cm" fo:border-left="0.5pt solid #000000" fo:border-right="none" fo:border-top="none" fo:border-bottom="0.5pt solid #000000"/>
    </style:style>
    <style:style style:name="Tabela2.B1058" style:family="table-cell">
      <style:table-cell-properties style:vertical-align="bottom" fo:padding="0.097cm" fo:border-left="0.5pt solid #000000" fo:border-right="0.5pt solid #000000" fo:border-top="none" fo:border-bottom="0.5pt solid #000000"/>
    </style:style>
    <style:style style:name="Tabela2.A1059" style:family="table-cell">
      <style:table-cell-properties style:vertical-align="bottom" fo:padding="0.097cm" fo:border-left="0.5pt solid #000000" fo:border-right="none" fo:border-top="none" fo:border-bottom="0.5pt solid #000000"/>
    </style:style>
    <style:style style:name="Tabela2.B1059" style:family="table-cell">
      <style:table-cell-properties style:vertical-align="bottom" fo:padding="0.097cm" fo:border-left="0.5pt solid #000000" fo:border-right="0.5pt solid #000000" fo:border-top="none" fo:border-bottom="0.5pt solid #000000"/>
    </style:style>
    <style:style style:name="Tabela2.A1060" style:family="table-cell">
      <style:table-cell-properties style:vertical-align="bottom" fo:padding="0.097cm" fo:border-left="0.5pt solid #000000" fo:border-right="none" fo:border-top="none" fo:border-bottom="0.5pt solid #000000"/>
    </style:style>
    <style:style style:name="Tabela2.B1060" style:family="table-cell">
      <style:table-cell-properties style:vertical-align="bottom" fo:padding="0.097cm" fo:border-left="0.5pt solid #000000" fo:border-right="0.5pt solid #000000" fo:border-top="none" fo:border-bottom="0.5pt solid #000000"/>
    </style:style>
    <style:style style:name="Tabela2.A1061" style:family="table-cell">
      <style:table-cell-properties style:vertical-align="bottom" fo:padding="0.097cm" fo:border-left="0.5pt solid #000000" fo:border-right="none" fo:border-top="none" fo:border-bottom="0.5pt solid #000000"/>
    </style:style>
    <style:style style:name="Tabela2.B1061" style:family="table-cell">
      <style:table-cell-properties style:vertical-align="bottom" fo:padding="0.097cm" fo:border-left="0.5pt solid #000000" fo:border-right="0.5pt solid #000000" fo:border-top="none" fo:border-bottom="0.5pt solid #000000"/>
    </style:style>
    <style:style style:name="Tabela2.A1062" style:family="table-cell">
      <style:table-cell-properties style:vertical-align="bottom" fo:padding="0.097cm" fo:border-left="0.5pt solid #000000" fo:border-right="none" fo:border-top="none" fo:border-bottom="0.5pt solid #000000"/>
    </style:style>
    <style:style style:name="Tabela2.B1062" style:family="table-cell">
      <style:table-cell-properties style:vertical-align="bottom" fo:padding="0.097cm" fo:border-left="0.5pt solid #000000" fo:border-right="0.5pt solid #000000" fo:border-top="none" fo:border-bottom="0.5pt solid #000000"/>
    </style:style>
    <style:style style:name="Tabela2.A1063" style:family="table-cell">
      <style:table-cell-properties style:vertical-align="bottom" fo:padding="0.097cm" fo:border-left="0.5pt solid #000000" fo:border-right="none" fo:border-top="none" fo:border-bottom="0.5pt solid #000000"/>
    </style:style>
    <style:style style:name="Tabela2.B1063" style:family="table-cell">
      <style:table-cell-properties style:vertical-align="bottom" fo:padding="0.097cm" fo:border-left="0.5pt solid #000000" fo:border-right="0.5pt solid #000000" fo:border-top="none" fo:border-bottom="0.5pt solid #000000"/>
    </style:style>
    <style:style style:name="Tabela2.A1064" style:family="table-cell">
      <style:table-cell-properties style:vertical-align="bottom" fo:padding="0.097cm" fo:border-left="0.5pt solid #000000" fo:border-right="none" fo:border-top="none" fo:border-bottom="0.5pt solid #000000"/>
    </style:style>
    <style:style style:name="Tabela2.B1064" style:family="table-cell">
      <style:table-cell-properties style:vertical-align="bottom" fo:padding="0.097cm" fo:border-left="0.5pt solid #000000" fo:border-right="0.5pt solid #000000" fo:border-top="none" fo:border-bottom="0.5pt solid #000000"/>
    </style:style>
    <style:style style:name="Tabela2.A1065" style:family="table-cell">
      <style:table-cell-properties style:vertical-align="bottom" fo:padding="0.097cm" fo:border-left="0.5pt solid #000000" fo:border-right="none" fo:border-top="none" fo:border-bottom="0.5pt solid #000000"/>
    </style:style>
    <style:style style:name="Tabela2.B1065" style:family="table-cell">
      <style:table-cell-properties style:vertical-align="bottom" fo:padding="0.097cm" fo:border-left="0.5pt solid #000000" fo:border-right="0.5pt solid #000000" fo:border-top="none" fo:border-bottom="0.5pt solid #000000"/>
    </style:style>
    <style:style style:name="Tabela2.A1066" style:family="table-cell">
      <style:table-cell-properties style:vertical-align="bottom" fo:padding="0.097cm" fo:border-left="0.5pt solid #000000" fo:border-right="none" fo:border-top="none" fo:border-bottom="0.5pt solid #000000"/>
    </style:style>
    <style:style style:name="Tabela2.B1066" style:family="table-cell">
      <style:table-cell-properties style:vertical-align="bottom" fo:padding="0.097cm" fo:border-left="0.5pt solid #000000" fo:border-right="0.5pt solid #000000" fo:border-top="none" fo:border-bottom="0.5pt solid #000000"/>
    </style:style>
    <style:style style:name="Tabela2.A1067" style:family="table-cell">
      <style:table-cell-properties style:vertical-align="bottom" fo:padding="0.097cm" fo:border-left="0.5pt solid #000000" fo:border-right="none" fo:border-top="none" fo:border-bottom="0.5pt solid #000000"/>
    </style:style>
    <style:style style:name="Tabela2.B1067" style:family="table-cell">
      <style:table-cell-properties style:vertical-align="bottom" fo:padding="0.097cm" fo:border-left="0.5pt solid #000000" fo:border-right="0.5pt solid #000000" fo:border-top="none" fo:border-bottom="0.5pt solid #000000"/>
    </style:style>
    <style:style style:name="Tabela2.A1068" style:family="table-cell">
      <style:table-cell-properties style:vertical-align="bottom" fo:padding="0.097cm" fo:border-left="0.5pt solid #000000" fo:border-right="none" fo:border-top="none" fo:border-bottom="0.5pt solid #000000"/>
    </style:style>
    <style:style style:name="Tabela2.B1068" style:family="table-cell">
      <style:table-cell-properties style:vertical-align="bottom" fo:padding="0.097cm" fo:border-left="0.5pt solid #000000" fo:border-right="0.5pt solid #000000" fo:border-top="none" fo:border-bottom="0.5pt solid #000000"/>
    </style:style>
    <style:style style:name="Tabela2.A1069" style:family="table-cell">
      <style:table-cell-properties style:vertical-align="bottom" fo:padding="0.097cm" fo:border-left="0.5pt solid #000000" fo:border-right="none" fo:border-top="none" fo:border-bottom="0.5pt solid #000000"/>
    </style:style>
    <style:style style:name="Tabela2.B1069" style:family="table-cell">
      <style:table-cell-properties style:vertical-align="bottom" fo:padding="0.097cm" fo:border-left="0.5pt solid #000000" fo:border-right="0.5pt solid #000000" fo:border-top="none" fo:border-bottom="0.5pt solid #000000"/>
    </style:style>
    <style:style style:name="Tabela2.A1070" style:family="table-cell">
      <style:table-cell-properties style:vertical-align="bottom" fo:padding="0.097cm" fo:border-left="0.5pt solid #000000" fo:border-right="none" fo:border-top="none" fo:border-bottom="0.5pt solid #000000"/>
    </style:style>
    <style:style style:name="Tabela2.B1070" style:family="table-cell">
      <style:table-cell-properties style:vertical-align="bottom" fo:padding="0.097cm" fo:border-left="0.5pt solid #000000" fo:border-right="0.5pt solid #000000" fo:border-top="none" fo:border-bottom="0.5pt solid #000000"/>
    </style:style>
    <style:style style:name="Tabela2.A1071" style:family="table-cell">
      <style:table-cell-properties style:vertical-align="bottom" fo:padding="0.097cm" fo:border-left="0.5pt solid #000000" fo:border-right="none" fo:border-top="none" fo:border-bottom="0.5pt solid #000000"/>
    </style:style>
    <style:style style:name="Tabela2.B1071" style:family="table-cell">
      <style:table-cell-properties style:vertical-align="bottom" fo:padding="0.097cm" fo:border-left="0.5pt solid #000000" fo:border-right="0.5pt solid #000000" fo:border-top="none" fo:border-bottom="0.5pt solid #000000"/>
    </style:style>
    <style:style style:name="Tabela2.A1072" style:family="table-cell">
      <style:table-cell-properties style:vertical-align="bottom" fo:padding="0.097cm" fo:border-left="0.5pt solid #000000" fo:border-right="none" fo:border-top="none" fo:border-bottom="0.5pt solid #000000"/>
    </style:style>
    <style:style style:name="Tabela2.B1072" style:family="table-cell">
      <style:table-cell-properties style:vertical-align="bottom" fo:padding="0.097cm" fo:border-left="0.5pt solid #000000" fo:border-right="0.5pt solid #000000" fo:border-top="none" fo:border-bottom="0.5pt solid #000000"/>
    </style:style>
    <style:style style:name="Tabela2.A1073" style:family="table-cell">
      <style:table-cell-properties style:vertical-align="bottom" fo:padding="0.097cm" fo:border-left="0.5pt solid #000000" fo:border-right="none" fo:border-top="none" fo:border-bottom="0.5pt solid #000000"/>
    </style:style>
    <style:style style:name="Tabela2.B1073" style:family="table-cell">
      <style:table-cell-properties style:vertical-align="bottom" fo:padding="0.097cm" fo:border-left="0.5pt solid #000000" fo:border-right="0.5pt solid #000000" fo:border-top="none" fo:border-bottom="0.5pt solid #000000"/>
    </style:style>
    <style:style style:name="Tabela2.A1074" style:family="table-cell">
      <style:table-cell-properties style:vertical-align="bottom" fo:padding="0.097cm" fo:border-left="0.5pt solid #000000" fo:border-right="none" fo:border-top="none" fo:border-bottom="0.5pt solid #000000"/>
    </style:style>
    <style:style style:name="Tabela2.B1074" style:family="table-cell">
      <style:table-cell-properties style:vertical-align="bottom" fo:padding="0.097cm" fo:border-left="0.5pt solid #000000" fo:border-right="0.5pt solid #000000" fo:border-top="none" fo:border-bottom="0.5pt solid #000000"/>
    </style:style>
    <style:style style:name="Tabela2.A1075" style:family="table-cell">
      <style:table-cell-properties style:vertical-align="bottom" fo:padding="0.097cm" fo:border-left="0.5pt solid #000000" fo:border-right="none" fo:border-top="none" fo:border-bottom="0.5pt solid #000000"/>
    </style:style>
    <style:style style:name="Tabela2.B1075" style:family="table-cell">
      <style:table-cell-properties style:vertical-align="bottom" fo:padding="0.097cm" fo:border-left="0.5pt solid #000000" fo:border-right="0.5pt solid #000000" fo:border-top="none" fo:border-bottom="0.5pt solid #000000"/>
    </style:style>
    <style:style style:name="Tabela2.A1076" style:family="table-cell">
      <style:table-cell-properties style:vertical-align="bottom" fo:padding="0.097cm" fo:border-left="0.5pt solid #000000" fo:border-right="none" fo:border-top="none" fo:border-bottom="0.5pt solid #000000"/>
    </style:style>
    <style:style style:name="Tabela2.B1076" style:family="table-cell">
      <style:table-cell-properties style:vertical-align="bottom" fo:padding="0.097cm" fo:border-left="0.5pt solid #000000" fo:border-right="0.5pt solid #000000" fo:border-top="none" fo:border-bottom="0.5pt solid #000000"/>
    </style:style>
    <style:style style:name="Tabela2.A1077" style:family="table-cell">
      <style:table-cell-properties style:vertical-align="bottom" fo:padding="0.097cm" fo:border-left="0.5pt solid #000000" fo:border-right="none" fo:border-top="none" fo:border-bottom="0.5pt solid #000000"/>
    </style:style>
    <style:style style:name="Tabela2.B1077" style:family="table-cell">
      <style:table-cell-properties style:vertical-align="bottom" fo:padding="0.097cm" fo:border-left="0.5pt solid #000000" fo:border-right="0.5pt solid #000000" fo:border-top="none" fo:border-bottom="0.5pt solid #000000"/>
    </style:style>
    <style:style style:name="Tabela2.A1078" style:family="table-cell">
      <style:table-cell-properties style:vertical-align="bottom" fo:padding="0.097cm" fo:border-left="0.5pt solid #000000" fo:border-right="none" fo:border-top="none" fo:border-bottom="0.5pt solid #000000"/>
    </style:style>
    <style:style style:name="Tabela2.B1078" style:family="table-cell">
      <style:table-cell-properties style:vertical-align="bottom" fo:padding="0.097cm" fo:border-left="0.5pt solid #000000" fo:border-right="0.5pt solid #000000" fo:border-top="none" fo:border-bottom="0.5pt solid #000000"/>
    </style:style>
    <style:style style:name="Tabela2.A1079" style:family="table-cell">
      <style:table-cell-properties style:vertical-align="bottom" fo:padding="0.097cm" fo:border-left="0.5pt solid #000000" fo:border-right="none" fo:border-top="none" fo:border-bottom="0.5pt solid #000000"/>
    </style:style>
    <style:style style:name="Tabela2.B1079" style:family="table-cell">
      <style:table-cell-properties style:vertical-align="bottom" fo:padding="0.097cm" fo:border-left="0.5pt solid #000000" fo:border-right="0.5pt solid #000000" fo:border-top="none" fo:border-bottom="0.5pt solid #000000"/>
    </style:style>
    <style:style style:name="Tabela2.A1080" style:family="table-cell">
      <style:table-cell-properties style:vertical-align="bottom" fo:padding="0.097cm" fo:border-left="0.5pt solid #000000" fo:border-right="none" fo:border-top="none" fo:border-bottom="0.5pt solid #000000"/>
    </style:style>
    <style:style style:name="Tabela2.B1080" style:family="table-cell">
      <style:table-cell-properties style:vertical-align="bottom" fo:padding="0.097cm" fo:border-left="0.5pt solid #000000" fo:border-right="0.5pt solid #000000" fo:border-top="none" fo:border-bottom="0.5pt solid #000000"/>
    </style:style>
    <style:style style:name="Tabela2.A1081" style:family="table-cell">
      <style:table-cell-properties style:vertical-align="bottom" fo:padding="0.097cm" fo:border-left="0.5pt solid #000000" fo:border-right="none" fo:border-top="none" fo:border-bottom="0.5pt solid #000000"/>
    </style:style>
    <style:style style:name="Tabela2.B1081" style:family="table-cell">
      <style:table-cell-properties style:vertical-align="bottom" fo:padding="0.097cm" fo:border-left="0.5pt solid #000000" fo:border-right="0.5pt solid #000000" fo:border-top="none" fo:border-bottom="0.5pt solid #000000"/>
    </style:style>
    <style:style style:name="Tabela2.A1082" style:family="table-cell">
      <style:table-cell-properties style:vertical-align="bottom" fo:padding="0.097cm" fo:border-left="0.5pt solid #000000" fo:border-right="none" fo:border-top="none" fo:border-bottom="0.5pt solid #000000"/>
    </style:style>
    <style:style style:name="Tabela2.B1082" style:family="table-cell">
      <style:table-cell-properties style:vertical-align="bottom" fo:padding="0.097cm" fo:border-left="0.5pt solid #000000" fo:border-right="0.5pt solid #000000" fo:border-top="none" fo:border-bottom="0.5pt solid #000000"/>
    </style:style>
    <style:style style:name="Tabela2.A1083" style:family="table-cell">
      <style:table-cell-properties style:vertical-align="bottom" fo:padding="0.097cm" fo:border-left="0.5pt solid #000000" fo:border-right="none" fo:border-top="none" fo:border-bottom="0.5pt solid #000000"/>
    </style:style>
    <style:style style:name="Tabela2.B1083" style:family="table-cell">
      <style:table-cell-properties style:vertical-align="bottom" fo:padding="0.097cm" fo:border-left="0.5pt solid #000000" fo:border-right="0.5pt solid #000000" fo:border-top="none" fo:border-bottom="0.5pt solid #000000"/>
    </style:style>
    <style:style style:name="Tabela2.A1084" style:family="table-cell">
      <style:table-cell-properties style:vertical-align="bottom" fo:padding="0.097cm" fo:border-left="0.5pt solid #000000" fo:border-right="none" fo:border-top="none" fo:border-bottom="0.5pt solid #000000"/>
    </style:style>
    <style:style style:name="Tabela2.B1084" style:family="table-cell">
      <style:table-cell-properties style:vertical-align="bottom" fo:padding="0.097cm" fo:border-left="0.5pt solid #000000" fo:border-right="0.5pt solid #000000" fo:border-top="none" fo:border-bottom="0.5pt solid #000000"/>
    </style:style>
    <style:style style:name="Tabela2.A1085" style:family="table-cell">
      <style:table-cell-properties style:vertical-align="bottom" fo:padding="0.097cm" fo:border-left="0.5pt solid #000000" fo:border-right="none" fo:border-top="none" fo:border-bottom="0.5pt solid #000000"/>
    </style:style>
    <style:style style:name="Tabela2.B1085" style:family="table-cell">
      <style:table-cell-properties style:vertical-align="bottom" fo:padding="0.097cm" fo:border-left="0.5pt solid #000000" fo:border-right="0.5pt solid #000000" fo:border-top="none" fo:border-bottom="0.5pt solid #000000"/>
    </style:style>
    <style:style style:name="Tabela2.A1086" style:family="table-cell">
      <style:table-cell-properties style:vertical-align="bottom" fo:padding="0.097cm" fo:border-left="0.5pt solid #000000" fo:border-right="none" fo:border-top="none" fo:border-bottom="0.5pt solid #000000"/>
    </style:style>
    <style:style style:name="Tabela2.B1086" style:family="table-cell">
      <style:table-cell-properties style:vertical-align="bottom" fo:padding="0.097cm" fo:border-left="0.5pt solid #000000" fo:border-right="0.5pt solid #000000" fo:border-top="none" fo:border-bottom="0.5pt solid #000000"/>
    </style:style>
    <style:style style:name="Tabela2.A1087" style:family="table-cell">
      <style:table-cell-properties style:vertical-align="bottom" fo:padding="0.097cm" fo:border-left="0.5pt solid #000000" fo:border-right="none" fo:border-top="none" fo:border-bottom="0.5pt solid #000000"/>
    </style:style>
    <style:style style:name="Tabela2.B1087" style:family="table-cell">
      <style:table-cell-properties style:vertical-align="bottom" fo:padding="0.097cm" fo:border-left="0.5pt solid #000000" fo:border-right="0.5pt solid #000000" fo:border-top="none" fo:border-bottom="0.5pt solid #000000"/>
    </style:style>
    <style:style style:name="Tabela2.A1088" style:family="table-cell">
      <style:table-cell-properties style:vertical-align="bottom" fo:padding="0.097cm" fo:border-left="0.5pt solid #000000" fo:border-right="none" fo:border-top="none" fo:border-bottom="0.5pt solid #000000"/>
    </style:style>
    <style:style style:name="Tabela2.B1088" style:family="table-cell">
      <style:table-cell-properties style:vertical-align="bottom" fo:padding="0.097cm" fo:border-left="0.5pt solid #000000" fo:border-right="0.5pt solid #000000" fo:border-top="none" fo:border-bottom="0.5pt solid #000000"/>
    </style:style>
    <style:style style:name="Tabela2.A1089" style:family="table-cell">
      <style:table-cell-properties style:vertical-align="bottom" fo:padding="0.097cm" fo:border-left="0.5pt solid #000000" fo:border-right="none" fo:border-top="none" fo:border-bottom="0.5pt solid #000000"/>
    </style:style>
    <style:style style:name="Tabela2.B1089" style:family="table-cell">
      <style:table-cell-properties style:vertical-align="bottom" fo:padding="0.097cm" fo:border-left="0.5pt solid #000000" fo:border-right="0.5pt solid #000000" fo:border-top="none" fo:border-bottom="0.5pt solid #000000"/>
    </style:style>
    <style:style style:name="Tabela2.A1090" style:family="table-cell">
      <style:table-cell-properties style:vertical-align="bottom" fo:padding="0.097cm" fo:border-left="0.5pt solid #000000" fo:border-right="none" fo:border-top="none" fo:border-bottom="0.5pt solid #000000"/>
    </style:style>
    <style:style style:name="Tabela2.B1090" style:family="table-cell">
      <style:table-cell-properties style:vertical-align="bottom" fo:padding="0.097cm" fo:border-left="0.5pt solid #000000" fo:border-right="0.5pt solid #000000" fo:border-top="none" fo:border-bottom="0.5pt solid #000000"/>
    </style:style>
    <style:style style:name="Tabela2.A1091" style:family="table-cell">
      <style:table-cell-properties style:vertical-align="bottom" fo:padding="0.097cm" fo:border-left="0.5pt solid #000000" fo:border-right="none" fo:border-top="none" fo:border-bottom="0.5pt solid #000000"/>
    </style:style>
    <style:style style:name="Tabela2.B1091" style:family="table-cell">
      <style:table-cell-properties style:vertical-align="bottom" fo:padding="0.097cm" fo:border-left="0.5pt solid #000000" fo:border-right="0.5pt solid #000000" fo:border-top="none" fo:border-bottom="0.5pt solid #000000"/>
    </style:style>
    <style:style style:name="Tabela2.A1092" style:family="table-cell">
      <style:table-cell-properties style:vertical-align="bottom" fo:padding="0.097cm" fo:border-left="0.5pt solid #000000" fo:border-right="none" fo:border-top="none" fo:border-bottom="0.5pt solid #000000"/>
    </style:style>
    <style:style style:name="Tabela2.B1092" style:family="table-cell">
      <style:table-cell-properties style:vertical-align="bottom" fo:padding="0.097cm" fo:border-left="0.5pt solid #000000" fo:border-right="0.5pt solid #000000" fo:border-top="none" fo:border-bottom="0.5pt solid #000000"/>
    </style:style>
    <style:style style:name="Tabela2.A1093" style:family="table-cell">
      <style:table-cell-properties style:vertical-align="bottom" fo:padding="0.097cm" fo:border-left="0.5pt solid #000000" fo:border-right="none" fo:border-top="none" fo:border-bottom="0.5pt solid #000000"/>
    </style:style>
    <style:style style:name="Tabela2.B1093" style:family="table-cell">
      <style:table-cell-properties style:vertical-align="bottom" fo:padding="0.097cm" fo:border-left="0.5pt solid #000000" fo:border-right="0.5pt solid #000000" fo:border-top="none" fo:border-bottom="0.5pt solid #000000"/>
    </style:style>
    <style:style style:name="Tabela2.A1094" style:family="table-cell">
      <style:table-cell-properties style:vertical-align="bottom" fo:padding="0.097cm" fo:border-left="0.5pt solid #000000" fo:border-right="none" fo:border-top="none" fo:border-bottom="0.5pt solid #000000"/>
    </style:style>
    <style:style style:name="Tabela2.B1094" style:family="table-cell">
      <style:table-cell-properties style:vertical-align="bottom" fo:padding="0.097cm" fo:border-left="0.5pt solid #000000" fo:border-right="0.5pt solid #000000" fo:border-top="none" fo:border-bottom="0.5pt solid #000000"/>
    </style:style>
    <style:style style:name="Tabela2.A1095" style:family="table-cell">
      <style:table-cell-properties style:vertical-align="bottom" fo:padding="0.097cm" fo:border-left="0.5pt solid #000000" fo:border-right="none" fo:border-top="none" fo:border-bottom="0.5pt solid #000000"/>
    </style:style>
    <style:style style:name="Tabela2.B1095" style:family="table-cell">
      <style:table-cell-properties style:vertical-align="bottom" fo:padding="0.097cm" fo:border-left="0.5pt solid #000000" fo:border-right="0.5pt solid #000000" fo:border-top="none" fo:border-bottom="0.5pt solid #000000"/>
    </style:style>
    <style:style style:name="Tabela2.A1096" style:family="table-cell">
      <style:table-cell-properties style:vertical-align="bottom" fo:padding="0.097cm" fo:border-left="0.5pt solid #000000" fo:border-right="none" fo:border-top="none" fo:border-bottom="0.5pt solid #000000"/>
    </style:style>
    <style:style style:name="Tabela2.B1096" style:family="table-cell">
      <style:table-cell-properties style:vertical-align="bottom" fo:padding="0.097cm" fo:border-left="0.5pt solid #000000" fo:border-right="0.5pt solid #000000" fo:border-top="none" fo:border-bottom="0.5pt solid #000000"/>
    </style:style>
    <style:style style:name="Tabela2.A1097" style:family="table-cell">
      <style:table-cell-properties style:vertical-align="bottom" fo:padding="0.097cm" fo:border-left="0.5pt solid #000000" fo:border-right="none" fo:border-top="none" fo:border-bottom="0.5pt solid #000000"/>
    </style:style>
    <style:style style:name="Tabela2.B1097" style:family="table-cell">
      <style:table-cell-properties style:vertical-align="bottom" fo:padding="0.097cm" fo:border-left="0.5pt solid #000000" fo:border-right="0.5pt solid #000000" fo:border-top="none" fo:border-bottom="0.5pt solid #000000"/>
    </style:style>
    <style:style style:name="Tabela2.A1098" style:family="table-cell">
      <style:table-cell-properties style:vertical-align="bottom" fo:padding="0.097cm" fo:border-left="0.5pt solid #000000" fo:border-right="none" fo:border-top="none" fo:border-bottom="0.5pt solid #000000"/>
    </style:style>
    <style:style style:name="Tabela2.B1098" style:family="table-cell">
      <style:table-cell-properties style:vertical-align="bottom" fo:padding="0.097cm" fo:border-left="0.5pt solid #000000" fo:border-right="0.5pt solid #000000" fo:border-top="none" fo:border-bottom="0.5pt solid #000000"/>
    </style:style>
    <style:style style:name="Tabela2.A1099" style:family="table-cell">
      <style:table-cell-properties style:vertical-align="bottom" fo:padding="0.097cm" fo:border-left="0.5pt solid #000000" fo:border-right="none" fo:border-top="none" fo:border-bottom="0.5pt solid #000000"/>
    </style:style>
    <style:style style:name="Tabela2.B1099" style:family="table-cell">
      <style:table-cell-properties style:vertical-align="bottom" fo:padding="0.097cm" fo:border-left="0.5pt solid #000000" fo:border-right="0.5pt solid #000000" fo:border-top="none" fo:border-bottom="0.5pt solid #000000"/>
    </style:style>
    <style:style style:name="Tabela2.A1100" style:family="table-cell">
      <style:table-cell-properties style:vertical-align="bottom" fo:padding="0.097cm" fo:border-left="0.5pt solid #000000" fo:border-right="none" fo:border-top="none" fo:border-bottom="0.5pt solid #000000"/>
    </style:style>
    <style:style style:name="Tabela2.B1100" style:family="table-cell">
      <style:table-cell-properties style:vertical-align="bottom" fo:padding="0.097cm" fo:border-left="0.5pt solid #000000" fo:border-right="0.5pt solid #000000" fo:border-top="none" fo:border-bottom="0.5pt solid #000000"/>
    </style:style>
    <style:style style:name="Tabela2.A1101" style:family="table-cell">
      <style:table-cell-properties style:vertical-align="bottom" fo:padding="0.097cm" fo:border-left="0.5pt solid #000000" fo:border-right="none" fo:border-top="none" fo:border-bottom="0.5pt solid #000000"/>
    </style:style>
    <style:style style:name="Tabela2.B1101" style:family="table-cell">
      <style:table-cell-properties style:vertical-align="bottom" fo:padding="0.097cm" fo:border-left="0.5pt solid #000000" fo:border-right="0.5pt solid #000000" fo:border-top="none" fo:border-bottom="0.5pt solid #000000"/>
    </style:style>
    <style:style style:name="Tabela2.A1102" style:family="table-cell">
      <style:table-cell-properties style:vertical-align="bottom" fo:padding="0.097cm" fo:border-left="0.5pt solid #000000" fo:border-right="none" fo:border-top="none" fo:border-bottom="0.5pt solid #000000"/>
    </style:style>
    <style:style style:name="Tabela2.B1102" style:family="table-cell">
      <style:table-cell-properties style:vertical-align="bottom" fo:padding="0.097cm" fo:border-left="0.5pt solid #000000" fo:border-right="0.5pt solid #000000" fo:border-top="none" fo:border-bottom="0.5pt solid #000000"/>
    </style:style>
    <style:style style:name="Tabela2.A1103" style:family="table-cell">
      <style:table-cell-properties style:vertical-align="bottom" fo:padding="0.097cm" fo:border-left="0.5pt solid #000000" fo:border-right="none" fo:border-top="none" fo:border-bottom="0.5pt solid #000000"/>
    </style:style>
    <style:style style:name="Tabela2.B1103" style:family="table-cell">
      <style:table-cell-properties style:vertical-align="bottom" fo:padding="0.097cm" fo:border-left="0.5pt solid #000000" fo:border-right="0.5pt solid #000000" fo:border-top="none" fo:border-bottom="0.5pt solid #000000"/>
    </style:style>
    <style:style style:name="Tabela2.A1104" style:family="table-cell">
      <style:table-cell-properties style:vertical-align="bottom" fo:padding="0.097cm" fo:border-left="0.5pt solid #000000" fo:border-right="none" fo:border-top="none" fo:border-bottom="0.5pt solid #000000"/>
    </style:style>
    <style:style style:name="Tabela2.B1104" style:family="table-cell">
      <style:table-cell-properties style:vertical-align="bottom" fo:padding="0.097cm" fo:border-left="0.5pt solid #000000" fo:border-right="0.5pt solid #000000" fo:border-top="none" fo:border-bottom="0.5pt solid #000000"/>
    </style:style>
    <style:style style:name="Tabela2.A1105" style:family="table-cell">
      <style:table-cell-properties style:vertical-align="bottom" fo:padding="0.097cm" fo:border-left="0.5pt solid #000000" fo:border-right="none" fo:border-top="none" fo:border-bottom="0.5pt solid #000000"/>
    </style:style>
    <style:style style:name="Tabela2.B1105" style:family="table-cell">
      <style:table-cell-properties style:vertical-align="bottom" fo:padding="0.097cm" fo:border-left="0.5pt solid #000000" fo:border-right="0.5pt solid #000000" fo:border-top="none" fo:border-bottom="0.5pt solid #000000"/>
    </style:style>
    <style:style style:name="Tabela2.A1106" style:family="table-cell">
      <style:table-cell-properties style:vertical-align="bottom" fo:padding="0.097cm" fo:border-left="0.5pt solid #000000" fo:border-right="none" fo:border-top="none" fo:border-bottom="0.5pt solid #000000"/>
    </style:style>
    <style:style style:name="Tabela2.B1106" style:family="table-cell">
      <style:table-cell-properties style:vertical-align="bottom" fo:padding="0.097cm" fo:border-left="0.5pt solid #000000" fo:border-right="0.5pt solid #000000" fo:border-top="none" fo:border-bottom="0.5pt solid #000000"/>
    </style:style>
    <style:style style:name="Tabela2.A1107" style:family="table-cell">
      <style:table-cell-properties style:vertical-align="bottom" fo:padding="0.097cm" fo:border-left="0.5pt solid #000000" fo:border-right="none" fo:border-top="none" fo:border-bottom="0.5pt solid #000000"/>
    </style:style>
    <style:style style:name="Tabela2.B1107" style:family="table-cell">
      <style:table-cell-properties style:vertical-align="bottom" fo:padding="0.097cm" fo:border-left="0.5pt solid #000000" fo:border-right="0.5pt solid #000000" fo:border-top="none" fo:border-bottom="0.5pt solid #000000"/>
    </style:style>
    <style:style style:name="Tabela2.A1108" style:family="table-cell">
      <style:table-cell-properties style:vertical-align="bottom" fo:padding="0.097cm" fo:border-left="0.5pt solid #000000" fo:border-right="none" fo:border-top="none" fo:border-bottom="0.5pt solid #000000"/>
    </style:style>
    <style:style style:name="Tabela2.B1108" style:family="table-cell">
      <style:table-cell-properties style:vertical-align="bottom" fo:padding="0.097cm" fo:border-left="0.5pt solid #000000" fo:border-right="0.5pt solid #000000" fo:border-top="none" fo:border-bottom="0.5pt solid #000000"/>
    </style:style>
    <style:style style:name="Tabela2.A1109" style:family="table-cell">
      <style:table-cell-properties style:vertical-align="bottom" fo:padding="0.097cm" fo:border-left="0.5pt solid #000000" fo:border-right="none" fo:border-top="none" fo:border-bottom="0.5pt solid #000000"/>
    </style:style>
    <style:style style:name="Tabela2.B1109" style:family="table-cell">
      <style:table-cell-properties style:vertical-align="bottom" fo:padding="0.097cm" fo:border-left="0.5pt solid #000000" fo:border-right="0.5pt solid #000000" fo:border-top="none" fo:border-bottom="0.5pt solid #000000"/>
    </style:style>
    <style:style style:name="Tabela2.A1110" style:family="table-cell">
      <style:table-cell-properties style:vertical-align="bottom" fo:padding="0.097cm" fo:border-left="0.5pt solid #000000" fo:border-right="none" fo:border-top="none" fo:border-bottom="0.5pt solid #000000"/>
    </style:style>
    <style:style style:name="Tabela2.B1110" style:family="table-cell">
      <style:table-cell-properties style:vertical-align="bottom" fo:padding="0.097cm" fo:border-left="0.5pt solid #000000" fo:border-right="0.5pt solid #000000" fo:border-top="none" fo:border-bottom="0.5pt solid #000000"/>
    </style:style>
    <style:style style:name="Tabela2.A1111" style:family="table-cell">
      <style:table-cell-properties style:vertical-align="bottom" fo:padding="0.097cm" fo:border-left="0.5pt solid #000000" fo:border-right="none" fo:border-top="none" fo:border-bottom="0.5pt solid #000000"/>
    </style:style>
    <style:style style:name="Tabela2.B1111" style:family="table-cell">
      <style:table-cell-properties style:vertical-align="bottom" fo:padding="0.097cm" fo:border-left="0.5pt solid #000000" fo:border-right="0.5pt solid #000000" fo:border-top="none" fo:border-bottom="0.5pt solid #000000"/>
    </style:style>
    <style:style style:name="Tabela2.A1112" style:family="table-cell">
      <style:table-cell-properties style:vertical-align="bottom" fo:padding="0.097cm" fo:border-left="0.5pt solid #000000" fo:border-right="none" fo:border-top="none" fo:border-bottom="0.5pt solid #000000"/>
    </style:style>
    <style:style style:name="Tabela2.B1112" style:family="table-cell">
      <style:table-cell-properties style:vertical-align="bottom" fo:padding="0.097cm" fo:border-left="0.5pt solid #000000" fo:border-right="0.5pt solid #000000" fo:border-top="none" fo:border-bottom="0.5pt solid #000000"/>
    </style:style>
    <style:style style:name="Tabela2.A1113" style:family="table-cell">
      <style:table-cell-properties style:vertical-align="bottom" fo:padding="0.097cm" fo:border-left="0.5pt solid #000000" fo:border-right="none" fo:border-top="none" fo:border-bottom="0.5pt solid #000000"/>
    </style:style>
    <style:style style:name="Tabela2.B1113" style:family="table-cell">
      <style:table-cell-properties style:vertical-align="bottom" fo:padding="0.097cm" fo:border-left="0.5pt solid #000000" fo:border-right="0.5pt solid #000000" fo:border-top="none" fo:border-bottom="0.5pt solid #000000"/>
    </style:style>
    <style:style style:name="Tabela2.A1114" style:family="table-cell">
      <style:table-cell-properties style:vertical-align="bottom" fo:padding="0.097cm" fo:border-left="0.5pt solid #000000" fo:border-right="none" fo:border-top="none" fo:border-bottom="0.5pt solid #000000"/>
    </style:style>
    <style:style style:name="Tabela2.B1114" style:family="table-cell">
      <style:table-cell-properties style:vertical-align="bottom" fo:padding="0.097cm" fo:border-left="0.5pt solid #000000" fo:border-right="0.5pt solid #000000" fo:border-top="none" fo:border-bottom="0.5pt solid #000000"/>
    </style:style>
    <style:style style:name="Tabela2.A1115" style:family="table-cell">
      <style:table-cell-properties style:vertical-align="bottom" fo:padding="0.097cm" fo:border-left="0.5pt solid #000000" fo:border-right="none" fo:border-top="none" fo:border-bottom="0.5pt solid #000000"/>
    </style:style>
    <style:style style:name="Tabela2.B1115" style:family="table-cell">
      <style:table-cell-properties style:vertical-align="bottom" fo:padding="0.097cm" fo:border-left="0.5pt solid #000000" fo:border-right="0.5pt solid #000000" fo:border-top="none" fo:border-bottom="0.5pt solid #000000"/>
    </style:style>
    <style:style style:name="Tabela2.A1116" style:family="table-cell">
      <style:table-cell-properties style:vertical-align="bottom" fo:padding="0.097cm" fo:border-left="0.5pt solid #000000" fo:border-right="none" fo:border-top="none" fo:border-bottom="0.5pt solid #000000"/>
    </style:style>
    <style:style style:name="Tabela2.B1116" style:family="table-cell">
      <style:table-cell-properties style:vertical-align="bottom" fo:padding="0.097cm" fo:border-left="0.5pt solid #000000" fo:border-right="0.5pt solid #000000" fo:border-top="none" fo:border-bottom="0.5pt solid #000000"/>
    </style:style>
    <style:style style:name="Tabela2.A1117" style:family="table-cell">
      <style:table-cell-properties style:vertical-align="bottom" fo:padding="0.097cm" fo:border-left="0.5pt solid #000000" fo:border-right="none" fo:border-top="none" fo:border-bottom="0.5pt solid #000000"/>
    </style:style>
    <style:style style:name="Tabela2.B1117" style:family="table-cell">
      <style:table-cell-properties style:vertical-align="bottom" fo:padding="0.097cm" fo:border-left="0.5pt solid #000000" fo:border-right="0.5pt solid #000000" fo:border-top="none" fo:border-bottom="0.5pt solid #000000"/>
    </style:style>
    <style:style style:name="Tabela2.A1118" style:family="table-cell">
      <style:table-cell-properties style:vertical-align="bottom" fo:padding="0.097cm" fo:border-left="0.5pt solid #000000" fo:border-right="none" fo:border-top="none" fo:border-bottom="0.5pt solid #000000"/>
    </style:style>
    <style:style style:name="Tabela2.B1118" style:family="table-cell">
      <style:table-cell-properties style:vertical-align="bottom" fo:padding="0.097cm" fo:border-left="0.5pt solid #000000" fo:border-right="0.5pt solid #000000" fo:border-top="none" fo:border-bottom="0.5pt solid #000000"/>
    </style:style>
    <style:style style:name="Tabela2.A1119" style:family="table-cell">
      <style:table-cell-properties style:vertical-align="bottom" fo:padding="0.097cm" fo:border-left="0.5pt solid #000000" fo:border-right="none" fo:border-top="none" fo:border-bottom="0.5pt solid #000000"/>
    </style:style>
    <style:style style:name="Tabela2.B1119" style:family="table-cell">
      <style:table-cell-properties style:vertical-align="bottom" fo:padding="0.097cm" fo:border-left="0.5pt solid #000000" fo:border-right="0.5pt solid #000000" fo:border-top="none" fo:border-bottom="0.5pt solid #000000"/>
    </style:style>
    <style:style style:name="Tabela2.A1120" style:family="table-cell">
      <style:table-cell-properties style:vertical-align="bottom" fo:padding="0.097cm" fo:border-left="0.5pt solid #000000" fo:border-right="none" fo:border-top="none" fo:border-bottom="0.5pt solid #000000"/>
    </style:style>
    <style:style style:name="Tabela2.B1120" style:family="table-cell">
      <style:table-cell-properties style:vertical-align="bottom" fo:padding="0.097cm" fo:border-left="0.5pt solid #000000" fo:border-right="0.5pt solid #000000" fo:border-top="none" fo:border-bottom="0.5pt solid #000000"/>
    </style:style>
    <style:style style:name="Tabela2.A1121" style:family="table-cell">
      <style:table-cell-properties style:vertical-align="bottom" fo:padding="0.097cm" fo:border-left="0.5pt solid #000000" fo:border-right="none" fo:border-top="none" fo:border-bottom="0.5pt solid #000000"/>
    </style:style>
    <style:style style:name="Tabela2.B1121" style:family="table-cell">
      <style:table-cell-properties style:vertical-align="bottom" fo:padding="0.097cm" fo:border-left="0.5pt solid #000000" fo:border-right="0.5pt solid #000000" fo:border-top="none" fo:border-bottom="0.5pt solid #000000"/>
    </style:style>
    <style:style style:name="Tabela2.A1122" style:family="table-cell">
      <style:table-cell-properties style:vertical-align="bottom" fo:padding="0.097cm" fo:border-left="0.5pt solid #000000" fo:border-right="none" fo:border-top="none" fo:border-bottom="0.5pt solid #000000"/>
    </style:style>
    <style:style style:name="Tabela2.B1122" style:family="table-cell">
      <style:table-cell-properties style:vertical-align="bottom" fo:padding="0.097cm" fo:border-left="0.5pt solid #000000" fo:border-right="0.5pt solid #000000" fo:border-top="none" fo:border-bottom="0.5pt solid #000000"/>
    </style:style>
    <style:style style:name="Tabela2.A1123" style:family="table-cell">
      <style:table-cell-properties style:vertical-align="bottom" fo:padding="0.097cm" fo:border-left="0.5pt solid #000000" fo:border-right="none" fo:border-top="none" fo:border-bottom="0.5pt solid #000000"/>
    </style:style>
    <style:style style:name="Tabela2.B1123" style:family="table-cell">
      <style:table-cell-properties style:vertical-align="bottom" fo:padding="0.097cm" fo:border-left="0.5pt solid #000000" fo:border-right="0.5pt solid #000000" fo:border-top="none" fo:border-bottom="0.5pt solid #000000"/>
    </style:style>
    <style:style style:name="Tabela2.A1124" style:family="table-cell">
      <style:table-cell-properties style:vertical-align="bottom" fo:padding="0.097cm" fo:border-left="0.5pt solid #000000" fo:border-right="none" fo:border-top="none" fo:border-bottom="0.5pt solid #000000"/>
    </style:style>
    <style:style style:name="Tabela2.B1124" style:family="table-cell">
      <style:table-cell-properties style:vertical-align="bottom" fo:padding="0.097cm" fo:border-left="0.5pt solid #000000" fo:border-right="0.5pt solid #000000" fo:border-top="none" fo:border-bottom="0.5pt solid #000000"/>
    </style:style>
    <style:style style:name="Tabela2.A1125" style:family="table-cell">
      <style:table-cell-properties style:vertical-align="bottom" fo:padding="0.097cm" fo:border-left="0.5pt solid #000000" fo:border-right="none" fo:border-top="none" fo:border-bottom="0.5pt solid #000000"/>
    </style:style>
    <style:style style:name="Tabela2.B1125" style:family="table-cell">
      <style:table-cell-properties style:vertical-align="bottom" fo:padding="0.097cm" fo:border-left="0.5pt solid #000000" fo:border-right="0.5pt solid #000000" fo:border-top="none" fo:border-bottom="0.5pt solid #000000"/>
    </style:style>
    <style:style style:name="Tabela2.A1126" style:family="table-cell">
      <style:table-cell-properties style:vertical-align="bottom" fo:padding="0.097cm" fo:border-left="0.5pt solid #000000" fo:border-right="none" fo:border-top="none" fo:border-bottom="0.5pt solid #000000"/>
    </style:style>
    <style:style style:name="Tabela2.B1126" style:family="table-cell">
      <style:table-cell-properties style:vertical-align="bottom" fo:padding="0.097cm" fo:border-left="0.5pt solid #000000" fo:border-right="0.5pt solid #000000" fo:border-top="none" fo:border-bottom="0.5pt solid #000000"/>
    </style:style>
    <style:style style:name="Tabela2.A1127" style:family="table-cell">
      <style:table-cell-properties style:vertical-align="bottom" fo:padding="0.097cm" fo:border-left="0.5pt solid #000000" fo:border-right="none" fo:border-top="none" fo:border-bottom="0.5pt solid #000000"/>
    </style:style>
    <style:style style:name="Tabela2.B1127" style:family="table-cell">
      <style:table-cell-properties style:vertical-align="bottom" fo:padding="0.097cm" fo:border-left="0.5pt solid #000000" fo:border-right="0.5pt solid #000000" fo:border-top="none" fo:border-bottom="0.5pt solid #000000"/>
    </style:style>
    <style:style style:name="Tabela2.A1128" style:family="table-cell">
      <style:table-cell-properties style:vertical-align="bottom" fo:padding="0.097cm" fo:border-left="0.5pt solid #000000" fo:border-right="none" fo:border-top="none" fo:border-bottom="0.5pt solid #000000"/>
    </style:style>
    <style:style style:name="Tabela2.B1128" style:family="table-cell">
      <style:table-cell-properties style:vertical-align="bottom" fo:padding="0.097cm" fo:border-left="0.5pt solid #000000" fo:border-right="0.5pt solid #000000" fo:border-top="none" fo:border-bottom="0.5pt solid #000000"/>
    </style:style>
    <style:style style:name="Tabela2.A1129" style:family="table-cell">
      <style:table-cell-properties style:vertical-align="bottom" fo:padding="0.097cm" fo:border-left="0.5pt solid #000000" fo:border-right="none" fo:border-top="none" fo:border-bottom="0.5pt solid #000000"/>
    </style:style>
    <style:style style:name="Tabela2.B1129" style:family="table-cell">
      <style:table-cell-properties style:vertical-align="bottom" fo:padding="0.097cm" fo:border-left="0.5pt solid #000000" fo:border-right="0.5pt solid #000000" fo:border-top="none" fo:border-bottom="0.5pt solid #000000"/>
    </style:style>
    <style:style style:name="Tabela2.A1130" style:family="table-cell">
      <style:table-cell-properties style:vertical-align="bottom" fo:padding="0.097cm" fo:border-left="0.5pt solid #000000" fo:border-right="none" fo:border-top="none" fo:border-bottom="0.5pt solid #000000"/>
    </style:style>
    <style:style style:name="Tabela2.B1130" style:family="table-cell">
      <style:table-cell-properties style:vertical-align="bottom" fo:padding="0.097cm" fo:border-left="0.5pt solid #000000" fo:border-right="0.5pt solid #000000" fo:border-top="none" fo:border-bottom="0.5pt solid #000000"/>
    </style:style>
    <style:style style:name="Tabela2.A1131" style:family="table-cell">
      <style:table-cell-properties style:vertical-align="bottom" fo:padding="0.097cm" fo:border-left="0.5pt solid #000000" fo:border-right="none" fo:border-top="none" fo:border-bottom="0.5pt solid #000000"/>
    </style:style>
    <style:style style:name="Tabela2.B1131" style:family="table-cell">
      <style:table-cell-properties style:vertical-align="bottom" fo:padding="0.097cm" fo:border-left="0.5pt solid #000000" fo:border-right="0.5pt solid #000000" fo:border-top="none" fo:border-bottom="0.5pt solid #000000"/>
    </style:style>
    <style:style style:name="Tabela2.A1132" style:family="table-cell">
      <style:table-cell-properties style:vertical-align="bottom" fo:padding="0.097cm" fo:border-left="0.5pt solid #000000" fo:border-right="none" fo:border-top="none" fo:border-bottom="0.5pt solid #000000"/>
    </style:style>
    <style:style style:name="Tabela2.B1132" style:family="table-cell">
      <style:table-cell-properties style:vertical-align="bottom" fo:padding="0.097cm" fo:border-left="0.5pt solid #000000" fo:border-right="0.5pt solid #000000" fo:border-top="none" fo:border-bottom="0.5pt solid #000000"/>
    </style:style>
    <style:style style:name="Tabela2.A1133" style:family="table-cell">
      <style:table-cell-properties style:vertical-align="bottom" fo:padding="0.097cm" fo:border-left="0.5pt solid #000000" fo:border-right="none" fo:border-top="none" fo:border-bottom="0.5pt solid #000000"/>
    </style:style>
    <style:style style:name="Tabela2.B1133" style:family="table-cell">
      <style:table-cell-properties style:vertical-align="bottom" fo:padding="0.097cm" fo:border-left="0.5pt solid #000000" fo:border-right="0.5pt solid #000000" fo:border-top="none" fo:border-bottom="0.5pt solid #000000"/>
    </style:style>
    <style:style style:name="Tabela2.A1134" style:family="table-cell">
      <style:table-cell-properties style:vertical-align="bottom" fo:padding="0.097cm" fo:border-left="0.5pt solid #000000" fo:border-right="none" fo:border-top="none" fo:border-bottom="0.5pt solid #000000"/>
    </style:style>
    <style:style style:name="Tabela2.B1134" style:family="table-cell">
      <style:table-cell-properties style:vertical-align="bottom" fo:padding="0.097cm" fo:border-left="0.5pt solid #000000" fo:border-right="0.5pt solid #000000" fo:border-top="none" fo:border-bottom="0.5pt solid #000000"/>
    </style:style>
    <style:style style:name="Tabela2.A1135" style:family="table-cell">
      <style:table-cell-properties style:vertical-align="bottom" fo:padding="0.097cm" fo:border-left="0.5pt solid #000000" fo:border-right="none" fo:border-top="none" fo:border-bottom="0.5pt solid #000000"/>
    </style:style>
    <style:style style:name="Tabela2.B1135" style:family="table-cell">
      <style:table-cell-properties style:vertical-align="bottom" fo:padding="0.097cm" fo:border-left="0.5pt solid #000000" fo:border-right="0.5pt solid #000000" fo:border-top="none" fo:border-bottom="0.5pt solid #000000"/>
    </style:style>
    <style:style style:name="Tabela2.A1136" style:family="table-cell">
      <style:table-cell-properties style:vertical-align="bottom" fo:padding="0.097cm" fo:border-left="0.5pt solid #000000" fo:border-right="none" fo:border-top="none" fo:border-bottom="0.5pt solid #000000"/>
    </style:style>
    <style:style style:name="Tabela2.B1136" style:family="table-cell">
      <style:table-cell-properties style:vertical-align="bottom" fo:padding="0.097cm" fo:border-left="0.5pt solid #000000" fo:border-right="0.5pt solid #000000" fo:border-top="none" fo:border-bottom="0.5pt solid #000000"/>
    </style:style>
    <style:style style:name="Tabela2.A1137" style:family="table-cell">
      <style:table-cell-properties style:vertical-align="bottom" fo:padding="0.097cm" fo:border-left="0.5pt solid #000000" fo:border-right="none" fo:border-top="none" fo:border-bottom="0.5pt solid #000000"/>
    </style:style>
    <style:style style:name="Tabela2.B1137" style:family="table-cell">
      <style:table-cell-properties style:vertical-align="bottom" fo:padding="0.097cm" fo:border-left="0.5pt solid #000000" fo:border-right="0.5pt solid #000000" fo:border-top="none" fo:border-bottom="0.5pt solid #000000"/>
    </style:style>
    <style:style style:name="Tabela2.A1138" style:family="table-cell">
      <style:table-cell-properties style:vertical-align="bottom" fo:padding="0.097cm" fo:border-left="0.5pt solid #000000" fo:border-right="none" fo:border-top="none" fo:border-bottom="0.5pt solid #000000"/>
    </style:style>
    <style:style style:name="Tabela2.B1138" style:family="table-cell">
      <style:table-cell-properties style:vertical-align="bottom" fo:padding="0.097cm" fo:border-left="0.5pt solid #000000" fo:border-right="0.5pt solid #000000" fo:border-top="none" fo:border-bottom="0.5pt solid #000000"/>
    </style:style>
    <style:style style:name="Tabela2.A1139" style:family="table-cell">
      <style:table-cell-properties style:vertical-align="bottom" fo:padding="0.097cm" fo:border-left="0.5pt solid #000000" fo:border-right="none" fo:border-top="none" fo:border-bottom="0.5pt solid #000000"/>
    </style:style>
    <style:style style:name="Tabela2.B1139" style:family="table-cell">
      <style:table-cell-properties style:vertical-align="bottom" fo:padding="0.097cm" fo:border-left="0.5pt solid #000000" fo:border-right="0.5pt solid #000000" fo:border-top="none" fo:border-bottom="0.5pt solid #000000"/>
    </style:style>
    <style:style style:name="Tabela2.A1140" style:family="table-cell">
      <style:table-cell-properties style:vertical-align="bottom" fo:padding="0.097cm" fo:border-left="0.5pt solid #000000" fo:border-right="none" fo:border-top="none" fo:border-bottom="0.5pt solid #000000"/>
    </style:style>
    <style:style style:name="Tabela2.B1140" style:family="table-cell">
      <style:table-cell-properties style:vertical-align="bottom" fo:padding="0.097cm" fo:border-left="0.5pt solid #000000" fo:border-right="0.5pt solid #000000" fo:border-top="none" fo:border-bottom="0.5pt solid #000000"/>
    </style:style>
    <style:style style:name="Tabela2.A1141" style:family="table-cell">
      <style:table-cell-properties style:vertical-align="bottom" fo:padding="0.097cm" fo:border-left="0.5pt solid #000000" fo:border-right="none" fo:border-top="none" fo:border-bottom="0.5pt solid #000000"/>
    </style:style>
    <style:style style:name="Tabela2.B1141" style:family="table-cell">
      <style:table-cell-properties style:vertical-align="bottom" fo:padding="0.097cm" fo:border-left="0.5pt solid #000000" fo:border-right="0.5pt solid #000000" fo:border-top="none" fo:border-bottom="0.5pt solid #000000"/>
    </style:style>
    <style:style style:name="Tabela2.A1142" style:family="table-cell">
      <style:table-cell-properties style:vertical-align="bottom" fo:padding="0.097cm" fo:border-left="0.5pt solid #000000" fo:border-right="none" fo:border-top="none" fo:border-bottom="0.5pt solid #000000"/>
    </style:style>
    <style:style style:name="Tabela2.B1142" style:family="table-cell">
      <style:table-cell-properties style:vertical-align="bottom" fo:padding="0.097cm" fo:border-left="0.5pt solid #000000" fo:border-right="0.5pt solid #000000" fo:border-top="none" fo:border-bottom="0.5pt solid #000000"/>
    </style:style>
    <style:style style:name="Tabela2.A1143" style:family="table-cell">
      <style:table-cell-properties style:vertical-align="bottom" fo:padding="0.097cm" fo:border-left="0.5pt solid #000000" fo:border-right="none" fo:border-top="none" fo:border-bottom="0.5pt solid #000000"/>
    </style:style>
    <style:style style:name="Tabela2.B1143" style:family="table-cell">
      <style:table-cell-properties style:vertical-align="bottom" fo:padding="0.097cm" fo:border-left="0.5pt solid #000000" fo:border-right="0.5pt solid #000000" fo:border-top="none" fo:border-bottom="0.5pt solid #000000"/>
    </style:style>
    <style:style style:name="Tabela2.A1144" style:family="table-cell">
      <style:table-cell-properties style:vertical-align="bottom" fo:padding="0.097cm" fo:border-left="0.5pt solid #000000" fo:border-right="none" fo:border-top="none" fo:border-bottom="0.5pt solid #000000"/>
    </style:style>
    <style:style style:name="Tabela2.B1144" style:family="table-cell">
      <style:table-cell-properties style:vertical-align="bottom" fo:padding="0.097cm" fo:border-left="0.5pt solid #000000" fo:border-right="0.5pt solid #000000" fo:border-top="none" fo:border-bottom="0.5pt solid #000000"/>
    </style:style>
    <style:style style:name="Tabela2.A1145" style:family="table-cell">
      <style:table-cell-properties style:vertical-align="bottom" fo:padding="0.097cm" fo:border-left="0.5pt solid #000000" fo:border-right="none" fo:border-top="none" fo:border-bottom="0.5pt solid #000000"/>
    </style:style>
    <style:style style:name="Tabela2.B1145" style:family="table-cell">
      <style:table-cell-properties style:vertical-align="bottom" fo:padding="0.097cm" fo:border-left="0.5pt solid #000000" fo:border-right="0.5pt solid #000000" fo:border-top="none" fo:border-bottom="0.5pt solid #000000"/>
    </style:style>
    <style:style style:name="Tabela2.A1146" style:family="table-cell">
      <style:table-cell-properties style:vertical-align="bottom" fo:padding="0.097cm" fo:border-left="0.5pt solid #000000" fo:border-right="none" fo:border-top="none" fo:border-bottom="0.5pt solid #000000"/>
    </style:style>
    <style:style style:name="Tabela2.B1146" style:family="table-cell">
      <style:table-cell-properties style:vertical-align="bottom" fo:padding="0.097cm" fo:border-left="0.5pt solid #000000" fo:border-right="0.5pt solid #000000" fo:border-top="none" fo:border-bottom="0.5pt solid #000000"/>
    </style:style>
    <style:style style:name="Tabela2.A1147" style:family="table-cell">
      <style:table-cell-properties style:vertical-align="bottom" fo:padding="0.097cm" fo:border-left="0.5pt solid #000000" fo:border-right="none" fo:border-top="none" fo:border-bottom="0.5pt solid #000000"/>
    </style:style>
    <style:style style:name="Tabela2.B1147" style:family="table-cell">
      <style:table-cell-properties style:vertical-align="bottom" fo:padding="0.097cm" fo:border-left="0.5pt solid #000000" fo:border-right="0.5pt solid #000000" fo:border-top="none" fo:border-bottom="0.5pt solid #000000"/>
    </style:style>
    <style:style style:name="Tabela2.A1148" style:family="table-cell">
      <style:table-cell-properties style:vertical-align="bottom" fo:padding="0.097cm" fo:border-left="0.5pt solid #000000" fo:border-right="none" fo:border-top="none" fo:border-bottom="0.5pt solid #000000"/>
    </style:style>
    <style:style style:name="Tabela2.B1148" style:family="table-cell">
      <style:table-cell-properties style:vertical-align="bottom" fo:padding="0.097cm" fo:border-left="0.5pt solid #000000" fo:border-right="0.5pt solid #000000" fo:border-top="none" fo:border-bottom="0.5pt solid #000000"/>
    </style:style>
    <style:style style:name="Tabela2.A1149" style:family="table-cell">
      <style:table-cell-properties style:vertical-align="bottom" fo:padding="0.097cm" fo:border-left="0.5pt solid #000000" fo:border-right="none" fo:border-top="none" fo:border-bottom="0.5pt solid #000000"/>
    </style:style>
    <style:style style:name="Tabela2.B1149" style:family="table-cell">
      <style:table-cell-properties style:vertical-align="bottom" fo:padding="0.097cm" fo:border-left="0.5pt solid #000000" fo:border-right="0.5pt solid #000000" fo:border-top="none" fo:border-bottom="0.5pt solid #000000"/>
    </style:style>
    <style:style style:name="Tabela15" style:family="table">
      <style:table-properties style:width="16.833cm" fo:margin-top="0cm" fo:margin-bottom="0.3cm" table:align="right" style:writing-mode="lr-tb"/>
    </style:style>
    <style:style style:name="Tabela15.A" style:family="table-column">
      <style:table-column-properties style:column-width="5.821cm"/>
    </style:style>
    <style:style style:name="Tabela15.B" style:family="table-column">
      <style:table-column-properties style:column-width="4.907cm"/>
    </style:style>
    <style:style style:name="Tabela15.C" style:family="table-column">
      <style:table-column-properties style:column-width="6.105cm"/>
    </style:style>
    <style:style style:name="Tabela15.1" style:family="table-row">
      <style:table-row-properties fo:keep-together="always"/>
    </style:style>
    <style:style style:name="Tabela15.A1" style:family="table-cell">
      <style:table-cell-properties style:vertical-align="middle" fo:background-color="#eeeeee"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5.B1" style:family="table-cell">
      <style:table-cell-properties style:vertical-align="middle" fo:background-color="#eeeeee" fo:padding-left="0.018cm" fo:padding-right="0.018cm" fo:padding-top="0cm" fo:padding-bottom="0cm" fo:border="0.25pt solid #000000" style:writing-mode="lr-tb">
        <style:background-image/>
      </style:table-cell-properties>
    </style:style>
    <style:style style:name="Tabela15.B2" style:family="table-cell">
      <style:table-cell-properties style:vertical-align="top" fo:background-color="#eeeee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B3" style:family="table-cell">
      <style:table-cell-properties style:vertical-align="middle" fo:background-color="#d0cec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C3" style:family="table-cell">
      <style:table-cell-properties style:vertical-align="middle" fo:background-color="#d0cec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A4" style:family="table-cell">
      <style:table-cell-properties style:vertical-align="top" fo:background-color="#eeeee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3" style:family="table">
      <style:table-properties style:width="15.679cm" table:align="right" style:may-break-between-rows="false" style:writing-mode="lr-tb"/>
    </style:style>
    <style:style style:name="Tabela13.A" style:family="table-column">
      <style:table-column-properties style:column-width="4.306cm"/>
    </style:style>
    <style:style style:name="Tabela13.B" style:family="table-column">
      <style:table-column-properties style:column-width="6.013cm"/>
    </style:style>
    <style:style style:name="Tabela13.C" style:family="table-column">
      <style:table-column-properties style:column-width="5.36cm"/>
    </style:style>
    <style:style style:name="Tabela13.1" style:family="table-row">
      <style:table-row-properties style:min-row-height="0.734cm" fo:keep-together="auto"/>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 style:family="table-cell">
      <style:table-cell-properties style:vertical-align="middle" fo:padding-left="0.191cm" fo:padding-right="0.191cm" fo:padding-top="0cm" fo:padding-bottom="0cm" fo:border="0.5pt solid #000000" style:writing-mode="lr-tb"/>
    </style:style>
    <style:style style:name="Tabela13.2" style:family="table-row">
      <style:table-row-properties style:min-row-height="1.824cm" fo:keep-together="auto"/>
    </style:style>
    <style:style style:name="Tabela13.3" style:family="table-row">
      <style:table-row-properties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A1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6" style:family="table">
      <style:table-properties style:width="17.515cm" fo:margin-left="0cm" table:align="left" style:writing-mode="lr-tb"/>
    </style:style>
    <style:style style:name="Tabela16.A" style:family="table-column">
      <style:table-column-properties style:column-width="7.779cm"/>
    </style:style>
    <style:style style:name="Tabela16.B" style:family="table-column">
      <style:table-column-properties style:column-width="1.799cm"/>
    </style:style>
    <style:style style:name="Tabela16.C" style:family="table-column">
      <style:table-column-properties style:column-width="2.514cm"/>
    </style:style>
    <style:style style:name="Tabela16.D" style:family="table-column">
      <style:table-column-properties style:column-width="0.773cm"/>
    </style:style>
    <style:style style:name="Tabela16.E" style:family="table-column">
      <style:table-column-properties style:column-width="1.734cm"/>
    </style:style>
    <style:style style:name="Tabela16.F" style:family="table-column">
      <style:table-column-properties style:column-width="2.917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707cm" fo:keep-together="auto"/>
    </style:style>
    <style:style style:name="Tabela1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E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6.3" style:family="table-row">
      <style:table-row-properties style:min-row-height="0.98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3" style:family="table-cell">
      <style:table-cell-properties style:vertical-align="middle" fo:padding-left="0.191cm" fo:padding-right="0.191cm" fo:padding-top="0cm" fo:padding-bottom="0cm" fo:border="0.5pt solid #000000" style:writing-mode="lr-tb"/>
    </style:style>
    <style:style style:name="Tabela16.4" style:family="table-row">
      <style:table-row-properties style:min-row-height="0.974cm" fo:keep-together="auto"/>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7" style:family="table-cell">
      <style:table-cell-properties style:vertical-align="middle" fo:padding-left="0.191cm" fo:padding-right="0.191cm" fo:padding-top="0cm" fo:padding-bottom="0cm" fo:border="0.5pt solid #000000" style:writing-mode="lr-tb"/>
    </style:style>
    <style:style style:name="Tabela16.8" style:family="table-row">
      <style:table-row-properties style:min-row-height="0.52cm" fo:keep-together="auto"/>
    </style:style>
    <style:style style:name="Tabela16.9" style:family="table-row">
      <style:table-row-properties style:min-row-height="0.977cm" fo:keep-together="auto"/>
    </style:style>
    <style:style style:name="Tabe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9" style:family="table-cell">
      <style:table-cell-properties style:vertical-align="middle" fo:padding-left="0.191cm" fo:padding-right="0.191cm" fo:padding-top="0cm" fo:padding-bottom="0cm" fo:border="0.5pt solid #000000" style:writing-mode="lr-tb"/>
    </style:style>
    <style:style style:name="Tabela16.10" style:family="table-row">
      <style:table-row-properties style:min-row-height="0.967cm" fo:keep-together="auto"/>
    </style:style>
    <style:style style:name="Tabe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F10"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503cm" table:align="margins" style:writing-mode="lr-tb"/>
    </style:style>
    <style:style style:name="Tabela9.A" style:family="table-column">
      <style:table-column-properties style:column-width="0.986cm" style:rel-column-width="3695*"/>
    </style:style>
    <style:style style:name="Tabela9.B" style:family="table-column">
      <style:table-column-properties style:column-width="3.298cm" style:rel-column-width="12348*"/>
    </style:style>
    <style:style style:name="Tabela9.C" style:family="table-column">
      <style:table-column-properties style:column-width="4.413cm" style:rel-column-width="16525*"/>
    </style:style>
    <style:style style:name="Tabela9.D" style:family="table-column">
      <style:table-column-properties style:column-width="3.341cm" style:rel-column-width="12506*"/>
    </style:style>
    <style:style style:name="Tabela9.E" style:family="table-column">
      <style:table-column-properties style:column-width="1.699cm" style:rel-column-width="6362*"/>
    </style:style>
    <style:style style:name="Tabela9.F" style:family="table-column">
      <style:table-column-properties style:column-width="3.766cm" style:rel-column-width="14099*"/>
    </style:style>
    <style:style style:name="Tabela9.A1" style:family="table-cell">
      <style:table-cell-properties fo:padding="0.097cm" fo:border-left="0.5pt solid #000000" fo:border-right="none" fo:border-top="0.5pt solid #000000" fo:border-bottom="0.5pt solid #000000"/>
    </style:style>
    <style:style style:name="Tabela9.F1" style:family="table-cell">
      <style:table-cell-properties fo:padding="0.097cm" fo:border="0.5pt solid #000000"/>
    </style:style>
    <style:style style:name="Tabela9.A2" style:family="table-cell">
      <style:table-cell-properties fo:padding="0.097cm" fo:border-left="0.5pt solid #000000" fo:border-right="none" fo:border-top="none" fo:border-bottom="0.5pt solid #000000"/>
    </style:style>
    <style:style style:name="Tabela9.F2" style:family="table-cell">
      <style:table-cell-properties fo:padding="0.097cm" fo:border-left="0.5pt solid #000000" fo:border-right="0.5pt solid #000000" fo:border-top="none" fo:border-bottom="0.5pt solid #000000"/>
    </style:style>
    <style:style style:name="Tabela9.A3" style:family="table-cell">
      <style:table-cell-properties fo:background-color="#cccccc" fo:padding="0.097cm" fo:border-left="0.5pt solid #000000" fo:border-right="0.5pt solid #000000" fo:border-top="none" fo:border-bottom="0.5pt solid #000000">
        <style:background-image/>
      </style:table-cell-properties>
    </style:style>
    <style:style style:name="Tabela9.A4" style:family="table-cell">
      <style:table-cell-properties style:vertical-align="middle" fo:padding="0.097cm" fo:border-left="0.5pt solid #000000" fo:border-right="none" fo:border-top="none" fo:border-bottom="0.5pt solid #000000"/>
    </style:style>
    <style:style style:name="Tabela9.F4" style:family="table-cell">
      <style:table-cell-properties style:vertical-align="middle" fo:padding="0.097cm" fo:border-left="0.5pt solid #000000" fo:border-right="0.5pt solid #000000" fo:border-top="none" fo:border-bottom="0.5pt solid #000000"/>
    </style:style>
    <style:style style:name="Tabela9.A7" style:family="table-cell">
      <style:table-cell-properties fo:background-color="#cccccc" fo:padding="0.097cm" fo:border-left="0.5pt solid #000000" fo:border-right="none" fo:border-top="none" fo:border-bottom="0.5pt solid #000000">
        <style:background-image/>
      </style:table-cell-properties>
    </style:style>
    <style:style style:name="Tabela10" style:family="table">
      <style:table-properties style:width="17.503cm" style:rel-width="100%" fo:margin-left="0cm" table:align="left" style:writing-mode="lr-tb"/>
    </style:style>
    <style:style style:name="Tabela10.A" style:family="table-column">
      <style:table-column-properties style:column-width="0.773cm" style:rel-column-width="438*"/>
    </style:style>
    <style:style style:name="Tabela10.B" style:family="table-column">
      <style:table-column-properties style:column-width="7.775cm" style:rel-column-width="4408*"/>
    </style:style>
    <style:style style:name="Tabela10.C" style:family="table-column">
      <style:table-column-properties style:column-width="8.955cm" style:rel-column-width="5077*"/>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text-align="center" style:justify-single-word="false">
        <style:tab-stops/>
      </style:paragraph-properties>
    </style:style>
    <style:style style:name="P4" style:family="paragraph" style:parent-style-name="Contents_20_Heading">
      <style:paragraph-properties fo:text-align="center" style:justify-single-word="false" fo:break-before="page"/>
    </style:style>
    <style:style style:name="P5" style:family="paragraph" style:parent-style-name="Standard">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Standard">
      <style:paragraph-properties fo:margin-top="0cm" fo:margin-bottom="0cm" style:contextual-spacing="false" fo:text-align="center" style:justify-single-word="false"/>
      <style:text-properties officeooo:paragraph-rsid="0308ae5f"/>
    </style:style>
    <style:style style:name="P8" style:family="paragraph" style:parent-style-name="Table_20_Contents">
      <style:paragraph-properties fo:text-align="center" style:justify-single-word="false"/>
      <style:text-properties officeooo:paragraph-rsid="0309f28c"/>
    </style:style>
    <style:style style:name="P9" style:family="paragraph" style:parent-style-name="Standard">
      <style:text-properties style:font-name="Calibri1"/>
    </style:style>
    <style:style style:name="P10" style:family="paragraph" style:parent-style-name="Standard">
      <style:paragraph-properties fo:text-align="start" style:justify-single-word="false"/>
      <style:text-properties style:font-name="Calibri1" fo:font-size="12pt" style:font-size-asian="12pt" style:font-name-complex="Calibri1" style:font-size-complex="12pt"/>
    </style:style>
    <style:style style:name="P11"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1" fo:font-size="12pt" officeooo:paragraph-rsid="003de778" style:font-size-asian="12pt" style:font-name-complex="Calibri1" style:font-size-complex="12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212cm" fo:margin-bottom="0cm" style:contextual-spacing="false" fo:line-height="150%" fo:text-align="center" style:justify-single-word="false"/>
      <style:text-properties style:font-name="Calibri1" fo:font-size="12pt" officeooo:paragraph-rsid="0259e844" style:font-size-asian="12pt" style:font-size-complex="12pt"/>
    </style:style>
    <style:style style:name="P13" style:family="paragraph" style:parent-style-name="Standard">
      <style:text-properties style:font-name="Calibri1" fo:font-size="12pt" fo:font-weight="bold" style:font-size-asian="12pt" style:font-weight-asian="bold" style:font-name-complex="Calibri1" style:font-size-complex="12pt" style:font-weight-complex="bold"/>
    </style:style>
    <style:style style:name="P14" style:family="paragraph" style:parent-style-name="Standard">
      <style:paragraph-properties fo:margin-top="0cm" fo:margin-bottom="0cm" style:contextual-spacing="false"/>
      <style:text-properties style:font-name="Calibri1" fo:font-size="12pt" fo:font-weight="bold" style:font-size-asian="12pt" style:font-weight-asian="bold" style:font-name-complex="Calibri1" style:font-size-complex="12pt" style:font-weight-complex="bold"/>
    </style:style>
    <style:style style:name="P15" style:family="paragraph" style:parent-style-name="Standard">
      <style:text-properties style:font-name="Calibri1" fo:font-size="14pt" fo:font-weight="bold" style:font-size-asian="14pt" style:font-weight-asian="bold" style:font-name-complex="Calibri1" style:font-size-complex="14pt" style:font-weight-complex="bold"/>
    </style:style>
    <style:style style:name="P16" style:family="paragraph" style:parent-style-name="Standard">
      <style:text-properties style:font-name="Calibri1" fo:font-size="16pt" fo:font-weight="bold" officeooo:rsid="01465724" style:font-size-asian="16pt" style:font-weight-asian="bold" style:font-name-complex="Calibri1" style:font-size-complex="16pt" style:font-weight-complex="bold"/>
    </style:style>
    <style:style style:name="P17" style:family="paragraph" style:parent-style-name="Standard">
      <style:paragraph-properties fo:text-align="justify" style:justify-single-word="false"/>
      <style:text-properties style:font-name="Calibri1" fo:font-size="11pt" style:font-size-asian="11pt"/>
    </style:style>
    <style:style style:name="P18" style:family="paragraph" style:parent-style-name="Standard">
      <style:paragraph-properties fo:text-align="justify" style:justify-single-word="false"/>
      <style:text-properties style:font-name="Calibri1" fo:font-size="11pt" officeooo:paragraph-rsid="016072ae" style:font-size-asian="11pt"/>
    </style:style>
    <style:style style:name="P19" style:family="paragraph" style:parent-style-name="Standard">
      <style:paragraph-properties fo:text-align="justify" style:justify-single-word="false"/>
      <style:text-properties style:font-name="Calibri1" fo:font-size="11pt" officeooo:paragraph-rsid="02e8c361" style:font-size-asian="11pt"/>
    </style:style>
    <style:style style:name="P20" style:family="paragraph" style:parent-style-name="Standard">
      <style:paragraph-properties fo:text-align="justify" style:justify-single-word="false"/>
      <style:text-properties style:font-name="Calibri1" fo:font-size="11pt" officeooo:paragraph-rsid="02e9a38d" style:font-size-asian="11pt"/>
    </style:style>
    <style:style style:name="P21" style:family="paragraph" style:parent-style-name="Standard">
      <style:paragraph-properties fo:line-height="100%"/>
      <style:text-properties style:font-name="Calibri1" fo:font-size="11pt" style:font-size-asian="11pt" style:font-size-complex="11pt"/>
    </style:style>
    <style:style style:name="P22" style:family="paragraph" style:parent-style-name="Standard">
      <style:paragraph-properties fo:line-height="100%" fo:text-align="justify" style:justify-single-word="false" fo:orphans="0" fo:widows="0" style:snap-to-layout-grid="false"/>
      <style:text-properties style:font-name="Calibri1" fo:font-size="11pt" officeooo:paragraph-rsid="0248b6a2" style:font-size-asian="11pt" style:font-size-complex="11pt"/>
    </style:style>
    <style:style style:name="P23"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1" fo:font-size="11pt" officeooo:paragraph-rsid="0248b6a2" style:font-size-asian="11pt" style:font-size-complex="11pt"/>
    </style:style>
    <style:style style:name="P24" style:family="paragraph" style:parent-style-name="Standard">
      <loext:graphic-properties draw:fill-gradient-name="gradient" draw:fill-hatch-name="hatch"/>
      <style:paragraph-properties fo:margin-top="0cm" fo:margin-bottom="0.3cm" style:contextual-spacing="false" fo:line-height="100%" fo:text-align="start" style:justify-single-word="false"/>
      <style:text-properties style:font-name="Calibri1" fo:font-size="11pt" officeooo:paragraph-rsid="02616c5a" style:font-size-asian="11pt" style:font-size-complex="11pt"/>
    </style:style>
    <style:style style:name="P25" style:family="paragraph" style:parent-style-name="Standard">
      <style:paragraph-properties fo:text-align="justify" style:justify-single-word="false"/>
      <style:text-properties style:font-name="Calibri1" fo:font-size="11pt" style:font-size-asian="11pt" style:font-size-complex="11pt"/>
    </style:style>
    <style:style style:name="P26" style:family="paragraph" style:parent-style-name="Standard">
      <style:paragraph-properties fo:text-align="justify" style:justify-single-word="false"/>
      <style:text-properties style:font-name="Calibri1" fo:font-size="11pt" officeooo:paragraph-rsid="0186a280" style:font-size-asian="11pt" style:font-size-complex="11pt"/>
    </style:style>
    <style:style style:name="P27" style:family="paragraph" style:parent-style-name="Standard">
      <style:paragraph-properties fo:line-height="100%" fo:text-align="justify" style:justify-single-word="false" fo:orphans="0" fo:widows="0" style:snap-to-layout-grid="false"/>
      <style:text-properties style:font-name="Calibri1" fo:font-size="11pt" officeooo:rsid="00012253" officeooo:paragraph-rsid="0248b6a2" style:font-size-asian="11pt" style:font-size-complex="11pt"/>
    </style:style>
    <style:style style:name="P28" style:family="paragraph" style:parent-style-name="Standard">
      <style:paragraph-properties fo:margin-top="0cm" fo:margin-bottom="0.212cm" style:contextual-spacing="false" fo:line-height="150%" fo:text-align="justify" style:justify-single-word="false"/>
      <style:text-properties style:font-name="Calibri1" fo:font-size="11pt" officeooo:paragraph-rsid="0264e986" style:font-size-asian="11pt" style:font-size-complex="11pt"/>
    </style:style>
    <style:style style:name="P29" style:family="paragraph" style:parent-style-name="Normal_20__28_Web_29_">
      <style:paragraph-properties fo:margin-top="0cm" fo:margin-bottom="0cm" style:contextual-spacing="false" fo:line-height="150%" fo:text-align="justify" style:justify-single-word="false" fo:orphans="2" fo:widows="2" fo:hyphenation-ladder-count="no-limit"/>
      <style:text-properties style:font-name="Calibri1" fo:font-size="11pt" officeooo:paragraph-rsid="0264e98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style:text-properties style:font-name="Calibri1" fo:font-size="11pt" officeooo:paragraph-rsid="026e31ee" style:font-size-asian="11pt" style:font-size-complex="11pt"/>
    </style:style>
    <style:style style:name="P31" style:family="paragraph" style:parent-style-name="Standard">
      <style:paragraph-properties fo:margin-top="0cm" fo:margin-bottom="0.212cm" style:contextual-spacing="false" fo:line-height="150%" fo:text-align="justify" style:justify-single-word="false"/>
      <style:text-properties style:font-name="Calibri1" fo:font-size="11pt" officeooo:paragraph-rsid="025bf69c" style:font-size-asian="11pt" style:font-size-complex="11pt"/>
    </style:style>
    <style:style style:name="P32" style:family="paragraph" style:parent-style-name="Standard">
      <style:paragraph-properties fo:line-height="100%" fo:text-align="start" style:justify-single-word="false"/>
      <style:text-properties style:font-name="Calibri1" fo:font-size="11pt" style:font-size-asian="11pt"/>
    </style:style>
    <style:style style:name="P33" style:family="paragraph" style:parent-style-name="Standard">
      <style:paragraph-properties fo:text-align="start" style:justify-single-word="false"/>
      <style:text-properties style:font-name="Calibri1" fo:font-size="11pt" style:font-size-asian="11pt"/>
    </style:style>
    <style:style style:name="P34" style:family="paragraph" style:parent-style-name="Standard">
      <style:paragraph-properties fo:text-align="start" style:justify-single-word="false"/>
      <style:text-properties style:font-name="Calibri1" fo:font-size="11pt" officeooo:paragraph-rsid="01af225e" style:font-size-asian="11pt"/>
    </style:style>
    <style:style style:name="P35" style:family="paragraph" style:parent-style-name="Standard">
      <style:text-properties style:font-name="Calibri1" fo:font-size="11pt" style:font-size-asian="11pt" style:font-name-complex="Times New Roman" style:font-size-complex="11pt"/>
    </style:style>
    <style:style style:name="P36" style:family="paragraph" style:parent-style-name="Standard">
      <style:text-properties style:font-name="Calibri1" fo:font-size="11pt" officeooo:paragraph-rsid="01fefa9d" style:font-size-asian="11pt" style:font-name-complex="Arial2" style:font-size-complex="11pt"/>
    </style:style>
    <style:style style:name="P37" style:family="paragraph" style:parent-style-name="Standard">
      <loext:graphic-properties draw:fill-gradient-name="gradient" draw:fill-hatch-name="hatch"/>
      <style:paragraph-properties fo:margin-top="0.6cm" fo:margin-bottom="0cm" style:contextual-spacing="false" fo:line-height="100%" fo:text-align="justify" style:justify-single-word="false"/>
      <style:text-properties style:font-name="Calibri1" fo:font-size="11pt" officeooo:paragraph-rsid="02616c5a" style:font-size-asian="11pt" style:font-name-complex="Arial3" style:font-size-complex="11pt"/>
    </style:style>
    <style:style style:name="P38" style:family="paragraph" style:parent-style-name="Standard">
      <loext:graphic-properties draw:fill-gradient-name="gradient" draw:fill-hatch-name="hatch"/>
      <style:paragraph-properties fo:margin-top="0.499cm" fo:margin-bottom="0cm" style:contextual-spacing="false" fo:line-height="100%" fo:text-align="justify" style:justify-single-word="false"/>
      <style:text-properties style:font-name="Calibri1" fo:font-size="11pt" officeooo:paragraph-rsid="02616c5a" style:font-size-asian="11pt" style:font-name-complex="Arial3" style:font-size-complex="11pt"/>
    </style:style>
    <style:style style:name="P39" style:family="paragraph" style:parent-style-name="Standard">
      <loext:graphic-properties draw:fill-gradient-name="gradient" draw:fill-hatch-name="hatch"/>
      <style:paragraph-properties fo:margin-top="0.6cm" fo:margin-bottom="0cm" style:contextual-spacing="false" fo:line-height="100%" fo:text-align="start" style:justify-single-word="false"/>
      <style:text-properties style:font-name="Calibri1" fo:font-size="11pt" officeooo:paragraph-rsid="02616c5a" style:font-size-asian="11pt" style:font-name-complex="Arial3" style:font-size-complex="11pt"/>
    </style:style>
    <style:style style:name="P40" style:family="paragraph" style:parent-style-name="Standard">
      <style:paragraph-properties fo:margin-top="0cm" fo:margin-bottom="0.212cm" style:contextual-spacing="false" fo:line-height="150%" fo:text-align="start" style:justify-single-word="false"/>
      <style:text-properties style:font-name="Calibri1" fo:font-size="11pt" officeooo:paragraph-rsid="02616c5a" style:font-size-asian="11pt" style:font-name-complex="Arial3" style:font-size-complex="11pt"/>
    </style:style>
    <style:style style:name="P41" style:family="paragraph" style:parent-style-name="Standard">
      <style:paragraph-properties fo:margin-top="0cm" fo:margin-bottom="0cm" style:contextual-spacing="false" fo:line-height="150%" fo:text-align="start" style:justify-single-word="false"/>
      <style:text-properties style:font-name="Calibri1" fo:font-size="11pt" officeooo:paragraph-rsid="0264e986" style:font-size-asian="11pt" style:font-name-complex="Arial3" style:font-size-complex="11pt"/>
    </style:style>
    <style:style style:name="P42" style:family="paragraph" style:parent-style-name="Standard">
      <style:paragraph-properties fo:margin-top="0.7cm" fo:margin-bottom="0cm" style:contextual-spacing="false" fo:line-height="150%" fo:text-align="start" style:justify-single-word="false"/>
      <style:text-properties style:font-name="Calibri1" fo:font-size="11pt" officeooo:paragraph-rsid="0264e986" style:font-size-asian="11pt" style:font-name-complex="Arial3" style:font-size-complex="11pt"/>
    </style:style>
    <style:style style:name="P43" style:family="paragraph" style:parent-style-name="Standard">
      <style:paragraph-properties fo:margin-top="0cm" fo:margin-bottom="0.212cm" style:contextual-spacing="false" fo:line-height="150%" fo:text-align="justify" style:justify-single-word="false"/>
      <style:text-properties style:font-name="Calibri1" fo:font-size="11pt" officeooo:paragraph-rsid="02616c5a" style:font-size-asian="11pt" style:font-name-complex="Arial3" style:font-size-complex="11pt"/>
    </style:style>
    <style:style style:name="P44" style:family="paragraph" style:parent-style-name="Standard">
      <style:paragraph-properties fo:margin-top="0cm" fo:margin-bottom="0cm" style:contextual-spacing="false" fo:line-height="150%" fo:text-align="justify" style:justify-single-word="false"/>
      <style:text-properties style:font-name="Calibri1" fo:font-size="11pt" officeooo:paragraph-rsid="02616c5a" style:font-size-asian="11pt" style:font-name-complex="Arial3" style:font-size-complex="11pt"/>
    </style:style>
    <style:style style:name="P45" style:family="paragraph" style:parent-style-name="Standard">
      <style:paragraph-properties fo:margin-top="0cm" fo:margin-bottom="0cm" style:contextual-spacing="false" fo:line-height="150%" fo:text-align="justify" style:justify-single-word="false"/>
      <style:text-properties style:font-name="Calibri1" fo:font-size="11pt" officeooo:paragraph-rsid="025bf69c" style:font-size-asian="11pt" style:font-name-complex="Arial3" style:font-size-complex="11pt"/>
    </style:style>
    <style:style style:name="P46" style:family="paragraph" style:parent-style-name="Standard">
      <style:paragraph-properties fo:margin-top="0cm" fo:margin-bottom="0cm" style:contextual-spacing="false" fo:line-height="150%" fo:text-align="justify" style:justify-single-word="false"/>
      <style:text-properties style:font-name="Calibri1" fo:font-size="11pt" officeooo:paragraph-rsid="0264e986" style:font-size-asian="11pt" style:font-name-complex="Arial3" style:font-size-complex="11pt"/>
    </style:style>
    <style:style style:name="P47" style:family="paragraph" style:parent-style-name="Standard">
      <style:paragraph-properties fo:line-height="150%" fo:text-align="justify" style:justify-single-word="false"/>
      <style:text-properties style:font-name="Calibri1" fo:font-size="11pt" officeooo:rsid="01e8cd09" officeooo:paragraph-rsid="026e31ee" style:font-size-asian="11pt" style:font-name-complex="Arial3" style:font-size-complex="11pt"/>
    </style:style>
    <style:style style:name="P48" style:family="paragraph" style:parent-style-name="Standard">
      <style:paragraph-properties fo:line-height="100%" fo:text-align="justify" style:justify-single-word="false">
        <style:tab-stops>
          <style:tab-stop style:position="0.746cm"/>
        </style:tab-stops>
      </style:paragraph-properties>
      <style:text-properties style:font-name="Calibri1" fo:font-size="11pt" fo:language="pl" fo:country="PL" officeooo:paragraph-rsid="0169272e" style:font-size-asian="11pt" style:language-asian="en" style:country-asian="US" style:font-size-complex="11pt"/>
    </style:style>
    <style:style style:name="P49"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1" fo:font-size="11pt" fo:language="pl" fo:country="PL" officeooo:paragraph-rsid="0179967a" style:font-name-asian="Century Gothic" style:font-size-asian="11pt"/>
    </style:style>
    <style:style style:name="P50"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1" fo:font-size="11pt" fo:language="pl" fo:country="PL" officeooo:paragraph-rsid="0179967a" style:font-name-asian="Century Gothic" style:font-size-asian="11pt"/>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1" fo:font-size="11pt" officeooo:paragraph-rsid="0179967a" style:font-name-asian="Century Gothic" style:font-size-asian="11pt"/>
    </style:style>
    <style:style style:name="P52"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Calibri1" fo:font-size="11pt" fo:font-style="italic" officeooo:paragraph-rsid="0264e986" style:font-size-asian="11pt" style:font-style-asian="italic" style:font-name-complex="Arial3" style:font-size-complex="11pt"/>
    </style:style>
    <style:style style:name="P53" style:family="paragraph" style:parent-style-name="Standard">
      <style:paragraph-properties fo:margin-top="0cm" fo:margin-bottom="0.212cm" style:contextual-spacing="false" fo:line-height="150%" fo:text-align="start" style:justify-single-word="false"/>
      <style:text-properties style:font-name="Calibri1" fo:font-size="11pt" fo:font-style="italic" officeooo:paragraph-rsid="02616c5a" style:font-size-asian="11pt" style:font-style-asian="italic" style:font-name-complex="Arial3" style:font-size-complex="11pt"/>
    </style:style>
    <style:style style:name="P54" style:family="paragraph" style:parent-style-name="Standard">
      <style:paragraph-properties fo:margin-top="0cm" fo:margin-bottom="0cm" style:contextual-spacing="false" fo:line-height="150%" fo:text-align="start" style:justify-single-word="false"/>
      <style:text-properties style:font-name="Calibri1" fo:font-size="11pt" fo:font-style="italic" officeooo:paragraph-rsid="02616c5a" style:font-size-asian="11pt" style:font-style-asian="italic" style:font-name-complex="Arial3" style:font-size-complex="11pt"/>
    </style:style>
    <style:style style:name="P55" style:family="paragraph" style:parent-style-name="Standard">
      <loext:graphic-properties draw:fill-gradient-name="gradient" draw:fill-hatch-name="hatch"/>
      <style:paragraph-properties fo:margin-top="0cm" fo:margin-bottom="0.3cm" style:contextual-spacing="false" fo:line-height="150%" fo:text-align="start" style:justify-single-word="false"/>
      <style:text-properties style:font-name="Calibri1" fo:font-size="11pt" fo:font-style="italic" officeooo:paragraph-rsid="02616c5a" style:font-size-asian="11pt" style:font-style-asian="italic" style:font-name-complex="Arial3" style:font-size-complex="11pt"/>
    </style:style>
    <style:style style:name="P56" style:family="paragraph" style:parent-style-name="Standard">
      <style:paragraph-properties fo:margin-top="0cm" fo:margin-bottom="0cm" style:contextual-spacing="false" fo:line-height="150%" fo:text-align="start" style:justify-single-word="false"/>
      <style:text-properties style:font-name="Calibri1" fo:font-size="11pt" fo:font-style="italic" officeooo:paragraph-rsid="0264e986" style:font-size-asian="11pt" style:font-style-asian="italic" style:font-name-complex="Arial3" style:font-size-complex="11pt"/>
    </style:style>
    <style:style style:name="P57" style:family="paragraph" style:parent-style-name="Standard">
      <loext:graphic-properties draw:fill-gradient-name="gradient" draw:fill-hatch-name="hatch"/>
      <style:paragraph-properties fo:margin-top="0cm" fo:margin-bottom="0.3cm" style:contextual-spacing="false" fo:line-height="100%" fo:text-align="start" style:justify-single-word="false"/>
      <style:text-properties style:font-name="Calibri1" fo:font-size="11pt" fo:font-style="italic" officeooo:paragraph-rsid="02616c5a" style:font-size-asian="11pt" style:font-style-asian="italic" style:font-name-complex="Arial3" style:font-size-complex="11pt"/>
    </style:style>
    <style:style style:name="P58" style:family="paragraph" style:parent-style-name="Standard">
      <loext:graphic-properties draw:fill-gradient-name="gradient" draw:fill-hatch-name="hatch"/>
      <style:paragraph-properties fo:margin-top="0.6cm" fo:margin-bottom="0cm" style:contextual-spacing="false" fo:line-height="100%" fo:text-align="start" style:justify-single-word="false"/>
      <style:text-properties style:font-name="Calibri1" fo:font-size="11pt" fo:font-style="italic" officeooo:paragraph-rsid="02616c5a" style:font-size-asian="11pt" style:font-style-asian="italic" style:font-name-complex="Arial3" style:font-size-complex="11pt"/>
    </style:style>
    <style:style style:name="P59"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font-name="Calibri1" fo:font-size="11pt" fo:font-style="italic" officeooo:paragraph-rsid="025bf69c" style:font-size-asian="11pt" style:font-style-asian="italic" style:font-name-complex="Arial3" style:font-size-complex="11pt"/>
    </style:style>
    <style:style style:name="P60"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text-properties style:font-name="Calibri1" fo:font-size="11pt" fo:font-style="normal" officeooo:paragraph-rsid="025af3ac" style:font-size-asian="11pt" style:font-style-asian="normal" style:font-size-complex="11pt" style:font-style-complex="normal"/>
    </style:style>
    <style:style style:name="P61" style:family="paragraph" style:parent-style-name="Standard">
      <style:paragraph-properties fo:line-height="150%" fo:text-align="justify" style:justify-single-word="false"/>
      <style:text-properties style:font-name="Calibri1" fo:font-size="11pt" fo:font-style="normal" officeooo:rsid="01e8cd09" officeooo:paragraph-rsid="026e31ee" style:font-size-asian="11pt" style:font-style-asian="normal" style:font-name-complex="Arial3" style:font-size-complex="11pt" style:font-style-complex="normal"/>
    </style:style>
    <style:style style:name="P62" style:family="paragraph" style:parent-style-name="Standard">
      <style:paragraph-properties fo:line-height="100%" fo:text-align="justify" style:justify-single-word="false"/>
      <style:text-properties style:font-name="Calibri1" officeooo:paragraph-rsid="0169272e"/>
    </style:style>
    <style:style style:name="P63" style:family="paragraph" style:parent-style-name="Standard">
      <style:paragraph-properties fo:line-height="100%" fo:text-align="justify" style:justify-single-word="false">
        <style:tab-stops>
          <style:tab-stop style:position="1.235cm"/>
        </style:tab-stops>
      </style:paragraph-properties>
      <style:text-properties style:font-name="Calibri1" officeooo:paragraph-rsid="0179967a"/>
    </style:style>
    <style:style style:name="P64" style:family="paragraph" style:parent-style-name="Standard">
      <style:paragraph-properties fo:line-height="100%" fo:text-align="justify" style:justify-single-word="false"/>
      <style:text-properties style:font-name="Calibri1" officeooo:paragraph-rsid="0179967a"/>
    </style:style>
    <style:style style:name="P65" style:family="paragraph" style:parent-style-name="Standard">
      <style:paragraph-properties fo:line-height="100%" fo:text-align="start" style:justify-single-word="false"/>
      <style:text-properties style:font-name="Calibri1"/>
    </style:style>
    <style:style style:name="P66" style:family="paragraph" style:parent-style-name="Standard">
      <style:paragraph-properties fo:text-align="start" style:justify-single-word="false"/>
      <style:text-properties style:font-name="Calibri1"/>
    </style:style>
    <style:style style:name="P67" style:family="paragraph" style:parent-style-name="Standard">
      <style:paragraph-properties fo:text-align="start" style:justify-single-word="false"/>
      <style:text-properties style:font-name="Calibri1" officeooo:paragraph-rsid="019f91ab"/>
    </style:style>
    <style:style style:name="P68" style:family="paragraph" style:parent-style-name="Standard">
      <style:paragraph-properties fo:text-align="start" style:justify-single-word="false"/>
      <style:text-properties style:font-name="Calibri1" officeooo:paragraph-rsid="01ab24e3"/>
    </style:style>
    <style:style style:name="P69" style:family="paragraph" style:parent-style-name="Standard">
      <style:paragraph-properties fo:text-align="start" style:justify-single-word="false"/>
      <style:text-properties style:font-name="Calibri1" officeooo:paragraph-rsid="01add672"/>
    </style:style>
    <style:style style:name="P70" style:family="paragraph" style:parent-style-name="Standard">
      <style:text-properties style:font-name="Calibri1" officeooo:paragraph-rsid="016e73ad"/>
    </style:style>
    <style:style style:name="P71" style:family="paragraph" style:parent-style-name="Standard">
      <style:text-properties style:font-name="Calibri1" officeooo:paragraph-rsid="0174fe32"/>
    </style:style>
    <style:style style:name="P72" style:family="paragraph" style:parent-style-name="Standard">
      <style:text-properties style:font-name="Calibri1" officeooo:paragraph-rsid="0184bcfa"/>
    </style:style>
    <style:style style:name="P73" style:family="paragraph" style:parent-style-name="Standard">
      <style:text-properties style:font-name="Calibri1" officeooo:paragraph-rsid="01a786fc"/>
    </style:style>
    <style:style style:name="P74" style:family="paragraph" style:parent-style-name="Standard">
      <style:paragraph-properties fo:line-height="115%" fo:text-align="justify" style:justify-single-word="false"/>
      <style:text-properties style:font-name="Calibri1" fo:font-size="10.5pt" fo:font-weight="bold" officeooo:paragraph-rsid="01ed50dc" style:font-size-asian="10.5pt" style:language-asian="ar" style:country-asian="SA" style:font-weight-asian="bold" style:font-name-complex="Arial2" style:font-size-complex="10.5pt"/>
    </style:style>
    <style:style style:name="P75" style:family="paragraph" style:parent-style-name="Standard">
      <style:paragraph-properties fo:line-height="115%" fo:text-align="justify" style:justify-single-word="false" style:text-autospace="none" style:punctuation-wrap="simple" style:vertical-align="baseline"/>
      <style:text-properties style:font-name="Calibri1" fo:font-size="10.5pt" officeooo:paragraph-rsid="01ed50dc" style:font-size-asian="10.5pt" style:font-size-complex="10.5pt"/>
    </style:style>
    <style:style style:name="P76" style:family="paragraph" style:parent-style-name="Standard">
      <style:paragraph-properties fo:margin-left="0cm" fo:margin-right="0cm" fo:margin-top="1.199cm" fo:margin-bottom="0.101cm" style:contextual-spacing="false" fo:line-height="150%" fo:text-align="justify" style:justify-single-word="false" fo:text-indent="0cm" style:auto-text-indent="false" style:writing-mode="lr-tb">
        <style:tab-stops>
          <style:tab-stop style:position="0.953cm"/>
        </style:tab-stops>
      </style:paragraph-properties>
      <style:text-properties style:font-name="Calibri1" fo:font-size="10.5pt" officeooo:paragraph-rsid="01eab004" style:font-size-asian="10.5pt" style:font-size-complex="10.5pt"/>
    </style:style>
    <style:style style:name="P77"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1" fo:font-size="10.5pt" officeooo:paragraph-rsid="01ed50dc" style:font-size-asian="10.5pt" style:language-asian="ar" style:country-asian="SA" style:font-name-complex="Arial2" style:font-size-complex="10.5pt"/>
    </style:style>
    <style:style style:name="P78" style:family="paragraph" style:parent-style-name="Standard">
      <style:paragraph-properties fo:line-height="115%" fo:text-align="justify" style:justify-single-word="false" style:text-autospace="none" style:punctuation-wrap="simple" style:vertical-align="baseline"/>
      <style:text-properties style:font-name="Calibri1" fo:font-size="10.5pt" officeooo:paragraph-rsid="01ed50dc" style:font-size-asian="10.5pt" style:language-asian="ar" style:country-asian="SA" style:font-name-complex="Arial2" style:font-size-complex="10.5pt"/>
    </style:style>
    <style:style style:name="P79" style:family="paragraph" style:parent-style-name="Standard">
      <style:paragraph-properties fo:line-height="115%" fo:text-align="justify" style:justify-single-word="false" style:text-autospace="none" style:punctuation-wrap="simple" style:vertical-align="baseline"/>
      <style:text-properties style:font-name="Calibri1" fo:font-size="10.5pt" officeooo:paragraph-rsid="01eea8a9" style:font-size-asian="10.5pt" style:language-asian="ar" style:country-asian="SA" style:font-name-complex="Arial2" style:font-size-complex="10.5pt"/>
    </style:style>
    <style:style style:name="P80" style:family="paragraph" style:parent-style-name="Standard">
      <style:paragraph-properties fo:line-height="115%" fo:text-align="justify" style:justify-single-word="false" style:text-autospace="none" style:punctuation-wrap="simple" style:vertical-align="baseline"/>
      <style:text-properties style:font-name="Calibri1" fo:font-size="10.5pt" officeooo:paragraph-rsid="01f37b75" style:font-size-asian="10.5pt" style:language-asian="ar" style:country-asian="SA" style:font-name-complex="Arial2" style:font-size-complex="10.5pt"/>
    </style:style>
    <style:style style:name="P81"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1" fo:font-size="10.5pt" officeooo:paragraph-rsid="01ed50dc" style:font-size-asian="10.5pt" style:language-asian="ar" style:country-asian="SA" style:font-name-complex="Arial2" style:font-size-complex="10.5pt"/>
    </style:style>
    <style:style style:name="P82"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1" fo:font-size="10.5pt" officeooo:paragraph-rsid="01eab004" style:font-size-asian="10.5pt" style:font-name-complex="Calibri1" style:font-size-complex="10.5pt"/>
    </style:style>
    <style:style style:name="P83" style:family="paragraph" style:parent-style-name="Standard">
      <style:paragraph-properties fo:margin-left="0cm" fo:margin-right="0.501cm" fo:line-height="115%" fo:text-indent="0cm" style:auto-text-indent="false" style:text-autospace="none"/>
      <style:text-properties style:font-name="Calibri1" fo:font-size="10.5pt" officeooo:rsid="01e8cd09" officeooo:paragraph-rsid="01eea8a9" style:font-size-asian="10.5pt" style:font-name-complex="Times New Roman" style:font-size-complex="10.5pt"/>
    </style:style>
    <style:style style:name="P84" style:family="paragraph" style:parent-style-name="Standard">
      <style:paragraph-properties fo:line-height="115%" fo:text-align="center" style:justify-single-word="false"/>
      <style:text-properties style:font-name="Calibri1" fo:font-weight="bold" officeooo:paragraph-rsid="01f0b247" style:font-name-asian="Calibri1" style:font-weight-asian="bold" style:font-name-complex="Arial2" style:font-weight-complex="bold"/>
    </style:style>
    <style:style style:name="P85" style:family="paragraph" style:parent-style-name="Standard">
      <style:paragraph-properties fo:line-height="115%" fo:text-align="justify" style:justify-single-word="false" fo:orphans="0" fo:widows="0" style:text-autospace="none"/>
      <style:text-properties style:font-name="Calibri1" officeooo:paragraph-rsid="01f1d48b"/>
    </style:style>
    <style:style style:name="P86" style:family="paragraph" style:parent-style-name="Standard">
      <style:paragraph-properties fo:margin-left="0cm" fo:margin-right="0cm" fo:margin-top="1.199cm" fo:margin-bottom="0.101cm" style:contextual-spacing="false" fo:line-height="115%" fo:text-align="justify" style:justify-single-word="false" fo:text-indent="1.249cm" style:auto-text-indent="false"/>
      <style:text-properties style:font-name="Calibri1" officeooo:paragraph-rsid="01f0b247"/>
    </style:style>
    <style:style style:name="P87" style:family="paragraph" style:parent-style-name="Standard">
      <style:paragraph-properties fo:margin-left="1.501cm" fo:margin-right="0cm" fo:margin-top="0cm" fo:margin-bottom="0.282cm" style:contextual-spacing="true" fo:line-height="115%" fo:text-indent="0cm" style:auto-text-indent="false" style:writing-mode="lr-tb"/>
      <style:text-properties style:font-name="Calibri1"/>
    </style:style>
    <style:style style:name="P88" style:family="paragraph" style:parent-style-name="Standard">
      <style:paragraph-properties fo:line-height="115%" fo:text-align="justify" style:justify-single-word="false"/>
      <style:text-properties style:font-name="Calibri1" officeooo:paragraph-rsid="01f1d48b" style:font-name-complex="Arial2"/>
    </style:style>
    <style:style style:name="P89" style:family="paragraph" style:parent-style-name="Standard">
      <style:paragraph-properties fo:margin-top="1.199cm" fo:margin-bottom="0.101cm" style:contextual-spacing="false" fo:line-height="115%" fo:text-align="justify" style:justify-single-word="false"/>
      <style:text-properties style:font-name="Calibri1" officeooo:paragraph-rsid="01f1d48b" style:font-name-complex="Arial2"/>
    </style:style>
    <style:style style:name="P90" style:family="paragraph" style:parent-style-name="Standard">
      <style:paragraph-properties fo:margin-top="0cm" fo:margin-bottom="0.212cm" style:contextual-spacing="false" fo:text-align="justify" style:justify-single-word="false" fo:orphans="0" fo:widows="0" style:text-autospace="none"/>
      <style:text-properties style:font-name="Calibri1" officeooo:paragraph-rsid="01f1d48b"/>
    </style:style>
    <style:style style:name="P91" style:family="paragraph" style:parent-style-name="Standard">
      <style:paragraph-properties fo:margin-top="0.7cm" fo:margin-bottom="0.101cm" style:contextual-spacing="false" fo:text-align="justify" style:justify-single-word="false"/>
      <style:text-properties style:font-name="Calibri1" officeooo:paragraph-rsid="01fefa9d"/>
    </style:style>
    <style:style style:name="P92" style:family="paragraph" style:parent-style-name="Standard">
      <style:paragraph-properties fo:text-align="justify" style:justify-single-word="false"/>
      <style:text-properties style:font-name="Calibri1" officeooo:paragraph-rsid="017f1258"/>
    </style:style>
    <style:style style:name="P93" style:family="paragraph" style:parent-style-name="Standard">
      <style:text-properties style:font-name="Calibri1" officeooo:rsid="01e8cd09" officeooo:paragraph-rsid="01f37b75"/>
    </style:style>
    <style:style style:name="P94" style:family="paragraph" style:parent-style-name="Standard">
      <style:text-properties style:font-name="Calibri1" officeooo:rsid="01e8cd09" officeooo:paragraph-rsid="0231fb27"/>
    </style:style>
    <style:style style:name="P95" style:family="paragraph" style:parent-style-name="Standard">
      <style:text-properties style:font-name="Calibri1" officeooo:rsid="01e8cd09" officeooo:paragraph-rsid="02327495"/>
    </style:style>
    <style:style style:name="P96" style:family="paragraph" style:parent-style-name="Standard">
      <style:paragraph-properties fo:line-height="115%" fo:text-align="center" style:justify-single-word="false"/>
      <style:text-properties style:font-name="Calibri1" fo:font-size="18pt" fo:font-weight="bold" officeooo:paragraph-rsid="01f0b247" style:font-name-asian="Calibri1" style:font-size-asian="18pt" style:font-weight-asian="bold" style:font-name-complex="Arial2" style:font-size-complex="18pt" style:font-weight-complex="bold"/>
    </style:style>
    <style:style style:name="P97" style:family="paragraph" style:parent-style-name="Standard">
      <style:paragraph-properties fo:margin-left="11.753cm" fo:margin-right="0cm" fo:text-align="start" style:justify-single-word="false" fo:text-indent="0cm" style:auto-text-indent="false"/>
      <style:text-properties style:font-name="Calibri1" fo:font-size="8pt" officeooo:rsid="0083a8ce" style:font-name-asian="Courier New" style:font-size-asian="8pt" style:font-name-complex="Courier New" style:font-size-complex="8pt"/>
    </style:style>
    <style:style style:name="P98" style:family="paragraph" style:parent-style-name="Standard">
      <style:paragraph-properties fo:margin-left="1.501cm" fo:margin-right="0cm" fo:margin-top="0cm" fo:margin-bottom="0.282cm" style:contextual-spacing="true" fo:line-height="115%" fo:text-indent="0cm" style:auto-text-indent="false" style:writing-mode="lr-tb"/>
      <style:text-properties style:font-name="Calibri1" fo:font-size="8pt" fo:font-style="italic" style:letter-kerning="false" style:font-size-asian="8pt" style:language-asian="pl" style:country-asian="PL" style:font-style-asian="italic" style:font-size-complex="8pt" style:font-style-complex="italic"/>
    </style:style>
    <style:style style:name="P99" style:family="paragraph" style:parent-style-name="Tytuł_20_załączika">
      <style:text-properties style:font-name="Calibri1" officeooo:paragraph-rsid="01eab004"/>
    </style:style>
    <style:style style:name="P100"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1" fo:font-size="10pt" fo:font-weight="normal" officeooo:paragraph-rsid="02016ddd" fo:background-color="transparent" style:font-size-asian="10pt" style:language-asian="ar" style:country-asian="SA" style:font-weight-asian="normal" style:font-name-complex="Arial2" style:font-size-complex="10pt" style:font-weight-complex="normal"/>
    </style:style>
    <style:style style:name="P101" style:family="paragraph" style:parent-style-name="Standard">
      <style:text-properties style:font-name="Calibri1" fo:font-size="10pt" fo:font-weight="normal" fo:background-color="transparent" style:font-size-asian="10pt" style:language-asian="ar" style:country-asian="SA" style:font-weight-asian="normal" style:font-name-complex="Arial2" style:font-size-complex="10pt" style:font-weight-complex="normal"/>
    </style:style>
    <style:style style:name="P102" style:family="paragraph" style:parent-style-name="Standard">
      <style:text-properties style:font-name="Calibri1" officeooo:paragraph-rsid="023cdc9c"/>
    </style:style>
    <style:style style:name="P103" style:family="paragraph" style:parent-style-name="Standard">
      <style:paragraph-properties fo:margin-left="0cm" fo:margin-right="0cm" fo:margin-top="1cm" fo:margin-bottom="0cm" style:contextual-spacing="false" fo:line-height="150%" fo:text-align="justify" style:justify-single-word="false" fo:text-indent="1.251cm" style:auto-text-indent="false"/>
      <style:text-properties style:font-name="Calibri1" officeooo:paragraph-rsid="026e31ee"/>
    </style:style>
    <style:style style:name="P104" style:family="paragraph" style:parent-style-name="Standard">
      <style:paragraph-properties fo:margin-left="11.753cm" fo:margin-right="0cm" fo:text-align="start" style:justify-single-word="false" fo:text-indent="0cm" style:auto-text-indent="false"/>
      <style:text-properties style:font-name="Calibri1" officeooo:rsid="02ffe823" officeooo:paragraph-rsid="02ffe823" style:font-name-complex="Calibri1"/>
    </style:style>
    <style:style style:name="P105"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106" style:family="paragraph" style:parent-style-name="Standard">
      <style:text-properties style:font-name="Courier New" fo:font-size="12pt" style:font-size-asian="12pt" style:font-name-complex="Courier New" style:font-size-complex="12pt"/>
    </style:style>
    <style:style style:name="P107"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108"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109"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110"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111" style:family="paragraph" style:parent-style-name="Standard">
      <style:paragraph-properties>
        <style:tab-stops>
          <style:tab-stop style:position="0.596cm"/>
          <style:tab-stop style:position="8.996cm"/>
        </style:tab-stops>
      </style:paragraph-properties>
    </style:style>
    <style:style style:name="P112" style:family="paragraph" style:parent-style-name="Standard">
      <style:text-properties officeooo:rsid="0147685b" officeooo:paragraph-rsid="0147685b"/>
    </style:style>
    <style:style style:name="P113" style:family="paragraph" style:parent-style-name="Standard">
      <style:text-properties officeooo:paragraph-rsid="00e441b6"/>
    </style:style>
    <style:style style:name="P114" style:family="paragraph" style:parent-style-name="Standard">
      <style:text-properties officeooo:rsid="014dab47" officeooo:paragraph-rsid="014dab47"/>
    </style:style>
    <style:style style:name="P115" style:family="paragraph" style:parent-style-name="Standard">
      <style:text-properties officeooo:rsid="01512130" officeooo:paragraph-rsid="01512130"/>
    </style:style>
    <style:style style:name="P116" style:family="paragraph" style:parent-style-name="Standard">
      <style:text-properties officeooo:rsid="015468d7" officeooo:paragraph-rsid="015468d7"/>
    </style:style>
    <style:style style:name="P117" style:family="paragraph" style:parent-style-name="Standard">
      <style:text-properties officeooo:rsid="0155a205" officeooo:paragraph-rsid="0155a205"/>
    </style:style>
    <style:style style:name="P118" style:family="paragraph" style:parent-style-name="Standard">
      <style:text-properties officeooo:paragraph-rsid="0155a205"/>
    </style:style>
    <style:style style:name="P119" style:family="paragraph" style:parent-style-name="Standard">
      <style:text-properties officeooo:rsid="014eb268" officeooo:paragraph-rsid="014eb268"/>
    </style:style>
    <style:style style:name="P120" style:family="paragraph" style:parent-style-name="Standard">
      <style:text-properties officeooo:paragraph-rsid="015d4780"/>
    </style:style>
    <style:style style:name="P121" style:family="paragraph" style:parent-style-name="Standard">
      <style:text-properties officeooo:paragraph-rsid="015eadbc"/>
    </style:style>
    <style:style style:name="P122" style:family="paragraph" style:parent-style-name="Standard">
      <style:text-properties officeooo:rsid="01624f36" officeooo:paragraph-rsid="01624f36"/>
    </style:style>
    <style:style style:name="P123" style:family="paragraph" style:parent-style-name="Standard">
      <style:paragraph-properties fo:text-align="justify" style:justify-single-word="false"/>
      <style:text-properties officeooo:paragraph-rsid="0164b961"/>
    </style:style>
    <style:style style:name="P124" style:family="paragraph" style:parent-style-name="Standard">
      <style:paragraph-properties fo:text-align="justify" style:justify-single-word="false"/>
      <style:text-properties officeooo:paragraph-rsid="0164cbbb"/>
    </style:style>
    <style:style style:name="P125" style:family="paragraph" style:parent-style-name="Standard">
      <style:paragraph-properties fo:text-align="justify" style:justify-single-word="false"/>
      <style:text-properties officeooo:paragraph-rsid="03216db0"/>
    </style:style>
    <style:style style:name="P126" style:family="paragraph" style:parent-style-name="Standard">
      <style:paragraph-properties fo:line-height="100%"/>
      <style:text-properties officeooo:rsid="014fb3a7" officeooo:paragraph-rsid="014fb3a7"/>
    </style:style>
    <style:style style:name="P127" style:family="paragraph" style:parent-style-name="Standard">
      <style:text-properties officeooo:rsid="016c3d08" officeooo:paragraph-rsid="016c3d08"/>
    </style:style>
    <style:style style:name="P128" style:family="paragraph" style:parent-style-name="Standard">
      <style:paragraph-properties fo:line-height="100%" fo:text-align="justify" style:justify-single-word="false"/>
      <style:text-properties style:use-window-font-color="true" loext:opacity="0%" style:font-name="Calibri1"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129" style:family="paragraph" style:parent-style-name="Standard">
      <style:text-properties style:use-window-font-color="true" loext:opacity="0%" style:font-name="Calibri1"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130" style:family="paragraph" style:parent-style-name="Standard">
      <style:text-properties style:use-window-font-color="true" loext:opacity="0%" style:font-name="Calibri1"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131" style:family="paragraph" style:parent-style-name="Standard">
      <style:text-properties style:use-window-font-color="true" loext:opacity="0%" style:font-name="Calibri1"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132" style:family="paragraph" style:parent-style-name="Standard">
      <style:text-properties style:use-window-font-color="true" loext:opacity="0%" style:font-name="Calibri1"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133"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1" fo:font-size="11pt" fo:language="pl" fo:country="PL" officeooo:rsid="01507ee6" officeooo:paragraph-rsid="01507ee6" style:font-name-asian="Times New Roman" style:font-size-asian="11pt" style:language-asian="zh" style:country-asian="CN" style:font-name-complex="Times New Roman" style:font-size-complex="11pt" style:language-complex="ar" style:country-complex="SA"/>
    </style:style>
    <style:style style:name="P134"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1" fo:font-size="11pt" fo:language="pl" fo:country="PL" officeooo:rsid="01507ee6" officeooo:paragraph-rsid="024637c5" style:font-name-asian="Times New Roman" style:font-size-asian="11pt" style:language-asian="zh" style:country-asian="CN" style:font-name-complex="Times New Roman" style:font-size-complex="11pt" style:language-complex="ar" style:country-complex="SA"/>
    </style:style>
    <style:style style:name="P135"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1" fo:font-size="11pt" fo:language="pl" fo:country="PL" officeooo:rsid="01507ee6" officeooo:paragraph-rsid="0306c816" style:font-name-asian="Times New Roman" style:font-size-asian="11pt" style:language-asian="zh" style:country-asian="CN" style:font-name-complex="Times New Roman" style:font-size-complex="11pt" style:language-complex="ar" style:country-complex="SA"/>
    </style:style>
    <style:style style:name="P136"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1" fo:font-size="11pt" fo:language="pl" fo:country="PL" officeooo:rsid="01cc353e" officeooo:paragraph-rsid="01cc353e" style:font-name-asian="Times New Roman" style:font-size-asian="11pt" style:language-asian="zh" style:country-asian="CN" style:font-name-complex="Times New Roman" style:font-size-complex="11pt" style:language-complex="ar" style:country-complex="SA"/>
    </style:style>
    <style:style style:name="P137"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1" fo:font-size="11pt" fo:language="pl" fo:country="PL" officeooo:rsid="024637c5" officeooo:paragraph-rsid="024637c5" style:font-name-asian="Times New Roman" style:font-size-asian="11pt" style:language-asian="zh" style:country-asian="CN" style:font-name-complex="Times New Roman" style:font-size-complex="11pt" style:language-complex="ar" style:country-complex="SA"/>
    </style:style>
    <style:style style:name="P138" style:family="paragraph" style:parent-style-name="Standard">
      <style:text-properties style:use-window-font-color="true" loext:opacity="0%" style:font-name="Calibri1" fo:font-size="11pt" fo:language="pl" fo:country="PL" officeooo:rsid="028d6568" officeooo:paragraph-rsid="028d6568" style:font-name-asian="Times New Roman" style:font-size-asian="11pt" style:language-asian="zh" style:country-asian="CN" style:font-name-complex="Times New Roman" style:font-size-complex="11pt" style:language-complex="ar" style:country-complex="SA"/>
    </style:style>
    <style:style style:name="P139"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1" fo:font-size="11pt" fo:language="pl" fo:country="PL" officeooo:rsid="029d200e" officeooo:paragraph-rsid="029d200e" style:font-name-asian="Times New Roman" style:font-size-asian="11pt" style:language-asian="zh" style:country-asian="CN" style:font-name-complex="Times New Roman" style:font-size-complex="11pt" style:language-complex="ar" style:country-complex="SA"/>
    </style:style>
    <style:style style:name="P140"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1" fo:font-size="11pt" fo:language="pl" fo:country="PL" officeooo:rsid="03073b08" officeooo:paragraph-rsid="03073b08" style:font-name-asian="Times New Roman" style:font-size-asian="11pt" style:language-asian="zh" style:country-asian="CN" style:font-name-complex="Times New Roman" style:font-size-complex="11pt" style:language-complex="ar" style:country-complex="SA"/>
    </style:style>
    <style:style style:name="P141"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line-height="100%" fo:text-align="justify" style:justify-single-word="false">
        <style:tab-stops>
          <style:tab-stop style:position="1.235cm"/>
        </style:tab-stops>
      </style:paragraph-properties>
      <style:text-properties officeooo:paragraph-rsid="0179967a"/>
    </style:style>
    <style:style style:name="P143"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44"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a45b33"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cm" fo:margin-bottom="0cm" style:contextual-spacing="false" fo:line-height="100%" fo:text-align="justify" style:justify-single-word="false"/>
    </style:style>
    <style:style style:name="P14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2616c5a"/>
    </style:style>
    <style:style style:name="P150" style:family="paragraph" style:parent-style-name="Standard">
      <style:paragraph-properties fo:margin-top="0cm" fo:margin-bottom="0cm" style:contextual-spacing="false" fo:line-height="100%"/>
    </style:style>
    <style:style style:name="P151" style:family="paragraph" style:parent-style-name="Standard">
      <style:paragraph-properties fo:margin-top="0cm" fo:margin-bottom="0cm" style:contextual-spacing="false" fo:line-height="100%" fo:text-align="start" style:justify-single-word="false"/>
    </style:style>
    <style:style style:name="P152" style:family="paragraph" style:parent-style-name="Standard">
      <style:paragraph-properties fo:margin-top="0cm" fo:margin-bottom="0cm" style:contextual-spacing="false" fo:line-height="100%"/>
      <style:text-properties officeooo:paragraph-rsid="015a3fda"/>
    </style:style>
    <style:style style:name="P153" style:family="paragraph" style:parent-style-name="Standard">
      <style:text-properties officeooo:paragraph-rsid="017f1258"/>
    </style:style>
    <style:style style:name="P154" style:family="paragraph" style:parent-style-name="Standard">
      <style:text-properties officeooo:paragraph-rsid="018895b5"/>
    </style:style>
    <style:style style:name="P155" style:family="paragraph" style:parent-style-name="Standard">
      <style:paragraph-properties fo:text-align="start" style:justify-single-word="false"/>
      <style:text-properties officeooo:paragraph-rsid="01a786fc"/>
    </style:style>
    <style:style style:name="P156" style:family="paragraph" style:parent-style-name="Standard">
      <style:paragraph-properties fo:margin-top="0cm" fo:margin-bottom="0cm" style:contextual-spacing="false" fo:text-align="start" style:justify-single-word="false"/>
    </style:style>
    <style:style style:name="P157" style:family="paragraph" style:parent-style-name="Standard">
      <style:text-properties officeooo:paragraph-rsid="00b0c7e9"/>
    </style:style>
    <style:style style:name="P158" style:family="paragraph" style:parent-style-name="Standard">
      <style:paragraph-properties fo:line-height="100%" fo:text-align="justify" style:justify-single-word="false" fo:orphans="0" fo:widows="0" style:snap-to-layout-grid="false"/>
      <style:text-properties fo:color="#000000" loext:opacity="100%" style:font-name="Calibri1" fo:font-size="11pt" officeooo:paragraph-rsid="0248b6a2" style:font-size-asian="11pt" style:font-name-complex="Times New Roman2" style:font-size-complex="11pt"/>
    </style:style>
    <style:style style:name="P159" style:family="paragraph" style:parent-style-name="Standard">
      <style:paragraph-properties fo:line-height="100%" fo:text-align="justify" style:justify-single-word="false" fo:orphans="0" fo:widows="0" style:snap-to-layout-grid="false"/>
      <style:text-properties fo:color="#000000" loext:opacity="100%" style:font-name="Calibri1" fo:font-size="11pt" officeooo:rsid="00012253" officeooo:paragraph-rsid="0248b6a2" style:font-size-asian="11pt" style:font-name-complex="Times New Roman2" style:font-size-complex="11pt"/>
    </style:style>
    <style:style style:name="P160"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1" fo:font-size="11pt" officeooo:rsid="01e8cd09" officeooo:paragraph-rsid="01f0b247" style:font-size-asian="11pt" style:language-asian="ar" style:country-asian="SA" style:font-name-complex="Times New Roman" style:font-size-complex="11pt" style:font-style-complex="italic"/>
    </style:style>
    <style:style style:name="P161"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1" fo:font-size="11pt" officeooo:rsid="01e8cd09" officeooo:paragraph-rsid="01f37b75" style:font-size-asian="11pt" style:language-asian="ar" style:country-asian="SA" style:font-name-complex="Arial2" style:font-size-complex="11pt" style:font-style-complex="italic"/>
    </style:style>
    <style:style style:name="P162" style:family="paragraph" style:parent-style-name="Standard">
      <style:paragraph-properties fo:line-height="150%" fo:text-align="justify" style:justify-single-word="false"/>
      <style:text-properties fo:color="#000000" loext:opacity="100%" style:font-name="Calibri1" fo:font-size="11pt" officeooo:rsid="01e8cd09" officeooo:paragraph-rsid="026e31ee" style:font-size-asian="11pt" style:language-asian="ar" style:country-asian="SA" style:font-name-complex="Arial3" style:font-size-complex="11pt" style:font-style-complex="italic"/>
    </style:style>
    <style:style style:name="P163"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1" fo:font-size="11pt" fo:language="pl" fo:country="PL" officeooo:paragraph-rsid="006446cd" style:font-name-asian="Times New Roman" style:font-size-asian="11pt" style:language-asian="zh" style:country-asian="CN" style:font-name-complex="Calibri1" style:font-size-complex="11pt" style:language-complex="ar" style:country-complex="SA"/>
    </style:style>
    <style:style style:name="P164"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1" fo:font-size="11pt" fo:language="pl" fo:country="PL" officeooo:paragraph-rsid="006446cd" style:font-name-asian="Times New Roman" style:font-size-asian="11pt" style:language-asian="zh" style:country-asian="CN" style:font-name-complex="Calibri1" style:font-size-complex="11pt" style:language-complex="ar" style:country-complex="SA"/>
    </style:style>
    <style:style style:name="P165" style:family="paragraph" style:parent-style-name="Standard">
      <style:paragraph-properties fo:margin-top="0.021cm" fo:margin-bottom="0cm" style:contextual-spacing="false" fo:line-height="100%" fo:text-align="justify" style:justify-single-word="false"/>
      <style:text-properties fo:color="#000000" loext:opacity="100%" style:font-name="Calibri1" fo:font-size="11pt" fo:language="pl" fo:country="PL" officeooo:paragraph-rsid="0169272e" style:font-size-asian="11pt" style:language-asian="en" style:country-asian="US" style:font-size-complex="11pt"/>
    </style:style>
    <style:style style:name="P166" style:family="paragraph" style:parent-style-name="Nagłówek_20_załącznika">
      <style:paragraph-properties fo:margin-left="0cm" fo:margin-right="0.501cm" fo:margin-top="0cm" fo:margin-bottom="0.199cm" style:contextual-spacing="false" fo:line-height="115%" fo:keep-together="always" fo:orphans="2" fo:widows="2" fo:hyphenation-ladder-count="no-limit" fo:text-indent="0cm" style:auto-text-indent="false" fo:keep-with-next="always" style:text-autospace="none" style:writing-mode="lr-tb">
        <style:tab-stops>
          <style:tab-stop style:position="0.953cm"/>
        </style:tab-stops>
      </style:paragraph-properties>
      <style:text-properties fo:color="#000000" loext:opacity="100%" style:font-name="Calibri1" fo:font-size="11pt" fo:language="pl" fo:country="PL" fo:font-weight="normal" officeooo:rsid="01e8cd09" officeooo:paragraph-rsid="0259e844" fo:background-color="#eeeeee" style:font-name-asian="SimSun2" style:font-size-asian="11pt" style:language-asian="ar" style:country-asian="SA" style:font-weight-asian="normal" style:font-name-complex="Arial2" style:font-size-complex="11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line-height="150%" fo:text-align="justify" style:justify-single-word="false"/>
      <style:text-properties fo:color="#000000" loext:opacity="100%" style:font-name="Calibri1" fo:font-size="11pt" fo:font-style="normal" officeooo:rsid="01e8cd09" officeooo:paragraph-rsid="026e31ee" style:font-size-asian="11pt" style:language-asian="ar" style:country-asian="SA" style:font-style-asian="normal" style:font-name-complex="Arial3" style:font-size-complex="11pt" style:font-style-complex="normal"/>
    </style:style>
    <style:style style:name="P168"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1" fo:font-size="10.5pt" officeooo:paragraph-rsid="01ed50dc" style:letter-kerning="true" style:font-name-asian="TrebuchetMS" style:font-size-asian="10.5pt" style:language-asian="ar" style:country-asian="SA" style:font-name-complex="Arial2" style:font-size-complex="10.5pt" style:font-weight-complex="bold"/>
    </style:style>
    <style:style style:name="P169" style:family="paragraph" style:parent-style-name="Standard">
      <style:paragraph-properties fo:margin-top="0cm" fo:margin-bottom="0cm" style:contextual-spacing="false" fo:line-height="100%" fo:text-align="start" style:justify-single-word="false"/>
      <style:text-properties fo:color="#000000" loext:opacity="100%" style:font-name-complex="Calibri1"/>
    </style:style>
    <style:style style:name="P170"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complex="Calibri1"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font-name-complex="Calibri1" fo:hyphenate="tru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1"/>
    </style:style>
    <style:style style:name="P173"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1"/>
    </style:style>
    <style:style style:name="P174"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1"/>
    </style:style>
    <style:style style:name="P175" style:family="paragraph" style:parent-style-name="Standard">
      <style:paragraph-properties fo:margin-top="0cm" fo:margin-bottom="0cm" style:contextual-spacing="false" fo:line-height="100%" fo:text-align="justify" style:justify-single-word="false"/>
      <style:text-properties fo:color="#000000" loext:opacity="100%" style:font-name-complex="Calibri1"/>
    </style:style>
    <style:style style:name="P176" style:family="paragraph" style:parent-style-name="Standard">
      <style:paragraph-properties fo:margin-top="0cm" fo:margin-bottom="0cm" style:contextual-spacing="false" fo:line-height="100%" fo:text-align="start" style:justify-single-word="false"/>
      <style:text-properties fo:color="#000000" loext:opacity="100%" officeooo:rsid="022902a7" officeooo:paragraph-rsid="022902a7" style:font-name-complex="Calibri1"/>
    </style:style>
    <style:style style:name="P177"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1"/>
    </style:style>
    <style:style style:name="P178"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1" style:font-weight-complex="bold"/>
    </style:style>
    <style:style style:name="P179" style:family="paragraph" style:parent-style-name="Standard">
      <style:paragraph-properties fo:margin-left="0cm" fo:margin-right="0.123cm" fo:line-height="115%" fo:text-indent="0cm" style:auto-text-indent="false" style:text-autospace="none"/>
      <style:text-properties fo:color="#000000" loext:opacity="100%" style:font-name="Arial2" officeooo:paragraph-rsid="0071b604" style:font-name-complex="Arial2"/>
    </style:style>
    <style:style style:name="P180"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style:font-name-complex="Arial2" style:font-weight-complex="bold"/>
    </style:style>
    <style:style style:name="P181"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942fe2" style:font-size-asian="8pt" style:font-name-complex="Arial2" style:font-size-complex="8pt"/>
    </style:style>
    <style:style style:name="P182" style:family="paragraph" style:parent-style-name="Standard">
      <style:paragraph-properties fo:margin-left="0cm" fo:margin-right="0.123cm" fo:margin-top="0cm" fo:margin-bottom="0.199cm" style:contextual-spacing="false" fo:line-height="115%" fo:text-align="start" style:justify-single-word="false" fo:orphans="2" fo:widows="2" fo:hyphenation-ladder-count="no-limit" fo:text-indent="0cm" style:auto-text-indent="false" style:text-autospace="none" style:writing-mode="lr-tb">
        <style:tab-stops>
          <style:tab-stop style:position="0.953cm"/>
        </style:tab-stops>
      </style:paragraph-properties>
      <style:text-properties fo:color="#000000" loext:opacity="100%" style:font-name="Arial2" fo:font-size="8pt" officeooo:paragraph-rsid="0259e844" style:font-size-asian="8pt" style:font-name-complex="Arial2" style:font-size-complex="8pt" fo:hyphenate="tru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size="8pt" style:font-size-asian="8pt" style:font-name-complex="Arial2" style:font-size-complex="8pt"/>
    </style:style>
    <style:style style:name="P184"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0942fe2" style:font-size-asian="8pt" style:font-weight-asian="bold" style:font-name-complex="Calibri1" style:font-size-complex="8pt"/>
    </style:style>
    <style:style style:name="P185"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1fefa9d" style:font-size-asian="8pt" style:font-weight-asian="bold" style:font-name-complex="Arial2" style:font-size-complex="8pt"/>
    </style:style>
    <style:style style:name="P186"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1eab004" fo:background-color="#eeeeee" style:font-name-asian="SimSun2"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277f9bc" fo:background-color="#eeeeee" style:font-name-asian="SimSun2"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weight="normal" officeooo:paragraph-rsid="0071b604" style:font-weight-asian="normal" style:font-name-complex="Arial2" style:font-style-complex="italic" style:font-weight-complex="normal"/>
    </style:style>
    <style:style style:name="P189"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2" fo:font-size="9pt" fo:language="de" fo:country="DE" officeooo:paragraph-rsid="0071b604" style:font-name-asian="Times New Roman" style:font-size-asian="9pt" style:language-asian="zh" style:country-asian="CN" style:font-name-complex="Arial2" style:font-size-complex="9pt" style:language-complex="ar" style:country-complex="SA"/>
    </style:style>
    <style:style style:name="P190"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2" fo:font-size="9pt" fo:language="de" fo:country="DE" style:font-size-asian="9pt" style:font-name-complex="Arial2" style:font-size-complex="9pt"/>
    </style:style>
    <style:style style:name="P191"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fo:font-weight="bold" style:font-weight-asian="bold" style:font-name-complex="Arial2" style:font-weight-complex="bold"/>
    </style:style>
    <style:style style:name="P192"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2" fo:font-weight="bold" officeooo:paragraph-rsid="01e1400f" style:font-weight-asian="bold" style:font-name-complex="Arial2" style:font-weight-complex="bold"/>
    </style:style>
    <style:style style:name="P193"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2" fo:font-size="10pt" officeooo:paragraph-rsid="01f0b247" style:font-size-asian="10pt" style:language-asian="ar" style:country-asian="SA" style:font-name-complex="Arial2" style:font-size-complex="10pt" style:font-style-complex="italic"/>
    </style:style>
    <style:style style:name="P194" style:family="paragraph" style:parent-style-name="Standard">
      <style:text-properties officeooo:paragraph-rsid="01e2ece8"/>
    </style:style>
    <style:style style:name="P195" style:family="paragraph" style:parent-style-name="Standard">
      <style:text-properties officeooo:rsid="01e8cd09" officeooo:paragraph-rsid="01e8cd09"/>
    </style:style>
    <style:style style:name="P196" style:family="paragraph" style:parent-style-name="Standard">
      <style:text-properties officeooo:rsid="01e8cd09" officeooo:paragraph-rsid="01f0b247"/>
    </style:style>
    <style:style style:name="P197" style:family="paragraph" style:parent-style-name="Standard">
      <style:paragraph-properties fo:text-align="justify" style:justify-single-word="false"/>
      <style:text-properties style:font-name="Arial2" officeooo:paragraph-rsid="01f0b247" style:language-asian="ar" style:country-asian="SA" style:font-name-complex="Arial2"/>
    </style:style>
    <style:style style:name="P198" style:family="paragraph" style:parent-style-name="Standard">
      <style:text-properties style:font-name="Arial2" fo:font-size="8pt" officeooo:paragraph-rsid="01f53c20" style:font-size-asian="8pt" style:font-name-complex="Arial2" style:font-size-complex="8pt"/>
    </style:style>
    <style:style style:name="P199" style:family="paragraph" style:parent-style-name="Standard">
      <style:text-properties style:font-name="Arial2" fo:font-size="8pt" style:font-size-asian="8pt" style:font-size-complex="8pt"/>
    </style:style>
    <style:style style:name="P200" style:family="paragraph" style:parent-style-name="Standard">
      <style:text-properties style:font-name="Arial2" fo:font-size="8pt" style:font-size-asian="8pt" style:font-name-complex="Calibri1" style:font-size-complex="8pt"/>
    </style:style>
    <style:style style:name="P201" style:family="paragraph" style:parent-style-name="Standard">
      <style:paragraph-properties fo:margin-top="0cm" fo:margin-bottom="0cm" style:contextual-spacing="false" fo:line-height="150%" fo:text-align="justify" style:justify-single-word="false"/>
      <style:text-properties style:font-name="Arial2" fo:font-size="8pt" officeooo:paragraph-rsid="0264e986" style:font-size-asian="8pt" style:font-name-complex="Calibri1" style:font-size-complex="8pt"/>
    </style:style>
    <style:style style:name="P202" style:family="paragraph" style:parent-style-name="Standard">
      <style:paragraph-properties fo:text-align="justify" style:justify-single-word="false"/>
      <style:text-properties style:font-name="Arial2" officeooo:paragraph-rsid="01f0b247" style:font-name-asian="Arial2" style:language-asian="ar" style:country-asian="SA" style:font-name-complex="Arial2"/>
    </style:style>
    <style:style style:name="P203"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204"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205"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2" fo:font-size="10pt" fo:font-weight="bold" officeooo:paragraph-rsid="01f0b247" style:font-size-asian="10pt" style:language-asian="ar" style:country-asian="SA" style:font-weight-asian="bold" style:font-name-complex="Arial2" style:font-size-complex="10pt" style:font-weight-complex="bold"/>
    </style:style>
    <style:style style:name="P206"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2" fo:font-size="10pt" fo:font-weight="normal" officeooo:paragraph-rsid="01fb48d3" fo:background-color="transparent" style:font-size-asian="10pt" style:language-asian="ar" style:country-asian="SA" style:font-weight-asian="normal" style:font-name-complex="Arial2" style:font-size-complex="10pt" style:font-weight-complex="normal"/>
    </style:style>
    <style:style style:name="P207" style:family="paragraph" style:parent-style-name="Standard">
      <style:paragraph-properties fo:line-height="115%" fo:text-align="center" style:justify-single-word="false"/>
      <style:text-properties officeooo:paragraph-rsid="01fefa9d"/>
    </style:style>
    <style:style style:name="P208"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09" style:family="paragraph" style:parent-style-name="Standard">
      <style:paragraph-properties fo:margin-left="0cm" fo:margin-right="0.501cm" fo:line-height="115%" fo:text-align="start" style:justify-single-word="false" fo:text-indent="0cm" style:auto-text-indent="false"/>
    </style:style>
    <style:style style:name="P210" style:family="paragraph" style:parent-style-name="Standard">
      <style:paragraph-properties fo:margin-left="0cm" fo:margin-right="0.501cm" fo:line-height="115%" fo:text-align="start" style:justify-single-word="false" fo:text-indent="0cm" style:auto-text-indent="false"/>
      <style:text-properties officeooo:paragraph-rsid="0079a997"/>
    </style:style>
    <style:style style:name="P211" style:family="paragraph" style:parent-style-name="Standard">
      <style:paragraph-properties fo:margin-left="0cm" fo:margin-right="0.501cm" fo:line-height="115%" fo:text-align="start" style:justify-single-word="false" fo:text-indent="0cm" style:auto-text-indent="false"/>
      <style:text-properties officeooo:paragraph-rsid="00942fe2"/>
    </style:style>
    <style:style style:name="P212" style:family="paragraph" style:parent-style-name="Standard">
      <style:paragraph-properties fo:margin-left="0cm" fo:margin-right="0.501cm" fo:line-height="115%" fo:text-align="start" style:justify-single-word="false" fo:text-indent="0cm" style:auto-text-indent="false"/>
      <style:text-properties officeooo:paragraph-rsid="01eab004"/>
    </style:style>
    <style:style style:name="P213" style:family="paragraph" style:parent-style-name="Standard">
      <style:paragraph-properties fo:margin-left="0cm" fo:margin-right="0.501cm" fo:line-height="115%" fo:text-align="start" style:justify-single-word="false" fo:text-indent="0cm" style:auto-text-indent="false"/>
      <style:text-properties officeooo:paragraph-rsid="01fefa9d"/>
    </style:style>
    <style:style style:name="P214" style:family="paragraph" style:parent-style-name="Standard">
      <style:paragraph-properties fo:margin-left="0cm" fo:margin-right="0.501cm" fo:line-height="115%" fo:text-align="start" style:justify-single-word="false" fo:text-indent="0cm" style:auto-text-indent="false"/>
      <style:text-properties officeooo:paragraph-rsid="0259e844"/>
    </style:style>
    <style:style style:name="P215" style:family="paragraph" style:parent-style-name="Standard">
      <style:paragraph-properties fo:margin-left="0cm" fo:margin-right="0.501cm" fo:line-height="115%" fo:text-align="start" style:justify-single-word="false" fo:text-indent="0cm" style:auto-text-indent="false"/>
      <style:text-properties officeooo:paragraph-rsid="025bf69c"/>
    </style:style>
    <style:style style:name="P216"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17" style:family="paragraph" style:parent-style-name="Nagłówek_20_załącznika">
      <style:paragraph-properties fo:margin-left="0cm" fo:margin-right="0.501cm" fo:margin-top="0cm" fo:margin-bottom="0.199cm" style:contextual-spacing="false" fo:line-height="115%" fo:keep-together="always" fo:orphans="2" fo:widows="2" fo:hyphenation-ladder-count="no-limit" fo:text-indent="0cm" style:auto-text-indent="false" fo:break-before="page" fo:keep-with-next="always" style:text-autospace="none" style:writing-mode="lr-tb">
        <style:tab-stops>
          <style:tab-stop style:position="0.953cm"/>
        </style:tab-stops>
      </style:paragraph-properties>
      <style:text-properties officeooo:paragraph-rsid="0259e844" fo:hyphenate="true" fo:hyphenation-remain-char-count="2" fo:hyphenation-push-char-count="2" loext:hyphenation-no-caps="false" loext:hyphenation-no-last-word="false" loext:hyphenation-word-char-count="no-limit" loext:hyphenation-zone="no-limit"/>
    </style:style>
    <style:style style:name="P218" style:family="paragraph" style:parent-style-name="Nagłówek_20_załącznika">
      <style:paragraph-properties fo:margin-left="0cm" fo:margin-right="0.501cm" fo:margin-top="0cm" fo:margin-bottom="0.199cm" style:contextual-spacing="false" fo:line-height="115%" fo:keep-together="always" fo:orphans="2" fo:widows="2" fo:hyphenation-ladder-count="no-limit" fo:text-indent="0cm" style:auto-text-indent="false" fo:break-before="page" fo:keep-with-next="always" style:text-autospace="none" style:writing-mode="lr-tb">
        <style:tab-stops>
          <style:tab-stop style:position="0.953cm"/>
        </style:tab-stops>
      </style:paragraph-properties>
      <style:text-properties officeooo:paragraph-rsid="025bf69c"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line-height="115%" fo:text-align="justify" style:justify-single-word="false" fo:text-indent="0cm" style:auto-text-indent="false"/>
      <style:text-properties officeooo:paragraph-rsid="01f37b75"/>
    </style:style>
    <style:style style:name="P220" style:family="paragraph" style:parent-style-name="Standard">
      <style:text-properties fo:font-size="10pt" fo:font-style="italic" officeooo:paragraph-rsid="01e8cd09" style:font-size-asian="10pt" style:font-style-asian="italic" style:font-size-complex="10pt" style:font-style-complex="italic"/>
    </style:style>
    <style:style style:name="P221" style:family="paragraph" style:parent-style-name="Standard">
      <style:text-properties officeooo:paragraph-rsid="01fefa9d"/>
    </style:style>
    <style:style style:name="P222" style:family="paragraph" style:parent-style-name="Nagłówek_20_załącznika">
      <style:paragraph-properties fo:break-before="page"/>
      <style:text-properties officeooo:paragraph-rsid="01fefa9d"/>
    </style:style>
    <style:style style:name="P223" style:family="paragraph" style:parent-style-name="Tytuł_20_załączika">
      <style:text-properties officeooo:paragraph-rsid="01fefa9d"/>
    </style:style>
    <style:style style:name="P224" style:family="paragraph" style:parent-style-name="Standard">
      <style:paragraph-properties fo:margin-top="0cm" fo:margin-bottom="0cm" style:contextual-spacing="false" fo:text-align="start" style:justify-single-word="false"/>
      <style:text-properties fo:font-weight="bold" style:font-weight-asian="bold" style:font-weight-complex="bold"/>
    </style:style>
    <style:style style:name="P225" style:family="paragraph" style:parent-style-name="Standard">
      <style:paragraph-properties fo:text-align="start" style:justify-single-word="false"/>
      <style:text-properties fo:font-weight="bold" officeooo:paragraph-rsid="02c377de" style:font-weight-asian="bold" style:font-weight-complex="bold"/>
    </style:style>
    <style:style style:name="P226" style:family="paragraph" style:parent-style-name="Standard">
      <style:paragraph-properties fo:margin-top="0cm" fo:margin-bottom="0cm" style:contextual-spacing="false" fo:text-align="center" style:justify-single-word="false">
        <style:tab-stops/>
      </style:paragraph-properties>
      <style:text-properties fo:font-weight="bold" style:font-weight-asian="bold" style:font-weight-complex="bold"/>
    </style:style>
    <style:style style:name="P227" style:family="paragraph" style:parent-style-name="Table_20_Contents">
      <style:text-properties fo:font-weight="bold" officeooo:rsid="02c5bf7c" officeooo:paragraph-rsid="02c5bf7c" style:font-weight-asian="bold" style:font-weight-complex="bold"/>
    </style:style>
    <style:style style:name="P228" style:family="paragraph" style:parent-style-name="Table_20_Contents">
      <style:text-properties fo:font-weight="bold" officeooo:rsid="02c46513" officeooo:paragraph-rsid="02c46513" style:font-weight-asian="bold" style:font-weight-complex="bold"/>
    </style:style>
    <style:style style:name="P229" style:family="paragraph" style:parent-style-name="Table_20_Contents">
      <style:paragraph-properties fo:text-align="start" style:justify-single-word="false"/>
      <style:text-properties fo:font-weight="bold" officeooo:rsid="02c46513" officeooo:paragraph-rsid="02c46513" style:font-weight-asian="bold" style:font-weight-complex="bold"/>
    </style:style>
    <style:style style:name="P230" style:family="paragraph" style:parent-style-name="Table_20_Contents">
      <style:text-properties fo:font-weight="bold" officeooo:rsid="02c1903b" officeooo:paragraph-rsid="02c1903b" style:font-weight-asian="bold" style:font-weight-complex="bold"/>
    </style:style>
    <style:style style:name="P231" style:family="paragraph" style:parent-style-name="Table_20_Contents">
      <style:paragraph-properties fo:text-align="start" style:justify-single-word="false"/>
      <style:text-properties fo:font-weight="bold" officeooo:rsid="02c377de" officeooo:paragraph-rsid="02c377de" style:font-weight-asian="bold" style:font-weight-complex="bold"/>
    </style:style>
    <style:style style:name="P232" style:family="paragraph" style:parent-style-name="Lista_20_adresów_20_w_20_tabeli">
      <style:text-properties fo:font-weight="bold" style:font-weight-asian="bold" style:font-weight-complex="bold"/>
    </style:style>
    <style:style style:name="P233" style:family="paragraph" style:parent-style-name="Standard">
      <style:paragraph-properties fo:margin-top="0cm" fo:margin-bottom="0cm" style:contextual-spacing="false"/>
    </style:style>
    <style:style style:name="P234" style:family="paragraph" style:parent-style-name="Standard">
      <style:paragraph-properties fo:margin-top="0cm" fo:margin-bottom="0cm" style:contextual-spacing="false" fo:text-align="center" style:justify-single-word="false"/>
      <style:text-properties officeooo:rsid="01443ecc" officeooo:paragraph-rsid="01443ecc"/>
    </style:style>
    <style:style style:name="P235" style:family="paragraph" style:parent-style-name="Standard">
      <style:paragraph-properties fo:margin-top="0cm" fo:margin-bottom="0cm" style:contextual-spacing="false" fo:text-align="center" style:justify-single-word="false">
        <style:tab-stops/>
      </style:paragraph-properties>
      <style:text-properties officeooo:rsid="01443ecc" officeooo:paragraph-rsid="01443ecc"/>
    </style:style>
    <style:style style:name="P236" style:family="paragraph" style:parent-style-name="Standard">
      <style:paragraph-properties fo:margin-top="0cm" fo:margin-bottom="0cm" style:contextual-spacing="false"/>
      <style:text-properties officeooo:rsid="01443ecc" officeooo:paragraph-rsid="01443ecc"/>
    </style:style>
    <style:style style:name="P237" style:family="paragraph" style:parent-style-name="Standard">
      <style:paragraph-properties fo:margin-top="0cm" fo:margin-bottom="0cm" style:contextual-spacing="false" fo:text-align="center" style:justify-single-word="false"/>
      <style:text-properties officeooo:rsid="01c7055b" officeooo:paragraph-rsid="01c7055b"/>
    </style:style>
    <style:style style:name="P238" style:family="paragraph" style:parent-style-name="Standard">
      <style:paragraph-properties fo:margin-top="0cm" fo:margin-bottom="0cm" style:contextual-spacing="false"/>
      <style:text-properties officeooo:rsid="01c7055b" officeooo:paragraph-rsid="01c7055b"/>
    </style:style>
    <style:style style:name="P239" style:family="paragraph" style:parent-style-name="Standard">
      <style:paragraph-properties fo:margin-top="0cm" fo:margin-bottom="0cm" style:contextual-spacing="false" fo:text-align="center" style:justify-single-word="false"/>
      <style:text-properties officeooo:rsid="01c86fea" officeooo:paragraph-rsid="01c86fea"/>
    </style:style>
    <style:style style:name="P240" style:family="paragraph" style:parent-style-name="Standard">
      <style:paragraph-properties fo:margin-top="0cm" fo:margin-bottom="0cm" style:contextual-spacing="false"/>
      <style:text-properties officeooo:rsid="01c86fea" officeooo:paragraph-rsid="01c86fea"/>
    </style:style>
    <style:style style:name="P241" style:family="paragraph" style:parent-style-name="Standard">
      <style:paragraph-properties fo:margin-top="0cm" fo:margin-bottom="0cm" style:contextual-spacing="false" fo:line-height="115%"/>
      <style:text-properties fo:font-size="9pt" fo:font-weight="bold" officeooo:paragraph-rsid="01fefa9d" style:font-size-asian="9pt" style:font-weight-asian="bold" style:font-name-complex="Calibri1" style:font-size-complex="9pt" style:font-weight-complex="bold"/>
    </style:style>
    <style:style style:name="P242"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1" style:font-size-complex="9pt" style:font-weight-complex="bold"/>
    </style:style>
    <style:style style:name="P243"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1" style:font-size-complex="9pt" style:font-weight-complex="bold"/>
    </style:style>
    <style:style style:name="P244" style:family="paragraph" style:parent-style-name="Standard">
      <style:paragraph-properties fo:margin-top="0cm" fo:margin-bottom="0.282cm" style:contextual-spacing="false" fo:line-height="100%" fo:text-align="center" style:justify-single-word="false"/>
      <style:text-properties fo:font-size="9pt" fo:font-weight="bold" officeooo:rsid="0315dba3" officeooo:paragraph-rsid="0315dba3" style:font-size-asian="9pt" style:font-weight-asian="bold" style:font-name-complex="Calibri1" style:font-size-complex="9pt" style:font-weight-complex="bold"/>
    </style:style>
    <style:style style:name="P245" style:family="paragraph" style:parent-style-name="Standard">
      <style:paragraph-properties fo:margin-left="11.753cm" fo:margin-right="0cm" fo:text-align="start" style:justify-single-word="false" fo:text-indent="0cm" style:auto-text-indent="false"/>
      <style:text-properties style:font-name-complex="Calibri1"/>
    </style:style>
    <style:style style:name="P246" style:family="paragraph" style:parent-style-name="Standard">
      <style:paragraph-properties fo:margin-left="0cm" fo:margin-right="0.123cm" fo:line-height="115%" fo:text-indent="0cm" style:auto-text-indent="false" style:text-autospace="none"/>
      <style:text-properties officeooo:paragraph-rsid="0071b604" style:font-name-complex="Calibri1"/>
    </style:style>
    <style:style style:name="P247" style:family="paragraph" style:parent-style-name="Standard">
      <style:paragraph-properties fo:margin-left="0cm" fo:margin-right="0.123cm" fo:line-height="115%" fo:text-indent="0cm" style:auto-text-indent="false" style:text-autospace="none"/>
      <style:text-properties officeooo:paragraph-rsid="0079a997" style:font-name-complex="Calibri1"/>
    </style:style>
    <style:style style:name="P248" style:family="paragraph" style:parent-style-name="Standard">
      <style:paragraph-properties fo:margin-left="0cm" fo:margin-right="0.123cm" fo:line-height="115%" fo:text-indent="0cm" style:auto-text-indent="false" style:text-autospace="none"/>
      <style:text-properties officeooo:paragraph-rsid="00942fe2" style:font-name-complex="Calibri1"/>
    </style:style>
    <style:style style:name="P249" style:family="paragraph" style:parent-style-name="Standard">
      <style:paragraph-properties fo:margin-left="0cm" fo:margin-right="0.123cm" fo:line-height="115%" fo:text-indent="0cm" style:auto-text-indent="false" style:text-autospace="none"/>
      <style:text-properties officeooo:paragraph-rsid="01eab004" style:font-name-complex="Calibri1"/>
    </style:style>
    <style:style style:name="P250" style:family="paragraph" style:parent-style-name="Standard">
      <style:paragraph-properties fo:margin-left="0cm" fo:margin-right="0.123cm" fo:line-height="115%" fo:text-indent="0cm" style:auto-text-indent="false" style:text-autospace="none"/>
      <style:text-properties officeooo:paragraph-rsid="01fefa9d" style:font-name-complex="Calibri1"/>
    </style:style>
    <style:style style:name="P251" style:family="paragraph" style:parent-style-name="Standard">
      <style:paragraph-properties fo:margin-left="0cm" fo:margin-right="0.123cm" fo:line-height="115%" fo:text-indent="0cm" style:auto-text-indent="false" style:text-autospace="none"/>
      <style:text-properties officeooo:paragraph-rsid="0259e844" style:font-name-complex="Calibri1"/>
    </style:style>
    <style:style style:name="P252" style:family="paragraph" style:parent-style-name="Standard">
      <style:paragraph-properties fo:margin-left="0cm" fo:margin-right="0.123cm" fo:line-height="115%" fo:text-indent="0cm" style:auto-text-indent="false" style:text-autospace="none"/>
      <style:text-properties officeooo:paragraph-rsid="025bf69c" style:font-name-complex="Calibri1"/>
    </style:style>
    <style:style style:name="P25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1" fo:font-size="8pt" fo:font-weight="bold" officeooo:paragraph-rsid="01eab004" style:font-size-asian="8pt" style:font-weight-asian="bold" style:font-name-complex="Times New Roman" style:font-size-complex="8pt" style:font-weight-complex="bold"/>
    </style:style>
    <style:style style:name="P254" style:family="paragraph" style:parent-style-name="Nagłówek_20_załącznika">
      <style:paragraph-properties fo:break-before="page"/>
    </style:style>
    <style:style style:name="P255" style:family="paragraph" style:parent-style-name="Umowa_20_-_20_podtytuł">
      <style:paragraph-properties fo:break-before="page"/>
    </style:style>
    <style:style style:name="P256" style:family="paragraph" style:parent-style-name="Nagłówek_20_załącznika">
      <style:paragraph-properties fo:break-before="page"/>
      <style:text-properties officeooo:paragraph-rsid="00942fe2"/>
    </style:style>
    <style:style style:name="P257" style:family="paragraph" style:parent-style-name="Standard">
      <style:paragraph-properties fo:padding="0.3cm" fo:border="0.06pt solid #000000" style:shadow="none">
        <style:tab-stops/>
      </style:paragraph-properties>
    </style:style>
    <style:style style:name="P258"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259" style:family="paragraph" style:parent-style-name="Tytuł_20_załączika">
      <style:text-properties fo:font-size="14pt" officeooo:paragraph-rsid="01f1d48b" style:font-size-asian="14pt"/>
    </style:style>
    <style:style style:name="P260"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1" style:font-size-complex="12pt" style:font-weight-complex="bold"/>
    </style:style>
    <style:style style:name="P261"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1" style:font-size-complex="12pt" style:font-weight-complex="bold"/>
    </style:style>
    <style:style style:name="P262" style:family="paragraph" style:parent-style-name="Table_20_Contents">
      <style:paragraph-properties fo:text-align="center" style:justify-single-word="false"/>
      <style:text-properties fo:font-size="12pt" fo:font-weight="bold" officeooo:rsid="02c46513" officeooo:paragraph-rsid="02c46513" style:font-size-asian="12pt" style:font-weight-asian="bold" style:font-size-complex="12pt" style:font-weight-complex="bold"/>
    </style:style>
    <style:style style:name="P263" style:family="paragraph" style:parent-style-name="Table_20_Contents">
      <loext:graphic-properties draw:fill="none" draw:fill-color="#ffffff" draw:opacity="100%"/>
      <style:paragraph-properties fo:text-align="center" style:justify-single-word="false" fo:background-color="transparent"/>
      <style:text-properties fo:font-size="12pt" fo:font-weight="bold" officeooo:rsid="02c46513" officeooo:paragraph-rsid="02c46513" fo:background-color="transparent" style:font-size-asian="12pt" style:font-weight-asian="bold" style:font-size-complex="12pt" style:font-weight-complex="bold"/>
    </style:style>
    <style:style style:name="P264"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1" style:font-size-complex="12pt"/>
    </style:style>
    <style:style style:name="P265"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1" style:font-size-complex="12pt"/>
    </style:style>
    <style:style style:name="P266" style:family="paragraph" style:parent-style-name="Umowa_20_-_20_podtytuł">
      <style:text-properties officeooo:paragraph-rsid="022eff47"/>
    </style:style>
    <style:style style:name="P267" style:family="paragraph" style:parent-style-name="Standard">
      <style:paragraph-properties fo:margin-top="0cm" fo:margin-bottom="0cm" style:contextual-spacing="false" fo:text-align="center" style:justify-single-word="false"/>
      <style:text-properties officeooo:rsid="02499bc3" officeooo:paragraph-rsid="02499bc3"/>
    </style:style>
    <style:style style:name="P268" style:family="paragraph" style:parent-style-name="Standard">
      <style:paragraph-properties fo:margin-top="0cm" fo:margin-bottom="0cm" style:contextual-spacing="false"/>
      <style:text-properties officeooo:rsid="02499bc3" officeooo:paragraph-rsid="02499bc3"/>
    </style:style>
    <style:style style:name="P269" style:family="paragraph" style:parent-style-name="Standard">
      <style:paragraph-properties fo:margin-top="0cm" fo:margin-bottom="0cm" style:contextual-spacing="false" fo:text-align="center" style:justify-single-word="false">
        <style:tab-stops/>
      </style:paragraph-properties>
      <style:text-properties officeooo:rsid="024637c5" officeooo:paragraph-rsid="024637c5"/>
    </style:style>
    <style:style style:name="P270" style:family="paragraph" style:parent-style-name="Standard">
      <style:paragraph-properties fo:margin-top="0.212cm" fo:margin-bottom="0cm" style:contextual-spacing="false" fo:line-height="150%" fo:text-align="center" style:justify-single-word="false"/>
      <style:text-properties officeooo:paragraph-rsid="0264e986"/>
    </style:style>
    <style:style style:name="P271"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officeooo:paragraph-rsid="025bf69c"/>
    </style:style>
    <style:style style:name="P272" style:family="paragraph" style:parent-style-name="Standard">
      <style:paragraph-properties fo:margin-top="0cm" fo:margin-bottom="0cm" style:contextual-spacing="false" fo:line-height="150%" fo:text-align="justify" style:justify-single-word="false"/>
      <style:text-properties style:font-name="Arial" fo:font-size="8pt" fo:font-style="italic" officeooo:paragraph-rsid="025bf69c" style:font-size-asian="8pt" style:font-style-asian="italic" style:font-name-complex="Arial3" style:font-size-complex="8pt"/>
    </style:style>
    <style:style style:name="P273" style:family="paragraph" style:parent-style-name="Footnote">
      <style:paragraph-properties fo:text-align="justify" style:justify-single-word="false"/>
      <style:text-properties style:font-name="Arial" fo:font-size="8pt" style:font-size-asian="8pt" style:font-name-complex="Arial3" style:font-size-complex="8pt"/>
    </style:style>
    <style:style style:name="P274" style:family="paragraph" style:parent-style-name="Standard">
      <style:paragraph-properties fo:margin-top="0cm" fo:margin-bottom="0cm" style:contextual-spacing="false" fo:line-height="150%" fo:text-align="justify" style:justify-single-word="false"/>
      <style:text-properties style:font-name="Arial" fo:font-weight="bold" officeooo:paragraph-rsid="0264e986" style:font-weight-asian="bold" style:font-name-complex="Arial3"/>
    </style:style>
    <style:style style:name="P275" style:family="paragraph" style:parent-style-name="Standard">
      <style:paragraph-properties fo:margin-top="0cm" fo:margin-bottom="0cm" style:contextual-spacing="false" fo:line-height="150%" fo:text-align="justify" style:justify-single-word="false"/>
      <style:text-properties style:font-name="Arial" fo:font-size="10pt" officeooo:paragraph-rsid="025bf69c" style:font-size-asian="10pt" style:font-name-complex="Arial3" style:font-size-complex="10pt"/>
    </style:style>
    <style:style style:name="P276" style:family="paragraph" style:parent-style-name="Standard">
      <style:paragraph-properties fo:margin-top="0cm" fo:margin-bottom="0cm" style:contextual-spacing="false" fo:line-height="150%" fo:text-align="justify" style:justify-single-word="false"/>
      <style:text-properties style:font-name="Arial" fo:font-size="10pt" officeooo:paragraph-rsid="0264e986" style:font-size-asian="10pt" style:font-name-complex="Arial3" style:font-size-complex="10pt"/>
    </style:style>
    <style:style style:name="P277" style:family="paragraph" style:parent-style-name="Standard">
      <style:paragraph-properties fo:margin-top="0cm" fo:margin-bottom="0cm" style:contextual-spacing="false" fo:line-height="150%" fo:text-align="justify" style:justify-single-word="false"/>
      <style:text-properties style:font-name="Arial" fo:font-size="10.5pt" officeooo:paragraph-rsid="0264e986" style:font-size-asian="10.5pt" style:font-name-complex="Arial3" style:font-size-complex="10.5pt"/>
    </style:style>
    <style:style style:name="P278" style:family="paragraph" style:parent-style-name="Standard">
      <style:paragraph-properties fo:line-height="150%" fo:text-align="justify" style:justify-single-word="false"/>
      <style:text-properties style:font-name="Arial" fo:font-size="10.5pt" officeooo:paragraph-rsid="0264e986" style:font-size-asian="10.5pt" style:font-name-complex="Arial3" style:font-size-complex="10.5pt"/>
    </style:style>
    <style:style style:name="P279" style:family="paragraph" style:parent-style-name="Standard">
      <loext:graphic-properties draw:fill="solid" draw:fill-color="#bfbfbf"/>
      <style:paragraph-properties fo:margin-top="0.635cm" fo:margin-bottom="0cm" style:contextual-spacing="false" fo:line-height="150%" fo:background-color="#bfbfbf"/>
      <style:text-properties style:font-name="Arial" fo:font-size="10.5pt" fo:font-weight="bold" officeooo:paragraph-rsid="025bf69c" style:font-size-asian="10.5pt" style:font-weight-asian="bold" style:font-name-complex="Arial3" style:font-size-complex="10.5pt"/>
    </style:style>
    <style:style style:name="P280"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style:font-name="Arial" fo:font-size="10.5pt" fo:font-weight="bold" officeooo:paragraph-rsid="025bf69c" style:font-size-asian="10.5pt" style:font-weight-asian="bold" style:font-name-complex="Arial3" style:font-size-complex="10.5pt"/>
    </style:style>
    <style:style style:name="P281" style:family="paragraph" style:parent-style-name="Standard">
      <loext:graphic-properties draw:fill="solid" draw:fill-color="#bfbfbf"/>
      <style:paragraph-properties fo:margin-top="0.423cm" fo:margin-bottom="0cm" style:contextual-spacing="false" fo:line-height="150%" fo:text-align="justify" style:justify-single-word="false" fo:background-color="#bfbfbf"/>
      <style:text-properties style:font-name="Arial" fo:font-size="10.5pt" fo:font-weight="bold" officeooo:paragraph-rsid="025bf69c" style:font-size-asian="10.5pt" style:font-weight-asian="bold" style:font-name-complex="Arial3" style:font-size-complex="10.5pt"/>
    </style:style>
    <style:style style:name="P282" style:family="paragraph" style:parent-style-name="Standard">
      <loext:graphic-properties draw:fill="solid" draw:fill-color="#bfbfbf" draw:fill-gradient-name="gradient" draw:fill-hatch-name="hatch"/>
      <style:paragraph-properties fo:margin-top="0cm" fo:margin-bottom="0cm" style:contextual-spacing="false" fo:line-height="150%" fo:text-align="justify" style:justify-single-word="false" fo:background-color="#bfbfbf"/>
      <style:text-properties style:font-name="Arial" fo:font-size="10.5pt" fo:font-weight="bold" officeooo:paragraph-rsid="025bf69c" style:font-size-asian="10.5pt" style:font-weight-asian="bold" style:font-name-complex="Arial3" style:font-size-complex="10.5pt"/>
    </style:style>
    <style:style style:name="P283"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style:font-name="Arial" fo:font-size="10.5pt" fo:font-weight="bold" officeooo:paragraph-rsid="0264e986" style:font-size-asian="10.5pt" style:font-weight-asian="bold" style:font-name-complex="Arial3" style:font-size-complex="10.5pt"/>
    </style:style>
    <style:style style:name="P284"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style:font-name="Arial" fo:font-size="10.5pt" fo:font-weight="bold" officeooo:paragraph-rsid="0264e986" style:font-size-asian="10.5pt" style:font-weight-asian="bold" style:font-name-complex="Arial3" style:font-size-complex="10.5pt"/>
    </style:style>
    <style:style style:name="P285" style:family="paragraph" style:parent-style-name="Standard">
      <style:paragraph-properties fo:margin-top="0.212cm" fo:margin-bottom="0cm" style:contextual-spacing="false" fo:line-height="150%" fo:text-align="center" style:justify-single-word="false"/>
      <style:text-properties style:font-name="Arial" fo:font-size="10.5pt" fo:font-weight="bold" officeooo:paragraph-rsid="0264e986" style:font-size-asian="10.5pt" style:font-weight-asian="bold" style:font-name-complex="Arial3" style:font-size-complex="10.5pt"/>
    </style:style>
    <style:style style:name="P286" style:family="paragraph" style:parent-style-name="Standard">
      <loext:graphic-properties draw:fill="solid" draw:fill-color="#bfbfbf"/>
      <style:paragraph-properties fo:margin-top="0.635cm" fo:margin-bottom="0cm" style:contextual-spacing="false" fo:line-height="150%" fo:background-color="#bfbfbf"/>
      <style:text-properties style:font-name="Arial" fo:font-size="10.5pt" fo:font-weight="bold" officeooo:paragraph-rsid="0264e986" style:font-size-asian="10.5pt" style:font-weight-asian="bold" style:font-name-complex="Arial3" style:font-size-complex="10.5pt"/>
    </style:style>
    <style:style style:name="P287" style:family="paragraph" style:parent-style-name="Standard">
      <style:paragraph-properties fo:margin-top="0cm" fo:margin-bottom="0cm" style:contextual-spacing="false" fo:line-height="100%" fo:text-align="justify" style:justify-single-word="false"/>
      <style:text-properties fo:color="#222222" loext:opacity="100%" style:font-name="Arial" fo:font-size="8pt" style:font-name-asian="Times New Roman2" style:font-size-asian="8pt" style:language-asian="pl" style:country-asian="PL" style:font-name-complex="Arial3" style:font-size-complex="8pt"/>
    </style:style>
    <style:style style:name="P288" style:family="paragraph" style:parent-style-name="Standard">
      <style:text-properties officeooo:paragraph-rsid="02852287"/>
    </style:style>
    <style:style style:name="P289" style:family="paragraph" style:parent-style-name="Table_20_Contents">
      <style:text-properties fo:font-size="11pt" officeooo:rsid="02c46513" officeooo:paragraph-rsid="02c46513" style:font-size-asian="11pt" style:font-size-complex="11pt"/>
    </style:style>
    <style:style style:name="P290" style:family="paragraph" style:parent-style-name="Standard">
      <style:paragraph-properties fo:text-align="center" style:justify-single-word="false"/>
      <style:text-properties fo:font-size="15pt" officeooo:rsid="02c377de" officeooo:paragraph-rsid="02c377de" style:font-size-asian="15pt" style:font-size-complex="15pt"/>
    </style:style>
    <style:style style:name="P291" style:family="paragraph" style:parent-style-name="Table_20_Contents">
      <style:paragraph-properties fo:text-align="center" style:justify-single-word="false"/>
      <style:text-properties fo:font-size="15pt" officeooo:rsid="02c46513" officeooo:paragraph-rsid="02c46513" style:font-size-asian="15pt" style:font-size-complex="15pt"/>
    </style:style>
    <style:style style:name="P292" style:family="paragraph" style:parent-style-name="Table_20_Contents">
      <style:text-properties fo:font-size="15pt" style:font-size-asian="15pt" style:font-size-complex="15pt"/>
    </style:style>
    <style:style style:name="P293" style:family="paragraph" style:parent-style-name="Standard">
      <style:text-properties style:text-underline-style="solid" style:text-underline-width="auto" style:text-underline-color="font-color" officeooo:rsid="02c1903b" officeooo:paragraph-rsid="02c1903b"/>
    </style:style>
    <style:style style:name="P294" style:family="paragraph" style:parent-style-name="Table_20_Contents">
      <style:paragraph-properties fo:text-align="center" style:justify-single-word="false"/>
      <style:text-properties fo:font-size="6pt" officeooo:rsid="02c46513" officeooo:paragraph-rsid="02c46513" style:font-size-asian="6pt" style:font-size-complex="6pt"/>
    </style:style>
    <style:style style:name="P295" style:family="paragraph" style:parent-style-name="Standard">
      <style:text-properties officeooo:rsid="02bebed1" officeooo:paragraph-rsid="02bebed1"/>
    </style:style>
    <style:style style:name="P296" style:family="paragraph" style:parent-style-name="Standard">
      <style:text-properties officeooo:rsid="02c741b7" officeooo:paragraph-rsid="02c741b7"/>
    </style:style>
    <style:style style:name="P297" style:family="paragraph" style:parent-style-name="Standard">
      <style:paragraph-properties fo:margin-top="0cm" fo:margin-bottom="0cm" style:contextual-spacing="false" fo:text-align="center" style:justify-single-word="false"/>
      <style:text-properties officeooo:rsid="0305c8bc" officeooo:paragraph-rsid="0305c8bc"/>
    </style:style>
    <style:style style:name="P298" style:family="paragraph" style:parent-style-name="Standard">
      <style:paragraph-properties fo:margin-top="0cm" fo:margin-bottom="0cm" style:contextual-spacing="false"/>
      <style:text-properties officeooo:rsid="0305c8bc" officeooo:paragraph-rsid="0305c8bc"/>
    </style:style>
    <style:style style:name="P299" style:family="paragraph" style:parent-style-name="Standard">
      <style:paragraph-properties fo:margin-top="0cm" fo:margin-bottom="0cm" style:contextual-spacing="false" fo:text-align="center" style:justify-single-word="false">
        <style:tab-stops/>
      </style:paragraph-properties>
      <style:text-properties officeooo:rsid="0306c816" officeooo:paragraph-rsid="0306c816"/>
    </style:style>
    <style:style style:name="P300" style:family="paragraph" style:parent-style-name="Table_20_Contents">
      <style:text-properties officeooo:paragraph-rsid="0309f28c"/>
    </style:style>
    <style:style style:name="P301" style:family="paragraph" style:parent-style-name="Table_20_Contents">
      <style:text-properties officeooo:rsid="0308ae5f" officeooo:paragraph-rsid="0308ae5f"/>
    </style:style>
    <style:style style:name="P302" style:family="paragraph" style:parent-style-name="Table_20_Contents">
      <style:paragraph-properties fo:text-align="center" style:justify-single-word="false"/>
      <style:text-properties officeooo:rsid="0308ae5f" officeooo:paragraph-rsid="0308ae5f"/>
    </style:style>
    <style:style style:name="P303" style:family="paragraph" style:parent-style-name="Table_20_Contents">
      <style:text-properties officeooo:rsid="00cc8511" officeooo:paragraph-rsid="0308ae5f"/>
    </style:style>
    <style:style style:name="P304" style:family="paragraph" style:parent-style-name="Table_20_Contents">
      <style:text-properties officeooo:rsid="030c7aba" officeooo:paragraph-rsid="030c7aba"/>
    </style:style>
    <style:style style:name="P305" style:family="paragraph" style:parent-style-name="Table_20_Contents">
      <style:paragraph-properties fo:text-align="center" style:justify-single-word="false"/>
      <style:text-properties officeooo:rsid="030c7aba" officeooo:paragraph-rsid="030c7aba"/>
    </style:style>
    <style:style style:name="P306" style:family="paragraph" style:parent-style-name="Table_20_Contents">
      <style:text-properties officeooo:paragraph-rsid="031d0445"/>
    </style:style>
    <style:style style:name="P307" style:family="paragraph" style:parent-style-name="Contents_20_1">
      <style:paragraph-properties>
        <style:tab-stops>
          <style:tab-stop style:position="17.503cm" style:type="right" style:leader-style="dotted" style:leader-text="."/>
        </style:tab-stops>
      </style:paragraph-properties>
    </style:style>
    <style:style style:name="P308" style:family="paragraph" style:parent-style-name="Contents_20_2">
      <style:paragraph-properties>
        <style:tab-stops>
          <style:tab-stop style:position="17.503cm" style:type="right" style:leader-style="dotted" style:leader-text="."/>
        </style:tab-stops>
      </style:paragraph-properties>
    </style:style>
    <style:style style:name="P309" style:family="paragraph" style:parent-style-name="Contents_20_3">
      <style:paragraph-properties>
        <style:tab-stops>
          <style:tab-stop style:position="17.503cm" style:type="right" style:leader-style="dotted" style:leader-text="."/>
        </style:tab-stops>
      </style:paragraph-properties>
    </style:style>
    <style:style style:name="P310" style:family="paragraph" style:parent-style-name="Lista_20_adresów_20_w_20_tabeli">
      <style:paragraph-properties fo:text-align="end" style:justify-single-word="false"/>
    </style:style>
    <style:style style:name="P311" style:family="paragraph" style:parent-style-name="Tytuł_20_załączika">
      <style:paragraph-properties fo:margin-left="0cm" fo:margin-right="0.501cm" fo:margin-top="0cm" fo:margin-bottom="0.199cm" style:contextual-spacing="false" fo:line-height="115%" fo:orphans="2" fo:widows="2" fo:hyphenation-ladder-count="no-limit" fo:text-indent="0cm" style:auto-text-indent="false" style:text-autospace="none" style:writing-mode="lr-tb">
        <style:tab-stops>
          <style:tab-stop style:position="0.953cm"/>
        </style:tab-stops>
      </style:paragraph-properties>
      <style:text-properties fo:color="#000000" loext:opacity="100%" style:font-name="Calibri1" fo:font-size="12pt" fo:language="pl" fo:country="PL" fo:font-weight="normal" officeooo:rsid="01e8cd09" officeooo:paragraph-rsid="0259e844" fo:background-color="#eeeeee" style:font-name-asian="SimSun2" style:font-size-asian="12pt" style:language-asian="ar" style:country-asian="SA" style:font-weight-asian="normal" style:font-name-complex="Arial2"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12" style:family="paragraph" style:parent-style-name="Footnote" style:list-style-name="WWNum1">
      <style:text-properties style:font-name="Arial" fo:font-size="8pt" style:font-size-asian="8pt" style:font-name-complex="Arial3" style:font-size-complex="8pt"/>
    </style:style>
    <style:style style:name="P313" style:family="paragraph" style:parent-style-name="Footnote" style:list-style-name="WWNum2"/>
    <style:style style:name="P314" style:family="paragraph" style:parent-style-name="Heading_20_1">
      <style:paragraph-properties fo:break-before="page"/>
    </style:style>
    <style:style style:name="P315" style:family="paragraph" style:parent-style-name="Heading_20_1">
      <style:text-properties fo:font-size="16pt" style:font-size-asian="16pt" style:font-size-complex="16pt"/>
    </style:style>
    <style:style style:name="P316" style:family="paragraph" style:parent-style-name="Heading_20_1">
      <style:text-properties officeooo:paragraph-rsid="01b91206"/>
    </style:style>
    <style:style style:name="P317" style:family="paragraph" style:parent-style-name="Heading_20_1">
      <style:text-properties officeooo:paragraph-rsid="01512130"/>
    </style:style>
    <style:style style:name="P318" style:family="paragraph" style:parent-style-name="Heading_20_1">
      <style:text-properties officeooo:paragraph-rsid="014eb268"/>
    </style:style>
    <style:style style:name="P319" style:family="paragraph" style:parent-style-name="Heading_20_1">
      <style:text-properties officeooo:rsid="014eb268" officeooo:paragraph-rsid="014eb268"/>
    </style:style>
    <style:style style:name="P320"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1"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2"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3"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4"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5"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6" style:family="paragraph" style:parent-style-name="Heading_20_1">
      <style:text-properties officeooo:paragraph-rsid="016c3d08"/>
    </style:style>
    <style:style style:name="P327" style:family="paragraph" style:parent-style-name="Heading_20_1">
      <style:paragraph-properties fo:line-height="100%"/>
      <style:text-properties officeooo:paragraph-rsid="016c3d08"/>
    </style:style>
    <style:style style:name="P328" style:family="paragraph" style:parent-style-name="Heading_20_1">
      <style:text-properties officeooo:paragraph-rsid="017e7807"/>
    </style:style>
    <style:style style:name="P329" style:family="paragraph" style:parent-style-name="Heading_20_1">
      <style:text-properties officeooo:paragraph-rsid="0184bcfa"/>
    </style:style>
    <style:style style:name="P330" style:family="paragraph" style:parent-style-name="Heading_20_1">
      <style:text-properties officeooo:paragraph-rsid="01a45b33"/>
    </style:style>
    <style:style style:name="P331" style:family="paragraph" style:parent-style-name="Heading_20_1">
      <style:text-properties officeooo:paragraph-rsid="01a5ee69"/>
    </style:style>
    <style:style style:name="P332" style:family="paragraph" style:parent-style-name="Heading_20_1">
      <style:text-properties officeooo:paragraph-rsid="01a6d43f"/>
    </style:style>
    <style:style style:name="P333" style:family="paragraph" style:parent-style-name="Heading_20_1">
      <style:text-properties officeooo:paragraph-rsid="01a786fc"/>
    </style:style>
    <style:style style:name="P334" style:family="paragraph" style:parent-style-name="Heading_20_1">
      <style:text-properties officeooo:paragraph-rsid="01ab24e3"/>
    </style:style>
    <style:style style:name="P335" style:family="paragraph" style:parent-style-name="Heading_20_1">
      <style:text-properties officeooo:paragraph-rsid="01add672"/>
    </style:style>
    <style:style style:name="P336" style:family="paragraph" style:parent-style-name="Heading_20_1">
      <style:text-properties officeooo:paragraph-rsid="01af225e"/>
    </style:style>
    <style:style style:name="P337" style:family="paragraph" style:parent-style-name="Heading_20_1">
      <style:text-properties officeooo:paragraph-rsid="01b07e82"/>
    </style:style>
    <style:style style:name="P338" style:family="paragraph" style:parent-style-name="Heading_20_1">
      <style:text-properties officeooo:paragraph-rsid="01b1946e"/>
    </style:style>
    <style:style style:name="P339" style:family="paragraph" style:parent-style-name="Heading_20_3">
      <style:paragraph-properties fo:break-before="page"/>
    </style:style>
    <style:style style:name="P340" style:family="paragraph" style:parent-style-name="Heading_20_3" style:master-page-name="Standard">
      <style:paragraph-properties style:page-number="auto"/>
      <style:text-properties officeooo:paragraph-rsid="012811fb"/>
    </style:style>
    <style:style style:name="P341" style:family="paragraph" style:parent-style-name="List_20_Paragraph" style:list-style-name="Numbering_20_123">
      <style:paragraph-properties fo:margin-top="0cm" fo:margin-bottom="0cm" style:contextual-spacing="false" fo:line-height="150%" fo:text-align="justify" style:justify-single-word="false"/>
      <style:text-properties style:font-name="Calibri1" fo:font-size="11pt" officeooo:paragraph-rsid="0264e986" style:font-size-asian="11pt" style:font-size-complex="11pt"/>
    </style:style>
    <style:style style:name="P342" style:family="paragraph" style:parent-style-name="Normal_20__28_Web_29_" style:list-style-name="Numbering_20_123">
      <style:paragraph-properties fo:margin-top="0cm" fo:margin-bottom="0cm" style:contextual-spacing="false" fo:line-height="150%" fo:text-align="justify" style:justify-single-word="false" fo:break-before="page"/>
      <style:text-properties style:font-name="Calibri1" fo:font-size="11pt" officeooo:paragraph-rsid="0264e986" style:font-size-asian="11pt" style:font-size-complex="11pt"/>
    </style:style>
    <style:style style:name="P343" style:family="paragraph" style:parent-style-name="Standard" style:master-page-name="First_20_Page">
      <style:paragraph-properties style:page-number="1"/>
      <style:text-properties style:font-name="Calibri1" fo:font-size="14pt" fo:font-weight="bold" style:font-size-asian="14pt" style:font-weight-asian="bold" style:font-name-complex="Calibri1" style:font-size-complex="14pt" style:font-weight-complex="bold"/>
    </style:style>
    <style:style style:name="P344"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1" fo:font-size="12pt" style:font-size-asian="12pt" style:font-name-complex="Calibri1" style:font-size-complex="12pt"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style:list-style-name="Numbering_20_123">
      <style:text-properties style:font-name="Calibri1" officeooo:paragraph-rsid="017f1258"/>
    </style:style>
    <style:style style:name="P346" style:family="paragraph" style:parent-style-name="Standard" style:list-style-name="Numbering_20_abc">
      <style:text-properties style:font-name="Calibri1" officeooo:paragraph-rsid="017f1258"/>
    </style:style>
    <style:style style:name="P347" style:family="paragraph" style:parent-style-name="Standard" style:list-style-name="Numbering_20_123">
      <style:text-properties style:font-name="Calibri1" fo:font-size="11pt" officeooo:paragraph-rsid="02499bc3" style:font-size-asian="11pt" style:font-size-complex="11pt"/>
    </style:style>
    <style:style style:name="P348" style:family="paragraph" style:parent-style-name="Standard" style:list-style-name="Numbering_20_123">
      <style:text-properties style:font-name="Calibri1" fo:font-size="11pt" officeooo:paragraph-rsid="024f3782" style:font-size-asian="11pt" style:font-size-complex="11pt"/>
    </style:style>
    <style:style style:name="P349" style:family="paragraph" style:parent-style-name="Standard" style:list-style-name="Numeracja_20_1_29_">
      <style:paragraph-properties fo:text-align="justify" style:justify-single-word="false"/>
      <style:text-properties style:font-name="Calibri1" fo:font-size="11pt" officeooo:paragraph-rsid="024d05de" style:font-size-asian="11pt" style:font-size-complex="11pt"/>
    </style:style>
    <style:style style:name="P350" style:family="paragraph" style:parent-style-name="Standard" style:list-style-name="L18">
      <style:paragraph-properties fo:text-align="justify" style:justify-single-word="false"/>
      <style:text-properties style:font-name="Calibri1" officeooo:paragraph-rsid="03216db0"/>
    </style:style>
    <style:style style:name="P351" style:family="paragraph" style:parent-style-name="Standard" style:list-style-name="Numbering_20_123">
      <style:paragraph-properties fo:margin-left="0.635cm" fo:margin-right="0cm" fo:text-align="justify" style:justify-single-word="false" fo:text-indent="-0.635cm" style:auto-text-indent="false"/>
      <style:text-properties style:font-name="Calibri1" officeooo:paragraph-rsid="01f39f1d"/>
    </style:style>
    <style:style style:name="P352" style:family="paragraph" style:parent-style-name="Standard" style:list-style-name="L19">
      <style:paragraph-properties fo:margin-top="0cm" fo:margin-bottom="0.212cm" style:contextual-spacing="false" fo:text-align="justify" style:justify-single-word="false" fo:orphans="0" fo:widows="0" style:text-autospace="none"/>
      <style:text-properties style:font-name="Calibri1" officeooo:paragraph-rsid="02016ddd" style:font-name-complex="Arial2"/>
    </style:style>
    <style:style style:name="P353" style:family="paragraph" style:parent-style-name="Standard" style:list-style-name="WWNum2">
      <style:text-properties style:font-name="Calibri1"/>
    </style:style>
    <style:style style:name="P354" style:family="paragraph" style:parent-style-name="Standard" style:list-style-name="Numbering_20_123"/>
    <style:style style:name="P355" style:family="paragraph" style:parent-style-name="Standard" style:list-style-name="Numbering_20_123">
      <style:text-properties officeooo:paragraph-rsid="027de0a5"/>
    </style:style>
    <style:style style:name="P356" style:family="paragraph" style:parent-style-name="Standard" style:list-style-name="Numbering_20_123">
      <style:text-properties officeooo:paragraph-rsid="0148b305"/>
    </style:style>
    <style:style style:name="P357" style:family="paragraph" style:parent-style-name="Standard" style:list-style-name="Numbering_20_123">
      <style:text-properties officeooo:paragraph-rsid="017f1258"/>
    </style:style>
    <style:style style:name="P358" style:family="paragraph" style:parent-style-name="Standard" style:list-style-name="Numbering_20_123">
      <style:text-properties officeooo:paragraph-rsid="0309f28c"/>
    </style:style>
    <style:style style:name="P359" style:family="paragraph" style:parent-style-name="Standard" style:list-style-name="Numbering_20_123">
      <style:text-properties officeooo:paragraph-rsid="03264204"/>
    </style:style>
    <style:style style:name="P360" style:family="paragraph" style:parent-style-name="Standard" style:list-style-name="Numbering_20_123">
      <style:text-properties officeooo:paragraph-rsid="030c7aba"/>
    </style:style>
    <style:style style:name="P361" style:family="paragraph" style:parent-style-name="Standard" style:list-style-name="Numbering_20_123">
      <style:paragraph-properties fo:margin-top="0cm" fo:margin-bottom="0cm" style:contextual-spacing="false"/>
      <style:text-properties officeooo:paragraph-rsid="01916b88"/>
    </style:style>
    <style:style style:name="P362" style:family="paragraph" style:parent-style-name="Standard" style:list-style-name="Numbering_20_123">
      <style:text-properties officeooo:paragraph-rsid="019b0ac5"/>
    </style:style>
    <style:style style:name="P363" style:family="paragraph" style:parent-style-name="Standard" style:list-style-name="Numbering_20_123">
      <style:text-properties officeooo:paragraph-rsid="02499bc3"/>
    </style:style>
    <style:style style:name="P364" style:family="paragraph" style:parent-style-name="Standard" style:list-style-name="Numbering_20_123">
      <style:text-properties officeooo:paragraph-rsid="03033fef"/>
    </style:style>
    <style:style style:name="P365" style:family="paragraph" style:parent-style-name="Standard" style:list-style-name="Numbering_20_123">
      <style:text-properties officeooo:paragraph-rsid="0304c8c4"/>
    </style:style>
    <style:style style:name="P366" style:family="paragraph" style:parent-style-name="Standard" style:list-style-name="Numbering_20_123">
      <style:text-properties officeooo:paragraph-rsid="0126efcf"/>
    </style:style>
    <style:style style:name="P367" style:family="paragraph" style:parent-style-name="Standard" style:list-style-name="Numbering_20_123">
      <style:text-properties officeooo:paragraph-rsid="002dfddb"/>
    </style:style>
    <style:style style:name="P368" style:family="paragraph" style:parent-style-name="Standard" style:list-style-name="Numbering_20_123">
      <style:text-properties officeooo:paragraph-rsid="02752644"/>
    </style:style>
    <style:style style:name="P369" style:family="paragraph" style:parent-style-name="Standard" style:list-style-name="Numbering_20_123">
      <style:text-properties officeooo:paragraph-rsid="022b7f69"/>
    </style:style>
    <style:style style:name="P370" style:family="paragraph" style:parent-style-name="Standard" style:list-style-name="Numbering_20_123">
      <style:text-properties officeooo:paragraph-rsid="02de5666"/>
    </style:style>
    <style:style style:name="P371" style:family="paragraph" style:parent-style-name="Standard" style:list-style-name="Numbering_20_123">
      <style:text-properties officeooo:paragraph-rsid="02f1f034"/>
    </style:style>
    <style:style style:name="P372" style:family="paragraph" style:parent-style-name="Standard" style:list-style-name="Numbering_20_123">
      <style:text-properties officeooo:paragraph-rsid="006eabdf"/>
    </style:style>
    <style:style style:name="P373" style:family="paragraph" style:parent-style-name="Standard" style:list-style-name="Numbering_20_123">
      <style:text-properties officeooo:paragraph-rsid="012f2eb4"/>
    </style:style>
    <style:style style:name="P374" style:family="paragraph" style:parent-style-name="Standard" style:list-style-name="Numbering_20_123">
      <style:text-properties officeooo:paragraph-rsid="031343da"/>
    </style:style>
    <style:style style:name="P375" style:family="paragraph" style:parent-style-name="Standard" style:list-style-name="Numbering_20_123">
      <style:text-properties officeooo:paragraph-rsid="02e0bfce"/>
    </style:style>
    <style:style style:name="P376" style:family="paragraph" style:parent-style-name="Standard" style:list-style-name="Numbering_20_123">
      <style:text-properties officeooo:paragraph-rsid="02b49b34"/>
    </style:style>
    <style:style style:name="P377" style:family="paragraph" style:parent-style-name="Standard" style:list-style-name="Numbering_20_123">
      <style:text-properties officeooo:paragraph-rsid="022eff47"/>
    </style:style>
    <style:style style:name="P378" style:family="paragraph" style:parent-style-name="Standard" style:list-style-name="Numbering_20_123">
      <style:text-properties officeooo:paragraph-rsid="02c868ee"/>
    </style:style>
    <style:style style:name="P379" style:family="paragraph" style:parent-style-name="Standard" style:list-style-name="Numbering_20_123">
      <style:text-properties officeooo:paragraph-rsid="03216db0"/>
    </style:style>
    <style:style style:name="P380" style:family="paragraph" style:parent-style-name="Standard" style:list-style-name="Numbering_20_123">
      <style:text-properties officeooo:paragraph-rsid="03176c28"/>
    </style:style>
    <style:style style:name="P381" style:family="paragraph" style:parent-style-name="Standard" style:list-style-name="Numbering_20_123">
      <style:text-properties officeooo:rsid="014abcca" officeooo:paragraph-rsid="014abcca"/>
    </style:style>
    <style:style style:name="P382" style:family="paragraph" style:parent-style-name="Standard" style:list-style-name="Numbering_20_123">
      <style:text-properties style:use-window-font-color="true" loext:opacity="0%" style:font-name="Calibri1"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383" style:family="paragraph" style:parent-style-name="Standard" style:list-style-name="Numbering_20_abc"/>
    <style:style style:name="P384" style:family="paragraph" style:parent-style-name="Standard" style:list-style-name="Numbering_20_abc">
      <style:text-properties officeooo:paragraph-rsid="027de0a5"/>
    </style:style>
    <style:style style:name="P385" style:family="paragraph" style:parent-style-name="Standard" style:list-style-name="L2">
      <style:text-properties officeooo:paragraph-rsid="01512130"/>
    </style:style>
    <style:style style:name="P386" style:family="paragraph" style:parent-style-name="Standard" style:list-style-name="L2">
      <style:text-properties fo:color="#000000" loext:opacity="100%" officeooo:rsid="01512130" officeooo:paragraph-rsid="01512130"/>
    </style:style>
    <style:style style:name="P387" style:family="paragraph" style:parent-style-name="Standard" style:list-style-name="Numbering_20_123">
      <style:text-properties fo:color="#000000" loext:opacity="100%" style:text-underline-style="none" officeooo:paragraph-rsid="02499bc3"/>
    </style:style>
    <style:style style:name="P388" style:family="paragraph" style:parent-style-name="Standard" style:list-style-name="L3">
      <style:text-properties officeooo:rsid="015468d7" officeooo:paragraph-rsid="015468d7"/>
    </style:style>
    <style:style style:name="P389" style:family="paragraph" style:parent-style-name="Standard" style:list-style-name="L4">
      <style:text-properties officeooo:paragraph-rsid="0155a205"/>
    </style:style>
    <style:style style:name="P390" style:family="paragraph" style:parent-style-name="Standard" style:list-style-name="L5"/>
    <style:style style:name="P391" style:family="paragraph" style:parent-style-name="Standard" style:list-style-name="L5">
      <style:text-properties officeooo:paragraph-rsid="015d4780"/>
    </style:style>
    <style:style style:name="P392" style:family="paragraph" style:parent-style-name="Standard" style:list-style-name="L6"/>
    <style:style style:name="P393" style:family="paragraph" style:parent-style-name="Standard" style:list-style-name="L7">
      <style:text-properties officeooo:paragraph-rsid="015eadbc"/>
    </style:style>
    <style:style style:name="P394" style:family="paragraph" style:parent-style-name="Standard" style:list-style-name="L8">
      <style:text-properties officeooo:paragraph-rsid="0164b961"/>
    </style:style>
    <style:style style:name="P395" style:family="paragraph" style:parent-style-name="Standard" style:list-style-name="L8">
      <style:paragraph-properties fo:text-align="justify" style:justify-single-word="false"/>
      <style:text-properties officeooo:paragraph-rsid="029650cf"/>
    </style:style>
    <style:style style:name="P396" style:family="paragraph" style:parent-style-name="Standard" style:list-style-name="L9">
      <style:paragraph-properties fo:text-align="justify" style:justify-single-word="false"/>
      <style:text-properties officeooo:paragraph-rsid="01653dfd"/>
    </style:style>
    <style:style style:name="P397" style:family="paragraph" style:parent-style-name="Standard" style:list-style-name="L9">
      <style:paragraph-properties fo:text-align="justify" style:justify-single-word="false"/>
      <style:text-properties officeooo:paragraph-rsid="0167319c"/>
    </style:style>
    <style:style style:name="P398" style:family="paragraph" style:parent-style-name="Standard" style:list-style-name="L9">
      <style:paragraph-properties fo:text-align="justify" style:justify-single-word="false"/>
      <style:text-properties officeooo:paragraph-rsid="02729443"/>
    </style:style>
    <style:style style:name="P399" style:family="paragraph" style:parent-style-name="Standard" style:list-style-name="L9">
      <style:paragraph-properties fo:text-align="justify" style:justify-single-word="false"/>
      <style:text-properties officeooo:paragraph-rsid="027302d0"/>
    </style:style>
    <style:style style:name="P400"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401" style:family="paragraph" style:parent-style-name="Standard" style:list-style-name="L10">
      <style:text-properties officeooo:paragraph-rsid="030c7aba"/>
    </style:style>
    <style:style style:name="P402" style:family="paragraph" style:parent-style-name="Standard" style:list-style-name="Numbering_20_123">
      <style:text-properties officeooo:rsid="019533a2" officeooo:paragraph-rsid="019533a2"/>
    </style:style>
    <style:style style:name="P403" style:family="paragraph" style:parent-style-name="Standard" style:list-style-name="Numbering_20_123">
      <style:text-properties officeooo:rsid="01969edb" officeooo:paragraph-rsid="01969edb"/>
    </style:style>
    <style:style style:name="P404" style:family="paragraph" style:parent-style-name="Standard" style:list-style-name="Numbering_20_123">
      <style:text-properties officeooo:rsid="0196f516" officeooo:paragraph-rsid="0196f516"/>
    </style:style>
    <style:style style:name="P405" style:family="paragraph" style:parent-style-name="Standard" style:list-style-name="Numbering_20_123">
      <style:text-properties officeooo:rsid="01996fee" officeooo:paragraph-rsid="01996fee"/>
    </style:style>
    <style:style style:name="P406" style:family="paragraph" style:parent-style-name="Standard" style:list-style-name="Numbering_20_123">
      <style:text-properties officeooo:rsid="019b0ac5" officeooo:paragraph-rsid="019b0ac5"/>
    </style:style>
    <style:style style:name="P407"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loext:hyphenation-no-last-word="false" loext:hyphenation-word-char-count="no-limit" loext:hyphenation-zone="no-limit"/>
    </style:style>
    <style:style style:name="P408" style:family="paragraph" style:parent-style-name="Standard" style:list-style-name="Numeracja_20_1_29_"/>
    <style:style style:name="P409" style:family="paragraph" style:parent-style-name="Standard" style:list-style-name="Numeracja_20_1_29_">
      <style:text-properties officeooo:paragraph-rsid="00c043f0"/>
    </style:style>
    <style:style style:name="P410" style:family="paragraph" style:parent-style-name="Standard" style:list-style-name="Numeracja_20_1_29_">
      <style:text-properties officeooo:paragraph-rsid="00eaa147"/>
    </style:style>
    <style:style style:name="P411" style:family="paragraph" style:parent-style-name="Standard" style:list-style-name="Numeracja_20_1_29_">
      <style:text-properties officeooo:paragraph-rsid="002dfddb"/>
    </style:style>
    <style:style style:name="P412" style:family="paragraph" style:parent-style-name="Standard" style:list-style-name="Numeracja_20_1_29_">
      <style:text-properties officeooo:paragraph-rsid="0128840c"/>
    </style:style>
    <style:style style:name="P413" style:family="paragraph" style:parent-style-name="Standard" style:list-style-name="Numeracja_20_1_29_">
      <style:text-properties officeooo:paragraph-rsid="030e945c"/>
    </style:style>
    <style:style style:name="P414" style:family="paragraph" style:parent-style-name="Standard" style:list-style-name="Numeracja_20_1_29_">
      <style:text-properties officeooo:paragraph-rsid="01fa119c"/>
    </style:style>
    <style:style style:name="P415" style:family="paragraph" style:parent-style-name="Standard" style:list-style-name="Numeracja_20_1_29_">
      <style:text-properties officeooo:paragraph-rsid="02ab1aca"/>
    </style:style>
    <style:style style:name="P416" style:family="paragraph" style:parent-style-name="Standard" style:list-style-name="Numeracja_20_1_29_">
      <style:text-properties officeooo:rsid="0305c8bc" officeooo:paragraph-rsid="0305c8bc"/>
    </style:style>
    <style:style style:name="P417" style:family="paragraph" style:parent-style-name="Standard" style:list-style-name="Numbering_20_123">
      <style:text-properties fo:font-weight="bold" officeooo:rsid="021510eb" officeooo:paragraph-rsid="021664e9" style:font-weight-asian="bold" style:font-weight-complex="bold"/>
    </style:style>
    <style:style style:name="P418" style:family="paragraph" style:parent-style-name="Standard" style:list-style-name="Numbering_20_123">
      <style:text-properties officeooo:rsid="00d52085" officeooo:paragraph-rsid="00dbc716"/>
    </style:style>
    <style:style style:name="P419" style:family="paragraph" style:parent-style-name="Standard" style:list-style-name="List_20_2"/>
    <style:style style:name="P420" style:family="paragraph" style:parent-style-name="Standard" style:list-style-name="List_20_2">
      <style:text-properties officeooo:paragraph-rsid="02a07baf"/>
    </style:style>
    <style:style style:name="P421" style:family="paragraph" style:parent-style-name="Standard" style:list-style-name="List_20_2">
      <style:text-properties officeooo:paragraph-rsid="00f107a8"/>
    </style:style>
    <style:style style:name="P422" style:family="paragraph" style:parent-style-name="Standard" style:list-style-name="L11">
      <style:text-properties officeooo:paragraph-rsid="02d8f5f7"/>
    </style:style>
    <style:style style:name="P423" style:family="paragraph" style:parent-style-name="Standard" style:list-style-name="L11">
      <style:text-properties officeooo:paragraph-rsid="02a56f00"/>
    </style:style>
    <style:style style:name="P424" style:family="paragraph" style:parent-style-name="Standard" style:list-style-name="L11">
      <style:text-properties officeooo:rsid="01d8788c" officeooo:paragraph-rsid="01d8dccc"/>
    </style:style>
    <style:style style:name="P425" style:family="paragraph" style:parent-style-name="Standard" style:list-style-name="L11">
      <style:text-properties officeooo:rsid="01d8788c" officeooo:paragraph-rsid="02db6709"/>
    </style:style>
    <style:style style:name="P426" style:family="paragraph" style:parent-style-name="Standard" style:list-style-name="L11">
      <style:text-properties officeooo:rsid="01d8dccc" officeooo:paragraph-rsid="01d8dccc"/>
    </style:style>
    <style:style style:name="P427" style:family="paragraph" style:parent-style-name="Standard" style:list-style-name="L11">
      <style:text-properties officeooo:rsid="02a56f00" officeooo:paragraph-rsid="02a57655"/>
    </style:style>
    <style:style style:name="P428" style:family="paragraph" style:parent-style-name="Standard" style:list-style-name="L11">
      <style:text-properties fo:font-weight="normal" officeooo:rsid="021510eb" officeooo:paragraph-rsid="03118ca4" style:font-weight-asian="normal" style:font-weight-complex="normal"/>
    </style:style>
    <style:style style:name="P429" style:family="paragraph" style:parent-style-name="Standard" style:list-style-name="Numbering_20_123">
      <style:text-properties officeooo:rsid="016c2c81" officeooo:paragraph-rsid="012d34ae"/>
    </style:style>
    <style:style style:name="P430" style:family="paragraph" style:parent-style-name="Standard" style:list-style-name="Numbering_20_123">
      <style:text-properties officeooo:rsid="016c2c81" officeooo:paragraph-rsid="013874c5"/>
    </style:style>
    <style:style style:name="P431" style:family="paragraph" style:parent-style-name="Standard" style:list-style-name="Numbering_20_abc">
      <style:text-properties officeooo:rsid="03118ca4" officeooo:paragraph-rsid="03118ca4"/>
    </style:style>
    <style:style style:name="P432" style:family="paragraph" style:parent-style-name="Standard" style:list-style-name="L12"/>
    <style:style style:name="P433" style:family="paragraph" style:parent-style-name="Standard" style:list-style-name="L12">
      <style:text-properties officeooo:paragraph-rsid="00ca3952"/>
    </style:style>
    <style:style style:name="P434" style:family="paragraph" style:parent-style-name="Standard" style:list-style-name="L12">
      <style:text-properties officeooo:paragraph-rsid="012f2eb4"/>
    </style:style>
    <style:style style:name="P435" style:family="paragraph" style:parent-style-name="Standard" style:list-style-name="L12">
      <style:text-properties officeooo:rsid="00f567cb" officeooo:paragraph-rsid="00caa967"/>
    </style:style>
    <style:style style:name="P436" style:family="paragraph" style:parent-style-name="Standard" style:list-style-name="L12">
      <style:text-properties officeooo:rsid="01136405" officeooo:paragraph-rsid="01136405"/>
    </style:style>
    <style:style style:name="P437" style:family="paragraph" style:parent-style-name="Standard" style:list-style-name="Numbering_20_123">
      <style:text-properties officeooo:rsid="022c390b" officeooo:paragraph-rsid="022c390b"/>
    </style:style>
    <style:style style:name="P438" style:family="paragraph" style:parent-style-name="Standard" style:list-style-name="Numeracja_20_1_29_">
      <style:text-properties officeooo:rsid="02ae67e5" officeooo:paragraph-rsid="02ae67e5"/>
    </style:style>
    <style:style style:name="P439" style:family="paragraph" style:parent-style-name="Standard" style:list-style-name="Numbering_20_123">
      <style:text-properties officeooo:rsid="02ae67e5" officeooo:paragraph-rsid="02ae67e5"/>
    </style:style>
    <style:style style:name="P440" style:family="paragraph" style:parent-style-name="Standard" style:list-style-name="Numbering_20_123">
      <style:text-properties officeooo:rsid="02afdaab" officeooo:paragraph-rsid="02afdaab"/>
    </style:style>
    <style:style style:name="P441" style:family="paragraph" style:parent-style-name="Standard" style:list-style-name="Numbering_20_123">
      <style:text-properties officeooo:rsid="02b0fed8" officeooo:paragraph-rsid="031544ad"/>
    </style:style>
    <style:style style:name="P442" style:family="paragraph" style:parent-style-name="Standard" style:list-style-name="Numbering_20_123">
      <style:text-properties officeooo:rsid="02b49b34" officeooo:paragraph-rsid="02b49b34"/>
    </style:style>
    <style:style style:name="P443" style:family="paragraph" style:parent-style-name="Standard" style:list-style-name="Numbering_20_123">
      <style:text-properties officeooo:rsid="02b4e50f" officeooo:paragraph-rsid="02b4e50f"/>
    </style:style>
    <style:style style:name="P444" style:family="paragraph" style:parent-style-name="Standard" style:list-style-name="Numeracja_20_1_29_">
      <style:text-properties officeooo:rsid="00cc4beb" officeooo:paragraph-rsid="00cc4beb"/>
    </style:style>
    <style:style style:name="P445" style:family="paragraph" style:parent-style-name="Standard" style:list-style-name="Numeracja_20_1_29_">
      <style:text-properties officeooo:rsid="02aa437e" officeooo:paragraph-rsid="02aa437e"/>
    </style:style>
    <style:style style:name="P446" style:family="paragraph" style:parent-style-name="Standard" style:list-style-name="L13"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officeooo:rsid="02b9f854" officeooo:paragraph-rsid="02b9f854" fo:hyphenate="true" fo:hyphenation-remain-char-count="2" fo:hyphenation-push-char-count="2" loext:hyphenation-no-caps="false" loext:hyphenation-no-last-word="false" loext:hyphenation-word-char-count="no-limit" loext:hyphenation-zone="no-limit"/>
    </style:style>
    <style:style style:name="P447" style:family="paragraph" style:parent-style-name="Standard" style:list-style-name="L13">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officeooo:rsid="02b9f854" officeooo:paragraph-rsid="02b9f854" fo:hyphenate="true" fo:hyphenation-remain-char-count="2" fo:hyphenation-push-char-count="2" loext:hyphenation-no-caps="false" loext:hyphenation-no-last-word="false" loext:hyphenation-word-char-count="no-limit" loext:hyphenation-zone="no-limit"/>
    </style:style>
    <style:style style:name="P448" style:family="paragraph" style:parent-style-name="Standard" style:list-style-name="L13">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officeooo:rsid="02b9f854" officeooo:paragraph-rsid="02fafab6" fo:hyphenate="true" fo:hyphenation-remain-char-count="2" fo:hyphenation-push-char-count="2" loext:hyphenation-no-caps="false" loext:hyphenation-no-last-word="false" loext:hyphenation-word-char-count="no-limit" loext:hyphenation-zone="no-limit"/>
    </style:style>
    <style:style style:name="P449" style:family="paragraph" style:parent-style-name="Standard" style:list-style-name="L13">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officeooo:rsid="02bc1ac1" officeooo:paragraph-rsid="02bc1ac1" fo:hyphenate="true" fo:hyphenation-remain-char-count="2" fo:hyphenation-push-char-count="2" loext:hyphenation-no-caps="false" loext:hyphenation-no-last-word="false" loext:hyphenation-word-char-count="no-limit" loext:hyphenation-zone="no-limit"/>
    </style:style>
    <style:style style:name="P450" style:family="paragraph" style:parent-style-name="Standard" style:list-style-name="L13">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officeooo:rsid="02bc85c6" officeooo:paragraph-rsid="02bc85c6" fo:hyphenate="tru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L14">
      <style:text-properties officeooo:paragraph-rsid="02fafab6"/>
    </style:style>
    <style:style style:name="P452" style:family="paragraph" style:parent-style-name="Standard" style:list-style-name="L15">
      <style:text-properties officeooo:paragraph-rsid="02c868ee"/>
    </style:style>
    <style:style style:name="P453" style:family="paragraph" style:parent-style-name="Standard" style:list-style-name="L15">
      <style:text-properties officeooo:paragraph-rsid="02e70cff"/>
    </style:style>
    <style:style style:name="P454" style:family="paragraph" style:parent-style-name="Standard" style:list-style-name="L16">
      <style:text-properties officeooo:rsid="01e44d2b" officeooo:paragraph-rsid="02c064ef"/>
    </style:style>
    <style:style style:name="P455" style:family="paragraph" style:parent-style-name="Standard" style:list-style-name="Numbering_20_123">
      <style:text-properties officeooo:rsid="01e44d2b" officeooo:paragraph-rsid="01e44d2b"/>
    </style:style>
    <style:style style:name="P456" style:family="paragraph" style:parent-style-name="Standard" style:list-style-name="L18">
      <style:text-properties officeooo:rsid="01e44d2b" officeooo:paragraph-rsid="01e44d2b"/>
    </style:style>
    <style:style style:name="P457" style:family="paragraph" style:parent-style-name="Standard" style:list-style-name="L17">
      <style:text-properties officeooo:paragraph-rsid="03176c28"/>
    </style:style>
    <style:style style:name="P458" style:family="paragraph" style:parent-style-name="Standard" style:list-style-name="L18">
      <style:text-properties officeooo:paragraph-rsid="03216db0"/>
    </style:style>
    <style:style style:name="P459" style:family="paragraph" style:parent-style-name="Standard" style:list-style-name="L18">
      <style:text-properties officeooo:rsid="01e4859c" officeooo:paragraph-rsid="01e4859c"/>
    </style:style>
    <style:style style:name="P460" style:family="paragraph" style:parent-style-name="Standard" style:list-style-name="L18">
      <style:text-properties officeooo:rsid="01e63dcb" officeooo:paragraph-rsid="01e63dcb"/>
    </style:style>
    <style:style style:name="P461" style:family="paragraph" style:parent-style-name="Standard" style:list-style-name="L18">
      <style:text-properties officeooo:rsid="01e69f30" officeooo:paragraph-rsid="01e69f30"/>
    </style:style>
    <style:style style:name="P462"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63" style:family="paragraph" style:parent-style-name="Standard" style:list-style-name="L19">
      <style:text-properties officeooo:paragraph-rsid="02016ddd"/>
    </style:style>
    <style:style style:name="P464" style:family="paragraph" style:parent-style-name="Standard" style:list-style-name="WWNum2"/>
    <style:style style:name="T1" style:family="text">
      <style:text-properties fo:color="#000000" loext:opacity="100%" style:font-name-complex="Calibri1"/>
    </style:style>
    <style:style style:name="T2" style:family="text">
      <style:text-properties fo:color="#000000" loext:opacity="100%" fo:font-weight="bold" style:font-weight-asian="bold" style:font-name-complex="Calibri1"/>
    </style:style>
    <style:style style:name="T3" style:family="text">
      <style:text-properties fo:color="#000000" loext:opacity="100%" style:font-name="Calibri1" fo:font-size="11pt" fo:language="pl" fo:country="PL" style:font-size-asian="11pt" style:language-asian="en" style:country-asian="US" style:font-size-complex="11pt"/>
    </style:style>
    <style:style style:name="T4" style:family="text">
      <style:text-properties fo:color="#000000" loext:opacity="100%" style:font-name="Calibri1" fo:font-size="11pt" fo:language="pl" fo:country="PL" officeooo:rsid="0169272e" style:font-size-asian="11pt" style:language-asian="en" style:country-asian="US" style:font-size-complex="11pt"/>
    </style:style>
    <style:style style:name="T5" style:family="text">
      <style:text-properties fo:color="#000000" loext:opacity="100%" style:font-name="Calibri1" fo:font-size="11pt" fo:language="pl" fo:country="PL" style:text-underline-style="none" fo:font-weight="normal" fo:background-color="transparent" loext:char-shading-value="0" style:font-size-asian="11pt" style:font-weight-asian="normal" style:font-weight-complex="normal"/>
    </style:style>
    <style:style style:name="T6" style:family="text">
      <style:text-properties fo:color="#000000" loext:opacity="100%" style:font-name="Calibri1" fo:font-size="11pt" style:font-size-asian="11pt" style:font-name-complex="Calibri1" style:font-size-complex="11pt"/>
    </style:style>
    <style:style style:name="T7" style:family="text">
      <style:text-properties fo:color="#000000" loext:opacity="100%" style:font-name="Calibri1" fo:font-size="11pt" officeooo:rsid="01e8cd09" style:font-size-asian="11pt" style:language-asian="ar" style:country-asian="SA" style:font-name-complex="Arial2" style:font-size-complex="11pt" style:font-style-complex="italic"/>
    </style:style>
    <style:style style:name="T8" style:family="text">
      <style:text-properties fo:color="#000000" loext:opacity="100%" style:font-name="Calibri1" fo:font-size="11pt" officeooo:rsid="025bf69c" style:font-size-asian="11pt" style:language-asian="ar" style:country-asian="SA" style:font-name-complex="Arial2" style:font-size-complex="11pt" style:font-style-complex="italic"/>
    </style:style>
    <style:style style:name="T9" style:family="text">
      <style:text-properties fo:color="#000000" loext:opacity="100%" style:font-name="Calibri1" fo:font-size="11pt" officeooo:rsid="02836a2e" style:font-size-asian="11pt" style:language-asian="ar" style:country-asian="SA" style:font-name-complex="Arial2" style:font-size-complex="11pt" style:font-style-complex="italic"/>
    </style:style>
    <style:style style:name="T10" style:family="text">
      <style:text-properties fo:color="#000000" loext:opacity="100%" fo:font-size="10pt" style:font-size-asian="10pt" style:font-name-complex="Calibri1"/>
    </style:style>
    <style:style style:name="T11" style:family="text">
      <style:text-properties fo:color="#000000" loext:opacity="100%" fo:font-size="10pt" fo:font-weight="bold" style:font-size-asian="10pt" style:font-weight-asian="bold" style:font-name-complex="Calibri1"/>
    </style:style>
    <style:style style:name="T12" style:family="text">
      <style:text-properties fo:color="#000000" loext:opacity="100%" fo:font-size="10pt" fo:font-weight="bold" officeooo:rsid="00942fe2" style:font-size-asian="10pt" style:font-weight-asian="bold" style:font-name-complex="Calibri1"/>
    </style:style>
    <style:style style:name="T13" style:family="text">
      <style:text-properties fo:color="#000000" loext:opacity="100%" fo:font-size="10pt" fo:font-weight="bold" officeooo:rsid="0094bfa3" style:font-size-asian="10pt" style:font-weight-asian="bold" style:font-name-complex="Calibri1"/>
    </style:style>
    <style:style style:name="T14" style:family="text">
      <style:text-properties fo:color="#000000" loext:opacity="100%" fo:font-size="10pt" fo:font-weight="bold" officeooo:rsid="01359842" style:font-size-asian="10pt" style:font-weight-asian="bold" style:font-name-complex="Calibri1"/>
    </style:style>
    <style:style style:name="T15" style:family="text">
      <style:text-properties fo:color="#000000" loext:opacity="100%" fo:font-size="10pt" fo:font-weight="bold" officeooo:rsid="0136b544" style:font-size-asian="10pt" style:font-weight-asian="bold" style:font-name-complex="Calibri1"/>
    </style:style>
    <style:style style:name="T16" style:family="text">
      <style:text-properties fo:color="#000000" loext:opacity="100%" fo:font-size="10pt" fo:font-weight="bold" officeooo:rsid="0136e67c" style:font-size-asian="10pt" style:font-weight-asian="bold" style:font-name-complex="Calibri1"/>
    </style:style>
    <style:style style:name="T17" style:family="text">
      <style:text-properties fo:color="#000000" loext:opacity="100%" fo:font-size="10pt" fo:font-weight="bold" style:font-size-asian="10pt" style:font-weight-asian="bold" style:font-name-complex="Calibri1" style:font-weight-complex="bold"/>
    </style:style>
    <style:style style:name="T18" style:family="text">
      <style:text-properties fo:color="#000000" loext:opacity="100%" fo:font-size="10pt" fo:font-weight="bold" officeooo:rsid="0250dd37" style:font-size-asian="10pt" style:font-weight-asian="bold" style:font-name-complex="Calibri1" style:font-weight-complex="bold"/>
    </style:style>
    <style:style style:name="T19" style:family="text">
      <style:text-properties fo:color="#000000" loext:opacity="100%" fo:font-size="10pt" fo:font-weight="bold" officeooo:rsid="0251c890" style:font-size-asian="10pt" style:font-weight-asian="bold" style:font-name-complex="Calibri1" style:font-weight-complex="bold"/>
    </style:style>
    <style:style style:name="T20" style:family="text">
      <style:text-properties fo:color="#000000" loext:opacity="100%" fo:font-size="10pt" fo:font-weight="bold" officeooo:rsid="0251c890" style:font-size-asian="10pt" style:font-weight-asian="bold" style:font-name-complex="Calibri1"/>
    </style:style>
    <style:style style:name="T21" style:family="text">
      <style:text-properties fo:color="#000000" loext:opacity="100%" fo:font-size="10pt" fo:font-weight="bold" officeooo:rsid="0315dba3" style:font-size-asian="10pt" style:font-weight-asian="bold" style:font-name-complex="Calibri1"/>
    </style:style>
    <style:style style:name="T22" style:family="text">
      <style:text-properties fo:color="#000000" loext:opacity="100%" fo:font-size="10pt" fo:font-weight="bold" officeooo:rsid="0317ebf0" style:font-size-asian="10pt" style:font-weight-asian="bold" style:font-name-complex="Calibri1"/>
    </style:style>
    <style:style style:name="T23" style:family="text">
      <style:text-properties fo:color="#000000" loext:opacity="100%" fo:font-size="10pt" fo:font-weight="bold" officeooo:rsid="031848c8" style:font-size-asian="10pt" style:font-weight-asian="bold" style:font-name-complex="Calibri1"/>
    </style:style>
    <style:style style:name="T24" style:family="text">
      <style:text-properties fo:color="#000000" loext:opacity="100%" fo:font-size="10pt" fo:font-weight="bold" officeooo:rsid="0319d34b" style:font-size-asian="10pt" style:font-weight-asian="bold" style:font-name-complex="Calibri1"/>
    </style:style>
    <style:style style:name="T25" style:family="text">
      <style:text-properties fo:color="#000000" loext:opacity="100%" fo:font-size="10pt" style:letter-kerning="false" style:font-size-asian="10pt" style:language-asian="pl" style:country-asian="PL" style:font-size-complex="10pt"/>
    </style:style>
    <style:style style:name="T26" style:family="text">
      <style:text-properties fo:color="#000000" loext:opacity="100%" fo:font-size="10pt" officeooo:rsid="01e63dcb" style:letter-kerning="false" style:font-size-asian="10pt" style:language-asian="pl" style:country-asian="PL" style:font-name-complex="Calibri1" style:font-size-complex="10pt"/>
    </style:style>
    <style:style style:name="T27" style:family="text">
      <style:text-properties fo:color="#000000" loext:opacity="100%" style:font-name="Arial2" style:font-name-complex="Arial2" style:font-weight-complex="bold"/>
    </style:style>
    <style:style style:name="T28" style:family="text">
      <style:text-properties fo:color="#000000" loext:opacity="100%" style:font-name="Arial2" fo:font-weight="bold" style:font-weight-asian="bold" style:font-name-complex="Arial2" style:font-weight-complex="bold"/>
    </style:style>
    <style:style style:name="T29" style:family="text">
      <style:text-properties fo:color="#000000" loext:opacity="100%" style:text-underline-style="none"/>
    </style:style>
    <style:style style:name="T30" style:family="text">
      <style:text-properties fo:color="#000000" loext:opacity="100%" fo:font-size="11pt" fo:language="pl" fo:country="PL" style:font-size-asian="11pt" style:language-asian="en" style:country-asian="US" style:font-size-complex="11pt"/>
    </style:style>
    <style:style style:name="T31" style:family="text">
      <style:text-properties fo:color="#000000" loext:opacity="100%" fo:font-size="11pt" fo:language="pl" fo:country="PL" officeooo:rsid="0174fe32" style:font-size-asian="11pt" style:language-asian="en" style:country-asian="US" style:font-size-complex="11pt"/>
    </style:style>
    <style:style style:name="T32" style:family="text">
      <style:text-properties fo:color="#000000" loext:opacity="100%" fo:font-size="11pt" fo:language="pl" fo:country="PL" style:letter-kerning="false" style:font-name-asian="Calibri2" style:font-size-asian="11pt" style:language-asian="en" style:country-asian="US" style:font-name-complex="Arial3" style:font-size-complex="11pt" style:language-complex="ar" style:country-complex="SA"/>
    </style:style>
    <style:style style:name="T33" style:family="text">
      <style:text-properties fo:color="#000000" loext:opacity="100%" fo:font-size="11pt" fo:language="pl" fo:country="PL" officeooo:rsid="0169272e" style:letter-kerning="false" style:font-name-asian="Calibri2" style:font-size-asian="11pt" style:language-asian="en" style:country-asian="US" style:font-name-complex="Arial3" style:font-size-complex="11pt" style:language-complex="ar" style:country-complex="SA"/>
    </style:style>
    <style:style style:name="T34" style:family="text">
      <style:text-properties fo:color="#000000" loext:opacity="100%" fo:font-size="11pt" fo:language="pl" fo:country="PL" fo:font-style="italic" style:font-size-asian="11pt" style:language-asian="en" style:country-asian="US" style:font-style-asian="italic" style:font-size-complex="11pt"/>
    </style:style>
    <style:style style:name="T35"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36" style:family="text">
      <style:text-properties fo:color="#000000" loext:opacity="100%" fo:font-size="11pt" fo:language="pl" fo:country="PL" fo:font-weight="normal" style:font-name-asian="Century Gothic" style:font-size-asian="11pt" style:font-weight-asian="normal" style:font-weight-complex="normal"/>
    </style:style>
    <style:style style:name="T37" style:family="text">
      <style:text-properties fo:color="#000000" loext:opacity="100%" fo:font-size="11pt" style:font-size-asian="11pt"/>
    </style:style>
    <style:style style:name="T38" style:family="text">
      <style:text-properties fo:color="#000000" loext:opacity="100%" fo:font-size="11pt" style:font-size-asian="11pt" style:language-asian="en" style:country-asian="US" style:font-size-complex="11pt"/>
    </style:style>
    <style:style style:name="T39" style:family="text">
      <style:text-properties fo:color="#000000" loext:opacity="100%" fo:font-size="11pt" officeooo:rsid="0174fe32" style:font-size-asian="11pt" style:language-asian="en" style:country-asian="US" style:font-size-complex="11pt"/>
    </style:style>
    <style:style style:name="T40" style:family="text">
      <style:text-properties fo:color="#000000" loext:opacity="100%" fo:font-size="11pt" fo:font-style="italic" style:font-size-asian="11pt" style:language-asian="en" style:country-asian="US" style:font-style-asian="italic" style:font-size-complex="11pt"/>
    </style:style>
    <style:style style:name="T41" style:family="text">
      <style:text-properties fo:color="#000000" loext:opacity="100%" fo:font-size="11pt" fo:font-style="italic" officeooo:rsid="01bce8ba" style:font-size-asian="11pt" style:language-asian="en" style:country-asian="US" style:font-style-asian="italic" style:font-size-complex="11pt"/>
    </style:style>
    <style:style style:name="T42" style:family="text">
      <style:text-properties fo:color="#000000" loext:opacity="100%" style:font-name-complex="Times New Roman2"/>
    </style:style>
    <style:style style:name="T43" style:family="text">
      <style:text-properties fo:color="#000000" loext:opacity="100%" officeooo:rsid="00012253" style:font-name-complex="Times New Roman2"/>
    </style:style>
    <style:style style:name="T44" style:family="text">
      <style:text-properties fo:color="#000000" loext:opacity="100%" officeooo:rsid="0257329c" style:font-name-complex="Times New Roman2"/>
    </style:style>
    <style:style style:name="T45" style:family="text">
      <style:text-properties fo:color="#000000" loext:opacity="100%" officeooo:rsid="0192924e" style:font-name-complex="Times New Roman2"/>
    </style:style>
    <style:style style:name="T46" style:family="text">
      <style:text-properties fo:color="#000000" loext:opacity="100%" style:font-name-asian="Times New Roman2" style:font-name-complex="Times New Roman2"/>
    </style:style>
    <style:style style:name="T47" style:family="text">
      <style:text-properties fo:color="#000000" loext:opacity="100%" fo:language="pl" fo:country="PL" style:font-name-asian="HG Mincho Light J" style:font-name-complex="Times New Roman2" style:language-complex="ar" style:country-complex="SA"/>
    </style:style>
    <style:style style:name="T48" style:family="text">
      <style:text-properties fo:color="#000000" loext:opacity="100%" fo:language="pl" fo:country="PL" officeooo:rsid="00012253" style:font-name-asian="HG Mincho Light J" style:font-name-complex="Times New Roman2" style:language-complex="ar" style:country-complex="SA"/>
    </style:style>
    <style:style style:name="T49" style:family="text">
      <style:text-properties fo:color="#000000" loext:opacity="100%" officeooo:rsid="01512130"/>
    </style:style>
    <style:style style:name="T50" style:family="text">
      <style:text-properties fo:color="#000000" loext:opacity="100%" officeooo:rsid="021e9e2e"/>
    </style:style>
    <style:style style:name="T51" style:family="text">
      <style:text-properties fo:color="#000000" loext:opacity="100%" fo:font-weight="normal" style:font-weight-asian="normal" style:font-weight-complex="normal"/>
    </style:style>
    <style:style style:name="T52" style:family="text">
      <style:text-properties fo:color="#000000" loext:opacity="100%" officeooo:rsid="02a57655"/>
    </style:style>
    <style:style style:name="T53" style:family="text">
      <style:text-properties fo:color="#000000" loext:opacity="100%" officeooo:rsid="02b9f854"/>
    </style:style>
    <style:style style:name="T54" style:family="text">
      <style:text-properties style:font-name-complex="Calibri1"/>
    </style:style>
    <style:style style:name="T55" style:family="text">
      <style:text-properties officeooo:rsid="01e69f30" style:font-name-complex="Calibri1"/>
    </style:style>
    <style:style style:name="T56" style:family="text">
      <style:text-properties officeooo:rsid="01e63dcb" style:font-name-complex="Calibri1"/>
    </style:style>
    <style:style style:name="T57" style:family="text">
      <style:text-properties style:font-name="Calibri1" fo:font-size="12pt" fo:font-weight="bold" style:font-size-asian="12pt" style:font-weight-asian="bold" style:font-name-complex="Calibri1" style:font-size-complex="12pt" style:font-weight-complex="bold"/>
    </style:style>
    <style:style style:name="T58" style:family="text">
      <style:text-properties style:font-name="Calibri1" fo:font-size="16pt" fo:font-weight="bold" style:font-size-asian="16pt" style:font-weight-asian="bold" style:font-name-complex="Calibri1" style:font-size-complex="16pt" style:font-weight-complex="bold"/>
    </style:style>
    <style:style style:name="T59" style:family="text">
      <style:text-properties style:font-name="Calibri1" fo:font-size="16pt" fo:font-weight="bold" officeooo:rsid="01465724" style:font-size-asian="16pt" style:font-weight-asian="bold" style:font-name-complex="Calibri1" style:font-size-complex="16pt" style:font-weight-complex="bold"/>
    </style:style>
    <style:style style:name="T60" style:family="text">
      <style:text-properties style:font-name="Calibri1" fo:font-size="11pt" style:font-size-asian="11pt"/>
    </style:style>
    <style:style style:name="T61" style:family="text">
      <style:text-properties style:font-name="Calibri1" fo:font-size="11pt" style:font-size-asian="11pt" style:font-size-complex="11pt"/>
    </style:style>
    <style:style style:name="T62" style:family="text">
      <style:text-properties style:font-name="Calibri1" fo:font-size="11pt" officeooo:rsid="00d52085" style:font-size-asian="11pt" style:font-size-complex="11pt"/>
    </style:style>
    <style:style style:name="T63" style:family="text">
      <style:text-properties style:font-name="Calibri1" fo:font-size="11pt" officeooo:rsid="00eaa147" style:font-size-asian="11pt" style:font-size-complex="11pt"/>
    </style:style>
    <style:style style:name="T64" style:family="text">
      <style:text-properties style:font-name="Calibri1" fo:font-size="11pt" officeooo:rsid="010aacfe" style:font-size-asian="11pt" style:font-size-complex="11pt"/>
    </style:style>
    <style:style style:name="T65" style:family="text">
      <style:text-properties style:font-name="Calibri1" fo:font-size="11pt" officeooo:rsid="00111639" style:font-size-asian="11pt" style:font-size-complex="11pt"/>
    </style:style>
    <style:style style:name="T66" style:family="text">
      <style:text-properties style:font-name="Calibri1" fo:font-size="11pt" officeooo:rsid="00121e39" style:font-size-asian="11pt" style:font-size-complex="11pt"/>
    </style:style>
    <style:style style:name="T67" style:family="text">
      <style:text-properties style:font-name="Calibri1" fo:font-size="11pt" officeooo:rsid="013f722b" style:font-size-asian="11pt" style:font-size-complex="11pt"/>
    </style:style>
    <style:style style:name="T68" style:family="text">
      <style:text-properties style:font-name="Calibri1" fo:font-size="11pt" officeooo:rsid="0298a052" style:font-size-asian="11pt" style:font-size-complex="11pt"/>
    </style:style>
    <style:style style:name="T69" style:family="text">
      <style:text-properties style:font-name="Calibri1" fo:font-size="11pt" officeooo:rsid="02eb7aa4" style:font-size-asian="11pt" style:font-size-complex="11pt"/>
    </style:style>
    <style:style style:name="T70" style:family="text">
      <style:text-properties style:font-name="Calibri1" fo:font-size="11pt" officeooo:rsid="0126efcf" style:font-size-asian="11pt" style:font-size-complex="11pt"/>
    </style:style>
    <style:style style:name="T71" style:family="text">
      <style:text-properties style:font-name="Calibri1" fo:font-size="11pt" officeooo:rsid="03033fef" style:font-size-asian="11pt" style:font-size-complex="11pt"/>
    </style:style>
    <style:style style:name="T72" style:family="text">
      <style:text-properties style:font-name="Calibri1" fo:font-size="11pt" officeooo:rsid="0304c8c4" style:font-size-asian="11pt" style:font-size-complex="11pt"/>
    </style:style>
    <style:style style:name="T73" style:family="text">
      <style:text-properties style:font-name="Calibri1" fo:font-size="11pt" officeooo:rsid="030aaf93" style:font-size-asian="11pt" style:font-size-complex="11pt"/>
    </style:style>
    <style:style style:name="T74" style:family="text">
      <style:text-properties style:font-name="Calibri1" fo:font-size="11pt" officeooo:rsid="0164cbbb" style:font-size-asian="11pt"/>
    </style:style>
    <style:style style:name="T75" style:family="text">
      <style:text-properties style:font-name="Calibri1" fo:font-size="11pt" officeooo:rsid="01653dfd" style:font-size-asian="11pt"/>
    </style:style>
    <style:style style:name="T76" style:family="text">
      <style:text-properties style:font-name="Calibri1" fo:font-size="11pt" officeooo:rsid="0167319c" style:font-size-asian="11pt"/>
    </style:style>
    <style:style style:name="T77" style:family="text">
      <style:text-properties style:font-name="Calibri1" fo:font-size="11pt" officeooo:rsid="01ba3ab4" style:font-size-asian="11pt"/>
    </style:style>
    <style:style style:name="T78" style:family="text">
      <style:text-properties style:font-name="Calibri1" fo:font-size="11pt" officeooo:rsid="01bce8ba" style:font-size-asian="11pt"/>
    </style:style>
    <style:style style:name="T79" style:family="text">
      <style:text-properties style:font-name="Calibri1" fo:font-size="11pt" officeooo:rsid="01ebd92f" style:font-size-asian="11pt"/>
    </style:style>
    <style:style style:name="T80" style:family="text">
      <style:text-properties style:font-name="Calibri1" fo:font-size="11pt" style:font-size-asian="11pt" style:font-name-complex="Arial2" style:font-size-complex="11pt"/>
    </style:style>
    <style:style style:name="T81" style:family="text">
      <style:text-properties style:font-name="Calibri1" fo:font-size="11pt" style:font-size-asian="11pt" style:font-name-complex="Calibri1" style:font-size-complex="11pt"/>
    </style:style>
    <style:style style:name="T82" style:family="text">
      <style:text-properties style:font-name="Calibri1" fo:font-size="11pt" officeooo:rsid="02729443" style:font-size-asian="11pt"/>
    </style:style>
    <style:style style:name="T83" style:family="text">
      <style:text-properties style:font-name="Calibri1" fo:font-size="11pt" officeooo:rsid="027302d0" style:font-size-asian="11pt"/>
    </style:style>
    <style:style style:name="T84" style:family="text">
      <style:text-properties style:font-name="Calibri1" fo:font-size="11pt" officeooo:rsid="02836a2e" style:font-size-asian="11pt"/>
    </style:style>
    <style:style style:name="T85" style:family="text">
      <style:text-properties style:font-name="Calibri1" fo:font-size="11pt" officeooo:rsid="0285442c" style:font-size-asian="11pt"/>
    </style:style>
    <style:style style:name="T86" style:family="text">
      <style:text-properties style:font-name="Calibri1" fo:font-size="11pt" fo:language="pl" fo:country="PL" fo:font-weight="normal" style:font-size-asian="11pt" style:font-weight-asian="normal" style:font-weight-complex="normal"/>
    </style:style>
    <style:style style:name="T87" style:family="text">
      <style:text-properties style:font-name="Calibri1" fo:font-size="11pt" fo:language="pl" fo:country="PL" style:text-underline-style="none" fo:font-weight="normal" style:font-size-asian="11pt" style:font-weight-asian="normal" style:font-weight-complex="normal"/>
    </style:style>
    <style:style style:name="T88" style:family="text">
      <style:text-properties style:font-name="Calibri1" fo:font-size="11pt" fo:font-weight="normal" style:font-size-asian="11pt" style:font-weight-asian="normal" style:font-size-complex="11pt" style:font-weight-complex="normal"/>
    </style:style>
    <style:style style:name="T89" style:family="text">
      <style:text-properties style:font-name="Calibri1" fo:font-size="11pt" fo:font-weight="normal" officeooo:rsid="018895b5" style:font-size-asian="11pt" style:font-weight-asian="normal" style:font-size-complex="11pt" style:font-weight-complex="normal"/>
    </style:style>
    <style:style style:name="T90" style:family="text">
      <style:text-properties style:font-name="Calibri1" fo:font-size="11pt" fo:font-weight="normal" style:font-size-asian="11pt" style:font-weight-asian="normal" style:font-name-complex="Calibri1" style:font-size-complex="11pt" style:font-weight-complex="normal"/>
    </style:style>
    <style:style style:name="T91" style:family="text">
      <style:text-properties style:font-name="Calibri1" fo:font-size="11pt" fo:font-weight="normal" officeooo:rsid="018895b5" style:font-size-asian="11pt" style:font-weight-asian="normal" style:font-name-complex="Calibri1" style:font-size-complex="11pt" style:font-weight-complex="normal"/>
    </style:style>
    <style:style style:name="T92" style:family="text">
      <style:text-properties style:font-name="Calibri1" fo:font-size="11pt" fo:font-weight="normal" officeooo:rsid="01465724" style:font-size-asian="11pt" style:font-weight-asian="normal" style:font-name-complex="Calibri1" style:font-size-complex="11pt" style:font-weight-complex="normal"/>
    </style:style>
    <style:style style:name="T93" style:family="text">
      <style:text-properties style:font-name="Calibri1" fo:font-size="11pt" fo:font-weight="normal" officeooo:rsid="01996fee" style:font-size-asian="11pt" style:font-weight-asian="normal" style:font-name-complex="Calibri1" style:font-size-complex="11pt" style:font-weight-complex="normal"/>
    </style:style>
    <style:style style:name="T94" style:family="text">
      <style:text-properties style:font-name="Calibri1" fo:font-size="11pt" fo:font-weight="normal" officeooo:rsid="027328c8" style:font-size-asian="11pt" style:font-weight-asian="normal" style:font-name-complex="Calibri1" style:font-size-complex="11pt" style:font-weight-complex="normal"/>
    </style:style>
    <style:style style:name="T95" style:family="text">
      <style:text-properties style:font-name="Calibri1" fo:font-size="11pt" fo:font-weight="normal" officeooo:rsid="011e1db4" style:font-size-asian="11pt" style:font-weight-asian="normal" style:font-name-complex="Calibri1" style:font-size-complex="11pt" style:font-weight-complex="normal"/>
    </style:style>
    <style:style style:name="T96" style:family="text">
      <style:text-properties style:font-name="Calibri1" fo:font-size="11pt" fo:font-weight="normal" officeooo:rsid="008ddf1f" style:font-size-asian="11pt" style:font-weight-asian="normal" style:font-name-complex="Calibri1" style:font-size-complex="11pt" style:font-weight-complex="normal"/>
    </style:style>
    <style:style style:name="T97" style:family="text">
      <style:text-properties style:font-name="Calibri1" fo:font-size="11pt" fo:font-weight="normal" officeooo:rsid="0300acda" style:font-size-asian="11pt" style:font-weight-asian="normal" style:font-name-complex="Calibri1" style:font-size-complex="11pt" style:font-weight-complex="normal"/>
    </style:style>
    <style:style style:name="T98" style:family="text">
      <style:text-properties style:font-name="Calibri1" fo:font-size="11pt" fo:font-weight="normal" officeooo:rsid="030159cb" style:font-size-asian="11pt" style:font-weight-asian="normal" style:font-name-complex="Calibri1" style:font-size-complex="11pt" style:font-weight-complex="normal"/>
    </style:style>
    <style:style style:name="T99" style:family="text">
      <style:text-properties style:font-name="Calibri1" fo:font-size="11pt" fo:font-weight="bold" style:font-size-asian="11pt" style:font-weight-asian="bold" style:font-name-complex="Arial2" style:font-size-complex="11pt"/>
    </style:style>
    <style:style style:name="T100" style:family="text">
      <style:text-properties style:font-name="Calibri1" fo:font-size="11pt" fo:font-weight="bold" style:font-size-asian="11pt" style:font-weight-asian="bold" style:font-name-complex="Arial2" style:font-size-complex="11pt" style:font-weight-complex="bold"/>
    </style:style>
    <style:style style:name="T101" style:family="text">
      <style:text-properties style:font-name="Calibri1" fo:font-size="11pt" fo:font-weight="bold" officeooo:rsid="01e8cd09" style:font-name-asian="Calibri1" style:font-size-asian="11pt" style:language-asian="ar" style:country-asian="SA" style:font-weight-asian="bold" style:font-name-complex="Calibri1" style:font-size-complex="11pt" style:font-style-complex="italic"/>
    </style:style>
    <style:style style:name="T102" style:family="text">
      <style:text-properties style:font-name="Calibri1" fo:font-size="11pt" fo:font-weight="bold" style:font-name-asian="Calibri1" style:font-size-asian="11pt" style:font-weight-asian="bold" style:font-name-complex="Arial2" style:font-weight-complex="bold"/>
    </style:style>
    <style:style style:name="T103" style:family="text">
      <style:text-properties style:font-name="Calibri1" fo:font-size="11pt" fo:font-weight="bold" style:font-name-asian="Calibri1" style:font-size-asian="11pt" style:font-weight-asian="bold" style:font-name-complex="Calibri1" style:font-size-complex="11pt" style:font-weight-complex="bold"/>
    </style:style>
    <style:style style:name="T104" style:family="text">
      <style:text-properties style:font-name="Calibri1" fo:font-size="11pt" fo:font-weight="bold" officeooo:rsid="01eab004" style:font-name-asian="Calibri1" style:font-size-asian="11pt" style:font-weight-asian="bold" style:font-name-complex="Calibri1" style:font-size-complex="11pt" style:font-weight-complex="bold"/>
    </style:style>
    <style:style style:name="T105" style:family="text">
      <style:text-properties style:font-name="Calibri1" fo:font-size="11pt" fo:font-weight="bold" officeooo:rsid="031848c8" style:font-name-asian="Calibri1" style:font-size-asian="11pt" style:font-weight-asian="bold" style:font-name-complex="Calibri1" style:font-size-complex="11pt" style:font-weight-complex="bold"/>
    </style:style>
    <style:style style:name="T106" style:family="text">
      <style:text-properties style:font-name="Calibri1" style:font-size-complex="14pt"/>
    </style:style>
    <style:style style:name="T107" style:family="text">
      <style:text-properties style:font-name="Calibri1" officeooo:rsid="01f1d48b" style:font-size-complex="14pt"/>
    </style:style>
    <style:style style:name="T108" style:family="text">
      <style:text-properties fo:font-size="8pt" style:font-size-asian="8pt" style:font-name-complex="Calibri1" style:font-size-complex="8pt"/>
    </style:style>
    <style:style style:name="T109" style:family="text">
      <style:text-properties fo:font-size="8pt" fo:font-weight="bold" style:font-size-asian="8pt" style:font-weight-asian="bold" style:font-name-complex="Calibri1" style:font-size-complex="8pt" style:font-weight-complex="bold"/>
    </style:style>
    <style:style style:name="T110" style:family="text">
      <style:text-properties fo:font-size="8pt" style:font-name-asian="Calibri1" style:font-size-asian="8pt" style:font-name-complex="Calibri1" style:font-size-complex="8pt"/>
    </style:style>
    <style:style style:name="T111" style:family="text">
      <style:text-properties fo:font-size="8pt" fo:font-style="italic" style:font-size-asian="8pt" style:font-style-asian="italic" style:font-name-complex="Arial3" style:font-size-complex="8pt"/>
    </style:style>
    <style:style style:name="T112" style:family="text">
      <style:text-properties style:font-name-asian="Calibri1" style:font-name-complex="Calibri1"/>
    </style:style>
    <style:style style:name="T113" style:family="text">
      <style:text-properties style:font-name-asian="Calibri1" style:font-name-complex="Arial2"/>
    </style:style>
    <style:style style:name="T114" style:family="text">
      <style:text-properties officeooo:rsid="01f0b247" style:font-name-asian="Calibri1" style:font-name-complex="Arial2"/>
    </style:style>
    <style:style style:name="T115" style:family="text">
      <style:text-properties officeooo:rsid="0251c890" style:font-name-asian="Calibri1" style:font-name-complex="Arial2"/>
    </style:style>
    <style:style style:name="T116" style:family="text">
      <style:text-properties officeooo:rsid="02e17b6e" style:font-name-asian="Calibri1" style:font-name-complex="Arial2"/>
    </style:style>
    <style:style style:name="T117" style:family="text">
      <style:text-properties officeooo:rsid="031848c8" style:font-name-asian="Calibri1" style:font-name-complex="Arial2"/>
    </style:style>
    <style:style style:name="T118" style:family="text">
      <style:text-properties fo:font-weight="normal" style:font-weight-asian="normal" style:font-weight-complex="normal"/>
    </style:style>
    <style:style style:name="T119" style:family="text">
      <style:text-properties fo:font-weight="normal" officeooo:rsid="01996fee" style:font-weight-asian="normal" style:font-weight-complex="normal"/>
    </style:style>
    <style:style style:name="T120" style:family="text">
      <style:text-properties fo:font-weight="normal" officeooo:rsid="03216db0" style:font-weight-asian="normal" style:font-weight-complex="normal"/>
    </style:style>
    <style:style style:name="T121" style:family="text">
      <style:text-properties fo:font-weight="normal" style:font-weight-asian="normal" style:font-name-complex="Calibri1" style:font-weight-complex="normal"/>
    </style:style>
    <style:style style:name="T122" style:family="text">
      <style:text-properties fo:font-weight="normal" style:font-name-asian="Calibri1" style:font-weight-asian="normal" style:font-name-complex="Calibri1" style:font-weight-complex="normal"/>
    </style:style>
    <style:style style:name="T123" style:family="text">
      <style:text-properties fo:font-weight="normal" officeooo:rsid="01e8cd09" style:language-asian="ar" style:country-asian="SA" style:font-weight-asian="normal" style:font-name-complex="Calibri1" style:font-style-complex="italic" style:font-weight-complex="normal"/>
    </style:style>
    <style:style style:name="T124" style:family="text">
      <style:text-properties style:text-position="super 58%" fo:font-size="9pt" fo:font-weight="bold" style:font-size-asian="9pt" style:font-weight-asian="bold" style:font-name-complex="Calibri1" style:font-size-complex="9pt" style:font-weight-complex="bold"/>
    </style:style>
    <style:style style:name="T125" style:family="text">
      <style:text-properties style:language-asian="pl" style:country-asian="PL"/>
    </style:style>
    <style:style style:name="T126" style:family="text">
      <style:text-properties style:font-name="Arial2" fo:font-size="11pt" style:font-size-asian="11pt" style:font-name-complex="Arial2" style:font-size-complex="11pt"/>
    </style:style>
    <style:style style:name="T127" style:family="text">
      <style:text-properties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T128" style:family="text">
      <style:text-properties fo:font-size="9pt" fo:font-weight="bold" style:font-size-asian="9pt" style:font-weight-asian="bold" style:font-name-complex="Calibri1" style:font-size-complex="9pt" style:font-weight-complex="bold"/>
    </style:style>
    <style:style style:name="T129" style:family="text">
      <style:text-properties fo:font-size="9pt" fo:font-style="italic" style:font-size-asian="9pt" style:font-style-asian="italic" style:font-name-complex="Arial3" style:font-size-complex="9pt"/>
    </style:style>
    <style:style style:name="T130" style:family="text">
      <style:text-properties fo:font-size="9pt" officeooo:rsid="031d0445" style:font-size-asian="9pt" style:font-size-complex="9pt"/>
    </style:style>
    <style:style style:name="T131" style:family="text">
      <style:text-properties officeooo:rsid="0069e33b"/>
    </style:style>
    <style:style style:name="T132" style:family="text">
      <style:text-properties officeooo:rsid="0071b604"/>
    </style:style>
    <style:style style:name="T133" style:family="text">
      <style:text-properties fo:font-weight="bold" style:font-weight-asian="bold"/>
    </style:style>
    <style:style style:name="T134" style:family="text">
      <style:text-properties fo:font-weight="bold" style:font-weight-asian="bold" style:font-name-complex="Calibri1"/>
    </style:style>
    <style:style style:name="T135" style:family="text">
      <style:text-properties fo:font-weight="bold" officeooo:rsid="01eab004" style:font-weight-asian="bold" style:font-name-complex="Calibri1"/>
    </style:style>
    <style:style style:name="T136" style:family="text">
      <style:text-properties fo:font-weight="bold" officeooo:rsid="0317ebf0" style:font-weight-asian="bold" style:font-name-complex="Calibri1"/>
    </style:style>
    <style:style style:name="T137" style:family="text">
      <style:text-properties fo:font-weight="bold" style:font-weight-asian="bold" style:font-name-complex="Times New Roman"/>
    </style:style>
    <style:style style:name="T138" style:family="text">
      <style:text-properties fo:font-weight="bold" style:font-weight-asian="bold" style:font-name-complex="Times New Roman" style:font-weight-complex="bold"/>
    </style:style>
    <style:style style:name="T139" style:family="text">
      <style:text-properties fo:font-weight="bold" officeooo:rsid="0097de78" style:font-weight-asian="bold" style:font-name-complex="Times New Roman" style:font-weight-complex="bold"/>
    </style:style>
    <style:style style:name="T140" style:family="text">
      <style:text-properties fo:font-weight="bold" officeooo:rsid="01ed50dc" style:font-weight-asian="bold" style:font-name-complex="Times New Roman" style:font-weight-complex="bold"/>
    </style:style>
    <style:style style:name="T141" style:family="text">
      <style:text-properties fo:font-weight="bold" officeooo:rsid="01f0b247" style:font-weight-asian="bold" style:font-name-complex="Times New Roman" style:font-weight-complex="bold"/>
    </style:style>
    <style:style style:name="T142" style:family="text">
      <style:text-properties fo:font-weight="bold" style:font-weight-asian="bold" style:font-weight-complex="bold"/>
    </style:style>
    <style:style style:name="T143" style:family="text">
      <style:text-properties fo:font-weight="bold" officeooo:rsid="01e8cd09" style:font-weight-asian="bold" style:font-weight-complex="bold"/>
    </style:style>
    <style:style style:name="T144" style:family="text">
      <style:text-properties fo:font-weight="bold" officeooo:rsid="01f1d48b" style:font-weight-asian="bold" style:font-name-complex="Arial3"/>
    </style:style>
    <style:style style:name="T145" style:family="text">
      <style:text-properties fo:font-weight="bold" style:font-name-asian="Calibri1" style:font-weight-asian="bold" style:font-name-complex="Calibri1"/>
    </style:style>
    <style:style style:name="T146" style:family="text">
      <style:text-properties fo:font-weight="bold" style:font-name-asian="Calibri1" style:font-weight-asian="bold" style:font-name-complex="Calibri1" style:font-weight-complex="bold"/>
    </style:style>
    <style:style style:name="T147" style:family="text">
      <style:text-properties fo:font-weight="bold" officeooo:rsid="01eab004" style:font-name-asian="Calibri1" style:font-weight-asian="bold" style:font-name-complex="Calibri1" style:font-weight-complex="bold"/>
    </style:style>
    <style:style style:name="T148" style:family="text">
      <style:text-properties fo:font-weight="bold" officeooo:rsid="031848c8" style:font-name-asian="Calibri1" style:font-weight-asian="bold" style:font-name-complex="Calibri1" style:font-weight-complex="bold"/>
    </style:style>
    <style:style style:name="T149" style:family="text">
      <style:text-properties fo:font-weight="bold" style:font-name-asian="Calibri1" style:font-weight-asian="bold" style:font-name-complex="Arial2" style:font-weight-complex="bold"/>
    </style:style>
    <style:style style:name="T150" style:family="text">
      <style:text-properties fo:font-weight="bold" officeooo:rsid="01e8cd09" style:font-name-asian="Calibri1" style:language-asian="ar" style:country-asian="SA" style:font-weight-asian="bold" style:font-name-complex="Calibri1" style:font-style-complex="italic"/>
    </style:style>
    <style:style style:name="T151" style:family="text">
      <style:text-properties fo:font-weight="bold" style:language-asian="ar" style:country-asian="SA" style:font-weight-asian="bold" style:font-name-complex="Arial2"/>
    </style:style>
    <style:style style:name="T152" style:family="text">
      <style:text-properties officeooo:rsid="007db94c"/>
    </style:style>
    <style:style style:name="T153" style:family="text">
      <style:text-properties style:use-window-font-color="true" loext:opacity="0%" style:font-name="Calibri1"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54" style:family="text">
      <style:text-properties style:use-window-font-color="true" loext:opacity="0%" style:font-name="Calibri1" fo:font-size="11pt" fo:language="pl" fo:country="PL" officeooo:rsid="010aacfe" style:font-name-asian="Times New Roman" style:font-size-asian="11pt" style:language-asian="zh" style:country-asian="CN" style:font-name-complex="Times New Roman" style:font-size-complex="11pt" style:language-complex="ar" style:country-complex="SA"/>
    </style:style>
    <style:style style:name="T155" style:family="text">
      <style:text-properties style:use-window-font-color="true" loext:opacity="0%" style:font-name="Calibri1" fo:font-size="11pt" fo:language="pl" fo:country="PL" officeooo:rsid="01507ee6" style:font-name-asian="Times New Roman" style:font-size-asian="11pt" style:language-asian="zh" style:country-asian="CN" style:font-name-complex="Times New Roman" style:font-size-complex="11pt" style:language-complex="ar" style:country-complex="SA"/>
    </style:style>
    <style:style style:name="T156" style:family="text">
      <style:text-properties style:use-window-font-color="true" loext:opacity="0%" style:font-name="Calibri1" fo:font-size="11pt" fo:language="pl" fo:country="PL" officeooo:rsid="0148668d" style:font-name-asian="Times New Roman" style:font-size-asian="11pt" style:language-asian="zh" style:country-asian="CN" style:font-name-complex="Times New Roman" style:font-size-complex="11pt" style:language-complex="ar" style:country-complex="SA"/>
    </style:style>
    <style:style style:name="T157" style:family="text">
      <style:text-properties style:use-window-font-color="true" loext:opacity="0%" style:font-name="Calibri1" fo:font-size="11pt" fo:language="pl" fo:country="PL" officeooo:rsid="017bf432" style:font-name-asian="Times New Roman" style:font-size-asian="11pt" style:language-asian="zh" style:country-asian="CN" style:font-name-complex="Times New Roman" style:font-size-complex="11pt" style:language-complex="ar" style:country-complex="SA"/>
    </style:style>
    <style:style style:name="T158" style:family="text">
      <style:text-properties style:use-window-font-color="true" loext:opacity="0%" style:font-name="Calibri1" fo:font-size="11pt" fo:language="pl" fo:country="PL" officeooo:rsid="017fc748" style:font-name-asian="Times New Roman" style:font-size-asian="11pt" style:language-asian="zh" style:country-asian="CN" style:font-name-complex="Times New Roman" style:font-size-complex="11pt" style:language-complex="ar" style:country-complex="SA"/>
    </style:style>
    <style:style style:name="T159" style:family="text">
      <style:text-properties style:use-window-font-color="true" loext:opacity="0%" style:font-name="Calibri1"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60" style:family="text">
      <style:text-properties style:use-window-font-color="true" loext:opacity="0%" style:font-name="Calibri1"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161" style:family="text">
      <style:text-properties style:use-window-font-color="true" loext:opacity="0%" style:font-name="Calibri1"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62" style:family="text">
      <style:text-properties style:use-window-font-color="true" loext:opacity="0%" style:font-name="Calibri1"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163" style:family="text">
      <style:text-properties style:use-window-font-color="true" loext:opacity="0%" style:font-name="Calibri1"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64" style:family="text">
      <style:text-properties style:use-window-font-color="true" loext:opacity="0%" style:font-name="Calibri1"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165" style:family="text">
      <style:text-properties style:use-window-font-color="true" loext:opacity="0%" style:font-name="Calibri1" fo:font-size="11pt" fo:language="pl" fo:country="PL" officeooo:rsid="01d47be6" style:font-name-asian="Times New Roman" style:font-size-asian="11pt" style:language-asian="zh" style:country-asian="CN" style:font-name-complex="Times New Roman" style:font-size-complex="11pt" style:language-complex="ar" style:country-complex="SA"/>
    </style:style>
    <style:style style:name="T166" style:family="text">
      <style:text-properties style:use-window-font-color="true" loext:opacity="0%" style:font-name="Calibri1" fo:font-size="11pt" fo:language="pl" fo:country="PL" officeooo:rsid="01d8788c" style:font-name-asian="Times New Roman" style:font-size-asian="11pt" style:language-asian="zh" style:country-asian="CN" style:font-name-complex="Times New Roman" style:font-size-complex="11pt" style:language-complex="ar" style:country-complex="SA"/>
    </style:style>
    <style:style style:name="T167" style:family="text">
      <style:text-properties style:use-window-font-color="true" loext:opacity="0%" style:font-name="Calibri1"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168" style:family="text">
      <style:text-properties style:use-window-font-color="true" loext:opacity="0%" style:font-name="Calibri1" fo:font-size="11pt" fo:language="pl" fo:country="PL" officeooo:rsid="00121e39" style:font-name-asian="Times New Roman" style:font-size-asian="11pt" style:language-asian="zh" style:country-asian="CN" style:font-name-complex="Times New Roman" style:font-size-complex="11pt" style:language-complex="ar" style:country-complex="SA"/>
    </style:style>
    <style:style style:name="T169" style:family="text">
      <style:text-properties style:use-window-font-color="true" loext:opacity="0%" style:font-name="Calibri1" fo:font-size="11pt" fo:language="pl" fo:country="PL" officeooo:rsid="02836a2e" style:font-name-asian="Times New Roman" style:font-size-asian="11pt" style:language-asian="zh" style:country-asian="CN" style:font-name-complex="Times New Roman" style:font-size-complex="11pt" style:language-complex="ar" style:country-complex="SA"/>
    </style:style>
    <style:style style:name="T170" style:family="text">
      <style:text-properties style:use-window-font-color="true" loext:opacity="0%" style:font-name="Calibri1" fo:font-size="11pt" fo:language="pl" fo:country="PL" officeooo:rsid="0298a052" style:font-name-asian="Times New Roman" style:font-size-asian="11pt" style:language-asian="zh" style:country-asian="CN" style:font-name-complex="Times New Roman" style:font-size-complex="11pt" style:language-complex="ar" style:country-complex="SA"/>
    </style:style>
    <style:style style:name="T171" style:family="text">
      <style:text-properties style:use-window-font-color="true" loext:opacity="0%" style:font-name="Calibri1" fo:font-size="11pt" fo:language="pl" fo:country="PL" officeooo:rsid="02ad3220" style:font-name-asian="Times New Roman" style:font-size-asian="11pt" style:language-asian="zh" style:country-asian="CN" style:font-name-complex="Times New Roman" style:font-size-complex="11pt" style:language-complex="ar" style:country-complex="SA"/>
    </style:style>
    <style:style style:name="T172" style:family="text">
      <style:text-properties style:use-window-font-color="true" loext:opacity="0%" style:font-name="Calibri1" fo:font-size="11pt" fo:language="pl" fo:country="PL" officeooo:rsid="02265dd1" style:font-name-asian="Times New Roman" style:font-size-asian="11pt" style:language-asian="zh" style:country-asian="CN" style:font-name-complex="Times New Roman" style:font-size-complex="11pt" style:language-complex="ar" style:country-complex="SA"/>
    </style:style>
    <style:style style:name="T173" style:family="text">
      <style:text-properties style:use-window-font-color="true" loext:opacity="0%" style:font-name="Calibri1" fo:font-size="11pt" fo:language="pl" fo:country="PL" officeooo:rsid="01a45b33" style:font-name-asian="Times New Roman" style:font-size-asian="11pt" style:language-asian="zh" style:country-asian="CN" style:font-name-complex="Times New Roman" style:font-size-complex="11pt" style:language-complex="ar" style:country-complex="SA"/>
    </style:style>
    <style:style style:name="T174" style:family="text">
      <style:text-properties style:use-window-font-color="true" loext:opacity="0%" style:font-name="Calibri1" fo:font-size="11pt" fo:language="pl" fo:country="PL" officeooo:rsid="029449ed" style:font-name-asian="Times New Roman" style:font-size-asian="11pt" style:language-asian="zh" style:country-asian="CN" style:font-name-complex="Times New Roman" style:font-size-complex="11pt" style:language-complex="ar" style:country-complex="SA"/>
    </style:style>
    <style:style style:name="T175" style:family="text">
      <style:text-properties style:use-window-font-color="true" loext:opacity="0%" style:font-name="Calibri1" fo:font-size="11pt" fo:language="pl" fo:country="PL" officeooo:rsid="0227a97c" style:font-name-asian="Times New Roman" style:font-size-asian="11pt" style:language-asian="zh" style:country-asian="CN" style:font-name-complex="Times New Roman" style:font-size-complex="11pt" style:language-complex="ar" style:country-complex="SA"/>
    </style:style>
    <style:style style:name="T176" style:family="text">
      <style:text-properties style:use-window-font-color="true" loext:opacity="0%" style:font-name="Calibri1" fo:font-size="11pt" fo:language="pl" fo:country="PL" officeooo:rsid="02d6d227" style:font-name-asian="Times New Roman" style:font-size-asian="11pt" style:language-asian="zh" style:country-asian="CN" style:font-name-complex="Times New Roman" style:font-size-complex="11pt" style:language-complex="ar" style:country-complex="SA"/>
    </style:style>
    <style:style style:name="T177" style:family="text">
      <style:text-properties style:use-window-font-color="true" loext:opacity="0%" style:font-name="Calibri1" fo:font-size="11pt" fo:language="pl" fo:country="PL" officeooo:rsid="02e00556" style:font-name-asian="Times New Roman" style:font-size-asian="11pt" style:language-asian="zh" style:country-asian="CN" style:font-name-complex="Times New Roman" style:font-size-complex="11pt" style:language-complex="ar" style:country-complex="SA"/>
    </style:style>
    <style:style style:name="T178" style:family="text">
      <style:text-properties style:use-window-font-color="true" loext:opacity="0%" style:font-name="Calibri1" fo:font-size="11pt" fo:language="pl" fo:country="PL" officeooo:rsid="022b7f69" style:font-name-asian="Times New Roman" style:font-size-asian="11pt" style:language-asian="zh" style:country-asian="CN" style:font-name-complex="Times New Roman" style:font-size-complex="11pt" style:language-complex="ar" style:country-complex="SA"/>
    </style:style>
    <style:style style:name="T179" style:family="text">
      <style:text-properties style:use-window-font-color="true" loext:opacity="0%" style:font-name="Calibri1" fo:font-size="11pt" fo:language="pl" fo:country="PL" officeooo:rsid="02e0bfce" style:font-name-asian="Times New Roman" style:font-size-asian="11pt" style:language-asian="zh" style:country-asian="CN" style:font-name-complex="Times New Roman" style:font-size-complex="11pt" style:language-complex="ar" style:country-complex="SA"/>
    </style:style>
    <style:style style:name="T180" style:family="text">
      <style:text-properties style:use-window-font-color="true" loext:opacity="0%" style:font-name="Calibri1" fo:font-size="11pt" fo:language="pl" fo:country="PL" officeooo:rsid="03033fef" style:font-name-asian="Times New Roman" style:font-size-asian="11pt" style:language-asian="zh" style:country-asian="CN" style:font-name-complex="Times New Roman" style:font-size-complex="11pt" style:language-complex="ar" style:country-complex="SA"/>
    </style:style>
    <style:style style:name="T181" style:family="text">
      <style:text-properties style:use-window-font-color="true" loext:opacity="0%" style:font-name="Calibri1" fo:font-size="11pt" fo:language="pl" fo:country="PL" officeooo:rsid="0304c8c4" style:font-name-asian="Times New Roman" style:font-size-asian="11pt" style:language-asian="zh" style:country-asian="CN" style:font-name-complex="Times New Roman" style:font-size-complex="11pt" style:language-complex="ar" style:country-complex="SA"/>
    </style:style>
    <style:style style:name="T182" style:family="text">
      <style:text-properties style:use-window-font-color="true" loext:opacity="0%" style:font-name="Calibri1" fo:font-size="11pt" fo:language="pl" fo:country="PL" officeooo:rsid="03073b08" style:font-name-asian="Times New Roman" style:font-size-asian="11pt" style:language-asian="zh" style:country-asian="CN" style:font-name-complex="Times New Roman" style:font-size-complex="11pt" style:language-complex="ar" style:country-complex="SA"/>
    </style:style>
    <style:style style:name="T183" style:family="text">
      <style:text-properties style:use-window-font-color="true" loext:opacity="0%" style:font-name="Calibri1" fo:font-size="11pt" fo:language="pl" fo:country="PL" officeooo:rsid="03118ca4" style:font-name-asian="Times New Roman" style:font-size-asian="11pt" style:language-asian="zh" style:country-asian="CN" style:font-name-complex="Times New Roman" style:font-size-complex="11pt" style:language-complex="ar" style:country-complex="SA"/>
    </style:style>
    <style:style style:name="T184" style:family="text">
      <style:text-properties style:use-window-font-color="true" loext:opacity="0%" style:font-name="Calibri1" fo:font-size="11pt" fo:language="pl" fo:country="PL" officeooo:rsid="03176c28" style:font-name-asian="Times New Roman" style:font-size-asian="11pt" style:language-asian="zh" style:country-asian="CN" style:font-name-complex="Times New Roman" style:font-size-complex="11pt" style:language-complex="ar" style:country-complex="SA"/>
    </style:style>
    <style:style style:name="T185" style:family="text">
      <style:text-properties style:use-window-font-color="true" loext:opacity="0%" style:font-name="Calibri1" fo:font-size="11pt" fo:language="pl" fo:country="PL" style:font-name-asian="Times New Roman" style:font-size-asian="11pt" style:language-asian="zh" style:country-asian="CN" style:font-name-complex="Calibri1" style:font-size-complex="11pt" style:language-complex="ar" style:country-complex="SA"/>
    </style:style>
    <style:style style:name="T186" style:family="text">
      <style:text-properties style:use-window-font-color="true" loext:opacity="0%" style:font-name="Calibri1" fo:font-size="11pt" fo:language="pl" fo:country="PL" style:text-underline-style="none" fo:font-weight="normal" style:font-size-asian="11pt" style:font-weight-asian="normal" style:font-weight-complex="normal"/>
    </style:style>
    <style:style style:name="T187" style:family="text">
      <style:text-properties style:use-window-font-color="true" loext:opacity="0%" style:font-name="Calibri1"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88"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89"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190"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191"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192"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193"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194" style:family="text">
      <style:text-properties style:use-window-font-color="true" loext:opacity="0%" fo:language="pl" fo:country="PL" fo:font-weight="bold" officeooo:rsid="01eab004" style:font-name-asian="Times New Roman" style:language-asian="zh" style:country-asian="CN" style:font-weight-asian="bold" style:font-name-complex="Calibri1" style:language-complex="ar" style:country-complex="SA"/>
    </style:style>
    <style:style style:name="T195" style:family="text">
      <style:text-properties style:use-window-font-color="true" loext:opacity="0%" fo:language="pl" fo:country="PL" officeooo:rsid="030159cb" style:font-name-asian="Times New Roman" style:language-asian="zh" style:country-asian="CN" style:font-name-complex="Times New Roman" style:language-complex="ar" style:country-complex="SA"/>
    </style:style>
    <style:style style:name="T196" style:family="text">
      <style:text-properties style:font-name-complex="Times New Roman"/>
    </style:style>
    <style:style style:name="T197" style:family="text">
      <style:text-properties officeooo:rsid="01bce8ba" style:font-name-complex="Times New Roman"/>
    </style:style>
    <style:style style:name="T198" style:family="text">
      <style:text-properties officeooo:rsid="008ddf1f"/>
    </style:style>
    <style:style style:name="T199" style:family="text">
      <style:text-properties fo:font-size="11pt" style:font-size-asian="11pt"/>
    </style:style>
    <style:style style:name="T200" style:family="text">
      <style:text-properties fo:font-size="11pt" officeooo:rsid="016e73ad" style:font-size-asian="11pt"/>
    </style:style>
    <style:style style:name="T201" style:family="text">
      <style:text-properties fo:font-size="11pt" officeooo:rsid="0175bea0" style:font-size-asian="11pt"/>
    </style:style>
    <style:style style:name="T202" style:family="text">
      <style:text-properties fo:font-size="11pt" style:font-size-asian="11pt" style:font-size-complex="11pt"/>
    </style:style>
    <style:style style:name="T203" style:family="text">
      <style:text-properties fo:font-size="11pt" officeooo:rsid="0182d4f7" style:font-size-asian="11pt" style:font-size-complex="11pt"/>
    </style:style>
    <style:style style:name="T204" style:family="text">
      <style:text-properties fo:font-size="11pt" officeooo:rsid="0182d4f7" style:font-size-asian="11pt"/>
    </style:style>
    <style:style style:name="T205" style:family="text">
      <style:text-properties fo:font-size="11pt" officeooo:rsid="0184bcfa" style:font-size-asian="11pt"/>
    </style:style>
    <style:style style:name="T206" style:family="text">
      <style:text-properties fo:font-size="11pt" officeooo:rsid="0185c71e" style:font-size-asian="11pt"/>
    </style:style>
    <style:style style:name="T207" style:family="text">
      <style:text-properties fo:font-size="11pt" officeooo:rsid="019f9de6" style:font-size-asian="11pt"/>
    </style:style>
    <style:style style:name="T208" style:family="text">
      <style:text-properties fo:font-size="11pt" officeooo:rsid="01a17db4" style:font-size-asian="11pt"/>
    </style:style>
    <style:style style:name="T209" style:family="text">
      <style:text-properties fo:font-size="11pt" officeooo:rsid="01a786fc" style:font-size-asian="11pt"/>
    </style:style>
    <style:style style:name="T210" style:family="text">
      <style:text-properties fo:font-size="11pt" officeooo:rsid="01add672" style:font-size-asian="11pt"/>
    </style:style>
    <style:style style:name="T211" style:family="text">
      <style:text-properties fo:font-size="11pt" officeooo:rsid="01ba3ab4" style:font-size-asian="11pt"/>
    </style:style>
    <style:style style:name="T212" style:family="text">
      <style:text-properties fo:font-size="11pt" officeooo:rsid="01bc1aea" style:font-size-asian="11pt"/>
    </style:style>
    <style:style style:name="T213" style:family="text">
      <style:text-properties fo:font-size="11pt" officeooo:rsid="01bce8ba" style:font-size-asian="11pt"/>
    </style:style>
    <style:style style:name="T214" style:family="text">
      <style:text-properties fo:font-size="11pt" officeooo:rsid="01de7564" style:font-size-asian="11pt"/>
    </style:style>
    <style:style style:name="T215" style:family="text">
      <style:text-properties fo:font-size="11pt" officeooo:rsid="01e4859c" style:font-size-asian="11pt"/>
    </style:style>
    <style:style style:name="T216" style:family="text">
      <style:text-properties fo:font-size="11pt" style:font-size-asian="11pt" style:font-name-complex="Arial2" style:font-size-complex="11pt"/>
    </style:style>
    <style:style style:name="T217" style:family="text">
      <style:text-properties fo:font-size="11pt" officeooo:rsid="0207f270" style:font-size-asian="11pt"/>
    </style:style>
    <style:style style:name="T218" style:family="text">
      <style:text-properties fo:font-size="11pt" officeooo:rsid="027399f8" style:font-size-asian="11pt"/>
    </style:style>
    <style:style style:name="T219" style:family="text">
      <style:text-properties fo:font-size="11pt" officeooo:rsid="029650cf" style:font-size-asian="11pt"/>
    </style:style>
    <style:style style:name="T220" style:family="text">
      <style:text-properties fo:font-size="11pt" officeooo:rsid="030159cb" style:font-size-asian="11pt"/>
    </style:style>
    <style:style style:name="T221" style:family="text">
      <style:text-properties fo:font-size="11pt" fo:font-weight="bold" style:font-size-asian="11pt" style:font-weight-asian="bold" style:font-weight-complex="bold"/>
    </style:style>
    <style:style style:name="T222" style:family="text">
      <style:text-properties fo:font-size="11pt" fo:font-weight="bold" style:font-size-asian="11pt" style:font-weight-asian="bold" style:font-name-complex="Arial2" style:font-size-complex="11pt"/>
    </style:style>
    <style:style style:name="T223" style:family="text">
      <style:text-properties fo:font-size="11pt" fo:font-weight="bold" style:font-name-asian="Calibri1" style:font-size-asian="11pt" style:font-weight-asian="bold" style:font-name-complex="Calibri1" style:font-size-complex="11pt" style:font-weight-complex="bold"/>
    </style:style>
    <style:style style:name="T224" style:family="text">
      <style:text-properties fo:font-size="11pt" fo:font-weight="bold" officeooo:rsid="01eab004" style:font-name-asian="Calibri1" style:font-size-asian="11pt" style:font-weight-asian="bold" style:font-name-complex="Calibri1" style:font-size-complex="11pt" style:font-weight-complex="bold"/>
    </style:style>
    <style:style style:name="T225" style:family="text">
      <style:text-properties fo:font-size="11pt" fo:font-weight="bold" officeooo:rsid="0315dba3" style:font-name-asian="Calibri1" style:font-size-asian="11pt" style:font-weight-asian="bold" style:font-name-complex="Calibri1" style:font-size-complex="11pt" style:font-weight-complex="bold"/>
    </style:style>
    <style:style style:name="T226" style:family="text">
      <style:text-properties fo:font-size="11pt" fo:font-weight="bold" officeooo:rsid="031848c8" style:font-name-asian="Calibri1" style:font-size-asian="11pt" style:font-weight-asian="bold" style:font-name-complex="Calibri1" style:font-size-complex="11pt" style:font-weight-complex="bold"/>
    </style:style>
    <style:style style:name="T227" style:family="text">
      <style:text-properties fo:font-size="11pt" fo:font-weight="bold" style:font-name-asian="Calibri1" style:font-size-asian="11pt" style:font-weight-asian="bold" style:font-name-complex="Arial2" style:font-size-complex="11pt" style:font-weight-complex="bold"/>
    </style:style>
    <style:style style:name="T228" style:family="text">
      <style:text-properties fo:font-size="11pt" fo:language="pl" fo:country="PL" style:font-size-asian="11pt" style:language-asian="en" style:country-asian="US" style:font-size-complex="11pt"/>
    </style:style>
    <style:style style:name="T229" style:family="text">
      <style:text-properties fo:font-size="11pt" fo:language="pl" fo:country="PL" style:font-name-asian="Century Gothic" style:font-size-asian="11pt"/>
    </style:style>
    <style:style style:name="T230" style:family="text">
      <style:text-properties fo:font-size="11pt" fo:language="pl" fo:country="PL" officeooo:rsid="0179967a" style:font-name-asian="Century Gothic" style:font-size-asian="11pt"/>
    </style:style>
    <style:style style:name="T231" style:family="text">
      <style:text-properties fo:font-size="11pt" fo:language="pl" fo:country="PL" fo:font-weight="normal" style:font-name-asian="Century Gothic" style:font-size-asian="11pt" style:font-weight-asian="normal" style:font-weight-complex="normal"/>
    </style:style>
    <style:style style:name="T232" style:family="text">
      <style:text-properties fo:font-size="11pt" fo:language="pl" fo:country="PL" fo:font-weight="normal" officeooo:rsid="0179967a" style:font-name-asian="Century Gothic" style:font-size-asian="11pt" style:font-weight-asian="normal" style:font-weight-complex="normal"/>
    </style:style>
    <style:style style:name="T233" style:family="text">
      <style:text-properties fo:font-size="11pt" fo:language="pl" fo:country="PL" fo:font-weight="normal" officeooo:rsid="01c49866" style:font-name-asian="Century Gothic" style:font-size-asian="11pt" style:font-weight-asian="normal" style:font-weight-complex="normal"/>
    </style:style>
    <style:style style:name="T234" style:family="text">
      <style:text-properties fo:font-size="11pt" style:font-name-asian="Arial2" style:font-size-asian="11pt" style:font-name-complex="Arial2" style:font-size-complex="11pt"/>
    </style:style>
    <style:style style:name="T235" style:family="text">
      <style:text-properties fo:font-size="11pt" fo:font-style="normal" fo:font-weight="bold" style:font-name-asian="Calibri1" style:font-size-asian="11pt" style:font-style-asian="normal" style:font-weight-asian="bold" style:font-name-complex="Arial2" style:font-size-complex="11pt" style:font-style-complex="normal" style:font-weight-complex="bold"/>
    </style:style>
    <style:style style:name="T236" style:family="text">
      <style:text-properties fo:font-size="11pt" fo:font-style="normal" fo:font-weight="bold" style:font-name-asian="Calibri1" style:font-size-asian="11pt" style:font-style-asian="normal" style:font-weight-asian="bold" style:font-name-complex="Calibri1" style:font-size-complex="11pt" style:font-style-complex="normal" style:font-weight-complex="bold"/>
    </style:style>
    <style:style style:name="T237" style:family="text">
      <style:text-properties fo:font-size="11pt" fo:font-style="normal" fo:font-weight="bold" officeooo:rsid="01eab004" style:font-name-asian="Calibri1" style:font-size-asian="11pt" style:font-style-asian="normal" style:font-weight-asian="bold" style:font-name-complex="Calibri1" style:font-size-complex="11pt" style:font-style-complex="normal" style:font-weight-complex="bold"/>
    </style:style>
    <style:style style:name="T238" style:family="text">
      <style:text-properties fo:font-size="11pt" fo:font-style="normal" fo:font-weight="bold" officeooo:rsid="0251c890" style:font-name-asian="Calibri1" style:font-size-asian="11pt" style:font-style-asian="normal" style:font-weight-asian="bold" style:font-name-complex="Calibri1" style:font-size-complex="11pt" style:font-style-complex="normal" style:font-weight-complex="bold"/>
    </style:style>
    <style:style style:name="T239" style:family="text">
      <style:text-properties fo:font-size="11pt" fo:font-style="normal" fo:font-weight="bold" officeooo:rsid="0319d34b" style:font-name-asian="Calibri1" style:font-size-asian="11pt" style:font-style-asian="normal" style:font-weight-asian="bold" style:font-name-complex="Calibri1" style:font-size-complex="11pt" style:font-style-complex="normal" style:font-weight-complex="bold"/>
    </style:style>
    <style:style style:name="T240" style:family="text">
      <style:text-properties fo:font-size="11pt" fo:font-style="normal" fo:font-weight="bold" officeooo:rsid="031a8132" style:font-name-asian="Calibri1" style:font-size-asian="11pt" style:font-style-asian="normal" style:font-weight-asian="bold" style:font-name-complex="Calibri1" style:font-size-complex="11pt" style:font-style-complex="normal" style:font-weight-complex="bold"/>
    </style:style>
    <style:style style:name="T241" style:family="text">
      <style:text-properties fo:font-size="11pt" fo:font-style="normal" style:font-size-asian="11pt" style:font-style-asian="normal" style:font-name-complex="Arial3" style:font-size-complex="11pt" style:font-style-complex="normal"/>
    </style:style>
    <style:style style:name="T242" style:family="text">
      <style:text-properties fo:font-size="11pt" fo:font-style="normal" style:font-name-asian="Calibri1" style:font-size-asian="11pt" style:font-style-asian="normal" style:font-name-complex="Arial2" style:font-size-complex="11pt" style:font-style-complex="normal"/>
    </style:style>
    <style:style style:name="T243" style:family="text">
      <style:text-properties fo:font-size="11pt" fo:font-style="normal" officeooo:rsid="01f0b247" style:font-name-asian="Calibri1" style:font-size-asian="11pt" style:font-style-asian="normal" style:font-name-complex="Arial2" style:font-size-complex="11pt" style:font-style-complex="normal"/>
    </style:style>
    <style:style style:name="T244" style:family="text">
      <style:text-properties fo:font-size="11pt" fo:font-style="normal" officeooo:rsid="0251c890" style:font-name-asian="Calibri1" style:font-size-asian="11pt" style:font-style-asian="normal" style:font-name-complex="Arial2" style:font-size-complex="11pt" style:font-style-complex="normal"/>
    </style:style>
    <style:style style:name="T245" style:family="text">
      <style:text-properties fo:font-size="11pt" fo:font-style="normal" officeooo:rsid="02e17b6e" style:font-name-asian="Calibri1" style:font-size-asian="11pt" style:font-style-asian="normal" style:font-name-complex="Arial2" style:font-size-complex="11pt" style:font-style-complex="normal"/>
    </style:style>
    <style:style style:name="T246" style:family="text">
      <style:text-properties fo:font-size="11pt" fo:font-style="normal" officeooo:rsid="0319d34b" style:font-name-asian="Calibri1" style:font-size-asian="11pt" style:font-style-asian="normal" style:font-name-complex="Arial2" style:font-size-complex="11pt" style:font-style-complex="normal"/>
    </style:style>
    <style:style style:name="T247" style:family="text">
      <style:text-properties officeooo:rsid="0090d05d"/>
    </style:style>
    <style:style style:name="T248" style:family="text">
      <style:text-properties style:font-name="Times New Roman1" fo:font-weight="normal" officeooo:rsid="0095d7fb" style:font-weight-asian="normal" style:font-name-complex="Calibri1" style:font-weight-complex="normal"/>
    </style:style>
    <style:style style:name="T249" style:family="text">
      <style:text-properties style:font-name="Times New Roman1" fo:font-weight="normal" officeooo:rsid="0095d7fb" style:font-name-asian="Calibri1" style:font-weight-asian="normal" style:font-name-complex="Calibri1" style:font-weight-complex="normal"/>
    </style:style>
    <style:style style:name="T250" style:family="text">
      <style:text-properties officeooo:rsid="00ae56f0"/>
    </style:style>
    <style:style style:name="T251" style:family="text">
      <style:text-properties officeooo:rsid="00b0c7e9"/>
    </style:style>
    <style:style style:name="T252" style:family="text">
      <style:text-properties officeooo:rsid="00b2731c"/>
    </style:style>
    <style:style style:name="T253" style:family="text">
      <style:text-properties officeooo:rsid="00b3fcb1"/>
    </style:style>
    <style:style style:name="T254" style:family="text">
      <style:text-properties officeooo:rsid="00b46d25"/>
    </style:style>
    <style:style style:name="T255" style:family="text">
      <style:text-properties officeooo:rsid="00b4d59e"/>
    </style:style>
    <style:style style:name="T256" style:family="text">
      <style:text-properties officeooo:rsid="00c043f0"/>
    </style:style>
    <style:style style:name="T257" style:family="text">
      <style:text-properties officeooo:rsid="00c32c02"/>
    </style:style>
    <style:style style:name="T258" style:family="text">
      <style:text-properties officeooo:rsid="00c7190c"/>
    </style:style>
    <style:style style:name="T259" style:family="text">
      <style:text-properties officeooo:rsid="00c92d56"/>
    </style:style>
    <style:style style:name="T260" style:family="text">
      <style:text-properties officeooo:rsid="00c97fe5"/>
    </style:style>
    <style:style style:name="T261" style:family="text">
      <style:text-properties officeooo:rsid="00cc4beb"/>
    </style:style>
    <style:style style:name="T262" style:family="text">
      <style:text-properties officeooo:rsid="00ce419a"/>
    </style:style>
    <style:style style:name="T263" style:family="text">
      <style:text-properties officeooo:rsid="00ce9d5d"/>
    </style:style>
    <style:style style:name="T264" style:family="text">
      <style:text-properties officeooo:rsid="00d12280"/>
    </style:style>
    <style:style style:name="T265" style:family="text">
      <style:text-properties officeooo:rsid="00d1e469"/>
    </style:style>
    <style:style style:name="T266" style:family="text">
      <style:text-properties officeooo:rsid="00d6885d"/>
    </style:style>
    <style:style style:name="T267" style:family="text">
      <style:text-properties officeooo:rsid="00deb41d"/>
    </style:style>
    <style:style style:name="T268" style:family="text">
      <style:text-properties fo:font-variant="small-caps" style:use-window-font-color="true" loext:opacity="0%" style:font-name="Calibri Light" fo:font-size="16pt" fo:letter-spacing="0.007cm" fo:language="pl" fo:country="PL" fo:font-weight="bol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69"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0"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1"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2"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3"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4"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5"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6"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7"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8"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9"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0"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1"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2"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3"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4"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5"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6"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7"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8"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9"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0"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1"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2"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3"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4" style:family="text">
      <style:text-properties fo:font-variant="small-caps" style:use-window-font-color="true" loext:opacity="0%" style:font-name="Calibri Light" fo:font-size="16pt" fo:letter-spacing="0.007cm" fo:language="pl" fo:country="PL" fo:font-weight="bold" officeooo:rsid="028d65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5"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296" style:family="text">
      <style:text-properties officeooo:rsid="00d52085"/>
    </style:style>
    <style:style style:name="T297" style:family="text">
      <style:text-properties officeooo:rsid="00f19a02"/>
    </style:style>
    <style:style style:name="T298" style:family="text">
      <style:text-properties officeooo:rsid="00f71741"/>
    </style:style>
    <style:style style:name="T299" style:family="text">
      <style:text-properties officeooo:rsid="010087f7"/>
    </style:style>
    <style:style style:name="T300" style:family="text">
      <style:text-properties officeooo:rsid="010903ff"/>
    </style:style>
    <style:style style:name="T301" style:family="text">
      <style:text-properties officeooo:rsid="010d0650"/>
    </style:style>
    <style:style style:name="T302" style:family="text">
      <style:text-properties officeooo:rsid="010ec399"/>
    </style:style>
    <style:style style:name="T303" style:family="text">
      <style:text-properties officeooo:rsid="00f567cb"/>
    </style:style>
    <style:style style:name="T304" style:family="text">
      <style:text-properties officeooo:rsid="01175424"/>
    </style:style>
    <style:style style:name="T305" style:family="text">
      <style:text-properties officeooo:rsid="011ce517"/>
    </style:style>
    <style:style style:name="T306" style:family="text">
      <style:text-properties officeooo:rsid="011e1db4"/>
    </style:style>
    <style:style style:name="T307" style:family="text">
      <style:text-properties officeooo:rsid="011f6eea"/>
    </style:style>
    <style:style style:name="T308" style:family="text">
      <style:text-properties officeooo:rsid="012133df"/>
    </style:style>
    <style:style style:name="T309" style:family="text">
      <style:text-properties officeooo:rsid="0126efcf"/>
    </style:style>
    <style:style style:name="T310" style:family="text">
      <style:text-properties officeooo:rsid="0147c3bc"/>
    </style:style>
    <style:style style:name="T311" style:family="text">
      <style:text-properties officeooo:rsid="014b5b04"/>
    </style:style>
    <style:style style:name="T312" style:family="text">
      <style:text-properties officeooo:rsid="0148668d"/>
    </style:style>
    <style:style style:name="T313" style:family="text">
      <style:text-properties officeooo:rsid="012c3468"/>
    </style:style>
    <style:style style:name="T314" style:family="text">
      <style:text-properties officeooo:rsid="012d34ae"/>
    </style:style>
    <style:style style:name="T315" style:family="text">
      <style:text-properties officeooo:rsid="017bf432"/>
    </style:style>
    <style:style style:name="T316" style:family="text">
      <style:text-properties officeooo:rsid="01729d7e"/>
    </style:style>
    <style:style style:name="T317" style:family="text">
      <style:text-properties officeooo:rsid="012ff01e"/>
    </style:style>
    <style:style style:name="T318" style:family="text">
      <style:text-properties officeooo:rsid="0133ac04"/>
    </style:style>
    <style:style style:name="T319" style:family="text">
      <style:text-properties officeooo:rsid="001071f9"/>
    </style:style>
    <style:style style:name="T320" style:family="text">
      <style:text-properties fo:font-style="normal" style:font-style-asian="normal" style:font-style-complex="normal"/>
    </style:style>
    <style:style style:name="T321" style:family="text">
      <style:text-properties fo:font-style="normal" fo:font-weight="normal" fo:background-color="transparent" loext:char-shading-value="0" style:font-style-asian="normal" style:font-weight-asian="normal" style:font-style-complex="normal" style:font-weight-complex="normal"/>
    </style:style>
    <style:style style:name="T322" style:family="text">
      <style:text-properties fo:font-style="normal" fo:font-weight="normal" officeooo:rsid="024caaa4" fo:background-color="transparent" loext:char-shading-value="0" style:font-style-asian="normal" style:font-weight-asian="normal" style:font-style-complex="normal" style:font-weight-complex="normal"/>
    </style:style>
    <style:style style:name="T323" style:family="text">
      <style:text-properties fo:font-style="normal" fo:font-weight="normal" officeooo:rsid="00212a19" fo:background-color="transparent" loext:char-shading-value="0" style:font-style-asian="normal" style:font-weight-asian="normal" style:font-style-complex="normal" style:font-weight-complex="normal"/>
    </style:style>
    <style:style style:name="T324" style:family="text">
      <style:text-properties fo:font-style="normal" fo:font-weight="normal" style:font-style-asian="normal" style:font-weight-asian="normal" style:font-style-complex="normal" style:font-weight-complex="normal"/>
    </style:style>
    <style:style style:name="T325" style:family="text">
      <style:text-properties fo:font-style="normal" fo:font-weight="normal" officeooo:rsid="024caaa4" style:font-style-asian="normal" style:font-weight-asian="normal" style:font-style-complex="normal" style:font-weight-complex="normal"/>
    </style:style>
    <style:style style:name="T326" style:family="text">
      <style:text-properties fo:font-style="normal" fo:font-weight="normal" officeooo:rsid="0035383b" style:font-style-asian="normal" style:font-weight-asian="normal" style:font-style-complex="normal" style:font-weight-complex="normal"/>
    </style:style>
    <style:style style:name="T327" style:family="text">
      <style:text-properties fo:font-style="normal" fo:font-weight="normal" officeooo:rsid="00374a34" style:font-style-asian="normal" style:font-weight-asian="normal" style:font-style-complex="normal" style:font-weight-complex="normal"/>
    </style:style>
    <style:style style:name="T328" style:family="text">
      <style:text-properties fo:font-style="normal" fo:font-weight="normal" officeooo:rsid="0038005c" style:font-style-asian="normal" style:font-weight-asian="normal" style:font-style-complex="normal" style:font-weight-complex="normal"/>
    </style:style>
    <style:style style:name="T329" style:family="text">
      <style:text-properties fo:font-style="normal" fo:font-weight="normal" officeooo:rsid="00212a19" style:font-style-asian="normal" style:font-weight-asian="normal" style:font-style-complex="normal" style:font-weight-complex="normal"/>
    </style:style>
    <style:style style:name="T330" style:family="text">
      <style:text-properties officeooo:rsid="013874c5"/>
    </style:style>
    <style:style style:name="T331" style:family="text">
      <style:text-properties officeooo:rsid="013c87a8"/>
    </style:style>
    <style:style style:name="T332" style:family="text">
      <style:text-properties officeooo:rsid="014307a6"/>
    </style:style>
    <style:style style:name="T333" style:family="text">
      <style:text-properties officeooo:rsid="01465724"/>
    </style:style>
    <style:style style:name="T334" style:family="text">
      <style:text-properties officeooo:rsid="0148b305"/>
    </style:style>
    <style:style style:name="T335" style:family="text">
      <style:text-properties officeooo:rsid="014abcca"/>
    </style:style>
    <style:style style:name="T336" style:family="text">
      <style:text-properties officeooo:rsid="014ba52f"/>
    </style:style>
    <style:style style:name="T337" style:family="text">
      <style:text-properties officeooo:rsid="014c749d"/>
    </style:style>
    <style:style style:name="T338" style:family="text">
      <style:text-properties officeooo:rsid="014e4413"/>
    </style:style>
    <style:style style:name="T339" style:family="text">
      <style:text-properties officeooo:rsid="014e4d5f"/>
    </style:style>
    <style:style style:name="T340" style:family="text">
      <style:text-properties officeooo:rsid="014eb268"/>
    </style:style>
    <style:style style:name="T341" style:family="text">
      <style:text-properties officeooo:rsid="01507199"/>
    </style:style>
    <style:style style:name="T342" style:family="text">
      <style:text-properties officeooo:rsid="01512130"/>
    </style:style>
    <style:style style:name="T343" style:family="text">
      <style:text-properties officeooo:rsid="0152fea2"/>
    </style:style>
    <style:style style:name="T344" style:family="text">
      <style:text-properties officeooo:rsid="015468d7"/>
    </style:style>
    <style:style style:name="T345" style:family="text">
      <style:text-properties officeooo:rsid="015a3fda"/>
    </style:style>
    <style:style style:name="T346" style:family="text">
      <style:text-properties officeooo:rsid="015bb957"/>
    </style:style>
    <style:style style:name="T347" style:family="text">
      <style:text-properties officeooo:rsid="015c0969"/>
    </style:style>
    <style:style style:name="T348" style:family="text">
      <style:text-properties officeooo:rsid="015d4780"/>
    </style:style>
    <style:style style:name="T349" style:family="text">
      <style:text-properties officeooo:rsid="01624f36"/>
    </style:style>
    <style:style style:name="T350" style:family="text">
      <style:text-properties officeooo:rsid="0162e2c9"/>
    </style:style>
    <style:style style:name="T351" style:family="text">
      <style:text-properties officeooo:rsid="0164cbbb"/>
    </style:style>
    <style:style style:name="T352" style:family="text">
      <style:text-properties officeooo:rsid="016c3d08"/>
    </style:style>
    <style:style style:name="T353" style:family="text">
      <style:text-properties officeooo:rsid="0174fe32"/>
    </style:style>
    <style:style style:name="T354" style:family="text">
      <style:text-properties officeooo:rsid="0175bea0"/>
    </style:style>
    <style:style style:name="T355" style:family="text">
      <style:text-properties fo:color="#0000ff" loext:opacity="100%" style:font-name="Calibri1"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356" style:family="text">
      <style:text-properties fo:color="#333333" loext:opacity="100%"/>
    </style:style>
    <style:style style:name="T357" style:family="text">
      <style:text-properties fo:color="#333333" loext:opacity="100%" fo:font-size="11pt" fo:language="pl" fo:country="PL" fo:font-weight="normal" style:font-name-asian="Century Gothic" style:font-size-asian="11pt" style:font-weight-asian="normal" style:font-weight-complex="normal"/>
    </style:style>
    <style:style style:name="T358" style:family="text">
      <style:text-properties officeooo:rsid="0179967a"/>
    </style:style>
    <style:style style:name="T359" style:family="text">
      <style:text-properties officeooo:rsid="017a0efb"/>
    </style:style>
    <style:style style:name="T360" style:family="text">
      <style:text-properties officeooo:rsid="017a779a"/>
    </style:style>
    <style:style style:name="T361" style:family="text">
      <style:text-properties officeooo:rsid="017e7807"/>
    </style:style>
    <style:style style:name="T362" style:family="text">
      <style:text-properties officeooo:rsid="0180c5ac"/>
    </style:style>
    <style:style style:name="T363" style:family="text">
      <style:text-properties officeooo:rsid="0181d6b1"/>
    </style:style>
    <style:style style:name="T364" style:family="text">
      <style:text-properties officeooo:rsid="0184bcfa"/>
    </style:style>
    <style:style style:name="T365" style:family="text">
      <style:text-properties officeooo:rsid="0186a280"/>
    </style:style>
    <style:style style:name="T366" style:family="text">
      <style:text-properties officeooo:rsid="018895b5"/>
    </style:style>
    <style:style style:name="T367" style:family="text">
      <style:text-properties officeooo:rsid="018ba37d"/>
    </style:style>
    <style:style style:name="T368" style:family="text">
      <style:text-properties officeooo:rsid="01916b88"/>
    </style:style>
    <style:style style:name="T369" style:family="text">
      <style:text-properties officeooo:rsid="01969edb"/>
    </style:style>
    <style:style style:name="T370" style:family="text">
      <style:text-properties officeooo:rsid="01996fee"/>
    </style:style>
    <style:style style:name="T371" style:family="text">
      <style:text-properties officeooo:rsid="019efff8"/>
    </style:style>
    <style:style style:name="T372" style:family="text">
      <style:text-properties officeooo:rsid="01a2dace"/>
    </style:style>
    <style:style style:name="T373" style:family="text">
      <style:text-properties officeooo:rsid="01a45b33"/>
    </style:style>
    <style:style style:name="T374" style:family="text">
      <style:text-properties officeooo:rsid="01a5ee69"/>
    </style:style>
    <style:style style:name="T375" style:family="text">
      <style:text-properties officeooo:rsid="01a6d43f"/>
    </style:style>
    <style:style style:name="T376" style:family="text">
      <style:text-properties officeooo:rsid="01a786fc"/>
    </style:style>
    <style:style style:name="T377" style:family="text">
      <style:text-properties officeooo:rsid="01a960b0"/>
    </style:style>
    <style:style style:name="T378" style:family="text">
      <style:text-properties officeooo:rsid="01a99b6c"/>
    </style:style>
    <style:style style:name="T379" style:family="text">
      <style:text-properties officeooo:rsid="01ab24e3"/>
    </style:style>
    <style:style style:name="T380" style:family="text">
      <style:text-properties officeooo:rsid="01add672"/>
    </style:style>
    <style:style style:name="T381" style:family="text">
      <style:text-properties officeooo:rsid="01af225e"/>
    </style:style>
    <style:style style:name="T382" style:family="text">
      <style:text-properties officeooo:rsid="01b1946e"/>
    </style:style>
    <style:style style:name="T383" style:family="text">
      <style:text-properties officeooo:rsid="01b7318b"/>
    </style:style>
    <style:style style:name="T384" style:family="text">
      <style:text-properties fo:language="pl" fo:country="PL" fo:font-weight="bold" style:font-weight-asian="bold"/>
    </style:style>
    <style:style style:name="T385" style:family="text">
      <style:text-properties fo:language="pl" fo:country="PL" fo:font-weight="bold" officeooo:rsid="01b7318b" style:font-weight-asian="bold"/>
    </style:style>
    <style:style style:name="T386" style:family="text">
      <style:text-properties officeooo:rsid="01b91206"/>
    </style:style>
    <style:style style:name="T387" style:family="text">
      <style:text-properties officeooo:rsid="01ba3ab4"/>
    </style:style>
    <style:style style:name="T388" style:family="text">
      <style:text-properties officeooo:rsid="01bce8ba"/>
    </style:style>
    <style:style style:name="T389" style:family="text">
      <style:text-properties officeooo:rsid="01beae03"/>
    </style:style>
    <style:style style:name="T390" style:family="text">
      <style:text-properties officeooo:rsid="01bec920"/>
    </style:style>
    <style:style style:name="T391" style:family="text">
      <style:text-properties officeooo:rsid="01bf4dbf"/>
    </style:style>
    <style:style style:name="T392" style:family="text">
      <style:text-properties officeooo:rsid="01c288a9"/>
    </style:style>
    <style:style style:name="T393" style:family="text">
      <style:text-properties officeooo:rsid="01c49866"/>
    </style:style>
    <style:style style:name="T394" style:family="text">
      <style:text-properties officeooo:rsid="01cc353e"/>
    </style:style>
    <style:style style:name="T395" style:family="text">
      <style:text-properties officeooo:rsid="01d47be6"/>
    </style:style>
    <style:style style:name="T396" style:family="text">
      <style:text-properties officeooo:rsid="01d7d182"/>
    </style:style>
    <style:style style:name="T397" style:family="text">
      <style:text-properties officeooo:rsid="01d8dccc"/>
    </style:style>
    <style:style style:name="T398" style:family="text">
      <style:text-properties officeooo:rsid="01da65b4"/>
    </style:style>
    <style:style style:name="T399" style:family="text">
      <style:text-properties officeooo:rsid="01db2138"/>
    </style:style>
    <style:style style:name="T400" style:family="text">
      <style:text-properties officeooo:rsid="01dbb3eb"/>
    </style:style>
    <style:style style:name="T401" style:family="text">
      <style:text-properties officeooo:rsid="01dc6930"/>
    </style:style>
    <style:style style:name="T402" style:family="text">
      <style:text-properties officeooo:rsid="01de631a"/>
    </style:style>
    <style:style style:name="T403" style:family="text">
      <style:text-properties officeooo:rsid="01e2ece8"/>
    </style:style>
    <style:style style:name="T404" style:family="text">
      <style:text-properties officeooo:rsid="01e4859c"/>
    </style:style>
    <style:style style:name="T405" style:family="text">
      <style:text-properties officeooo:rsid="01e63dcb"/>
    </style:style>
    <style:style style:name="T406" style:family="text">
      <style:text-properties officeooo:rsid="01e8cd09"/>
    </style:style>
    <style:style style:name="T407" style:family="text">
      <style:text-properties style:language-asian="ar" style:country-asian="SA" style:font-name-complex="Arial2"/>
    </style:style>
    <style:style style:name="T408" style:family="text">
      <style:text-properties officeooo:rsid="02e17b6e" style:language-asian="ar" style:country-asian="SA" style:font-name-complex="Arial2"/>
    </style:style>
    <style:style style:name="T409" style:family="text">
      <style:text-properties officeooo:rsid="0317ebf0" style:language-asian="ar" style:country-asian="SA" style:font-name-complex="Arial2"/>
    </style:style>
    <style:style style:name="T410" style:family="text">
      <style:text-properties fo:font-size="22pt" style:font-size-asian="22pt" style:language-asian="pl" style:country-asian="PL" style:font-name-complex="Arial2" style:font-size-complex="22pt"/>
    </style:style>
    <style:style style:name="T411" style:family="text">
      <style:text-properties fo:font-size="22pt" style:font-name-asian="Arial2" style:font-size-asian="22pt" style:language-asian="pl" style:country-asian="PL" style:font-name-complex="Arial2" style:font-size-complex="22pt"/>
    </style:style>
    <style:style style:name="T412" style:family="text">
      <style:text-properties officeooo:rsid="01f1d48b" style:font-size-complex="14pt"/>
    </style:style>
    <style:style style:name="T413" style:family="text">
      <style:text-properties style:font-name-complex="Arial2"/>
    </style:style>
    <style:style style:name="T414" style:family="text">
      <style:text-properties officeooo:rsid="01f37b75" style:font-name-complex="Arial2"/>
    </style:style>
    <style:style style:name="T415" style:family="text">
      <style:text-properties officeooo:rsid="02016ddd" style:font-name-complex="Arial2"/>
    </style:style>
    <style:style style:name="T416" style:family="text">
      <style:text-properties officeooo:rsid="02e17b6e" style:font-name-complex="Arial2"/>
    </style:style>
    <style:style style:name="T417" style:family="text">
      <style:text-properties officeooo:rsid="01f72bb8"/>
    </style:style>
    <style:style style:name="T418" style:family="text">
      <style:text-properties fo:font-size="10.5pt" style:font-size-asian="10.5pt" style:font-name-complex="Arial2" style:font-size-complex="10.5pt"/>
    </style:style>
    <style:style style:name="T419" style:family="text">
      <style:text-properties fo:font-size="10.5pt" style:font-size-asian="10.5pt" style:font-name-complex="Arial3" style:font-size-complex="10.5pt"/>
    </style:style>
    <style:style style:name="T420" style:family="text">
      <style:text-properties officeooo:rsid="01f96762"/>
    </style:style>
    <style:style style:name="T421" style:family="text">
      <style:text-properties officeooo:rsid="01fe76b5"/>
    </style:style>
    <style:style style:name="T422" style:family="text">
      <style:text-properties officeooo:rsid="01fefa9d"/>
    </style:style>
    <style:style style:name="T423" style:family="text">
      <style:text-properties officeooo:rsid="02006700"/>
    </style:style>
    <style:style style:name="T424" style:family="text">
      <style:text-properties officeooo:rsid="0207f270"/>
    </style:style>
    <style:style style:name="T425" style:family="text">
      <style:text-properties officeooo:rsid="021664e9"/>
    </style:style>
    <style:style style:name="T426" style:family="text">
      <style:text-properties fo:color="#ff5429" loext:opacity="100%" officeooo:rsid="01512130"/>
    </style:style>
    <style:style style:name="T427" style:family="text">
      <style:text-properties fo:color="#ff0000" loext:opacity="100%" fo:font-size="11pt" fo:language="pl" fo:country="PL" fo:font-weight="bold" style:font-name-asian="Century Gothic" style:font-size-asian="11pt" style:font-weight-asian="bold" style:font-weight-complex="bold"/>
    </style:style>
    <style:style style:name="T428" style:family="text">
      <style:text-properties fo:color="#ff0000" loext:opacity="100%" fo:font-size="11pt" fo:language="pl" fo:country="PL" fo:font-weight="bold" officeooo:rsid="017a0efb" style:font-name-asian="Century Gothic" style:font-size-asian="11pt" style:font-weight-asian="bold" style:font-weight-complex="bold"/>
    </style:style>
    <style:style style:name="T429" style:family="text">
      <style:text-properties fo:color="#ff0000" loext:opacity="100%" fo:font-size="11pt" fo:language="pl" fo:country="PL" fo:font-weight="bold" officeooo:rsid="030151ec" style:font-name-asian="Century Gothic" style:font-size-asian="11pt" style:font-weight-asian="bold" style:font-weight-complex="bold"/>
    </style:style>
    <style:style style:name="T430" style:family="text">
      <style:text-properties fo:color="#ff0000" loext:opacity="100%" fo:font-size="11pt" fo:language="pl" fo:country="PL" fo:font-weight="bol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31" style:family="text">
      <style:text-properties fo:color="#ff0000" loext:opacity="100%" fo:font-size="11pt" fo:language="pl" fo:country="PL" fo:font-weight="bold" officeooo:rsid="030151ec"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32" style:family="text">
      <style:text-properties officeooo:rsid="021cba22"/>
    </style:style>
    <style:style style:name="T433" style:family="text">
      <style:text-properties fo:color="#ff3333" loext:opacity="100%" fo:font-weight="bold" style:font-weight-asian="bold" style:font-weight-complex="bold"/>
    </style:style>
    <style:style style:name="T434" style:family="text">
      <style:text-properties fo:color="#ff3333" loext:opacity="100%" fo:font-weight="bold" officeooo:rsid="017a0efb" style:font-weight-asian="bold" style:font-weight-complex="bold"/>
    </style:style>
    <style:style style:name="T435" style:family="text">
      <style:text-properties fo:color="#ff3333" loext:opacity="100%" fo:font-weight="bold" officeooo:rsid="030151ec" style:font-weight-asian="bold" style:font-weight-complex="bold"/>
    </style:style>
    <style:style style:name="T436" style:family="text">
      <style:text-properties fo:color="#ff3333" loext:opacity="100%" fo:font-weight="bold" officeooo:rsid="032a378e" style:font-weight-asian="bold" style:font-weight-complex="bold"/>
    </style:style>
    <style:style style:name="T437" style:family="text">
      <style:text-properties fo:color="#ff3333" loext:opacity="100%" fo:font-weight="bold" officeooo:rsid="0331b6a0" style:font-weight-asian="bold" style:font-weight-complex="bold"/>
    </style:style>
    <style:style style:name="T438" style:family="text">
      <style:text-properties fo:color="#ff3333" loext:opacity="100%" fo:font-weight="bold" style:letter-kerning="false" style:language-asian="pl" style:country-asian="PL" style:font-weight-asian="bold" style:font-name-complex="Arial3" style:font-size-complex="10pt" style:font-weight-complex="bold"/>
    </style:style>
    <style:style style:name="T439" style:family="text">
      <style:text-properties fo:color="#ff3333" loext:opacity="100%" fo:font-weight="bold" officeooo:rsid="030151ec" style:letter-kerning="false" style:language-asian="pl" style:country-asian="PL" style:font-weight-asian="bold" style:font-name-complex="Arial3" style:font-size-complex="10pt" style:font-weight-complex="bold"/>
    </style:style>
    <style:style style:name="T440" style:family="text">
      <style:text-properties fo:color="#ff3333" loext:opacity="100%" officeooo:rsid="02a57655"/>
    </style:style>
    <style:style style:name="T441" style:family="text">
      <style:text-properties fo:color="#ff3333" loext:opacity="100%" fo:font-size="11pt" fo:language="pl" fo:country="PL" fo:font-weight="bold" officeooo:rsid="032a378e" style:font-name-asian="Century Gothic" style:font-size-asian="11pt" style:font-weight-asian="bold" style:font-weight-complex="bold"/>
    </style:style>
    <style:style style:name="T442" style:family="text">
      <style:text-properties fo:color="#ff3333" loext:opacity="100%" fo:font-size="11pt" fo:language="pl" fo:country="PL" fo:font-weight="bold" officeooo:rsid="0331b6a0" style:font-name-asian="Century Gothic" style:font-size-asian="11pt" style:font-weight-asian="bold" style:font-weight-complex="bold"/>
    </style:style>
    <style:style style:name="T443" style:family="text">
      <style:text-properties fo:color="#ff3333" loext:opacity="100%" fo:font-size="11pt" fo:language="pl" fo:country="PL" fo:font-weight="bol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44" style:family="text">
      <style:text-properties fo:color="#ff3333" loext:opacity="100%" fo:font-size="11pt" fo:font-weight="bold" style:font-size-asian="11pt" style:font-weight-asian="bold" style:font-weight-complex="bold"/>
    </style:style>
    <style:style style:name="T445" style:family="text">
      <style:text-properties fo:color="#ff3333" loext:opacity="100%" fo:font-size="11pt" fo:font-weight="bold" officeooo:rsid="032a378e" style:font-size-asian="11pt" style:font-weight-asian="bold" style:font-weight-complex="bold"/>
    </style:style>
    <style:style style:name="T446" style:family="text">
      <style:text-properties fo:color="#ff3333" loext:opacity="100%" fo:font-size="11pt" fo:font-weight="bold" officeooo:rsid="023cdc9c" style:font-size-asian="11pt" style:font-weight-asian="bold" style:font-weight-complex="bold"/>
    </style:style>
    <style:style style:name="T447" style:family="text">
      <style:text-properties fo:color="#ff3333" loext:opacity="100%" fo:font-size="11pt" fo:font-weight="bold" officeooo:rsid="030151ec" style:font-size-asian="11pt" style:font-weight-asian="bold" style:font-weight-complex="bold"/>
    </style:style>
    <style:style style:name="T448" style:family="text">
      <style:text-properties fo:color="#ff3333" loext:opacity="100%" fo:font-size="11pt" fo:font-weight="bold" officeooo:rsid="0331b6a0" style:font-size-asian="11pt" style:font-weight-asian="bold" style:font-weight-complex="bold"/>
    </style:style>
    <style:style style:name="T449" style:family="text">
      <style:text-properties officeooo:rsid="02295a9f"/>
    </style:style>
    <style:style style:name="T450" style:family="text">
      <style:text-properties officeooo:rsid="0229d1da"/>
    </style:style>
    <style:style style:name="T451" style:family="text">
      <style:text-properties officeooo:rsid="022b7f69"/>
    </style:style>
    <style:style style:name="T452" style:family="text">
      <style:text-properties officeooo:rsid="022c390b"/>
    </style:style>
    <style:style style:name="T453" style:family="text">
      <style:text-properties officeooo:rsid="02352852"/>
    </style:style>
    <style:style style:name="T454" style:family="text">
      <style:text-properties officeooo:rsid="0236f4bf"/>
    </style:style>
    <style:style style:name="T455" style:family="text">
      <style:text-properties officeooo:rsid="023cdc9c"/>
    </style:style>
    <style:style style:name="T456" style:family="text">
      <style:text-properties officeooo:rsid="023fc2be"/>
    </style:style>
    <style:style style:name="T457" style:family="text">
      <style:text-properties officeooo:rsid="0241c6d6"/>
    </style:style>
    <style:style style:name="T458" style:family="text">
      <style:text-properties officeooo:rsid="00a1f3b9"/>
    </style:style>
    <style:style style:name="T459" style:family="text">
      <style:text-properties officeooo:rsid="0244f82a"/>
    </style:style>
    <style:style style:name="T460" style:family="text">
      <style:text-properties officeooo:rsid="02499bc3"/>
    </style:style>
    <style:style style:name="T461" style:family="text">
      <style:text-properties officeooo:rsid="024cf9af"/>
    </style:style>
    <style:style style:name="T462" style:family="text">
      <style:text-properties officeooo:rsid="0248d027"/>
    </style:style>
    <style:style style:name="T463" style:family="text">
      <style:text-properties officeooo:rsid="024a0e61"/>
    </style:style>
    <style:style style:name="T464" style:family="text">
      <style:text-properties officeooo:rsid="00374a34"/>
    </style:style>
    <style:style style:name="T465" style:family="text">
      <style:text-properties officeooo:rsid="0038005c"/>
    </style:style>
    <style:style style:name="T466" style:family="text">
      <style:text-properties officeooo:rsid="0251d08a"/>
    </style:style>
    <style:style style:name="T467" style:family="text">
      <style:text-properties officeooo:rsid="0253b6f1"/>
    </style:style>
    <style:style style:name="T468" style:family="text">
      <style:text-properties style:font-name="Arial" fo:font-size="10.5pt" fo:font-weight="bold" style:font-size-asian="10.5pt" style:font-weight-asian="bold" style:font-name-complex="Arial3" style:font-size-complex="10.5pt"/>
    </style:style>
    <style:style style:name="T469" style:family="text">
      <style:text-properties style:font-name="Arial" fo:font-size="10.5pt" fo:font-weight="bold" style:font-size-asian="10.5pt" style:font-weight-asian="bold" style:font-name-complex="Arial3" style:font-size-complex="10.5pt" style:font-weight-complex="bold"/>
    </style:style>
    <style:style style:name="T470" style:family="text">
      <style:text-properties style:font-name="Arial" fo:font-size="10.5pt" style:font-size-asian="10.5pt" style:font-name-complex="Arial3" style:font-size-complex="10.5pt"/>
    </style:style>
    <style:style style:name="T471"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472" style:family="text">
      <style:text-properties style:font-name="Arial" fo:font-size="8pt" style:font-size-asian="8pt" style:font-name-complex="Arial3" style:font-size-complex="8pt"/>
    </style:style>
    <style:style style:name="T473" style:family="text">
      <style:text-properties fo:text-transform="uppercase" style:font-name="Arial" fo:font-size="10pt" style:text-underline-style="solid" style:text-underline-width="auto" style:text-underline-color="font-color" fo:font-weight="bold" style:font-size-asian="10pt" style:font-weight-asian="bold" style:font-name-complex="Arial3" style:font-size-complex="10pt"/>
    </style:style>
    <style:style style:name="T474" style:family="text">
      <style:text-properties fo:text-transform="uppercase" style:text-underline-style="solid" style:text-underline-width="auto" style:text-underline-color="font-color" fo:font-weight="bold" style:font-weight-asian="bold" style:font-name-complex="Arial3"/>
    </style:style>
    <style:style style:name="T475" style:family="text">
      <style:text-properties fo:color="#222222" loext:opacity="100%" style:font-name="Arial" fo:font-size="8pt" style:font-size-asian="8pt" style:font-name-complex="Arial3" style:font-size-complex="8pt"/>
    </style:style>
    <style:style style:name="T476" style:family="text">
      <style:text-properties fo:color="#222222" loext:opacity="100%" style:font-name="Arial" fo:font-size="8pt" fo:font-style="italic" style:font-size-asian="8pt" style:font-style-asian="italic" style:font-name-complex="Arial3" style:font-size-complex="8pt" style:font-style-complex="italic"/>
    </style:style>
    <style:style style:name="T477" style:family="text">
      <style:text-properties fo:color="#222222" loext:opacity="100%" style:font-name="Arial" fo:font-size="8pt" style:font-name-asian="Times New Roman2" style:font-size-asian="8pt" style:language-asian="pl" style:country-asian="PL" style:font-name-complex="Arial3" style:font-size-complex="8pt"/>
    </style:style>
    <style:style style:name="T478" style:family="text">
      <style:text-properties fo:color="#222222" loext:opacity="100%" fo:font-size="10.5pt" style:font-name-asian="Times New Roman2" style:font-size-asian="10.5pt" style:language-asian="pl" style:country-asian="PL" style:font-name-complex="Arial3" style:font-size-complex="10.5pt"/>
    </style:style>
    <style:style style:name="T479" style:family="text">
      <style:text-properties fo:color="#222222" loext:opacity="100%" fo:font-size="10.5pt" style:font-size-asian="10.5pt" style:font-name-complex="Arial3" style:font-size-complex="10.5pt"/>
    </style:style>
    <style:style style:name="T480" style:family="text">
      <style:text-properties fo:color="#222222" loext:opacity="100%" fo:font-size="10.5pt" officeooo:rsid="02fc4a48" style:font-size-asian="10.5pt" style:font-name-complex="Arial3" style:font-size-complex="10.5pt"/>
    </style:style>
    <style:style style:name="T481" style:family="text">
      <style:text-properties fo:color="#222222" loext:opacity="100%" fo:font-size="10.5pt" officeooo:rsid="02fda3ff" style:font-size-asian="10.5pt" style:font-name-complex="Arial3" style:font-size-complex="10.5pt"/>
    </style:style>
    <style:style style:name="T482" style:family="text">
      <style:text-properties fo:color="#222222" loext:opacity="100%" fo:font-size="10.5pt" fo:font-style="italic" style:font-size-asian="10.5pt" style:font-style-asian="italic" style:font-name-complex="Arial3" style:font-size-complex="10.5pt" style:font-style-complex="italic"/>
    </style:style>
    <style:style style:name="T483" style:family="text">
      <style:text-properties fo:color="#222222" loext:opacity="100%" style:font-name-asian="Times New Roman2" style:language-asian="pl" style:country-asian="PL" style:font-name-complex="Arial3"/>
    </style:style>
    <style:style style:name="T484" style:family="text">
      <style:text-properties fo:color="#222222" loext:opacity="100%" style:font-name-complex="Arial3"/>
    </style:style>
    <style:style style:name="T485" style:family="text">
      <style:text-properties fo:color="#222222" loext:opacity="100%" fo:font-style="italic" style:font-style-asian="italic" style:font-name-complex="Arial3" style:font-style-complex="italic"/>
    </style:style>
    <style:style style:name="T486" style:family="text">
      <style:text-properties style:text-underline-style="solid" style:text-underline-width="auto" style:text-underline-color="font-color" fo:font-weight="bold" style:font-weight-asian="bold" style:font-name-complex="Arial3"/>
    </style:style>
    <style:style style:name="T487" style:family="text">
      <style:text-properties officeooo:rsid="01f1d48b"/>
    </style:style>
    <style:style style:name="T488" style:family="text">
      <style:text-properties fo:color="#0070c0" loext:opacity="100%" style:font-name-complex="Arial3"/>
    </style:style>
    <style:style style:name="T489" style:family="text">
      <style:text-properties fo:color="#0070c0" loext:opacity="100%" fo:font-style="italic" style:font-style-asian="italic" style:font-name-complex="Arial3"/>
    </style:style>
    <style:style style:name="T490" style:family="text">
      <style:text-properties style:font-name-complex="Arial3"/>
    </style:style>
    <style:style style:name="T491" style:family="text">
      <style:text-properties fo:font-style="italic" style:font-style-asian="italic" style:font-name-complex="Arial3"/>
    </style:style>
    <style:style style:name="T492" style:family="text">
      <style:text-properties officeooo:rsid="0276f98c"/>
    </style:style>
    <style:style style:name="T493" style:family="text">
      <style:text-properties officeooo:rsid="027a161f"/>
    </style:style>
    <style:style style:name="T494" style:family="text">
      <style:text-properties officeooo:rsid="027de0a5"/>
    </style:style>
    <style:style style:name="T495" style:family="text">
      <style:text-properties officeooo:rsid="027f7f33"/>
    </style:style>
    <style:style style:name="T496" style:family="text">
      <style:text-properties officeooo:rsid="028236cf"/>
    </style:style>
    <style:style style:name="T497" style:family="text">
      <style:text-properties officeooo:rsid="02836a2e"/>
    </style:style>
    <style:style style:name="T498" style:family="text">
      <style:text-properties officeooo:rsid="02852287"/>
    </style:style>
    <style:style style:name="T499" style:family="text">
      <style:text-properties officeooo:rsid="0292a13e"/>
    </style:style>
    <style:style style:name="T500" style:family="text">
      <style:text-properties officeooo:rsid="029449ed"/>
    </style:style>
    <style:style style:name="T501" style:family="text">
      <style:text-properties officeooo:rsid="0298a052"/>
    </style:style>
    <style:style style:name="T502" style:family="text">
      <style:text-properties officeooo:rsid="029d200e"/>
    </style:style>
    <style:style style:name="T503" style:family="text">
      <style:text-properties officeooo:rsid="02a2f50c"/>
    </style:style>
    <style:style style:name="T504" style:family="text">
      <style:text-properties officeooo:rsid="02a57655"/>
    </style:style>
    <style:style style:name="T505" style:family="text">
      <style:text-properties officeooo:rsid="02a676a1"/>
    </style:style>
    <style:style style:name="T506" style:family="text">
      <style:text-properties officeooo:rsid="02a9a0d3"/>
    </style:style>
    <style:style style:name="T507" style:family="text">
      <style:text-properties officeooo:rsid="02ab1aca"/>
    </style:style>
    <style:style style:name="T508" style:family="text">
      <style:text-properties officeooo:rsid="02ad3220"/>
    </style:style>
    <style:style style:name="T509" style:family="text">
      <style:text-properties officeooo:rsid="02ae67e5"/>
    </style:style>
    <style:style style:name="T510" style:family="text">
      <style:text-properties officeooo:rsid="02b1179f"/>
    </style:style>
    <style:style style:name="T511" style:family="text">
      <style:text-properties officeooo:rsid="02b167fb"/>
    </style:style>
    <style:style style:name="T512" style:family="text">
      <style:text-properties officeooo:rsid="02b1f08f"/>
    </style:style>
    <style:style style:name="T513" style:family="text">
      <style:text-properties officeooo:rsid="02b2dbdc"/>
    </style:style>
    <style:style style:name="T514" style:family="text">
      <style:text-properties officeooo:rsid="02b4e50f"/>
    </style:style>
    <style:style style:name="T515" style:family="text">
      <style:text-properties officeooo:rsid="02b63d7f"/>
    </style:style>
    <style:style style:name="T516" style:family="text">
      <style:text-properties officeooo:rsid="02b9f854"/>
    </style:style>
    <style:style style:name="T517" style:family="text">
      <style:text-properties officeooo:rsid="02bbc847"/>
    </style:style>
    <style:style style:name="T518" style:family="text">
      <style:text-properties officeooo:rsid="02bc1ac1"/>
    </style:style>
    <style:style style:name="T519" style:family="text">
      <style:text-properties officeooo:rsid="02bc618b"/>
    </style:style>
    <style:style style:name="T520" style:family="text">
      <style:text-properties officeooo:rsid="02bc85c6"/>
    </style:style>
    <style:style style:name="T521" style:family="text">
      <style:text-properties officeooo:rsid="02bd7172"/>
    </style:style>
    <style:style style:name="T522" style:family="text">
      <style:text-properties officeooo:rsid="02bebed1"/>
    </style:style>
    <style:style style:name="T523" style:family="text">
      <style:text-properties officeooo:rsid="02c377de"/>
    </style:style>
    <style:style style:name="T524" style:family="text">
      <style:text-properties officeooo:rsid="02c46513"/>
    </style:style>
    <style:style style:name="T525" style:family="text">
      <style:text-properties officeooo:rsid="02c5bf7c"/>
    </style:style>
    <style:style style:name="T526" style:family="text">
      <style:text-properties officeooo:rsid="02c741b7"/>
    </style:style>
    <style:style style:name="T527" style:family="text">
      <style:text-properties officeooo:rsid="02c8e3fa"/>
    </style:style>
    <style:style style:name="T528" style:family="text">
      <style:text-properties officeooo:rsid="02d22f96"/>
    </style:style>
    <style:style style:name="T529" style:family="text">
      <style:text-properties officeooo:rsid="02d3b1d5"/>
    </style:style>
    <style:style style:name="T530" style:family="text">
      <style:text-properties officeooo:rsid="02d6d227"/>
    </style:style>
    <style:style style:name="T531" style:family="text">
      <style:text-properties officeooo:rsid="02d8f5f7"/>
    </style:style>
    <style:style style:name="T532" style:family="text">
      <style:text-properties officeooo:rsid="02db6709"/>
    </style:style>
    <style:style style:name="T533" style:family="text">
      <style:text-properties officeooo:rsid="01d8788c"/>
    </style:style>
    <style:style style:name="T534" style:family="text">
      <style:text-properties officeooo:rsid="02dcd36b"/>
    </style:style>
    <style:style style:name="T535" style:family="text">
      <style:text-properties officeooo:rsid="02de5666"/>
    </style:style>
    <style:style style:name="T536" style:family="text">
      <style:text-properties officeooo:rsid="02e00556"/>
    </style:style>
    <style:style style:name="T537" style:family="text">
      <style:text-properties officeooo:rsid="02e0bfce"/>
    </style:style>
    <style:style style:name="T538" style:family="text">
      <style:text-properties officeooo:rsid="02e12f92"/>
    </style:style>
    <style:style style:name="T539" style:family="text">
      <style:text-properties officeooo:rsid="02e70cff"/>
    </style:style>
    <style:style style:name="T540" style:family="text">
      <style:text-properties officeooo:rsid="02e7bfff"/>
    </style:style>
    <style:style style:name="T541" style:family="text">
      <style:text-properties officeooo:rsid="02e8c361"/>
    </style:style>
    <style:style style:name="T542" style:family="text">
      <style:text-properties officeooo:rsid="02e9a38d"/>
    </style:style>
    <style:style style:name="T543" style:family="text">
      <style:text-properties officeooo:rsid="02f1f034"/>
    </style:style>
    <style:style style:name="T544" style:family="text">
      <style:text-properties officeooo:rsid="02f3bf2d"/>
    </style:style>
    <style:style style:name="T545" style:family="text">
      <style:text-properties officeooo:rsid="02f55cbc"/>
    </style:style>
    <style:style style:name="T546" style:family="text">
      <style:text-properties officeooo:rsid="02f71864"/>
    </style:style>
    <style:style style:name="T547" style:family="text">
      <style:text-properties officeooo:rsid="02f92369"/>
    </style:style>
    <style:style style:name="T548" style:family="text">
      <style:text-properties officeooo:rsid="02b49b34"/>
    </style:style>
    <style:style style:name="T549" style:family="text">
      <style:text-properties officeooo:rsid="02fafab6"/>
    </style:style>
    <style:style style:name="T550" style:family="text">
      <style:text-properties officeooo:rsid="02ffe823"/>
    </style:style>
    <style:style style:name="T551" style:family="text">
      <style:text-properties officeooo:rsid="0300acda"/>
    </style:style>
    <style:style style:name="T552" style:family="text">
      <style:text-properties officeooo:rsid="0300ae04"/>
    </style:style>
    <style:style style:name="T553" style:family="text">
      <style:text-properties officeooo:rsid="030159cb"/>
    </style:style>
    <style:style style:name="T554" style:family="text">
      <style:text-properties officeooo:rsid="03033fef"/>
    </style:style>
    <style:style style:name="T555" style:family="text">
      <style:text-properties officeooo:rsid="0305c8bc"/>
    </style:style>
    <style:style style:name="T556" style:family="text">
      <style:text-properties officeooo:rsid="0306c816"/>
    </style:style>
    <style:style style:name="T557" style:family="text">
      <style:text-properties officeooo:rsid="03073b08"/>
    </style:style>
    <style:style style:name="T558" style:family="text">
      <style:text-properties officeooo:rsid="0308ae5f"/>
    </style:style>
    <style:style style:name="T559" style:family="text">
      <style:text-properties officeooo:rsid="030aaf93"/>
    </style:style>
    <style:style style:name="T560" style:family="text">
      <style:text-properties officeooo:rsid="030c7aba"/>
    </style:style>
    <style:style style:name="T561" style:family="text">
      <style:text-properties officeooo:rsid="030ced90"/>
    </style:style>
    <style:style style:name="T562" style:family="text">
      <style:text-properties officeooo:rsid="030e6554"/>
    </style:style>
    <style:style style:name="T563" style:family="text">
      <style:text-properties officeooo:rsid="030e945c"/>
    </style:style>
    <style:style style:name="T564" style:family="text">
      <style:text-properties officeooo:rsid="030ffbfe"/>
    </style:style>
    <style:style style:name="T565" style:family="text">
      <style:text-properties officeooo:rsid="03118ca4"/>
    </style:style>
    <style:style style:name="T566" style:family="text">
      <style:text-properties officeooo:rsid="031343da"/>
    </style:style>
    <style:style style:name="T567" style:family="text">
      <style:text-properties officeooo:rsid="0313d0bf"/>
    </style:style>
    <style:style style:name="T568" style:family="text">
      <style:text-properties officeooo:rsid="031544ad"/>
    </style:style>
    <style:style style:name="T569" style:family="text">
      <style:text-properties officeooo:rsid="03176c28"/>
    </style:style>
    <style:style style:name="T570" style:family="text">
      <style:text-properties officeooo:rsid="031c58f3"/>
    </style:style>
    <style:style style:name="T571" style:family="text">
      <style:text-properties officeooo:rsid="031d0445"/>
    </style:style>
    <style:style style:name="T572" style:family="text">
      <style:text-properties officeooo:rsid="031efc96"/>
    </style:style>
    <style:style style:name="T573" style:family="text">
      <style:text-properties officeooo:rsid="031f3de4"/>
    </style:style>
    <style:style style:name="T574" style:family="text">
      <style:text-properties officeooo:rsid="03201e96"/>
    </style:style>
    <style:style style:name="T575" style:family="text">
      <style:text-properties officeooo:rsid="0320c9ae"/>
    </style:style>
    <style:style style:name="T576" style:family="text">
      <style:text-properties officeooo:rsid="03216db0"/>
    </style:style>
    <style:style style:name="T577" style:family="text">
      <style:text-properties fo:font-size="10pt" style:letter-kerning="false" style:font-size-asian="10pt" style:language-asian="pl" style:country-asian="PL" style:font-size-complex="10pt"/>
    </style:style>
    <style:style style:name="T578" style:family="text">
      <style:text-properties fo:font-size="10pt" fo:font-style="italic" style:letter-kerning="false" style:font-size-asian="10pt" style:language-asian="pl" style:country-asian="PL" style:font-style-asian="italic" style:font-size-complex="10pt" style:font-style-complex="italic"/>
    </style:style>
    <style:style style:name="T579" style:family="text">
      <style:text-properties officeooo:rsid="0324bd57"/>
    </style:style>
    <style:style style:name="T580" style:family="text">
      <style:text-properties officeooo:rsid="03264204"/>
    </style:style>
    <style:style style:name="T581" style:family="text">
      <style:text-properties officeooo:rsid="032a378e"/>
    </style:style>
    <style:style style:name="T582" style:family="text">
      <style:text-properties officeooo:rsid="032bb08f"/>
    </style:style>
    <style:style style:name="T583" style:family="text">
      <style:text-properties officeooo:rsid="032d1615"/>
    </style:style>
    <style:style style:name="T584" style:family="text">
      <style:text-properties officeooo:rsid="032db31b"/>
    </style:style>
    <style:style style:name="T585" style:family="text">
      <style:text-properties officeooo:rsid="032f1d1e"/>
    </style:style>
    <style:style style:name="fr1"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2"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3"><text:s/></text:p>
      <text:p text:style-name="P15"/>
      <text:p text:style-name="P15"/>
      <text:p text:style-name="P15"/>
      <text:p text:style-name="P15"/>
      <text:p text:style-name="P15"/>
      <text:p text:style-name="P15"/>
      <text:p text:style-name="P15"/>
      <text:p text:style-name="P15"/>
      <text:p text:style-name="P15"><text:tab/>Gmina Miejska Łeba</text:p>
      <text:p text:style-name="Standard"><text:span text:style-name="T57"><text:tab/></text:span><text:span text:style-name="T58">SPECYFIKACJA WARUNKÓW ZAMÓWIENIA </text:span><text:span text:style-name="T59">(SWZ)</text:span></text:p>
      <text:p text:style-name="P16"><text:tab/>dla zamówienia publicznego na zadanie pod nazwą:</text:p>
      <text:p text:style-name="P14"><text:tab/><text:span text:style-name="T333">O</text:span>dbi<text:span text:style-name="T333">ór</text:span> i transport odpadów komunalnych z nieruchomości </text:p>
      <text:p text:style-name="P14"><text:tab/>zamieszkałych i mieszanych położonych na obszarze Gminy Miejskiej Łeba w <text:span text:style-name="T550">okresie <text:s text:c="22"/><text:tab/>od 01.04.2025 r. do 31.12.2026 r.</text:span></text:p>
      <text:p text:style-name="P105"/>
      <text:p text:style-name="P13"><text:tab/>Oznaczenie postępowania: <text:span text:style-name="T493">GK</text:span>.271.<text:span text:style-name="T550">32</text:span>.20<text:span text:style-name="T306">2</text:span><text:span text:style-name="T550">4</text:span>.<text:span text:style-name="T198">WO</text:span></text:p>
      <text:p text:style-name="P106"/>
      <text:p text:style-name="P106"/>
      <text:p text:style-name="P10"/>
      <text:p text:style-name="P107"/>
      <text:p text:style-name="P107"/>
      <text:p text:style-name="P107"/>
      <text:p text:style-name="P107"/>
      <text:p text:style-name="P107"/>
      <text:p text:style-name="P245">Zatwierdzam:</text:p>
      <text:p text:style-name="P245">Łeba, dnia <text:span text:style-name="T573">29</text:span>.<text:span text:style-name="T527">1</text:span><text:span text:style-name="T573">1</text:span>.20<text:span text:style-name="T306">2</text:span><text:span text:style-name="T550">4</text:span><text:span text:style-name="T454"> </text:span>r.</text:p>
      <text:p text:style-name="P245"/>
      <text:p text:style-name="P104">Agnieszka Derba</text:p>
      <text:p text:style-name="P97"><text:s/>Burmistrz Miasta Łeby</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Sporządzi<text:span text:style-name="T305">ła</text:span>:</text:p>
      <text:list text:style-name="L1">
        <text:list-item>
          <text:p text:style-name="P344">Weronika Olech – inspektor ds. <text:span text:style-name="T332">g</text:span>ospodarki <text:span text:style-name="T332">o</text:span>dpadami</text:p>
        </text:list-item>
      </text:list>
      <text:p text:style-name="P4">Spis treści</text:p>
      <text:table-of-content text:style-name="Sect1"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span> </text:index-entry-span>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307"><text:a xlink:type="simple" xlink:href="#__RefHeading___Toc15623667" text:style-name="Index_20_Link" text:visited-style-name="Index_20_Link">I. Zamawiający <text:tab/>5</text:a></text:p>
          <text:p text:style-name="P307"><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 <text:tab/>5</text:a></text:p>
          <text:p text:style-name="P307"><text:a xlink:type="simple" xlink:href="#__RefHeading___Toc15623668" text:style-name="Index_20_Link" text:visited-style-name="Index_20_Link">III. Tryb udzielenia zamówienia <text:tab/>5</text:a></text:p>
          <text:p text:style-name="P307"><text:a xlink:type="simple" xlink:href="#__RefHeading___Toc15623669" text:style-name="Index_20_Link" text:visited-style-name="Index_20_Link">IV. Przedmiot zamówienia <text:tab/>5</text:a></text:p>
          <text:p text:style-name="P307"><text:a xlink:type="simple" xlink:href="#__RefHeading___Toc21781_2557894880" text:style-name="Index_20_Link" text:visited-style-name="Index_20_Link">V. Informacja o przedmiotowych środkach dowodowych <text:tab/>5</text:a></text:p>
          <text:p text:style-name="P307"><text:a xlink:type="simple" xlink:href="#__RefHeading___Toc72_4173757077" text:style-name="Index_20_Link" text:visited-style-name="Index_20_Link">VI. Informacje dotyczące oferty wariantowej <text:tab/>6</text:a></text:p>
          <text:p text:style-name="P307"><text:a xlink:type="simple" xlink:href="#__RefHeading___Toc21896_2557894880" text:style-name="Index_20_Link" text:visited-style-name="Index_20_Link">VII. Opis części zamówienia, jeżeli Zamawiający dopuszcza składanie ofert częściowych <text:tab/>6</text:a></text:p>
          <text:p text:style-name="P307"><text:a xlink:type="simple" xlink:href="#__RefHeading___Toc15623677" text:style-name="Index_20_Link" text:visited-style-name="Index_20_Link">VIII. Umowy ramowe <text:tab/>6</text:a></text:p>
          <text:p text:style-name="P307"><text:a xlink:type="simple" xlink:href="#__RefHeading___Toc15623678" text:style-name="Index_20_Link" text:visited-style-name="Index_20_Link">IX. Termin wykonania zamówienia <text:tab/>6</text:a></text:p>
          <text:p text:style-name="P307"><text:a xlink:type="simple" xlink:href="#__RefHeading___Toc21783_2557894880" text:style-name="Index_20_Link" text:visited-style-name="Index_20_Link">X. Kwalifikacja podmiotowa Wykonawców <text:tab/>6</text:a></text:p>
          <text:p text:style-name="P307"><text:a xlink:type="simple" xlink:href="#__RefHeading___Toc21785_2557894880" text:style-name="Index_20_Link" text:visited-style-name="Index_20_Link">XI. Podstawy wykluczenia, o których mowa w art. 108 ustawy pzp <text:tab/>6</text:a></text:p>
          <text:p text:style-name="P307"><text:a xlink:type="simple" xlink:href="#__RefHeading___Toc21787_2557894880" text:style-name="Index_20_Link" text:visited-style-name="Index_20_Link">XII. Podstawy wykluczenia, o których mowa w art. 109 ust. 1 ustawy pzp <text:tab/>6</text:a></text:p>
          <text:p text:style-name="P307"><text:a xlink:type="simple" xlink:href="#__RefHeading___Toc15623679" text:style-name="Index_20_Link" text:visited-style-name="Index_20_Link">XIII. Informacja o warunkach udziału w postępowaniu o udzielenie zamówienia <text:tab/>6</text:a></text:p>
          <text:p text:style-name="P307"><text:a xlink:type="simple" xlink:href="#__RefHeading___Toc15623680" text:style-name="Index_20_Link" text:visited-style-name="Index_20_Link">XIV. Wykaz podmiotowych środków dowodowych <text:tab/>7</text:a></text:p>
          <text:p text:style-name="P307"><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 <text:tab/>9</text:a></text:p>
          <text:p text:style-name="P307"><text:a xlink:type="simple" xlink:href="#__RefHeading___Toc15623683" text:style-name="Index_20_Link" text:visited-style-name="Index_20_Link">XVI. Wskazanie osób uprawnionych do komunikowania się z Wykonawcami <text:tab/>10</text:a></text:p>
          <text:p text:style-name="P307"><text:a xlink:type="simple" xlink:href="#__RefHeading___Toc21791_2557894880" text:style-name="Index_20_Link" text:visited-style-name="Index_20_Link">XVII. Termin związania ofertą <text:tab/>10</text:a></text:p>
          <text:p text:style-name="P307"><text:a xlink:type="simple" xlink:href="#__RefHeading___Toc21793_2557894880" text:style-name="Index_20_Link" text:visited-style-name="Index_20_Link">XVIII. Opis sposobu przygotowania oferty <text:tab/>10</text:a></text:p>
          <text:p text:style-name="P307"><text:a xlink:type="simple" xlink:href="#__RefHeading___Toc21795_2557894880" text:style-name="Index_20_Link" text:visited-style-name="Index_20_Link">XIX. Sposób oraz termin składania ofert <text:tab/>12</text:a></text:p>
          <text:p text:style-name="P307"><text:a xlink:type="simple" xlink:href="#__RefHeading___Toc21797_2557894880" text:style-name="Index_20_Link" text:visited-style-name="Index_20_Link">XX. Termin otwarcia ofert <text:tab/>12</text:a></text:p>
          <text:p text:style-name="P307"><text:a xlink:type="simple" xlink:href="#__RefHeading___Toc21799_2557894880" text:style-name="Index_20_Link" text:visited-style-name="Index_20_Link">XXI. Sposób obliczenia ceny <text:tab/>12</text:a></text:p>
          <text:p text:style-name="P307"><text:a xlink:type="simple" xlink:href="#__RefHeading___Toc21801_2557894880" text:style-name="Index_20_Link" text:visited-style-name="Index_20_Link">XXII. Opis kryteriów oceny ofert wraz z podaniem wag tych kryteriów i sposobu oceny ofert <text:tab/>12</text:a></text:p>
          <text:p text:style-name="P307"><text:a xlink:type="simple" xlink:href="#__RefHeading___Toc21803_2557894880" text:style-name="Index_20_Link" text:visited-style-name="Index_20_Link">XXIII. Informacje o formalnościach, jakie muszą zostać dopełnione po wyborze oferty w celu zawarcia umowy w sprawie zamówienia publicznego <text:tab/>15</text:a></text:p>
          <text:p text:style-name="P307"><text:a xlink:type="simple" xlink:href="#__RefHeading___Toc21805_2557894880" text:style-name="Index_20_Link" text:visited-style-name="Index_20_Link">XXIV. Projektowane postanowienia umowy w sprawie zamówienia publicznego, które zostaną wprowadzone do umowy w sprawie zamówienia publicznego <text:tab/>16</text:a></text:p>
          <text:p text:style-name="P307"><text:a xlink:type="simple" xlink:href="#__RefHeading___Toc21807_2557894880" text:style-name="Index_20_Link" text:visited-style-name="Index_20_Link">XXV. Pouczenie o środkach ochrony prawnej przysługujących Wykonawcy <text:tab/>16</text:a></text:p>
          <text:p text:style-name="P307"><text:a xlink:type="simple" xlink:href="#__RefHeading___Toc15623686" text:style-name="Index_20_Link" text:visited-style-name="Index_20_Link">XXVI. Wymagania dotyczące wadium <text:tab/>16</text:a></text:p>
          <text:p text:style-name="P307"><text:a xlink:type="simple" xlink:href="#__RefHeading___Toc15623687" text:style-name="Index_20_Link" text:visited-style-name="Index_20_Link">XXVII. Informacje dotyczące zabezpieczenia należytego wykonania umowy, jeżeli Zamawiający przewiduje obowiązek jego wniesienia <text:tab/>17</text:a></text:p>
          <text:p text:style-name="P307"><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 <text:tab/>18</text:a></text:p>
          <text:p text:style-name="P307"><text:a xlink:type="simple" xlink:href="#__RefHeading___Toc21809_2557894880" text:style-name="Index_20_Link" text:visited-style-name="Index_20_Link">XXIX. Maksymalna liczba Wykonawców, z którymi Zamawiający zawrze umowę ramową, jeżeli Zamawiający przewiduje zawarcie umowy ramowej <text:tab/>18</text:a></text:p>
          <text:p text:style-name="P307"><text:a xlink:type="simple" xlink:href="#__RefHeading___Toc21811_2557894880" text:style-name="Index_20_Link" text:visited-style-name="Index_20_Link"><text:soft-page-break/>XXX. Informacje o przewidywanych zamówieniach, o których mowa w art. 214 ust. 1 pkt. 7 oraz w art. 441, jeżeli Zamawiający przewiduje udzielenie takich zamówień <text:tab/>18</text:a></text:p>
          <text:p text:style-name="P307"><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 <text:tab/>19</text:a></text:p>
          <text:p text:style-name="P307"><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 <text:tab/>19</text:a></text:p>
          <text:p text:style-name="P307"><text:a xlink:type="simple" xlink:href="#__RefHeading___Toc21817_2557894880" text:style-name="Index_20_Link" text:visited-style-name="Index_20_Link">XXXIII. Informacja o uprzedniej ocenie ofert, zgodnie z art. 139, jeżeli Zamawiający przewiduje odwróconą kolejność oceny <text:tab/>19</text:a></text:p>
          <text:p text:style-name="P307"><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 <text:tab/>19</text:a></text:p>
          <text:p text:style-name="P307"><text:a xlink:type="simple" xlink:href="#__RefHeading___Toc22109_2942825252" text:style-name="Index_20_Link" text:visited-style-name="Index_20_Link">XXXV. Informacja dotycząca zwrotu kosztów udziału w postępowaniu, jeżeli Zamawiający przewiduje ich zwrot <text:tab/>19</text:a></text:p>
          <text:p text:style-name="P307"><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 <text:tab/>19</text:a></text:p>
          <text:p text:style-name="P307"><text:a xlink:type="simple" xlink:href="#__RefHeading___Toc21823_2557894880" text:style-name="Index_20_Link" text:visited-style-name="Index_20_Link">XXXVII. Wymagania w zakresie zatrudnienia osób, o których mowa w art. 96 ust. 2 pkt 2, jeżeli Zamawiający przewiduje takie wymagania <text:tab/>20</text:a></text:p>
          <text:p text:style-name="P307"><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 <text:tab/>20</text:a></text:p>
          <text:p text:style-name="P307"><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 <text:tab/>20</text:a></text:p>
          <text:p text:style-name="P307"><text:a xlink:type="simple" xlink:href="#__RefHeading___Toc21829_2557894880" text:style-name="Index_20_Link" text:visited-style-name="Index_20_Link">XXXX. Wymóg lub możliwość złożenia ofert w postaci katalogów elektronicznych do oferty, w sytuacji określonej w art. 93 <text:tab/>20</text:a></text:p>
          <text:p text:style-name="P307"><text:a xlink:type="simple" xlink:href="#__RefHeading___Toc21831_2557894880" text:style-name="Index_20_Link" text:visited-style-name="Index_20_Link">XXXXI. Klauzula informacyjna o przetwarzaniu danych osobowych <text:tab/>20</text:a></text:p>
          <text:p text:style-name="P307"><text:a xlink:type="simple" xlink:href="#__RefHeading___Toc15623703" text:style-name="Index_20_Link" text:visited-style-name="Index_20_Link">XXXXII. Dokumentacja przetargowa <text:tab/>21</text:a></text:p>
          <text:p text:style-name="P308"><text:a xlink:type="simple" xlink:href="#__RefHeading___Toc15623704" text:style-name="Index_20_Link" text:visited-style-name="Index_20_Link">OPIS PRZEDMIOTU ZAMÓWIENIA<text:tab/>22</text:a></text:p>
          <text:p text:style-name="P309"><text:a xlink:type="simple" xlink:href="#__RefHeading___Toc64_3107712954" text:style-name="Index_20_Link" text:visited-style-name="Index_20_Link">A. PRZEPISY PRAWA<text:tab/>22</text:a></text:p>
          <text:p text:style-name="P309"><text:a xlink:type="simple" xlink:href="#__RefHeading___Toc66_3107712954" text:style-name="Index_20_Link" text:visited-style-name="Index_20_Link">B. DEFINICJE<text:tab/>22</text:a></text:p>
          <text:p text:style-name="P309"><text:a xlink:type="simple" xlink:href="#__RefHeading___Toc68_3107712954" text:style-name="Index_20_Link" text:visited-style-name="Index_20_Link">C. ZAKRES USŁUG<text:tab/>23</text:a></text:p>
          <text:p text:style-name="P309"><text:a xlink:type="simple" xlink:href="#__RefHeading___Toc70_3107712954" text:style-name="Index_20_Link" text:visited-style-name="Index_20_Link">D. CHARAKTERYSTYKA OBSZARU<text:tab/>24</text:a></text:p>
          <text:p text:style-name="P309"><text:a xlink:type="simple" xlink:href="#__RefHeading___Toc72_3107712954" text:style-name="Index_20_Link" text:visited-style-name="Index_20_Link">E. PODZIAŁ OBSZARU NA SEKTORY<text:tab/>34</text:a></text:p>
          <text:p text:style-name="P309"><text:a xlink:type="simple" xlink:href="#__RefHeading___Toc74_3107712954" text:style-name="Index_20_Link" text:visited-style-name="Index_20_Link">F. SPOSÓB REALIZACJI USŁUG<text:tab/>34</text:a></text:p>
          <text:p text:style-name="P309"><text:a xlink:type="simple" xlink:href="#__RefHeading___Toc84_3107712954" text:style-name="Index_20_Link" text:visited-style-name="Index_20_Link">G. SPOSÓB POTWIERDZANIA WYKONANIA USŁUGI i JEJ ROZLICZANIE<text:tab/>37</text:a></text:p>
          <text:p text:style-name="P309"><text:a xlink:type="simple" xlink:href="#__RefHeading___Toc86_3107712954" text:style-name="Index_20_Link" text:visited-style-name="Index_20_Link">H. WYMAGANIA WOBEC PODMIOTU REALIZUJĄCEGO PRZEDMIOT ZAMÓWIENIA<text:tab/>37</text:a></text:p>
          <text:p text:style-name="P309"><text:a xlink:type="simple" xlink:href="#__RefHeading___Toc88_3107712954" text:style-name="Index_20_Link" text:visited-style-name="Index_20_Link">I. STANDARD SANITARNY WYKONYWANIA USŁUG ORAZ OCHRONY ŚRODOWISKA<text:tab/>38</text:a></text:p>
          <text:p text:style-name="P308"><text:a xlink:type="simple" xlink:href="#__RefHeading___Toc15623707" text:style-name="Index_20_Link" text:visited-style-name="Index_20_Link">WZÓR UMOWY<text:tab/>40</text:a></text:p>
          <text:p text:style-name="P308"><text:a xlink:type="simple" xlink:href="#__RefHeading___Toc39447_456813172" text:style-name="Index_20_Link" text:visited-style-name="Index_20_Link">WYKAZ NARZĘDZI<text:tab/>57</text:a></text:p>
          <text:p text:style-name="P308"><text:a xlink:type="simple" xlink:href="#__RefHeading___Toc22144_2942825252" text:style-name="Index_20_Link" text:visited-style-name="Index_20_Link">FORMULARZ OFERTY<text:tab/>58</text:a></text:p>
          <text:p text:style-name="P308"><text:a xlink:type="simple" xlink:href="#__RefHeading___Toc39752_3629641220" text:style-name="Index_20_Link" text:visited-style-name="Index_20_Link">OŚWIADCZENIE WYKONAWCY O PRZYNALEŻNOŚCI ALBO BRAKU PRZYNALEŻNOŚCI DO GRUPY KAPITAŁOWEJ W ZAKRESIE ART. 108 UST. 1 PKT. 5 USTAWY PZP<text:tab/>61</text:a></text:p>
          <text:p text:style-name="P308"><text:a xlink:type="simple" xlink:href="#__RefHeading___Toc27562_38943552821" text:style-name="Index_20_Link" text:visited-style-name="Index_20_Link">OŚWIADCZENIE WYKONAWCY O AKTUALNOŚCI INFORMACJI ZAWARTYCH W OŚWIADCZENIU ART. 125 UST. 1<text:tab/>62</text:a></text:p>
          <text:p text:style-name="P308"><text:a xlink:type="simple" xlink:href="#__RefHeading___Toc39449_456813172" text:style-name="Index_20_Link" text:visited-style-name="Index_20_Link"><text:soft-page-break/>OŚWIADCZENIE O ZATRUDNIENIU NA PODSTAWIE UMOWY O PRACĘ OSÓB WYZNACZONYCH DO REALIZACJI ZAMÓWIENIA W ROZUMIENIU ART. 22 § 1 USTAWY Z DNIA 26 CZERWCA 1974R. KODEKS PRACY<text:tab/>63</text:a></text:p>
          <text:p text:style-name="P308"><text:a xlink:type="simple" xlink:href="#__RefHeading___Toc14375_354705697" text:style-name="Index_20_Link" text:visited-style-name="Index_20_Link">OŚWIADCZENIE WYKONAWCY/WYKONAWCY WSPÓLNIE UBIEGAJĄCEGO SIĘ O UDZIELENIE ZAMÓWIENIA<text:tab/>64</text:a></text:p>
          <text:p text:style-name="P308"><text:a xlink:type="simple" xlink:href="#__RefHeading___Toc14942_354705697" text:style-name="Index_20_Link" text:visited-style-name="Index_20_Link">OŚWIADCZENIA PODMIOTU UDOSTĘPNIAJĄCEGO ZASOBY<text:tab/>67</text:a></text:p>
        </text:index-body>
      </text:table-of-content>
      <text:p text:style-name="Standard"/>
      <text:h text:style-name="P314" text:outline-level="1"><text:bookmark-start text:name="__RefHeading___Toc15623667"/>I. Zamawiający<text:bookmark-end text:name="__RefHeading___Toc15623667"/></text:h>
      <text:p text:style-name="Standard">Gmina Miejska Łeba , REGON: 770-979-743 NIP: 841-16-24-019</text:p>
      <text:p text:style-name="P112">Tel. 59 8661 510, faks: 59 8661 337</text:p>
      <text:p text:style-name="Standard">Adres pocztowy: ul. Kościuszki 90, 84-360 Łeba, województwo: pomorskie,</text:p>
      <text:p text:style-name="Standard">Adres poczty elektronicznej, adres strony internetowej:</text:p>
      <text:list xml:id="list2320557816" text:style-name="Numbering_20_123">
        <text:list-item>
          <text:p text:style-name="P354">sekretariat@leba.eu (dla korespondencji napływającej do Zamawiającego),</text:p>
        </text:list-item>
        <text:list-item>
          <text:p text:style-name="P355"><text:span text:style-name="Internet_20_link"><text:span text:style-name="T86"><text:s/></text:span></text:span><text:a xlink:type="simple" xlink:href="https://platformazakupowa.pl/pn/leba" text:style-name="Internet_20_link" text:visited-style-name="Visited_20_Internet_20_Link"><text:span text:style-name="Internet_20_link"><text:span text:style-name="T86">https://platformazakupowa.pl/pn/leba</text:span></text:span></text:a><text:span text:style-name="Internet_20_link"><text:span text:style-name="T86"> </text:span></text:span>(adres strony internetowej na której umieszczane są dokumenty dotyczące niniejszego przetargu),</text:p>
        </text:list-item>
        <text:list-item>
          <text:p text:style-name="P354">Skrytka ePUAP: <text:a xlink:type="simple" xlink:href="https://epuap.gov.pl/wps/portal/strefa-klienta/katalog-spraw/inne-sprawy-urzedowe/korespondencja-z-urzedem/pismo-ogolne-do-podmiotu-publicznego-nowe/gmleba" text:style-name="Internet_20_link" text:visited-style-name="Visited_20_Internet_20_Link">https://epuap.gov.pl/wps/portal/strefa-klienta/katalog-spraw/inne-sprawy-urzedowe/korespondencja-z-urzedem/pismo-ogolne-do-podmiotu-publicznego-nowe/gmleba</text:a>. </text:p>
          <text:p text:style-name="P354"/>
        </text:list-item>
      </text:list>
      <text:h text:style-name="P315" text:outline-level="1"><text:bookmark-start text:name="__RefHeading___Toc21779_2557894880"/>II. <text:span text:style-name="T383">Adres</text:span><text:span text:style-name="T384"> </text:span><text:span text:style-name="T385">strony</text:span><text:span text:style-name="T384"> </text:span><text:span text:style-name="T385">internetowej,</text:span><text:span text:style-name="T384"> </text:span><text:span text:style-name="T295">na której</text:span><text:span text:style-name="T384"> </text:span><text:span text:style-name="T295">udostępniane</text:span><text:span text:style-name="T384"> </text:span><text:span text:style-name="T385">będą</text:span><text:span text:style-name="T384"> </text:span><text:span text:style-name="T385">zmiany</text:span><text:span text:style-name="T384"> </text:span><text:span text:style-name="T385">i</text:span><text:span text:style-name="T384"> </text:span><text:span text:style-name="T295">wyjaśnienia</text:span><text:span text:style-name="T384"> </text:span><text:span text:style-name="T385">treści</text:span><text:span text:style-name="T384"> </text:span><text:span text:style-name="T385">swz</text:span><text:span text:style-name="T384"> </text:span><text:span text:style-name="T385">oraz</text:span><text:span text:style-name="T384"> </text:span><text:span text:style-name="T385">inne</text:span><text:span text:style-name="T384"> </text:span><text:span text:style-name="T385">dokumenty</text:span><text:span text:style-name="T384"> </text:span><text:span text:style-name="T385">zamówienia</text:span><text:span text:style-name="T384"> </text:span><text:span text:style-name="T385">bezpośredniego </text:span><text:span text:style-name="T384"><text:s/></text:span><text:span text:style-name="T295">związane</text:span><text:span text:style-name="T384"> </text:span><text:span text:style-name="T385">z</text:span><text:span text:style-name="T384"> </text:span><text:span text:style-name="T385">postępowaniem</text:span><text:span text:style-name="T384"> </text:span><text:span text:style-name="T385">o udzielenie</text:span><text:span text:style-name="T384"> </text:span><text:span text:style-name="T385">zamówienia</text:span><text:bookmark-end text:name="__RefHeading___Toc21779_2557894880"/></text:h>
      <text:p text:style-name="Standard"><text:span text:style-name="Internet_20_link"><text:span text:style-name="T186">Zmiany i wyjaśnienia treści SWZ oraz inne dokumenty zamówienia bezpośrednio związane z postępowaniem o udzielenie zamówienia będą udostępniane na stronie internetowej:</text:span></text:span><text:span text:style-name="Internet_20_link"><text:span text:style-name="T86"> </text:span></text:span><text:a xlink:type="simple" xlink:href="https://platformazakupowa.pl/pn/leba" text:style-name="Internet_20_link" text:visited-style-name="Visited_20_Internet_20_Link"><text:span text:style-name="Internet_20_link"><text:span text:style-name="T86">https://platformazakupowa.pl/pn/leba</text:span></text:span></text:a><text:span text:style-name="Internet_20_link"><text:span text:style-name="T87"> </text:span></text:span><text:span text:style-name="Internet_20_link"><text:span text:style-name="T5">.</text:span></text:span></text:p>
      <text:h text:style-name="Heading_20_1" text:outline-level="1"><text:bookmark-start text:name="__RefHeading___Toc15623668"/>II<text:span text:style-name="T334">I</text:span>. Tryb udzielenia zamówienia<text:bookmark-end text:name="__RefHeading___Toc15623668"/></text:h>
      <text:list xml:id="list150945989204361" text:continue-numbering="true" text:style-name="Numbering_20_123">
        <text:list-item text:start-value="1">
          <text:p text:style-name="P356">Postępowanie prowadzone jest <text:span text:style-name="T334">w trybie przetargu nieograniczonego na podstawie art. 129 ust. 1 pkt 1 oraz art. 132-</text:span><text:span text:style-name="T335">139 ustawy z dnia 11 września 2019 r. Prawo zamówień publicznych</text:span> (t.j. Dz. U. z 20<text:span text:style-name="T421">2</text:span><text:span text:style-name="T550">4</text:span> r. poz. <text:span text:style-name="T550">1320</text:span> z późn. zm.) <text:span text:style-name="T335">zwanej dalej „P</text:span><text:span text:style-name="T421">zp</text:span><text:span text:style-name="T335">” oraz aktów wykonawczych do P</text:span><text:span text:style-name="T421">zp</text:span><text:span text:style-name="T335">.</text:span></text:p>
        </text:list-item>
        <text:list-item>
          <text:p text:style-name="P381">Postępowanie jest prowadzone zgodnie z zasadami przewidzianymi dla zamówień klasycznych o wartości równej lub przekraczającej progi unijne.</text:p>
        </text:list-item>
        <text:list-item>
          <text:p text:style-name="P382">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37">V</text:span>. Przedmiot zamówienia<text:bookmark-end text:name="__RefHeading___Toc15623669"/></text:h>
      <text:p text:style-name="Standard">CPV:</text:p>
      <text:list xml:id="list3060220306" text:style-name="Numbering_20_abc">
        <text:list-item>
          <text:p text:style-name="P384">90513100-7 Usługi wywozu odpadów pochodzących z gospodarstw domowych</text:p>
        </text:list-item>
        <text:list-item>
          <text:p text:style-name="P383">90512000-9 Usługi transportu odpadów.</text:p>
        </text:list-item>
      </text:list>
      <text:p text:style-name="Standard"><text:span text:style-name="T336">O</text:span>pis przedmiotu zamówienia (zwany dalej "OPZ") zawarty jest w załączniku nr 1 do SWZ (który jednocześnie stanowi załącznik nr 1 do Umowy).</text:p>
      <text:h text:style-name="Heading_20_1" text:outline-level="1"><text:bookmark-start text:name="__RefHeading___Toc21781_2557894880"/>V. <text:span text:style-name="T390">I</text:span><text:span text:style-name="T340">nformacja o p</text:span><text:span text:style-name="T389">rzedmiotowych</text:span><text:span text:style-name="T340"> środkach dowodowych</text:span><text:bookmark-end text:name="__RefHeading___Toc21781_2557894880"/></text:h>
      <text:p text:style-name="P114">Zamawiający nie wymaga przedstawienia przedmiotowych środków dowodowych.</text:p>
      <text:h text:style-name="Heading_20_1" text:outline-level="1"><text:bookmark-start text:name="__RefHeading___Toc72_4173757077"/><text:soft-page-break/>V<text:span text:style-name="T338">I</text:span>. <text:span text:style-name="T367">Informacje dotyczące oferty wariantowej</text:span><text:tab/><text:bookmark-end text:name="__RefHeading___Toc72_4173757077"/></text:h>
      <text:p text:style-name="P113">Zamawiający nie dopuszcza składania ofert wariantowych.</text:p>
      <text:h text:style-name="P316" text:outline-level="1"><text:bookmark-start text:name="__RefHeading___Toc21896_2557894880"/>V<text:span text:style-name="T338">II</text:span>. O<text:span text:style-name="T275">pis części zamówienia, jeżeli </text:span><text:span text:style-name="T289">Z</text:span><text:span text:style-name="T275">amawiający dopuszcza składanie ofert częściowych</text:span><text:bookmark-end text:name="__RefHeading___Toc21896_2557894880"/></text:h>
      <text:p text:style-name="Standard"><text:span text:style-name="T366">1. </text:span>Zamawiający nie dopuszcza składania ofert częściowych.</text:p>
      <text:p text:style-name="P154"><text:span text:style-name="T366">2. Przedmiotem zamówienia jest usługa odbior</text:span><text:span text:style-name="T89">u i transportu </text:span><text:span text:style-name="T91">odpadów komunalnych z nieruchomości zamieszkałych i mieszanych położonych na obszarze Gminy Miejskiej Łeba w </text:span><text:span text:style-name="T97">okresie od 01.04.</text:span><text:span text:style-name="T91"> 202</text:span><text:span text:style-name="T97">5</text:span><text:span text:style-name="T91"> r. </text:span><text:span text:style-name="T97">do 31.12.2026 r.</text:span><text:span text:style-name="T91">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67">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276">I</text:span><text:span text:style-name="T269">X</text:span>. Termin wykonania zamówienia<text:bookmark-end text:name="__RefHeading___Toc15623678"/></text:h>
      <text:p text:style-name="Standard"><text:span text:style-name="T339">Termin realizacji zamówienia </text:span><text:span text:style-name="T494">wynosi</text:span><text:span text:style-name="T339">: </text:span><text:span text:style-name="T551">21</text:span><text:span text:style-name="T494"> miesięcy licząc</text:span> od dnia 1 <text:span text:style-name="T551">kwietnia</text:span> 202<text:span text:style-name="T551">5</text:span> r. <text:span text:style-name="T551">do dnia 31 grudnia 2026 r.</text:span>.</text:p>
      <text:h text:style-name="P317" text:outline-level="1"><text:bookmark-start text:name="__RefHeading___Toc21783_2557894880"/><text:span text:style-name="T269">X</text:span>. <text:span text:style-name="T367">K</text:span><text:span text:style-name="T342">walifikacja podmiotowa </text:span><text:span text:style-name="T388">W</text:span><text:span text:style-name="T342">ykonawców</text:span><text:bookmark-end text:name="__RefHeading___Toc21783_2557894880"/></text:h>
      <text:p text:style-name="P115">O udzielenie zamówienia mogą ubiegać się <text:span text:style-name="T388">W</text:span>ykonawcy, którzy:</text:p>
      <text:list text:style-name="L2">
        <text:list-item>
          <text:p text:style-name="P386">spełniają warunki udziału w postępowaniu;</text:p>
        </text:list-item>
        <text:list-item>
          <text:p text:style-name="P386">nie podlegają wykluczeniu;</text:p>
        </text:list-item>
        <text:list-item>
          <text:p text:style-name="P385"><text:span text:style-name="T342">wykluczenie </text:span><text:span text:style-name="T388">W</text:span><text:span text:style-name="T342">ykonawcy następuje zgodnie z przepisami ustawy P</text:span><text:span text:style-name="T393">zp</text:span><text:span text:style-name="T342">, w szczególności zgodnie z art. </text:span><text:span text:style-name="T49">110 </text:span><text:span text:style-name="T50">ust. 1 </text:span><text:span text:style-name="T49">i 111 </text:span><text:span text:style-name="T342">tej ustawy.</text:span><text:span text:style-name="T426"> </text:span></text:p>
        </text:list-item>
      </text:list>
      <text:h text:style-name="P318" text:outline-level="1"><text:bookmark-start text:name="__RefHeading___Toc21785_2557894880"/><text:span text:style-name="T269">X</text:span><text:span text:style-name="T270">I</text:span>. <text:span text:style-name="T367">P</text:span><text:span text:style-name="T340">odstawy wykluczenia, o których mowa w art. 108 ustawy pzp</text:span><text:bookmark-end text:name="__RefHeading___Toc21785_2557894880"/></text:h>
      <text:p text:style-name="P119">Zamawiający wykluczy z postępowania <text:span text:style-name="T388">W</text:span>ykonawców, wobec których zachodzą podstawy wykluczenia, o których mowa w art. 108 ust. 1 ustawy P<text:span text:style-name="T393">zp</text:span>.</text:p>
      <text:h text:style-name="P319" text:outline-level="1"><text:bookmark-start text:name="__RefHeading___Toc21787_2557894880"/><text:span text:style-name="T269">X</text:span><text:span text:style-name="T268">II</text:span>. <text:span text:style-name="T367">P</text:span>odstawy wykluczenia, o których mowa w art. 109 ust. 1 ustawy pzp<text:bookmark-end text:name="__RefHeading___Toc21787_2557894880"/></text:h>
      <text:p text:style-name="P126"><text:span text:style-name="T345">Z postępowania o udzielenie zamówienia publicznego </text:span><text:span text:style-name="T386">Z</text:span>amawiający wykluczy <text:span text:style-name="T388">W</text:span>ykonawcę, <text:span text:style-name="T345">w stosunku do którego</text:span> zachodzi <text:span text:style-name="T159">okoliczność wskazana </text:span>w art. 109 ust. <text:span text:style-name="T341">1 pkt. 1, </text:span><text:span text:style-name="T345">tj.:</text:span></text:p>
      <text:p text:style-name="P152"><text:span text:style-name="T340">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40">art. 108 ust. 1 pkt 3, chyba że </text:span><text:span text:style-name="T388">W</text:span><text:span text:style-name="T340">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pan text:style-name="T343">X</text:span><text:span text:style-name="T367">III</text:span>. <text:span text:style-name="T343">Informacja o warunkach udziału w postępowaniu </text:span><text:span text:style-name="T391">o udzielenie zamówienia</text:span><text:bookmark-end text:name="__RefHeading___Toc15623679"/></text:h>
      <text:p text:style-name="P116">1. Zamawiający określił warunki udziału w postępowaniu, dotyczące:</text:p>
      <text:list text:style-name="L3">
        <text:list-item>
          <text:p text:style-name="P388"><text:soft-page-break/>uprawnień do prowadzenia określonej działalności gospodarczej lub zawodowej, o ile wynika to z odrębnych przepisów;</text:p>
        </text:list-item>
        <text:list-item>
          <text:p text:style-name="P388">sytuacji ekonomicznej lub finansowej;</text:p>
        </text:list-item>
        <text:list-item>
          <text:p text:style-name="P388">zdolności technicznej lub zawodowej.</text:p>
        </text:list-item>
      </text:list>
      <text:p text:style-name="P117">2. Sposób oceny spełnienia warunków udziału „<text:span text:style-name="T344">uprawnień do prowadzenia określonej działalności gospodarczej lub zawodowej, o ile wynika to z odrębnych przepisów”:</text:span></text:p>
      <text:p text:style-name="P117">Wykonawca spełni przedmiotowy warunek, <text:span text:style-name="T160">jeżeli</text:span> posiada wymagane uprawnienia do wykonywania zamówienia tj.:</text:p>
      <text:list text:style-name="L4">
        <text:list-item>
          <text:p text:style-name="P389">jest wpisany do Rejestru Działalności Regulowanej w zakresie odbierania odpadów komunalnych od właścicieli nieruchomości <text:span text:style-name="T346">na terenie Gminy Miejskiej Łeba, </text:span>zgodnie z wymogami ustawy z dnia 13 września 1996 r. o utrzymaniu czystości i porządku w gminach (Dz.U. z 20<text:span text:style-name="T307">2</text:span><text:span text:style-name="T552">4</text:span> r. poz. <text:span text:style-name="T552">399</text:span><text:span text:style-name="T495"> </text:span>z późn. zm.) w obrębie kategorii odpadów objętych zamówieniem.</text:p>
        </text:list-item>
        <text:list-item>
          <text:p text:style-name="P389">jest wpisany do rejestru (BDO) podmiotów wprowadzających produkty, produkty w opakowaniach i gospodarujących odpadami, prowadzonym przez marszałka zgodnie z art. 49 i 50 ustawy z dnia 14 grudnia 2012 r. o odpadach (Dz.U. z 20<text:span text:style-name="T307">2</text:span><text:span text:style-name="T495">3</text:span> r. poz. <text:span text:style-name="T495">1587</text:span> z późn. zm.)<text:span text:style-name="T247">;</text:span></text:p>
        </text:list-item>
      </text:list>
      <text:p text:style-name="P117">3. Sposób oceny spełnienia warunków udziału „s<text:span text:style-name="T344">ytuacj</text:span>a<text:span text:style-name="T344"> ekonomiczn</text:span>a<text:span text:style-name="T344"> lub finansow</text:span>a”:</text:p>
      <text:p text:style-name="P118">Wykonawca <text:span text:style-name="T346">musi być</text:span> ubezpieczony od odpowiedzialności cywilnej w zakresie prowadzonej działalności związanej z przedmiotem zamówienia na sumę gwarancyjną, nie mniejszą niż <text:span text:style-name="T579">3</text:span>00000,00 zł (<text:span text:style-name="T579">trzysta </text:span>tysięcy 00/100 złotych).</text:p>
      <text:p text:style-name="P120"><text:span text:style-name="T346">4. Sposób oceny spełnienia warunków „</text:span><text:span text:style-name="T344">zdolnoś</text:span><text:span text:style-name="T346">ć</text:span><text:span text:style-name="T344"> techniczn</text:span><text:span text:style-name="T346">a</text:span><text:span text:style-name="T344"> lub zawodow</text:span><text:span text:style-name="T346">a”: Wykonawca spełni przedmiotowy warunek, </text:span><text:span text:style-name="T349">jeżeli</text:span><text:span text:style-name="T346"> posiada niezbędną zdolność techniczną i zawodową:</text:span></text:p>
      <text:p text:style-name="P120"><text:span text:style-name="T348"><text:tab/>4.1 </text:span>w zakresie potencjału technicznego dyspon<text:span text:style-name="T347">uje</text:span>:</text:p>
      <text:list xml:id="list2146052784" text:style-name="L5">
        <text:list-item>
          <text:p text:style-name="P390">co najmniej 5 pojazdami przystosowanymi do odbierania odpadów komunalnych, w tym:</text:p>
        </text:list-item>
      </text:list>
      <text:list text:style-name="L6">
        <text:list-item>
          <text:p text:style-name="P392">dwoma pojazdami przystosowanymi do odbierania zmieszanych odpadów komunalnych,</text:p>
        </text:list-item>
        <text:list-item>
          <text:p text:style-name="P392">dwoma pojazdami przystosowanymi do odbierania selektywnie zbieranych odpadów komunalnych,</text:p>
        </text:list-item>
        <text:list-item>
          <text:p text:style-name="P392">jednym pojazdem do odbierania odpadów bez funkcji kompaktującej,</text:p>
        </text:list-item>
      </text:list>
      <text:list text:continue-list="list2146052784" text:style-name="L5">
        <text:list-item>
          <text:p text:style-name="P391">bazą magazynowo-transportową spełniającą wymogi określone w rozporządzeniu Ministra Środowiska z dnia 11.01.2013 w sprawie szczegółowych wymagań w zakresie odbierania odpadów komunalnych od właścicieli nieruchomości (Dz.U. z 2013, poz. 122).</text:p>
        </text:list-item>
      </text:list>
      <text:p text:style-name="P121"><text:span text:style-name="T348"><text:tab/>4.2 </text:span>w zakresie dysponowania osobami, które będą uczestniczyć w wykonaniu zamówienia. Zamawiający wymaga, aby Wykonawca dysponował osobami zdolnymi do wykonywania zamówienia, spełniającymi minimalne wymogi, tj.:</text:p>
      <text:list text:style-name="L7">
        <text:list-item>
          <text:p text:style-name="P393"><text:span text:style-name="T300">osoby, które w zakresie realizacji niniejszego zamówienia będą wykonywać czynności polegające na obsłudze każdego z pojazdów przeznaczonych do realizacji zamówienia (tj. </text:span>operatorzy sprzętu, kierowcy, ładowacze) </text:p>
        </text:list-item>
        <text:list-item>
          <text:p text:style-name="P393">min. 1 osobą do obsługi skarg, wniosków i realizacji sprawozdań.</text:p>
        </text:list-item>
      </text:list>
      <text:p text:style-name="P122">5. Zamawiający dokona oceny spełnienia <text:span text:style-name="T350">powyższych</text:span> warunków <text:span text:style-name="T350">na podstawie złożonego przez </text:span><text:span text:style-name="T388">W</text:span><text:span text:style-name="T350">ykonawcę oświadczenia o spełnianiu warunków udziału w postępowaniu, o którym mowa w art. 125 ust. 1 ustawy P</text:span><text:span text:style-name="T393">zp</text:span><text:span text:style-name="T350">.</text:span> </text:p>
      <text:h text:style-name="P320" text:outline-level="1"><text:bookmark-start text:name="__RefHeading___Toc15623680"/><text:span text:style-name="T367">XIV</text:span>. <text:span text:style-name="T367">W</text:span>ykaz podmiotowych środków dowodowych<text:bookmark-end text:name="__RefHeading___Toc15623680"/></text:h>
      <text:p text:style-name="P123"><text:span text:style-name="T74">1. </text:span><text:span text:style-name="T60">Zamawiający wezwie </text:span><text:span text:style-name="T78">W</text:span><text:span text:style-name="T60">ykonawcę, którego oferta została najwyżej oceniona, do złożenia w wyznaczonym terminie, nie krótszym niż 10 dni od dnia wezwania, aktualnych na dzień złożenia następujących podmiotowych środków dowodowych:</text:span></text:p>
      <text:p text:style-name="P123"><text:span text:style-name="T351">1.1. </text:span>W celu potwierdzenia przez <text:span text:style-name="T388">W</text:span>ykonawcę spełnienia warunków udziału w postępowaniu dotyczących zdolności technicznej lub zawodowej, Zamawiający będzie żądał dostarczenia następujących dokumentów:</text:p>
      <text:list text:style-name="L8">
        <text:list-item>
          <text:p text:style-name="P394">wpisu do Rejestru Działalności Regulowanej w zakresie odbierania odpadów komunalnych od właścicieli nieruchomości zgodnie z wymogami ustawy z dnia 13 września 1996 r. o utrzymaniu czystości i po<text:soft-page-break/>rządku w gminach (Dz.U. z 20<text:span text:style-name="T308">2</text:span><text:span text:style-name="T552">4</text:span> r. poz. <text:span text:style-name="T552">399</text:span> z późn. zm.) w obrębie kategorii odpadów objętych zamówieniem;</text:p>
        </text:list-item>
        <text:list-item>
          <text:p text:style-name="P394">zawiadomienia o nadaniu numeru rejestrowego w rejestrze podmiotów wprowadzających produkty, produkty w opakowaniach i gospodarujących odpadami, o którym mowa w art. 49 ustawy z dnia 14 grudnia 2012 r. o odpadach (Dz.U. 20<text:span text:style-name="T308">2</text:span><text:span text:style-name="T496">3</text:span> r. poz. <text:span text:style-name="T496">1587</text:span> z późn. zm.), prowadzonym przez Marszałka Województwa Pomorskiego. Zamawiający zweryfikuje w Bazie Danych o Odpadach (BDO) czy zakres wpisu obejmuje transport odpadów komunalnych objętych zamówieniem (Dział VII Rejestru);</text:p>
        </text:list-item>
        <text:list-item>
          <text:p text:style-name="P394">wykazu narzędzi dostępnych Wykonawcy w celu wykonania zamówienia publicznego wraz z informacją o podstawie do dysponowania tymi zasobami - w formie załącznika nr <text:span text:style-name="T423">3</text:span> do SWZ;</text:p>
        </text:list-item>
        <text:list-item>
          <text:p text:style-name="P395"><text:span text:style-name="T85">wykazu osób, skierowanych przez </text:span><text:span text:style-name="T78">W</text:span><text:span text:style-name="T85">ykonawcę do realizacji zamówienia publicznego, w szczególności odpowiedzialnych za świadczenie usług, wraz z informacjami na temat ich uprawnień, doświadczenia i wykształcenia niezbędnych do wykonania zamówienia publicznego, a także zakresu wykonywanych przez nie czynności oraz informacją o podstawie do dysponowania tymi osobami;</text:span></text:p>
        </text:list-item>
      </text:list>
      <text:p text:style-name="P124"><text:span text:style-name="T74">1.2. </text:span><text:span text:style-name="T60">W celu potwierdzenia braku podstaw wykluczenia Wykonawcy z udziału w postępowaniu, Zamawiający będzie żądał dostarczenia następujących dokumentów:</text:span></text:p>
      <text:list text:style-name="L9">
        <text:list-item>
          <text:p text:style-name="P396"><text:span text:style-name="T75">i</text:span><text:span text:style-name="T60">nformacj</text:span><text:span text:style-name="T75">i</text:span><text:span text:style-name="T60"> z Krajowego Rejestru Karnego w zakresie art. 108 ust. 1 pkt 1, 2 i pkt 4 - sporządzonej nie wcześniej niż 6 miesięcy przed jej złożeniem;</text:span></text:p>
        </text:list-item>
        <text:list-item>
          <text:p text:style-name="P397"><text:span text:style-name="T60">oświadczenie </text:span><text:span text:style-name="T78">W</text:span><text:span text:style-name="T60">ykonawcy dotyczące grupy kapitałowej w zakresie art. 108 ust. 1 pkt 5 (wzór oświadczenia stanowi załącznik nr </text:span><text:span text:style-name="T84">5</text:span><text:span text:style-name="T60"> do </text:span><text:span text:style-name="T169">SWZ</text:span><text:span text:style-name="T60">);</text:span></text:p>
        </text:list-item>
        <text:list-item>
          <text:p text:style-name="P398"><text:span text:style-name="T60">oświadczenie </text:span><text:span text:style-name="T78">W</text:span><text:span text:style-name="T60">ykonawcy o aktualności informacji zawartych w oświadczeniu, o którym mowa w art. 125 ust. 1 ustawy Pzp w zakresie podstaw wykluczenia w zakresie art. 108 ust. 1 pkt 3 – 6 (wzór oświadczenia stanowi załącznik nr </text:span><text:span text:style-name="T84">5a</text:span><text:span text:style-name="T79"> </text:span><text:span text:style-name="T60">do </text:span><text:span text:style-name="T84">SWZ</text:span><text:span text:style-name="T60">);</text:span></text:p>
        </text:list-item>
        <text:list-item>
          <text:p text:style-name="P398"><text:span text:style-name="T82">oświadczenie wykonawcy/wykonawców wspólnie ubiegających się o udzielenie zamówienia dotyczące przesłanek wykluczenia z art. 5k </text:span><text:span text:style-name="T83">R</text:span><text:span text:style-name="T82">ozporządzenia 833/2014 oraz art. 7 ust. 1 ustawy o szczególnych rozwiązaniach w zakresie przeciwdziałania wspieraniu agresji na Ukrainę oraz służących ochronie bezpieczeństwa narodowego (wzór oświadczenia stanowi załącznik nr </text:span><text:span text:style-name="T84">5c</text:span><text:span text:style-name="T79"> </text:span><text:span text:style-name="T82">do </text:span><text:span text:style-name="T84">SWZ</text:span><text:span text:style-name="T82">);</text:span></text:p>
        </text:list-item>
        <text:list-item>
          <text:p text:style-name="P399"><text:span text:style-name="T82">oświadczenia podmiotu udostępniającego zasoby – </text:span><text:span text:style-name="T83">dotyczące przesłanek wykluczenia z art. 5 k R</text:span><text:span text:style-name="T82">ozporządzenia 833/2014 oraz art. 7 ust. 1 ustawy o szczególnych rozwiązaniach w zakresie przeciwdziałania wspieraniu agresji na Ukrainę oraz służących ochronie bezpieczeństwa narodowego (wzór oświadczenia stanowi załącznik nr </text:span><text:span text:style-name="T83">5</text:span><text:span text:style-name="T84">d</text:span><text:span text:style-name="T79"> </text:span><text:span text:style-name="T82">do </text:span><text:span text:style-name="T84">SWZ</text:span><text:span text:style-name="T82">);</text:span></text:p>
        </text:list-item>
        <text:list-item>
          <text:p text:style-name="P397"><text:span text:style-name="T60">zaświadczeni</text:span><text:span text:style-name="T76">e</text:span><text:span text:style-name="T60"> właściwego naczelnika urzędu skarbowego potwierdzającego, że </text:span><text:span text:style-name="T78">W</text:span><text:span text:style-name="T60">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78">W</text:span><text:span text:style-name="T60">ykonawca dokonał płatności należnych podatków lub opłat wraz z odsetkami lub grzywnami lub zawarł wiążące porozumienie w sprawie spłat tych należności;</text:span></text:p>
        </text:list-item>
        <text:list-item>
          <text:p text:style-name="P397"><text:span text:style-name="T60">zaświadczeni</text:span><text:span text:style-name="T76">e</text:span><text:span text:style-name="T60"> albo inn</text:span><text:span text:style-name="T76">y</text:span><text:span text:style-name="T60"> dokument właściwej terenowej jednostki organizacyjnej Zakładu Ubezpieczeń Społecznych lub właściwego oddziału regionalnego lub właściwej placówki terenowej Kasy Rolniczego Ubezpieczenia Społecznego potwierdzającego, że </text:span><text:span text:style-name="T78">W</text:span><text:span text:style-name="T60">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77">Z</text:span><text:span text:style-name="T60">amawiający żąda złożenia dokumentów potwierdzających, że odpowiednio przed upływem terminu składania wniosków o dopuszczenie do udziału w postępowaniu albo przed upływem terminu składania ofert </text:span><text:span text:style-name="T78">W</text:span><text:span text:style-name="T60">ykonawca dokonał płatności należnych składek na ubezpieczenia społeczne lub zdrowotne wraz z odsetkami lub grzywnami lub zawarł wiążące porozumienie w sprawie spłat tych należności;</text:span></text:p>
        </text:list-item>
      </text:list>
      <text:p text:style-name="P18">2. Jeżeli <text:span text:style-name="T388">W</text:span>ykonawca ma siedzibę lub miejsce zamieszkania <text:span text:style-name="T540">lub miejsce zamieszkania ma osoba, której dotyczy informacja albo dokument </text:span>poza <text:span text:style-name="T541">granicami</text:span>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text:soft-page-break/>rym <text:span text:style-name="T388">W</text:span>ykonawca ma siedzibę lub miejsce zamieszkania, wystawiony nie wcześniej iż 6 miesięcy przed jego złożeniem.</text:p>
      <text:p text:style-name="P19">3. Jeżeli <text:span text:style-name="T388">W</text:span>ykonawca ma siedzibę lub miejsce zamieszkania <text:span text:style-name="T540">lub miejsce zamieszkania ma osoba, której dotyczy informacja albo dokument </text:span>poza <text:span text:style-name="T541">granicami</text:span> Rzeczpospolitej Polskiej, zamiast zaświadczenia, w zakresie art. 109 ust. 1 pkt 1 składa dokumenty wystawione w kraju, w którym <text:span text:style-name="T388">W</text:span>ykonawca ma siedzibę lub miejsce zamieszkania, potwierdzające odpowiednio, że nie naruszył obowiązków dotyczących płatności podatków, opłat lub składek na ubezpieczenie społeczne lub zdrowotne.</text:p>
      <text:p text:style-name="P20">4. Jeżeli w kraju, w którym <text:span text:style-name="T388">W</text:span>ykonawca ma siedzibę lub miejsce zamieszkania <text:span text:style-name="T540">lub miejsce zamieszkania ma osoba, której dokument dotyczy,</text:span> <text:s/>nie wydaje się dokumentów, o których mowa powyżej, zastępuje się je <text:span text:style-name="T542">odpowiednio w całości lub części </text:span>dokument<text:span text:style-name="T542">em</text:span> zawierającym <text:span text:style-name="T542">odpowiednio </text:span>oświadczenie <text:span text:style-name="T388">W</text:span>ykonawcy, ze wskazaniem osoby albo osób uprawnionych do jego reprezentacji, lub oświadczenie osoby, której dokument miał dotyczyć, złożone <text:span text:style-name="T542">pod przysięgą, lub, jeżeli w kraju, w którym Wykonawca ma siedzibę lub miejsce zamieszkania </text:span><text:span text:style-name="T540">lub miejsce zamieszkania ma osoba, której dokument </text:span><text:span text:style-name="T542">miał </text:span><text:span text:style-name="T540">dotyczy</text:span><text:span text:style-name="T542">ć, nie ma przepisów o oświadczeniu pod przysięgą, złożone przed organem sądowym lub administracyjnym, notariuszem, organem samorządu zawodowego lub gospodarczego, właściwym ze względu na siedzibę lub miejsce zamieszkania Wykonawcy lub miejsce zamieszkania osoby, której dokument miał dotyczyć. </text:span>Data wystawienia takiego dokumentu winna odpowiadać odpowiednim terminom, o których mowa wyżej.</text:p>
      <text:p text:style-name="P18">5. Jeżeli jest to niezbędne do zapewnienia odpowiedniego przebiegu postępowania o udzielenie zamówienia, <text:span text:style-name="T387">Z</text:span>amawiający może na każdym etapie postępowania, wezwać <text:span text:style-name="T388">W</text:span>ykonawców do złożenia wszystkich lub niektórych podmiotowych środków dowodowych aktualnych na dzień ich złożenia.</text:p>
      <text:p text:style-name="P1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88">W</text:span>ykonawca wskazał w jednolitym dokumencie zamówienia dane umożliwiające dostęp do tych środków.</text:p>
      <text:p text:style-name="P18">7. Wykonawca nie jest zobowiązany do złożenia podmiotowych środków dowodowych, które <text:span text:style-name="T387">Z</text:span>amawiający posiada, jeżeli <text:span text:style-name="T388">W</text:span>ykonawca wskaże te środki oraz potwierdzi ich prawidłowość i aktualność.</text:p>
      <text:p text:style-name="P18">8. Podmiotowe środki dowodowe składa się w formie elektronicznej.</text:p>
      <text:p text:style-name="P18">9. Podmiotowe środki dowodowe oraz inne dokumenty lub oświadczenia, sporządzone w języku obcym przekazuje się wraz z tłumaczeniem na język polski.</text:p>
      <text:p text:style-name="P18">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87">Z</text:span>amawiający od <text:span text:style-name="T387">W</text:span>ykonawcy (Dz. U. z 2020 r. poz. 2415).</text:p>
      <text:h text:style-name="Heading_20_1" text:outline-level="1"><text:bookmark-start text:name="__RefHeading___Toc21789_2557894880"/>X<text:span text:style-name="T352">V</text:span>. <text:span text:style-name="T367">I</text:span><text:span text:style-name="T271">nformacje o środkach komunikacji elektronicznej, przy użyciu których </text:span><text:span text:style-name="T290">Z</text:span><text:span text:style-name="T271">amawiający będzie komunikował się z </text:span><text:span text:style-name="T292">W</text:span><text:span text:style-name="T271">ykonawcami, oraz informacje o wymaganiach technicznych i organizacyjnych sporządzania, wysyłania i odbierania korespondencji elektronicznej</text:span> <text:bookmark-end text:name="__RefHeading___Toc21789_2557894880"/></text:h>
      <text:p text:style-name="P165">1. W postępowaniu o udzielenie zamówienia komunikacja między Zamawiającym a Wykonawcami odbywa się drogą elektroniczną przy użyciu platformy zakupowej dostępnej pod adresem: <text:a xlink:type="simple" xlink:href="https://platformazakupowa.pl/pn/leba" text:style-name="Internet_20_link" text:visited-style-name="Visited_20_Internet_20_Link">https://platformazakupowa.pl/pn/leba</text:a>. </text:p>
      <text:p text:style-name="P165">2. Zaleca się, aby Wykonawca zamierzający wziąć udział w postępowaniu o udzielenie zamówienia publicznego, posiadał konto na platformie zakupowej. Rejestracja oraz logowanie dostępne jest pod adresem: <text:a xlink:type="simple" xlink:href="https://platformazakupowa.pl/pn/leba" text:style-name="Internet_20_link" text:visited-style-name="Visited_20_Internet_20_Link">https://platformazakupowa.pl/pn/leba</text:a>. Korzystanie z Platformy przez Wykonawcę jest bezpłatne.</text:p>
      <text:p text:style-name="P165"><text:soft-page-break/>3. Wymagania techniczne i organizacyjne wysyłania i odbierania korespondencji elektronicznej przekazywanej przy ich użyciu, opisane zostały w Regulaminie korzystania z platformy zakupowej dostępnym pod adresem: <text:a xlink:type="simple" xlink:href="https://platformazakupowa.pl/strona/1-regulamin" text:style-name="Internet_20_link" text:visited-style-name="Visited_20_Internet_20_Link">https://platformazakupowa.pl/strona/1-regulamin</text:a>.</text:p>
      <text:p text:style-name="P165">4. Wykonawca przystępując do niniejszego postępowania o udzielenie zamówienia publicznego, akceptuje warunki korzystania z platformy zakupowej, określone w Regulaminie dostępnym pod adresem: <text:a xlink:type="simple" xlink:href="https://platformazakupowa.pl/strona/1-regulamin" text:style-name="Internet_20_link" text:visited-style-name="Visited_20_Internet_20_Link">https://platformazakupowa.pl/strona/1-regulamin</text:a>.</text:p>
      <text:p text:style-name="P165">5. Maksymalny rozmiar plików przesyłanych za pośrednictwem dedykowanych formularzy do: złożenia i wycofania oferty oraz do komunikacji wynosi 150MB.</text:p>
      <text:p text:style-name="P165">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165">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143"><text:span text:style-name="T3">8. Zamawiający może również komunikować się z Wykonawcami za pomocą poczty elektronicznej, email: </text:span><text:span text:style-name="T4">weronika.olech@leba.eu</text:span></text:p>
      <text:p text:style-name="P62"><text:span text:style-name="T30">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33">weronika.olech</text:span><text:span text:style-name="T32">@leba.eu</text:span><text:span text:style-name="T30">.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48">10. Zamawiający nie przewiduje sposobu komunikowania się z Wykonawcami w inny sposób niż przy użyciu środków komunikacji elektronicznej, wskazanych w SWZ.</text:p>
      <text:h text:style-name="P326" text:outline-level="1"><text:bookmark-start text:name="__RefHeading___Toc15623683"/>X<text:span text:style-name="T352">V</text:span>I. <text:span text:style-name="T352">Wskazanie osób uprawnionych do komunikowania się z </text:span><text:span text:style-name="T388">W</text:span><text:span text:style-name="T352">ykonawcami</text:span><text:bookmark-end text:name="__RefHeading___Toc15623683"/></text:h>
      <text:p text:style-name="P127">Osobą uprawnioną do komunikowania się z <text:span text:style-name="T388">W</text:span>ykonawcami jest:</text:p>
      <text:p text:style-name="P127">- Weronika Olech - weronika.olech@leba.eu</text:p>
      <text:h text:style-name="P326" text:outline-level="1"><text:bookmark-start text:name="__RefHeading___Toc21791_2557894880"/>X<text:span text:style-name="T352">V</text:span>I<text:span text:style-name="T352">I</text:span>. <text:span text:style-name="T352">Termin związania ofertą</text:span><text:bookmark-end text:name="__RefHeading___Toc21791_2557894880"/></text:h>
      <text:p text:style-name="P65"><text:span text:style-name="T199">1. Wykonawca jest związany ofertą przez okres 90 dni od dnia upływu składania ofert do dnia</text:span><text:span text:style-name="T37"> </text:span><text:span text:style-name="T448">09</text:span><text:span text:style-name="T444">.</text:span><text:span text:style-name="T446">0</text:span><text:span text:style-name="T447">4</text:span><text:span text:style-name="T444">.202</text:span><text:span text:style-name="T447">5</text:span><text:span text:style-name="T444"> r.</text:span></text:p>
      <text:p text:style-name="P32">2. W przypadku gdy wybór najkorzystniejszej oferty nie nastąpi przed upływem terminu związania ofertą, określonego w SWZ, <text:span text:style-name="T387">Z</text:span>amawiający przed upływem terminu związania ofertą zwraca się jednokrotnie do <text:span text:style-name="T388">W</text:span>ykonawcy o wyrażenie zgody na przedłużenie tego terminu o wskazany przez niego okres, nie dłuższy niż 60 dni.</text:p>
      <text:p text:style-name="P32">3. Przedłużenie terminu związania ofertą, o którym mowa w ust. 2 wymaga złożenia przez Wykonawcę pisemnego oświadczenia o wyrażeniu zgody na przedłużenie terminu związania ofertą.</text:p>
      <text:p text:style-name="P32">4. W przypadku gdy <text:span text:style-name="T387">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327" text:outline-level="1"><text:bookmark-start text:name="__RefHeading___Toc21793_2557894880"/>X<text:span text:style-name="T367">VIII</text:span><text:span text:style-name="T272">. Opis sposobu przygotowania oferty</text:span><text:bookmark-end text:name="__RefHeading___Toc21793_2557894880"/></text:h>
      <text:p text:style-name="P70"><text:span text:style-name="T200">1. Wykonawca może z</text:span><text:span text:style-name="T199">łożyć tylko jedną ofertę.</text:span></text:p>
      <text:p text:style-name="P33">2. Treść oferty musi odpowiadać treści SWZ.</text:p>
      <text:p text:style-name="P66"><text:soft-page-break/><text:span text:style-name="T199">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17">4</text:span><text:span text:style-name="T199"> do SWZ.</text:span></text:p>
      <text:p text:style-name="P71"><text:span text:style-name="T31">4. </text:span><text:span text:style-name="T30">Wykonawca w celu poprawnego zaszyfrowania oferty powinien mieć zainstalowane na komputerze oprogramowanie oraz aplikacje zgodne z wymogami opisanymi w </text:span><text:span text:style-name="T34">Instrukcji dla </text:span><text:span text:style-name="T35">W</text:span><text:span text:style-name="T34">ykonawców</text:span><text:span text:style-name="T30"> dostępnej pod adresem: </text:span><text:a xlink:type="simple" xlink:href="https://platformazakupowa.pl/strona/45-instrukcje" text:style-name="Internet_20_link" text:visited-style-name="Visited_20_Internet_20_Link">https://platformazakupowa.pl/strona/45-instrukcje</text:a>.</text:p>
      <text:p text:style-name="P102"><text:span text:style-name="T39">5</text:span><text:span text:style-name="T38">. Sposób zaszyfrowania oferty opisany został w </text:span><text:span text:style-name="T40">Instrukcji dla </text:span><text:span text:style-name="T41">W</text:span><text:span text:style-name="T40">ykonawców</text:span><text:span text:style-name="T38"> dostępnej pod adresem: </text:span><text:a xlink:type="simple" xlink:href="https://platformazakupowa.pl/strona/45-instrukcje" text:style-name="Internet_20_link" text:visited-style-name="Visited_20_Internet_20_Link">https://platformazakupowa.pl/strona/45-instrukcje</text:a><text:span text:style-name="T38">.</text:span></text:p>
      <text:p text:style-name="P71"><text:span text:style-name="T353">6</text:span>. Do przygotowania oferty konieczne jest posiadanie przez osobę upoważnioną do reprezentowania Wykonawcy kwalifikowanego podpisu elektronicznego. </text:p>
      <text:p text:style-name="P71"><text:span text:style-name="T31">7</text:span><text:span text:style-name="T30">.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4">platformy zakupowej</text:span><text:span text:style-name="T30"> folder zawierający dokumenty składające się na ofertę Wykonawcy zostanie zaszyfrowany. </text:span><text:span text:style-name="T228"><text:s/></text:span></text:p>
      <text:p text:style-name="P71"><text:span text:style-name="T353">8</text:span>. Wszelkie informacje stanowiące tajemnicę przedsiębiorstwa w rozumieniu ustawy z dnia 16 kwietnia 1993 r. o zwalczaniu nieuczciwej konkurencji (Dz. U. z 20<text:span text:style-name="T354">2</text:span><text:span text:style-name="T455">2</text:span><text:span text:style-name="T354"> </text:span>r. poz. 1<text:span text:style-name="T455">23</text:span><text:span text:style-name="T354">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17"><text:span text:style-name="T353">9</text:span>. Wykaz oświadczeń lub dokumentów, składanych przez <text:span text:style-name="T388">W</text:span>ykonawcę wraz z ofertą:</text:p>
      <text:p text:style-name="P66"><text:span text:style-name="T199">1) wypełniony i podpisany kwalifikowanym podpisem elektronicznym </text:span><text:span text:style-name="T221">formularz ofertowy</text:span><text:span text:style-name="T199"> sporządzony na podstawie wzoru stanowiącego Załącznik nr </text:span><text:span text:style-name="T217">4</text:span><text:span text:style-name="T199"> do SWZ;</text:span></text:p>
      <text:p text:style-name="P66"><text:span text:style-name="T199">2) wypełnione i podpisane kwalifikowanym podpisem elektronicznym </text:span><text:span text:style-name="T221">oświadczenie JEDZ</text:span><text:span text:style-name="T199"> (Jednolity Europejski Dokument Zamówień);</text:span></text:p>
      <text:p text:style-name="P33">3) zobowiązanie podmiotu trzeciego podpisane kwalifikowanym podpisem elektronicznym – jeżeli dotyczy;</text:p>
      <text:p text:style-name="P33">4) pełnomocnictwo – podpisane kwalifikowanym podpisem elektronicznym – jeżeli dotyczy.</text:p>
      <text:p text:style-name="P17"><text:span text:style-name="T353">10</text:span>. W przypadku wspólnego ubiegania się o zamówienie przez <text:span text:style-name="T388">W</text:span>ykonawców oświadczenie, o którym mowa w ust. <text:span text:style-name="T353">9</text:span> pkt 2, składa każdy z <text:span text:style-name="T388">W</text:span>ykonawców. Oświadczenia te potwierdzają brak podstaw wykluczenia oraz spełnianie warunków udziału w postępowaniu w zakresie, w jakim każdy z <text:span text:style-name="T388">W</text:span>ykonawców wykazuje spełnianie warunków udziału w postępowaniu.</text:p>
      <text:p text:style-name="P17"><text:span text:style-name="T353">11</text:span>. W przypadku polegania przez <text:span text:style-name="T388">W</text:span>ykonawcę na zdolnościach lub sytuacji podmiotów udostępniających zasoby, <text:span text:style-name="T388">W</text:span>ykonawca przedstawia, wraz z oświadczeniem, o którym mowa w ust. <text:span text:style-name="T354">9</text:span>, także oświadczenie podmiotu udostępniającego zasoby, potwierdzające brak podstaw wykluczenia tego podmiotu oraz odpowiednio spełnianie warunków udziału w postępowaniu w zakresie, w jakim <text:span text:style-name="T388">W</text:span>ykonawca powołuje się na jego zasoby.</text:p>
      <text:p text:style-name="P66"><text:span text:style-name="T201">12</text:span><text:span text:style-name="T199">. Oświadczenie, o którym mowa w ust. </text:span><text:span text:style-name="T201">9</text:span><text:span text:style-name="T199"> pkt 2 składa się wraz z ofertą pod rygorem nieważności, w formie elektronicznej (tj. w postaci elektronicznej opatrzonej kwalifikowanym podpisem elektronicznym).</text:span></text:p>
      <text:p text:style-name="P17">1<text:span text:style-name="T354">3</text:span>. Zobowiązanie lub inny podmiotowy środek dowodowy w opisywanym zakresie, przekazuje się w postaci elektronicznej i opatruje kwalifikowanym podpisem elektronicznym.</text:p>
      <text:p text:style-name="P33">1<text:span text:style-name="T354">4</text:span>. Wszystkie koszty związane z uczestnictwem w postępowaniu, w szczególności z przygotowaniem i złożeniem ofert ponosi <text:span text:style-name="T388">W</text:span>ykonawca składając ofertę. Zamawiający nie przewiduje zwrotu kosztów udziału w postępowaniu.</text:p>
      <text:p text:style-name="P33"><text:soft-page-break/>1<text:span text:style-name="T354">5</text:span>. Dokumenty lub oświadczenia, o których mowa w rozporządzeniu w sprawie dokumentów, sporządzone w języku obcym są składane wraz z tłumaczeniem na język polski.</text:p>
      <text:h text:style-name="P321" text:outline-level="1"><text:bookmark-start text:name="__RefHeading___Toc21795_2557894880"/>X<text:span text:style-name="T367">I</text:span>X. Sposób oraz termin składania ofert<text:bookmark-end text:name="__RefHeading___Toc21795_2557894880"/></text:h>
      <text:p text:style-name="P63"><text:span text:style-name="T230">1</text:span><text:span text:style-name="T229">. Wykonawca składa ofertę za pośrednictwem Platformy:</text:span></text:p>
      <text:p text:style-name="P142"><text:span text:style-name="T187"><text:s/></text:span><text:a xlink:type="simple" xlink:href="https://platformazakupowa.pl/ksp_warszawa" text:style-name="Standard" text:visited-style-name="Standard"><text:span text:style-name="T355">https://platformazakupowa.pl/pn/leba</text:span></text:a></text:p>
      <text:p text:style-name="P63"><text:span text:style-name="T230">2</text:span><text:span text:style-name="T229">. Sposób złożenia oferty został opisany w Regulaminie.</text:span></text:p>
      <text:p text:style-name="P64"><text:span text:style-name="T232">3</text:span><text:span text:style-name="T231">. </text:span><text:span text:style-name="T357">Termin składania ofert upływa w dniu </text:span><text:span text:style-name="T441">1</text:span><text:span text:style-name="T442">0</text:span><text:span text:style-name="T443">.</text:span><text:span text:style-name="T431">01</text:span><text:span text:style-name="T430">.</text:span><text:span text:style-name="T427">202</text:span><text:span text:style-name="T429">5</text:span><text:span text:style-name="T427"> r., o godz. </text:span><text:span text:style-name="T428">9</text:span><text:span text:style-name="T427">:00</text:span><text:span text:style-name="T36">.</text:span><text:span text:style-name="T357"> Decyduje data oraz dokładny czas (hh:mm:ss) generowany wg czasu lokalnego serwera synchronizowanego zegarem Głównego Urzędu Miar.</text:span></text:p>
      <text:p text:style-name="P64"><text:span text:style-name="T190">4</text:span><text:span text:style-name="T231">. Oferta złożona po terminie zostanie odrzucona na podstawie art. 226 ust. 1 pkt 1 Ustawy </text:span><text:span text:style-name="T233">P</text:span><text:span text:style-name="T231">zp.</text:span></text:p>
      <text:p text:style-name="P64"><text:span text:style-name="T190">5</text:span><text:span text:style-name="T231">. Wykonawca przed upływem terminu do składania ofert może zmienić lub wycofać ofertę. </text:span></text:p>
      <text:p text:style-name="P64"><text:span text:style-name="T191">6</text:span><text:span text:style-name="T229">. Wykonawca nie może skutecznie wycofać oferty ani wprowadzić zmian w treści oferty po upływie terminu składania ofert.</text:span></text:p>
      <text:h text:style-name="P322" text:outline-level="1"><text:bookmark-start text:name="__RefHeading___Toc21797_2557894880"/>XX. <text:span text:style-name="T358">Termin otwarcia ofert</text:span><text:bookmark-end text:name="__RefHeading___Toc21797_2557894880"/></text:h>
      <text:p text:style-name="P128"><text:span text:style-name="T118">1. Otwarcie ofert nastąpi niezwłocznie po upływie terminu składania ofert, tj. w dniu </text:span><text:span text:style-name="T436">1</text:span><text:span text:style-name="T437">0</text:span><text:span text:style-name="T438">.</text:span><text:span text:style-name="T439">01</text:span><text:span text:style-name="T438">.</text:span><text:span text:style-name="T433">202</text:span><text:span text:style-name="T435">5</text:span><text:span text:style-name="T433"> roku o godz. </text:span><text:span text:style-name="T434">9</text:span><text:span text:style-name="T433">:</text:span><text:span text:style-name="T434">1</text:span><text:span text:style-name="T433">5</text:span><text:bookmark text:name="_GoBack3"/><text:span text:style-name="T51">.</text:span><text:span text:style-name="T118"> </text:span>Otwarcie ofert dokonywane jest przez odszyfrowanie i<text:span text:style-name="T133"> </text:span>otwarcie ofert.</text:p>
      <text:p text:style-name="P51">2. Zamawiający, najpóźniej przed otwarciem ofert, udostępni na stronie internetowej prowadzonego postępowania (Platformie) informację o kwocie, jaką zamierza przeznaczyć na sfinansowanie zamówienia.</text:p>
      <text:p text:style-name="P51">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49">4. Niezwłocznie po otwarciu ofert Zamawiający udostępni na stronie internetowej prowadzonego postępowania (platformie zakupowej) informacje o:</text:p>
      <text:p text:style-name="P50">1) nazwach albo imionach i nazwiskach oraz siedzibach lub miejscach prowadzonej działalności gospodarczej albo miejscach zamieszkania <text:span text:style-name="T388">W</text:span>ykonawców, których oferty zostały otwarte;</text:p>
      <text:p text:style-name="P128">2) cenach lub kosztach zawartych w ofertach.</text:p>
      <text:h text:style-name="P323" text:outline-level="1"><text:bookmark-start text:name="__RefHeading___Toc21799_2557894880"/>XX<text:span text:style-name="T359">I</text:span>. <text:span text:style-name="T359">Sposób obliczenia ceny</text:span><text:bookmark-end text:name="__RefHeading___Toc21799_2557894880"/></text:h>
      <text:p text:style-name="P21"><text:span text:style-name="T360">1. Cenę </text:span>należy podać do dwóch miejsc po przecinku.</text:p>
      <text:p text:style-name="P21">2. Rozliczenia pomiędzy <text:span text:style-name="T387">Z</text:span>amawiającym a <text:span text:style-name="T388">W</text:span>ykonawcą będą prowadzone w walucie PLN.</text:p>
      <text:p text:style-name="P21">3. Cena musi być wyrażona w złotych polskich.</text:p>
      <text:p text:style-name="P21">4. Cena podana w formularzu ofertowym stanowi stawkę ryczałtową za 1 Mg odebranych odpadów komunalnych.</text:p>
      <text:p text:style-name="P21">5. Cena ofertowa brutto musi uwzględniać wszystkie koszty związane z realizacją przedmiotu zamówienia zgodnie z opisem przedmiotu zamówienia oraz postanowieniami umowy określonymi w projekcie umowy stanowiącym załącznik nr <text:span text:style-name="T360">2</text:span> do SWZ.</text:p>
      <text:h text:style-name="P328" text:outline-level="1"><text:bookmark-start text:name="__RefHeading___Toc21801_2557894880"/>X<text:span text:style-name="T361">XII</text:span>. <text:span text:style-name="T273">Opis </text:span><text:span text:style-name="T274">kryteriów oceny ofert wraz z podaniem wag tych kryteriów i sposobu oceny ofert</text:span><text:span text:style-name="T273"> </text:span><text:bookmark-end text:name="__RefHeading___Toc21801_2557894880"/></text:h>
      <text:list text:continue-list="list150945989204361" text:style-name="Numbering_20_123">
        <text:list-item text:start-value="1">
          <text:p text:style-name="P357">Oferty zostaną ocenione przez <text:span text:style-name="T387">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6">Lp.</text:p>
          </table:table-cell>
          <table:table-cell table:style-name="Tabela1.A1" office:value-type="string">
            <text:p text:style-name="Table_20_Contents">Kryterium</text:p>
          </table:table-cell>
          <table:table-cell table:style-name="Tabela1.A1" office:value-type="string">
            <text:p text:style-name="Table_20_Contents">Znaczenie - procentowe kryterium</text:p>
          </table:table-cell>
          <table:table-cell table:style-name="Tabela1.D1" office:value-type="string">
            <text:p text:style-name="Table_20_Contents">Maksymalna ilość punktów, jakie może otrzymać oferta za dane kryterium</text:p>
          </table:table-cell>
        </table:table-row>
        <table:table-row table:style-name="Tabela1.1">
          <table:table-cell table:style-name="Tabela1.A2" office:value-type="string">
            <text:p text:style-name="P6">1.</text:p>
          </table:table-cell>
          <table:table-cell table:style-name="Tabela1.A2" office:value-type="string">
            <text:p text:style-name="Table_20_Contents">Cena (C)</text:p>
          </table:table-cell>
          <table:table-cell table:style-name="Tabela1.A2" office:value-type="string">
            <text:p text:style-name="Table_20_Contents">60 %</text:p>
          </table:table-cell>
          <table:table-cell table:style-name="Tabela1.D2" office:value-type="string">
            <text:p text:style-name="Table_20_Contents">60 pkt</text:p>
          </table:table-cell>
        </table:table-row>
        <table:table-row table:style-name="Tabela1.1">
          <table:table-cell table:style-name="Tabela1.A2" office:value-type="string">
            <text:p text:style-name="P6">2.</text:p>
          </table:table-cell>
          <table:table-cell table:style-name="Tabela1.A2" office:value-type="string">
            <text:p text:style-name="P303">Częstotliwość – SZKŁO (S)</text:p>
          </table:table-cell>
          <table:table-cell table:style-name="Tabela1.A2" office:value-type="string">
            <text:p text:style-name="Table_20_Contents"><text:span text:style-name="T558">10</text:span> %</text:p>
          </table:table-cell>
          <table:table-cell table:style-name="Tabela1.D2" office:value-type="string">
            <text:p text:style-name="Table_20_Contents"><text:span text:style-name="T558">1</text:span>0 pkt</text:p>
          </table:table-cell>
        </table:table-row>
        <table:table-row table:style-name="Tabela1.1">
          <table:table-cell table:style-name="Tabela1.A2" office:value-type="string">
            <text:p text:style-name="P6">3</text:p>
          </table:table-cell>
          <table:table-cell table:style-name="Tabela1.A2" office:value-type="string">
            <text:p text:style-name="P301">Poziom emisji spalin (E)</text:p>
          </table:table-cell>
          <table:table-cell table:style-name="Tabela1.A2" office:value-type="string">
            <text:p text:style-name="Table_20_Contents"><text:span text:style-name="T560">3</text:span>0 %</text:p>
          </table:table-cell>
          <table:table-cell table:style-name="Tabela1.D2" office:value-type="string">
            <text:p text:style-name="Table_20_Contents"><text:span text:style-name="T560">3</text:span>0 pkt</text:p>
          </table:table-cell>
        </table:table-row>
      </table:table>
      <text:p text:style-name="P153"/>
      <text:list text:continue-numbering="true" text:style-name="Numbering_20_123">
        <text:list-header>
          <text:p text:style-name="P357">Ocena ofert w zakresie przedstawionego wyżej kryterium zostanie dokonana zgodnie ze wzorem:</text:p>
        </text:list-header>
      </text:list>
      <text:p text:style-name="Standard"><draw:frame draw:style-name="fr2" draw:name="Obiekt3" text:anchor-type="paragraph" svg:y="0.012cm" svg:width="3.965cm" svg:height="1.725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6">O</text:p>
          </table:table-cell>
          <table:table-cell table:style-name="Tabela3.B1" office:value-type="string">
            <text:p text:style-name="Table_20_Contents">ocena punktowa oferty</text:p>
          </table:table-cell>
        </table:table-row>
        <table:table-row table:style-name="Tabela3.1">
          <table:table-cell table:style-name="Tabela3.A2" office:value-type="string">
            <text:p text:style-name="P6">C</text:p>
          </table:table-cell>
          <table:table-cell table:style-name="Tabela3.B2" office:value-type="string">
            <text:p text:style-name="Table_20_Contents">I ocena punktowa oferty</text:p>
          </table:table-cell>
        </table:table-row>
        <table:table-row table:style-name="Tabela3.1">
          <table:table-cell table:style-name="Tabela3.A2" office:value-type="string">
            <text:p text:style-name="P302">S</text:p>
          </table:table-cell>
          <table:table-cell table:style-name="Tabela3.B2" office:value-type="string">
            <text:p text:style-name="Table_20_Contents">II ocena punktowa oferty</text:p>
          </table:table-cell>
        </table:table-row>
        <table:table-row table:style-name="Tabela3.1">
          <table:table-cell table:style-name="Tabela3.A2" office:value-type="string">
            <text:p text:style-name="P302">E</text:p>
          </table:table-cell>
          <table:table-cell table:style-name="Tabela3.B2" office:value-type="string">
            <text:p text:style-name="Table_20_Contents">III ocena punktowa oferty</text:p>
          </table:table-cell>
        </table:table-row>
      </table:table>
      <text:p text:style-name="Standard"/>
      <text:list text:continue-numbering="true" text:style-name="Numbering_20_123">
        <text:list-item>
          <text:p text:style-name="P354">Kryterium „cena<text:span text:style-name="T402"> </text:span>oferty brutto” będzie rozpatrywana na podstawie ceny <text:span text:style-name="T571">jednostkowej</text:span><text:span text:style-name="T402"> </text:span>brutto <text:span text:style-name="T570">za wykonanie zamówienia podstawowego (bez prawa opcji)</text:span> podanej przez Wykonawcę w formularzu ofertowym.</text:p>
        </text:list-item>
      </text:list>
      <text:p text:style-name="Standard"><draw:frame draw:style-name="fr1"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6">C</text:p>
          </table:table-cell>
          <table:table-cell table:style-name="Tabela4.B1" office:value-type="string">
            <text:p text:style-name="Table_20_Contents"><text:s/>I ocena punktowa oferty</text:p>
          </table:table-cell>
        </table:table-row>
        <table:table-row table:style-name="Tabela4.1">
          <table:table-cell table:style-name="Tabela4.A2" office:value-type="string">
            <text:p text:style-name="P6">CA</text:p>
          </table:table-cell>
          <table:table-cell table:style-name="Tabela4.B2" office:value-type="string">
            <text:p text:style-name="Table_20_Contents">najniższa cena <text:span text:style-name="T402">jednostkowa</text:span> brutto spośród wszystkich rozpatrywanych ofert <text:span text:style-name="T130">(za zamówienie podstawowe)</text:span></text:p>
          </table:table-cell>
        </table:table-row>
        <table:table-row table:style-name="Tabela4.1">
          <table:table-cell table:style-name="Tabela4.A2" office:value-type="string">
            <text:p text:style-name="P6">CB</text:p>
          </table:table-cell>
          <table:table-cell table:style-name="Tabela4.B2" office:value-type="string">
            <text:p text:style-name="P306">Cena <text:span text:style-name="T402">jednostkowa</text:span> brutto oferty badanej <text:span text:style-name="T130">(za zamówienie podstawowe)</text:span></text:p>
          </table:table-cell>
        </table:table-row>
        <table:table-row table:style-name="Tabela4.1">
          <table:table-cell table:style-name="Tabela4.A2" office:value-type="string">
            <text:p text:style-name="P6">60</text:p>
          </table:table-cell>
          <table:table-cell table:style-name="Tabela4.B2" office:value-type="string">
            <text:p text:style-name="Table_20_Contents">waga kryterium</text:p>
          </table:table-cell>
        </table:table-row>
      </table:table>
      <text:p text:style-name="P153"/>
      <text:list text:continue-numbering="true" text:style-name="Numbering_20_123">
        <text:list-item>
          <text:p text:style-name="P358">Kryterium „częstotliwość odbioru odpadów o kodzie 15 01 07 zebranych w sposób selektywny”</text:p>
          <text:p text:style-name="P358">Punkty przyznawane w kryterium - „częstotliwość odbioru odpadów o kodzie 15 01 07 zebranych w sposób selektywny” będą naliczane według następujących zasad:</text:p>
          <text:p text:style-name="P359">Wykonawca zobowiązany jest do odbioru odpadów o kodzie 15 01 07 co najmniej 2 razy w miesiącu w okresie od <text:span text:style-name="T580">1 </text:span><text:span text:style-name="T529">lipca </text:span><text:span text:style-name="T580">2025 r.</text:span> do <text:span text:style-name="T580">31 </text:span>sierpnia <text:span text:style-name="T569">2025 r. i od </text:span><text:span text:style-name="T580">1 </text:span><text:span text:style-name="T529">lipca </text:span><text:span text:style-name="T580">2026 r.</text:span><text:span text:style-name="T569"> do </text:span><text:span text:style-name="T580">31 </text:span><text:span text:style-name="T569">sierpnia 202</text:span><text:span text:style-name="T580">6</text:span><text:span text:style-name="T569"> r. </text:span>(w każdym drugim i czwartym tygodniu miesiąca) - łącznie <text:span text:style-name="T569">8</text:span> odbiorów w ciągu <text:span text:style-name="T262">wymienionego okresu</text:span>.</text:p>
          <text:p text:style-name="P359">Wykonawca wskazuje w formularzu ofertowym ilość dodatkowych odbiorów odpadów o kodzie 15 01 07 w okresie od <text:span text:style-name="T580">1 </text:span><text:span text:style-name="T529">lipca </text:span><text:span text:style-name="T580">2025 r.</text:span> do <text:span text:style-name="T580">31 </text:span>sierpnia <text:span text:style-name="T569">2025 r. i od </text:span><text:span text:style-name="T580">1 </text:span><text:span text:style-name="T529">lipca </text:span><text:span text:style-name="T580">2026 r.</text:span><text:span text:style-name="T569"> do </text:span><text:span text:style-name="T580">31 </text:span><text:span text:style-name="T569">sierpnia 202</text:span><text:span text:style-name="T580">6</text:span><text:span text:style-name="T569"> r.</text:span> ponad wymaganą częstotliwość odbiorów. Wykonawca może zadeklarować maksymalnie do <text:span text:style-name="T569">9</text:span> dodatkowych odbiorów.</text:p>
          <text:p text:style-name="P358">W przypadku podania przez oferenta liczby 0 jako ilość dodatkowych odbiorów, dany Oferent otrzyma 0 (zero) punktów w tym kryterium.</text:p>
          <text:p text:style-name="P358">W przypadku podania przez oferenta liczby dodatkowych odbiorów z przedziału <text:span text:style-name="T362">1</text:span>-<text:span text:style-name="T569">9</text:span>, wybrany <text:span text:style-name="T388">W</text:span>ykonawca będzie zobowiązany przed podpisaniem umowy, do uzgodnienia z Zamawiającym harmonogramu dodatkowych odbiorów odpadów.</text:p>
          <text:p text:style-name="P358"><draw:frame draw:style-name="fr1" draw:name="Obiekt4" text:anchor-type="paragraph" svg:y="0.056cm" svg:width="4.715cm" svg:height="2.542cm" draw:z-index="2"><draw:object xlink:href="./Object 4" xlink:type="simple" xlink:show="embed" xlink:actuate="onLoad"/><draw:image xlink:href="./ObjectReplacements/Object 4" xlink:type="simple" xlink:show="embed" xlink:actuate="onLoad"/><svg:desc>formuła</svg:desc></draw:frame><text:soft-page-break/></text:p>
        </text:list-item>
      </text:list>
      <table:table table:name="Tabela5" table:style-name="Tabela5">
        <table:table-column table:style-name="Tabela5.A"/>
        <table:table-column table:style-name="Tabela5.B"/>
        <table:table-row table:style-name="Tabela5.1">
          <table:table-cell table:style-name="Tabela5.A1" office:value-type="string">
            <text:p text:style-name="P8">S</text:p>
          </table:table-cell>
          <table:table-cell table:style-name="Tabela5.B1" office:value-type="string">
            <text:p text:style-name="P300">I<text:span text:style-name="T263">I</text:span> ocena punktowa oferty </text:p>
          </table:table-cell>
        </table:table-row>
        <table:table-row table:style-name="Tabela5.1">
          <table:table-cell table:style-name="Tabela5.A2" office:value-type="string">
            <text:p text:style-name="P8"><text:span text:style-name="T263">S</text:span>A</text:p>
          </table:table-cell>
          <table:table-cell table:style-name="Tabela5.B2" office:value-type="string">
            <text:p text:style-name="P300">Ilość dodatkowych odbiorów odpadów 150107 w badanej ofercie</text:p>
          </table:table-cell>
        </table:table-row>
        <table:table-row table:style-name="Tabela5.1">
          <table:table-cell table:style-name="Tabela5.A2" office:value-type="string">
            <text:p text:style-name="P8"><text:span text:style-name="T263">S</text:span>B</text:p>
          </table:table-cell>
          <table:table-cell table:style-name="Tabela5.B2" office:value-type="string">
            <text:p text:style-name="P300">Ilość dodatkowych odbiorów odpadów 150107 zaproponowana w ofercie zawierającej największą ilość dodatkowych odbiorów odpadów </text:p>
          </table:table-cell>
        </table:table-row>
        <table:table-row table:style-name="Tabela5.1">
          <table:table-cell table:style-name="Tabela5.A2" office:value-type="string">
            <text:p text:style-name="P8"><text:span text:style-name="T560">1</text:span>0</text:p>
          </table:table-cell>
          <table:table-cell table:style-name="Tabela5.B2" office:value-type="string">
            <text:p text:style-name="P300">waga kryterium</text:p>
          </table:table-cell>
        </table:table-row>
      </table:table>
      <text:list text:continue-numbering="true" text:style-name="Numbering_20_123">
        <text:list-header>
          <text:p text:style-name="P358"/>
          <text:p text:style-name="P358">Oferta, która będzie przedstawiać maksymalną liczbę dodatkowych odbiorów otrzyma maksymalną ilość punktów, tj. <text:span text:style-name="T560">1</text:span>0 pkt. Pozostałe oferty zostaną sklasyfikowane zgodnie z ilością uzyskanych punktów.</text:p>
        </text:list-header>
      </text:list>
      <text:p text:style-name="P153"/>
      <text:list xml:id="list150944955070998" text:continue-numbering="true" text:style-name="Numbering_20_123">
        <text:list-item>
          <text:p text:style-name="P357">Kryterium „<text:span text:style-name="T560">poziom emisji spalin</text:span>”</text:p>
          <text:p text:style-name="P360">Punkty przyznawane w kryterium - „<text:span text:style-name="T560">poziom emisji spalin</text:span>” będą naliczane według następujących zasad:</text:p>
          <text:p text:style-name="P360">Wykonawca zobowiązany jest do <text:span text:style-name="T560">dysponowania co najmniej 5 pojazdami przystosowanymi do odbierania odpadów komunalnych, w tym:</text:span></text:p>
        </text:list-item>
      </text:list>
      <text:list text:style-name="L10">
        <text:list-item>
          <text:p text:style-name="P401">dwoma pojazdami przystosowanymi do odbierania zmieszanych odpadów komunalnych,</text:p>
        </text:list-item>
        <text:list-item>
          <text:p text:style-name="P401">dwoma pojazdami przystosowanymi do odbierania selektywnie zbieranych odpadów komunalnych,</text:p>
        </text:list-item>
        <text:list-item>
          <text:p text:style-name="P401">jednym pojazdem do odbierania odpadów bez funkcji kompaktującej.</text:p>
        </text:list-item>
      </text:list>
      <text:list text:continue-list="list150944955070998" text:style-name="Numbering_20_123">
        <text:list-header>
          <text:p text:style-name="P360">Wykonawca wskazuje w formularzu ofertowym ilość <text:span text:style-name="T560">pojazdów o normie spalania min. Euro 6 które będą używane do realizacji zamówienia. Punkty będą przyznawane następująco:</text:span></text:p>
        </text:list-header>
      </text:list>
      <table:table table:name="Tabela11" table:style-name="Tabela11">
        <table:table-column table:style-name="Tabela11.A"/>
        <table:table-column table:style-name="Tabela11.B"/>
        <table:table-row>
          <table:table-cell table:style-name="Tabela11.A1" office:value-type="string">
            <text:p text:style-name="P304">Za zaoferowanie 3 pojazdów i więcej, które spełniają normę emisji spalin min. EURO 6</text:p>
          </table:table-cell>
          <table:table-cell table:style-name="Tabela11.B1" office:value-type="string">
            <text:p text:style-name="P305">30 pkt</text:p>
          </table:table-cell>
        </table:table-row>
        <table:table-row>
          <table:table-cell table:style-name="Tabela11.A2" office:value-type="string">
            <text:p text:style-name="P304">Za zaoferowanie 2 pojazdów, które spełniają normę emisji spalin min. EURO 6</text:p>
          </table:table-cell>
          <table:table-cell table:style-name="Tabela11.B2" office:value-type="string">
            <text:p text:style-name="P305">20 pkt </text:p>
          </table:table-cell>
        </table:table-row>
        <table:table-row>
          <table:table-cell table:style-name="Tabela11.A2" office:value-type="string">
            <text:p text:style-name="P304">Za zaoferowanie 1 pojazdu, który spełnia normę emisji spalin min. EURO 6</text:p>
          </table:table-cell>
          <table:table-cell table:style-name="Tabela11.B2" office:value-type="string">
            <text:p text:style-name="P305">10 pkt</text:p>
          </table:table-cell>
        </table:table-row>
        <table:table-row>
          <table:table-cell table:style-name="Tabela11.A2" office:value-type="string">
            <text:p text:style-name="P304">Za zaoferowanie 0 pojazdów, które spełniają normę emisji spalin min. EURO 6</text:p>
          </table:table-cell>
          <table:table-cell table:style-name="Tabela11.B2" office:value-type="string">
            <text:p text:style-name="P305">0 pkt</text:p>
          </table:table-cell>
        </table:table-row>
      </table:table>
      <text:list xml:id="list150945341216798" text:continue-numbering="true" text:style-name="Numbering_20_123">
        <text:list-header>
          <text:p text:style-name="P360"><text:span text:style-name="T560">Jeżeli Wykonawca nie wskaże w formularzu ofertowym ilości pojazdów, które spełniają normę emisji spalin min. EURO 6 do realizacji zadania, wówczas Zamawiający uzna, że Wykonawca </text:span><text:span text:style-name="T562">dysponuje</text:span><text:span text:style-name="T560"> pojazd</text:span><text:span text:style-name="T562">ami</text:span><text:span text:style-name="T560"> o </text:span><text:span text:style-name="T561">poziomie emisji spalin mniejs</text:span><text:span text:style-name="T562">zej</text:span><text:span text:style-name="T561"> niż EURO 6</text:span><text:span text:style-name="T560"> i otrzyma – </text:span><text:span text:style-name="T561">0 pkt.</text:span></text:p>
          <text:p text:style-name="P360"/>
        </text:list-header>
        <text:list-item>
          <text:p text:style-name="P357">Ocenę końcową oferty stanowi suma punktów uzyskanych za poszczególne kryteria oceny ofert wskazane w pkt. 1 (C+<text:span text:style-name="T264">S</text:span><text:span text:style-name="T561">+E</text:span>).</text:p>
        </text:list-item>
        <text:list-item>
          <text:p text:style-name="P357">Obliczenia będą dokonywane z dokładnością do dwóch miejsc po przecinku.</text:p>
        </text:list-item>
        <text:list-item>
          <text:p text:style-name="P357">Zamawiający oceni i porówna tylko te oferty, które nie podlegają odrzuceniu oraz odpowiadają treści i wymogom SWZ.</text:p>
        </text:list-item>
        <text:list-item>
          <text:p text:style-name="P357">Za najkorzystniejszą zostanie uznana oferta, która po zsumowaniu punktów przyznanych w ramach poszczególnych kryteriów, uzyska najwyższą liczbę punktów spośród ofert niepodlegających odrzuceniu.</text:p>
        </text:list-item>
        <text:list-item>
          <text:p text:style-name="P357">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88">W</text:span>ykonawców, którzy złożyli te oferty, do złożenia w terminie określonym przez Zamawiającego ofert dodatkowych.</text:p>
        </text:list-item>
        <text:list-item>
          <text:p text:style-name="P357">W toku badania i oceny ofert Zamawiający może żądać od <text:span text:style-name="T388">W</text:span>ykonawców wyjaśnień dotyczących treści złożonych ofert <text:span text:style-name="T363">lub innych składanych dokumentów lub oświadczeń</text:span>. Niedopuszczalne jest prowadzenie między Zamawiającym a <text:span text:style-name="T388">W</text:span>ykonawcą negocjacji dotyczących złożonej oferty oraz dokonywanie jakiejkolwiek zmiany w jej treści, z zastrzeżeniem sytuacji opisanych w <text:span text:style-name="T161">w ust. 11</text:span>.</text:p>
        </text:list-item>
        <text:list-item>
          <text:p text:style-name="P345"><text:soft-page-break/>Zamawiający poprawi w ofercie:</text:p>
        </text:list-item>
      </text:list>
      <text:list xml:id="list150946437202189" text:continue-list="list3060220306" text:style-name="Numbering_20_abc">
        <text:list-item>
          <text:list>
            <text:list-item text:start-value="1">
              <text:p text:style-name="P346">oczywiste omyłki pisarskie, </text:p>
            </text:list-item>
            <text:list-item>
              <text:p text:style-name="P346">oczywiste omyłki rachunkowe z uwzględnieniem konsekwencji rachunkowych dokonanych poprawek,</text:p>
            </text:list-item>
            <text:list-item>
              <text:p text:style-name="P346">inne omyłki polegające na niezgodności oferty z <text:span text:style-name="T363">dokumentami zamówienia</text:span>, a które nie powodują istotnych zmian w treści oferty - niezwłocznie zawiadamiając o tym <text:span text:style-name="T388">W</text:span>ykonawcę, którego oferta została poprawiona,</text:p>
            </text:list-item>
          </text:list>
        </text:list-item>
      </text:list>
      <text:p text:style-name="P92"><text:span text:style-name="T203">12</text:span><text:span text:style-name="T202">. Jeżeli zaoferowana cena lub koszt, lub ich istotne części składowe, wydają się rażąco </text:span><text:span text:style-name="T199">niskie w stosunku do przedmiotu zamówienia lub budzą wątpliwości </text:span><text:span text:style-name="T211">Z</text:span><text:span text:style-name="T199">amawiającego co do możliwości wykonania przedmiotu zamówienia zgodnie z wymaganiami określonymi w dokumentach zamówienia lub wynikającymi z odrębnych przepisów, </text:span><text:span text:style-name="T211">Z</text:span><text:span text:style-name="T199">amawiający żąda od </text:span><text:span text:style-name="T213">W</text:span><text:span text:style-name="T199">ykonawcy wyjaśnień, w tym złożenia dowodów w zakresie wyliczenia ceny lub koszty, lub ich istotnych części składowych.</text:span></text:p>
      <text:p text:style-name="P66"><text:span text:style-name="T204">13</text:span><text:span text:style-name="T199">. W przypadku gdy cena całkowita oferty złożonej w terminie jest niższa o co najmniej 30% od:</text:span></text:p>
      <text:p text:style-name="P66"><text:span text:style-name="T199">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11">Z</text:span><text:span text:style-name="T199">amawiający zwraca się o udzielenie wyjaśnień, których mowa w pkt </text:span><text:span text:style-name="T205">12</text:span><text:span text:style-name="T199"> niniejszego rozdziału, chyba że rozbieżność wynika z okoliczności oczywistych, które nie wymagają wyjaśnienia;</text:span></text:p>
      <text:p text:style-name="P66"><text:span text:style-name="T199">b) wartość zamówienia powiększonej o należny podatek od towarów i usług, zaktualizowanej z uwzględnieniem okoliczności, które nastąpiły po wszczęciu postępowania, w szczególności istotnej zmiany cen rynkowych, </text:span><text:span text:style-name="T211">Z</text:span><text:span text:style-name="T199">amawiający może zwrócić się o udzielenie wyjaśnień, o których mowa w pkt </text:span><text:span text:style-name="T205">12</text:span><text:span text:style-name="T199"> niniejszego rozdziału.</text:span></text:p>
      <text:p text:style-name="P66"><text:span text:style-name="T205">14</text:span><text:span text:style-name="T199">. Wyjaśnienia, o których mowa w pkt 5 SWZ, mogą dotyczyć przypadków, o których mowa w art. 224 ust. 3 ustawy Pzp.</text:span></text:p>
      <text:p text:style-name="P66"><text:span text:style-name="T205">15</text:span><text:span text:style-name="T199">. Obowiązek wykazania, że oferta nie zwiera rażąco niskiej ceny spoczywa na </text:span><text:span text:style-name="T213">W</text:span><text:span text:style-name="T199">ykonawcy.</text:span></text:p>
      <text:p text:style-name="P66"><text:span text:style-name="T205">16</text:span><text:span text:style-name="T199">. Odrzuceniu, jako oferta z rażąco niską cenę lub kosztem, podlega oferta </text:span><text:span text:style-name="T213">W</text:span><text:span text:style-name="T199">ykonawcy, który nie udzielił wyjaśnień w wyznaczonym terminie, lub jeżeli złożone wyjaśnienia wraz </text:span><text:span text:style-name="T202">z dowodami nie uzasadniają podanej w ofercie ceny.</text:span></text:p>
      <text:h text:style-name="P329" text:outline-level="1"><text:bookmark-start text:name="__RefHeading___Toc21803_2557894880"/>XX<text:span text:style-name="T250">I</text:span><text:span text:style-name="T367">II</text:span>. <text:span text:style-name="T364">Informacje o formalnościach</text:span>, jakie <text:span text:style-name="T364">muszą </text:span>zostać dopełnione po wyborze oferty w celu zawarcia umowy w sprawie zamówienia publicznego<text:bookmark-end text:name="__RefHeading___Toc21803_2557894880"/></text:h>
      <text:p text:style-name="P72"><text:span text:style-name="T202">1. Zamawiaj</text:span><text:span text:style-name="T199">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33">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66"><text:span text:style-name="T199">3. Zamawiający wymaga od </text:span><text:span text:style-name="T213">W</text:span><text:span text:style-name="T199">ykonawcy, aby zawarł umowę w sprawie zamówienia publicznego na warunkach załączonego do niniejszej SWZ projektu umowy (</text:span><text:span text:style-name="T206">z</text:span><text:span text:style-name="T199">ałącznik nr </text:span><text:span text:style-name="T206">2 </text:span><text:span text:style-name="T199">do SWZ).</text:span></text:p>
      <text:p text:style-name="P33">4. Wykonawca będzie zobowiązany do podpisania umowy w miejscu i terminie wskazanym przez <text:span text:style-name="T387">Z</text:span>amawiającego.</text:p>
      <text:p text:style-name="P33">5. Przed podpisaniem umowy wybrany <text:span text:style-name="T388">W</text:span>ykonawca przekaże <text:span text:style-name="T387">Z</text:span>amawiającemu informacje niezbędne do wpisania do treści umowy.</text:p>
      <text:p text:style-name="P33">6. W przypadku gdy <text:span text:style-name="T388">W</text:span>ykonawca, którego oferta została wybrana jako najkorzystniejsza, uchyla się od zawarcia umowy w sprawie zamówienia publicznego lub nie wnosi wymaganego zabezpieczenia należytego wykonania umowy, <text:span text:style-name="T387">Z</text:span>amawiający może dokonać ponownego badania i oceny ofert spośród ofert pozostałych w postępowaniu <text:span text:style-name="T388">W</text:span>ykonawców oraz wybrać najkorzystniejszą ofertę albo unieważnić postępowanie.</text:p>
      <text:h text:style-name="P324" text:outline-level="1"><text:bookmark-start text:name="__RefHeading___Toc21805_2557894880"/><text:soft-page-break/>XX<text:span text:style-name="T367">I</text:span>V. Projektowane postanowienia umowy w sprawie zamówienia publicznego, które zostaną wprowadzone do umowy w sprawie zamówienia publicznego<text:bookmark-end text:name="__RefHeading___Toc21805_2557894880"/></text:h>
      <text:p text:style-name="P35">Postanowienia umowy zostały opisane w projekcie umowy stanowiący załącznik nr 2 do SWZ.</text:p>
      <text:h text:style-name="P325" text:outline-level="1"><text:bookmark-start text:name="__RefHeading___Toc21807_2557894880"/>XXV. P<text:span text:style-name="T365">ouczenie o środkach ochrony prawnej przysługujących </text:span><text:span text:style-name="T388">W</text:span><text:span text:style-name="T365">ykonawcy</text:span><text:bookmark-end text:name="__RefHeading___Toc21807_2557894880"/></text:h>
      <text:p text:style-name="P26"><text:span text:style-name="T196">1. Środki ochrony prawnej przysługują </text:span><text:span text:style-name="T197">W</text:span><text:span text:style-name="T196">ykonawcy oraz innemu podmiotowi, jeżeli ma lub </text:span>miał interes w uzyskaniu zamówienia oraz poniósł lub może ponieść szkodę w wyniku naruszania przez <text:span text:style-name="T387">Z</text:span>amawiającego przepisów ustawy Pzp.</text:p>
      <text:p text:style-name="P25">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25">3. Odwołanie przysługuje na:</text:p>
      <text:p text:style-name="P25">a) niezgodną z przepisami ustawy czynności <text:span text:style-name="T387">Z</text:span>amawiającego, podjętą w postępowaniu o udzielenie zamówienia, w tym na projektowane postanowienie umowy;</text:p>
      <text:p text:style-name="P25">b) zaniechanie czynności w postępowaniu o udzielenie zamówienia, do której <text:span text:style-name="T387">Z</text:span>amawiający był obowiązany na podstawie ustawy;</text:p>
      <text:p text:style-name="P25">c) zaniechanie przeprowadzenia postępowania o udzielenie zamówienia na podstawie ustawy, mimo że <text:span text:style-name="T387">Z</text:span>amawiający był do tego obowiązany.</text:p>
      <text:p text:style-name="P25">4. Odwołanie wnosi się do Prezesa Izby w formie pisemnej albo w formie elektronicznej albo w postaci elektronicznej opatrzonej podpisem zaufanym.</text:p>
      <text:p text:style-name="P25">5. Odwołujący przekazuje <text:span text:style-name="T387">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25">6. Odwołanie wnosi się w terminie:</text:p>
      <text:p text:style-name="P25">a) 10 dni od dnia przekazania informacji o czynności <text:span text:style-name="T387">Z</text:span>amawiającego stanowiącej podstawę jego wniesienia, jeżeli informacja została przekazana przy użyciu środków komunikacji elektronicznej;</text:p>
      <text:p text:style-name="P25">b) 15 dni od dnia przekazania informacji o czynności <text:span text:style-name="T387">Z</text:span>amawiającego stanowiącej podstawę jego wniesienia, jeżeli informacja została przekazana w sposób inny niż określony w lit. a);</text:p>
      <text:p text:style-name="P25">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25">7. Na orzeczenie Izby oraz postanowienie Prezesa Izby, o którym mowa w<text:span text:style-name="T356">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25">8. Szczegółowe informacje dotyczące środków ochrony prawnej określone są w Dziale IX <text:span text:style-name="T196">„Środki ochrony prawnej” ustawy Pzp.</text:span></text:p>
      <text:h text:style-name="Heading_20_1" text:outline-level="1"><text:bookmark-start text:name="__RefHeading___Toc15623686"/>X<text:span text:style-name="T367">X</text:span>V<text:span text:style-name="T367">I</text:span>. W<text:span text:style-name="T367">ymagania dotyczące wadium</text:span><text:bookmark-end text:name="__RefHeading___Toc15623686"/></text:h>
      <text:list xml:id="list150945612238457" text:continue-list="list150945341216798" text:style-name="Numbering_20_123">
        <text:list-item text:start-value="1">
          <text:p text:style-name="P354">Zamawiający wymaga wniesienia wadium.</text:p>
        </text:list-item>
        <text:list-item>
          <text:p text:style-name="P354">Wykonawca zobowiązany jest do wniesienia wadium przed upływem terminu składania ofert.</text:p>
        </text:list-item>
        <text:list-item>
          <text:p text:style-name="P354">Wysokość wadium wynosi: <text:span text:style-name="T581">6</text:span>0 000,00 zł (słownie: <text:span text:style-name="T581">sześćdziesiąt </text:span><text:span text:style-name="T576">tysięcy</text:span> złotych 00/100).</text:p>
        </text:list-item>
        <text:list-item>
          <text:p text:style-name="P361"><text:soft-page-break/>Wadium może być wnoszone według wyboru <text:span text:style-name="T388">W</text:span>ykonawcy w jednej lub kilku następujących formach:</text:p>
          <text:p text:style-name="P361"><text:span text:style-name="T368">a) </text:span>pieniądzu;</text:p>
          <text:p text:style-name="P361"><text:span text:style-name="T368">b</text:span>) gwarancjach bankowych;</text:p>
          <text:p text:style-name="P361"><text:span text:style-name="T368">c) </text:span>gwarancjach ubezpieczeniowych;</text:p>
          <text:p text:style-name="P361"><text:span text:style-name="T368">d) </text:span>poręczeniach udzielanych przez podmioty, o których mowa w <text:bookmark text:name="target_link_mfrxilrtg4ytimjzhe4tiltqmfyc4njrga4danbxguxhmzlsfyytqnrsha_mfrxilrtg4ytgmzsge2dmltqmfyc4nbxgqytcobtgu"/>art. 6b ust. 5 pkt 2 ustawy z dnia 9 listopada 2000 r. o utworzeniu Polskiej Agencji Rozwoju Przedsiębiorczości (Dz.U. z 20<text:span text:style-name="T457">2</text:span><text:span text:style-name="T553">4</text:span> r. <text:bookmark text:name="target_link_mfrxilrtg4ytimjzhe4tiltqmfyc4njrga4danbxguxhmzlsfyytqnrsha_mfrxilrtg4ytgmzsge2dm"/>poz.<text:bookmark text:name="target_link_mfrxilrtg4ytimjzhe4tiltqmfyc4njrga4danbxguxhmzlsfyytqnrsha_mfrxilrtg4ytgnrthe3dg"/><text:bookmark text:name="target_link_mfrxilrtg4ytimjzhe4tiltqmfyc4njrga4danbxguxhmzlsfyytqnrsha_mfrxilrtg4ytgojygi3dc"/> <text:span text:style-name="T530">4</text:span><text:span text:style-name="T553">19</text:span>).</text:p>
        </text:list-item>
        <text:list-item>
          <text:p text:style-name="P354">W przypadku wadium wnoszonego w pieniądzu należy je przelać na rachunek bankowy Zamawiającego:</text:p>
          <text:p text:style-name="P354">Gmina Miejska Łeba</text:p>
          <text:p text:style-name="P354">Bank Spółdzielczy w Łebie</text:p>
          <text:p text:style-name="P354">66 9324 0008 0000 0202 2000 0010</text:p>
          <text:p text:style-name="P362">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70">Przelew po</text:span><text:span text:style-name="T424">w</text:span><text:span text:style-name="T370">inien być opatrzony dopiskiem „Wadium -</text:span><text:span text:style-name="T119"> </text:span><text:span text:style-name="T92">O</text:span><text:span text:style-name="T93">dbi</text:span><text:span text:style-name="T92">ór</text:span><text:span text:style-name="T93"> i transport odpadów komunalnych z nieruchomości </text:span><text:span text:style-name="T90">zamieszkałych i mieszanych położonych na obszarze Gminy Miejskiej Łeba w </text:span><text:span text:style-name="T98">okresie od 01.04.</text:span><text:span text:style-name="T90">202</text:span><text:span text:style-name="T98">5</text:span><text:span text:style-name="T90"> r. </text:span><text:span text:style-name="T98">do 31.12.2026 r.</text:span><text:span text:style-name="T90"> <text:s/>– </text:span><text:span text:style-name="T94">GK</text:span><text:span text:style-name="T90">.271.</text:span><text:span text:style-name="T98">32</text:span><text:span text:style-name="T90">.20</text:span><text:span text:style-name="T95">2</text:span><text:span text:style-name="T98">4</text:span><text:span text:style-name="T90">.</text:span><text:span text:style-name="T96">WO”.</text:span></text:p>
        </text:list-item>
        <text:list-item>
          <text:p text:style-name="P354"><text:bookmark text:name="main-form:full-content-document-view-panel"/>Jeżeli wadium jest wnoszone w formie gwarancji lub poręczenia, o których mowa w ust. <text:span text:style-name="T162">4</text:span>, <text:span text:style-name="T388">W</text:span>ykonawca przekazuje <text:span text:style-name="T387">Z</text:span>amawiającemu oryginał gwarancji lub poręczenia, w postaci elektronicznej. </text:p>
        </text:list-item>
        <text:list-item>
          <text:p text:style-name="P402">Wadium wnoszone w formie poręczeń lub gwarancji powinno być złożone w oryginale <text:span text:style-name="T369">w postaci dokumentu elektronicznego i musi obejmować cały okres związania ofertą. Oryginał wadium sporządzony w postaci dokumentu elektronicznego podpisanego kwalifikowanym podpisem elektronicznym przez Gwaranta.</text:span></text:p>
        </text:list-item>
        <text:list-item>
          <text:p text:style-name="P403">W przypadku wniesienia wadium w formie poręczeń lub gwarancji, koniecznym jest aby poręczenie lub gwarancja obejmowały odpowiedzialność za wszystkie przypadki powodujące utratę wadium przez Wykonawcę, określone w art. 98 ust. 6 ustawy <text:span text:style-name="T393">P</text:span>zp.</text:p>
        </text:list-item>
        <text:list-item>
          <text:p text:style-name="P403">Poręczenie lub gwarancja musi zawierać w swojej treści nieodwołalne i bezwarunkowe zobowiązanie wystawcy dokumentu do zapłaty na rzecz Zamawiającego kwoty wadium.</text:p>
        </text:list-item>
        <text:list-item>
          <text:p text:style-name="P404">Wadium wniesione w formie gwarancji lub poręczenia (bankowej czy ubezpieczeniowej) musi mieć taką samą płynność jak wadium wniesione w pieniądzu – dochodzenie roszczenia z tytułu <text:span text:style-name="T370">wadium wniesionego w tej formie nie może być utrudnione. Dlatego w treści gwarancji powinna znale</text:span><text:span text:style-name="T453">ź</text:span><text:span text:style-name="T370">ć się klauzula stanowiąca, iż wszystkie spory odnośnie gwarancji będą rozstrzygane zgodnie z prawem polskim i poddane jurysdykcji sądów polskich, chyba że wynika to z przepisów prawa.</text:span></text:p>
        </text:list-item>
        <text:list-item>
          <text:p text:style-name="P405">W przypadku Wykonawców występujących wspólnie – gwarancja wadialna zawierana przez jednego z Wyk<text:span text:style-name="T453">o</text:span>nawców wspólnych musi jednocześnie wyszczególniać wszystkich Wykonawców składających ofertę wspólną.</text:p>
        </text:list-item>
        <text:list-item>
          <text:p text:style-name="P406">Zamawiający zatrzyma wadium wraz z odsetkami, w przypadkach określonych w ustawie pzp, w szczególności w art. 98 ust. 6.</text:p>
        </text:list-item>
      </text:list>
      <text:h text:style-name="Heading_20_1" text:outline-level="1"><text:bookmark-start text:name="__RefHeading___Toc15623687"/>X<text:span text:style-name="T371">XVII. Informacje dotyczące zabezpieczenia należytego wykonania umowy, jeżeli </text:span><text:span text:style-name="T387">Z</text:span><text:span text:style-name="T371">amawiający przewiduje obowiązek jego wniesienia </text:span><text:bookmark-end text:name="__RefHeading___Toc15623687"/></text:h>
      <text:p text:style-name="P9"><text:span text:style-name="T199">1. Od </text:span><text:span text:style-name="T213">W</text:span><text:span text:style-name="T199">ykonawcy, którego oferta zostanie wybrana jako najkorzystniejsza, wymagane będzie wniesienie, przed zawarciem umowy, zabezpieczeni</text:span><text:span text:style-name="T215">a</text:span><text:span text:style-name="T199"> należytego wykonania umowy w wysokości </text:span><text:span text:style-name="T214">5</text:span><text:span text:style-name="T199">% </text:span><text:span text:style-name="T189">maksymalnej wartości nominalnej zobowiązania wynikającego z umowy</text:span><text:span text:style-name="T199">.</text:span></text:p>
      <text:p text:style-name="P33">2. Zabezpieczenie służy pokryciu roszczeń z tytułu nienależytego wykonania umowy.</text:p>
      <text:p text:style-name="P66"><text:span text:style-name="T199">3. Zabezpieczenie należytego wykonania umowy może być wnoszone, według wyboru </text:span><text:span text:style-name="T213">W</text:span><text:span text:style-name="T199">ykonawcy, w jednej lub w kilku następujących formach:</text:span></text:p>
      <text:p text:style-name="P33">1) pieniądzu,</text:p>
      <text:p text:style-name="P33">2) poręczeniach bankowych lub poręczeniach spółdzielczej kasy oszczędnościowo –</text:p>
      <text:p text:style-name="P33">kredytowej, z tym że zobowiązanie kasy jest zawsze zobowiązaniem pieniężnym,</text:p>
      <text:p text:style-name="P33"><text:soft-page-break/>3) gwarancjach bankowych,</text:p>
      <text:p text:style-name="P33">4) gwarancjach ubezpieczeniowych,</text:p>
      <text:p text:style-name="P33">5) poręczeniach udzielanych przez podmioty, o których mowa w art. 6 b ust. 5 pkt 2 ustawy z dnia 9 listopada 2000 r. o utworzeniu Polskiej Agencji Rozwoju Przedsiębiorczości.</text:p>
      <text:p text:style-name="P67"><text:span text:style-name="T199">4. W przypadku wpłaty zabezpieczenia w formie pieniężnej, należy je wpłacić na rachunek bankowy </text:span><text:span text:style-name="T207">Z</text:span><text:span text:style-name="T199">amawiającego nr 66 9324 0008 0000 0202 2000 0010.</text:span></text:p>
      <text:p text:style-name="P66"><text:span text:style-name="T199">5. Zamawiający nie wyraża zgody </text:span><text:span text:style-name="T207">n</text:span><text:span text:style-name="T199">a wniesienie zabezpieczenia należytego wykonania umowy w formach, o których mowach w art. 450 ust. 2 ustawy Pzp.</text:span></text:p>
      <text:p text:style-name="P33">6. Zamawiający nie wyraża zgody na tworzenie zabezpieczenia przez potrącenia za należności za częściowe wykonanie świadczenia.</text:p>
      <text:p text:style-name="P66"><text:span text:style-name="T199">7. Zamawiający zwraca zabezpieczenie w terminie 30 dni od dnia wykonania zamówienia i uznania przez </text:span><text:span text:style-name="T208">Z</text:span><text:span text:style-name="T199">amawiającego za należycie wykonane.</text:span></text:p>
      <text:h text:style-name="Heading_20_1" text:outline-level="1"><text:bookmark-start text:name="__RefHeading___Toc15623692"/>XX<text:span text:style-name="T372">VIII</text:span>. <text:span text:style-name="T277">Informacje dotyczące ofert wariantowych, w <text:s/>tym informacje o sposobie przedstawienia ofert wariantowych oraz minimalne warunki, jakim muszą odpowiadać oferty wariantowe, jeżeli </text:span><text:span text:style-name="T290">Z</text:span><text:span text:style-name="T277">amawiający wymaga lub dopuszcza ich składanie </text:span><text:bookmark-end text:name="__RefHeading___Toc15623692"/></text:h>
      <text:p text:style-name="P129">Zamawiający nie przewiduje składania ofert wariantowych.</text:p>
      <text:h text:style-name="P330" text:outline-level="1"><text:bookmark-start text:name="__RefHeading___Toc21809_2557894880"/>XX<text:span text:style-name="T372">I</text:span><text:span text:style-name="T373">X</text:span>. <text:span text:style-name="T278">Maksymalna liczba </text:span><text:span text:style-name="T292">W</text:span><text:span text:style-name="T278">ykonawców, z którymi </text:span><text:span text:style-name="T290">Z</text:span><text:span text:style-name="T278">amawiający zawrze umowę ramową, jeżeli </text:span><text:span text:style-name="T290">Z</text:span><text:span text:style-name="T278">amawiający przewiduje zawarcie umowy ramowej</text:span><text:bookmark-end text:name="__RefHeading___Toc21809_2557894880"/></text:h>
      <text:p text:style-name="P130">Zamawiający nie przewiduje <text:span text:style-name="T373">zawarcia umowy ramowej.</text:span></text:p>
      <text:h text:style-name="P330" text:outline-level="1"><text:bookmark-start text:name="__RefHeading___Toc21811_2557894880"/>XX<text:span text:style-name="T374">X</text:span>. <text:span text:style-name="T277">Informacje </text:span><text:span text:style-name="T278">o przewidywanych zamówieniach, o których mowa w art. 214 ust. 1 pkt. 7 </text:span><text:span text:style-name="T294">oraz w art. 441</text:span><text:span text:style-name="T278">, jeżeli </text:span><text:span text:style-name="T290">Z</text:span><text:span text:style-name="T278">amawiający przewiduje udzielenie takich zamówień</text:span><text:span text:style-name="T277"> </text:span><text:bookmark-end text:name="__RefHeading___Toc21811_2557894880"/></text:h>
      <text:p text:style-name="P145"><text:span text:style-name="T176">1. </text:span><text:span text:style-name="T163">Zamawiający przewiduje </text:span><text:span text:style-name="T172">udzielenie </text:span><text:span text:style-name="T173">zamówień, o których mowa w art. 214 ust. 1 pkt 7 </text:span><text:span text:style-name="T172">ustawy Pzp, polegających na powtórzeniu podobnych usług, zgodnych z przedmiotem zamówienia. Przedmiot zamówienia: podobne usługi zgodne z przedmiotem zamówienia o kodach CPV określonych w tym zamówieniu. Wielkość i zakres zamówienia: do </text:span><text:span text:style-name="T174">2</text:span><text:span text:style-name="T172">0 % </text:span><text:span text:style-name="T174">pierwotnej </text:span><text:span text:style-name="T172">wartości zamówienia. Warunki na jakich zostanie udzielone zamówienie: zgodne z warunkami </text:span><text:span text:style-name="T175">określonymi w SWZ.</text:span></text:p>
      <text:p text:style-name="P138"><text:span text:style-name="T530">2. </text:span>Zamawiający przewiduje możliwość skorzystania z prawa opcji <text:span text:style-name="T530">(art. 441 ustawy Pzp)</text:span>, poprzez zobowiązanie Wykonawcy do odbioru większej ilości od<text:span text:style-name="T499">p</text:span>a<text:span text:style-name="T499">d</text:span>ów komunalnych niż <text:span text:style-name="T499">przewidziana w Załączniku nr 1 do SWZ – Opis przedmiotu zamówienia, jednakże niepowodującej wzrostu wysokości wynagrodzenia Wykonawcy o więcej niż </text:span><text:span text:style-name="T547">15</text:span><text:span text:style-name="T499"> % względem pierwotnie ustalonej wysokości wynagrodzenia Wykonawcy (wynagrodzenia za realizację podstawowego zakresu zamówienia). Szczegółowe zasady skorzystania </text:span><text:span text:style-name="T500">przez Zamawiającego z prawa opcji określa Załącznik nr 2 do SWZ – wzór umowy.</text:span></text:p>
      <text:h text:style-name="P331" text:outline-level="1"><text:bookmark-start text:name="__RefHeading___Toc21813_2557894880"/><text:soft-page-break/>XX<text:span text:style-name="T374">X</text:span><text:span text:style-name="T372">I</text:span>. <text:span text:style-name="T279">Informacje dotyczące przeprowadzenia przez </text:span><text:span text:style-name="T292">W</text:span><text:span text:style-name="T279">ykonawcę wizji lokalnej lub sprawdzenia przez niego dokumentów niezbędnych do realizacji zamówienia, o których mowa w art. 131 ust. 2, jeżeli </text:span><text:span text:style-name="T290">Z</text:span><text:span text:style-name="T279">amawiający przewiduje możliwość albo wymaga złożenia oferty po odbyciu wizji lokalnej lub sprawdzeniu tych dokumentów</text:span><text:span text:style-name="T277"> </text:span><text:bookmark-end text:name="__RefHeading___Toc21813_2557894880"/></text:h>
      <text:p text:style-name="P132">Zamawiający nie przewiduje możliwoś<text:span text:style-name="T432">c</text:span>i i nie wymaga złożenia oferty po odbyciu wizji lokalnej lub sprawdzeniu dokumentów niezbędnych do realizacji zamówienia w art. 131 ust. 2 ustawy Pzp.</text:p>
      <text:h text:style-name="P332" text:outline-level="1"><text:bookmark-start text:name="__RefHeading___Toc21815_2557894880"/>XX<text:span text:style-name="T375">XII. Informacje dotyczące walut obcych, w jakich mogą być prowadzone rozliczenia między </text:span><text:span text:style-name="T387">Z</text:span><text:span text:style-name="T375">amawiającym a </text:span><text:span text:style-name="T387">W</text:span><text:span text:style-name="T375">ykonawcą, </text:span><text:span text:style-name="T376">jeżeli </text:span><text:span text:style-name="T387">Z</text:span><text:span text:style-name="T376">amawiający przewiduje rozliczenia w walutach obcych</text:span> <text:bookmark-end text:name="__RefHeading___Toc21815_2557894880"/></text:h>
      <text:p text:style-name="P131">Zamawiający nie przewiduje <text:span text:style-name="T376">prowadzenia rozliczeń w walutach obcych.</text:span></text:p>
      <text:h text:style-name="P333" text:outline-level="1"><text:bookmark-start text:name="__RefHeading___Toc21817_2557894880"/>XX<text:span text:style-name="T376">XIII</text:span>. <text:span text:style-name="T277">I</text:span><text:span text:style-name="T280">nformacja o uprzedniej ocenie ofert, zgodnie z art. 139, jeżeli </text:span><text:span text:style-name="T291">Z</text:span><text:span text:style-name="T280">amawiający przewiduje odwróconą kolejność oceny</text:span><text:bookmark-end text:name="__RefHeading___Toc21817_2557894880"/></text:h>
      <text:p text:style-name="P73"><text:span text:style-name="T188">Zamawiający</text:span><text:span text:style-name="T199"> zgodnie z art., 139 Pzp, przewiduje odwróconą kolejność czynności, tj. może najpierw dokonać badania i oceny ofert, a następnie dokonać kwalifikacji podmiotowej </text:span><text:span text:style-name="T209">W</text:span><text:span text:style-name="T199">ykonawcy, którego oferta została najwyżej oceniona, w zakresie braku podstaw </text:span><text:span text:style-name="T188">wykluczenia oraz spełniania warunków udziału w postępowaniu.</text:span></text:p>
      <text:h text:style-name="P333" text:outline-level="1"><text:bookmark-start text:name="__RefHeading___Toc21819_2557894880"/>XX<text:span text:style-name="T376">XIV</text:span>. <text:span text:style-name="T277">I</text:span><text:span text:style-name="T280">nformacja o przewidywanym wyborze najkorzystniejszej oferty z zastosowaniem </text:span><text:span text:style-name="T281">aukcji elektronicznej wraz z informacjami, o których mowa w art. 230, jeżeli </text:span><text:span text:style-name="T291">Z</text:span><text:span text:style-name="T281">amawiający przewiduje aukcję elektroniczną</text:span><text:bookmark-end text:name="__RefHeading___Toc21819_2557894880"/></text:h>
      <text:p text:style-name="P155"><text:span text:style-name="T163">Zamawiający </text:span><text:span text:style-name="T164">nie przewiduje prowadzenia aukcji elektronicznej.</text:span></text:p>
      <text:h text:style-name="Heading_20_1" text:outline-level="1"><text:bookmark-start text:name="__RefHeading___Toc22109_2942825252"/>XX<text:span text:style-name="T377">XV</text:span><text:span text:style-name="T282">. Informacja dotycząca zwrotu kosztów udziału w postępowaniu, jeżeli </text:span><text:span text:style-name="T291">Z</text:span><text:span text:style-name="T282">amawiający przewiduje ich zwrot</text:span><text:bookmark-end text:name="__RefHeading___Toc22109_2942825252"/></text:h>
      <text:p text:style-name="Standard">Zamawiający <text:span text:style-name="T378">nie przewiduje zwrotu Wykonawcy kosztów udziału w postępowaniu.</text:span></text:p>
      <text:h text:style-name="P334" text:outline-level="1"><text:bookmark-start text:name="__RefHeading___Toc21821_2557894880"/>XX<text:span text:style-name="T376">X</text:span><text:span text:style-name="T379">V</text:span><text:span text:style-name="T376">I</text:span>. <text:span text:style-name="T283">Wymagania w zakresie zatrudnienia na podstawie stosunku pracy, w okolicznościach, o których mowa w art. 95, jeżeli </text:span><text:span text:style-name="T291">Z</text:span><text:span text:style-name="T283">amawiający przewiduje takie wymagania</text:span><text:bookmark-end text:name="__RefHeading___Toc21821_2557894880"/></text:h>
      <text:p text:style-name="P68"><text:span text:style-name="T188">Zamawiaj</text:span><text:span text:style-name="T199">ący stosownie do art. 95 ust.1 ustawy Prawo zamówień publicznych (Dz. U. z 20</text:span><text:span text:style-name="T218">2</text:span><text:span text:style-name="T220">4</text:span><text:span text:style-name="T199"> r. poz. </text:span><text:span text:style-name="T220">1320</text:span><text:span text:style-name="T199">), określa wymagania związane z realizacją zamówienia w zakresie zatrudnienia przez </text:span><text:span text:style-name="T213">W</text:span><text:span text:style-name="T199">ykonawcę lub </text:span><text:span text:style-name="T213">P</text:span><text:span text:style-name="T199">odwykonawcę na podstawie stosunku pracy osób wykonujących wskazane przez </text:span><text:span text:style-name="T212">Z</text:span><text:span text:style-name="T199">amawiającego czynności w zakresie realizacji zamówienia, jeżeli wykonanie tych czynności polega na wykonywaniu pracy w sposób określony w art. 22 § 1 ustawy z dnia 26 czerwca 1974 r. – Kodeks pracy (Dz. U. z 202</text:span><text:span text:style-name="T219">3</text:span><text:span text:style-name="T199"> r. poz. 1</text:span><text:span text:style-name="T219">465</text:span><text:span text:style-name="T199">).</text:span></text:p>
      <text:p text:style-name="P66"><text:span text:style-name="T199">Oświadczenie o zatrudnieniu na podstawie umowy o pracę osób wyznaczonych do realizacji zamówienia w rozumieniu art. 22 §1 ustawy z dn. 26 czerwca 1974 r. Kodeksu Pracy </text:span><text:span text:style-name="T217">stanowi </text:span><text:span text:style-name="T199">załącznik nr </text:span><text:span text:style-name="T219">5b do SWZ</text:span><text:span text:style-name="T199">.</text:span></text:p>
      <text:h text:style-name="P335" text:outline-level="1"><text:bookmark-start text:name="__RefHeading___Toc21823_2557894880"/><text:soft-page-break/>XX<text:span text:style-name="T376">X</text:span><text:span text:style-name="T379">V</text:span><text:span text:style-name="T380">I</text:span><text:span text:style-name="T376">I</text:span>. <text:span text:style-name="T283">Wymagania w zakresie zatrudnienia </text:span><text:span text:style-name="T284">osób, o których mowa w art. 96 ust. 2 pkt 2, jeżeli </text:span><text:span text:style-name="T291">Z</text:span><text:span text:style-name="T284">amawiający przewiduje takie wymagania</text:span><text:bookmark-end text:name="__RefHeading___Toc21823_2557894880"/></text:h>
      <text:p text:style-name="P69"><text:span text:style-name="T188">Zamawiaj</text:span><text:span text:style-name="T199">ący </text:span><text:span text:style-name="T210">nie przewiduje takiego wymagania.</text:span></text:p>
      <text:h text:style-name="P335" text:outline-level="1"><text:bookmark-start text:name="__RefHeading___Toc21825_2557894880"/>XX<text:span text:style-name="T376">X</text:span><text:span text:style-name="T380">VIII</text:span>. <text:span text:style-name="T284">Informacja o zastrzeżeniu możliwości ubiegania się o udzielenie zamówienia wyłącznie przez </text:span><text:span text:style-name="T292">W</text:span><text:span text:style-name="T284">ykonaw</text:span><text:span text:style-name="T293">c</text:span><text:span text:style-name="T284">ów, o których mowa w art. 94, jeżeli </text:span><text:span text:style-name="T291">Z</text:span><text:span text:style-name="T284">amawiający </text:span><text:span text:style-name="T285">przewiduje takie wymagania</text:span><text:bookmark-end text:name="__RefHeading___Toc21825_2557894880"/></text:h>
      <text:p text:style-name="P69"><text:span text:style-name="T210">Zamawiaj</text:span><text:span text:style-name="T199">ący nie przewiduje zastrzeżenia możliwości ubiegania się o udzielnie zamówienia wyłącznie przez </text:span><text:span text:style-name="T213">W</text:span><text:span text:style-name="T199">ykonawców, o których mowa w art. 94.</text:span></text:p>
      <text:h text:style-name="P336" text:outline-level="1"><text:bookmark-start text:name="__RefHeading___Toc21827_2557894880"/>XX<text:span text:style-name="T376">X</text:span><text:span text:style-name="T381">IX</text:span>. <text:span text:style-name="T286">Informacje o obowiązku osobistego wykonania przez </text:span><text:span text:style-name="T292">W</text:span><text:span text:style-name="T286">ykonawcę kluczowych zadań, jeżeli </text:span><text:span text:style-name="T291">Z</text:span><text:span text:style-name="T286">amawiający dokonuje takiego zastrzeżenia zgodnie z art. 60 i art. 121</text:span><text:bookmark-end text:name="__RefHeading___Toc21827_2557894880"/></text:h>
      <text:p text:style-name="P34">Zamawiający nie ustala takiego obowiązku.</text:p>
      <text:h text:style-name="P336" text:outline-level="1"><text:bookmark-start text:name="__RefHeading___Toc21829_2557894880"/>XX<text:span text:style-name="T376">X</text:span><text:span text:style-name="T381">X</text:span>. <text:span text:style-name="T286">Wymóg lub możliwość złożenia ofert w postaci katalogów elektronicznych do oferty, w sytuacji określonej </text:span><text:span text:style-name="T287">w art. 93</text:span><text:bookmark-end text:name="__RefHeading___Toc21829_2557894880"/></text:h>
      <text:p text:style-name="P34">Zamawiający nie przewiduje możliwości składania ofert w postaci katalogów elektronicznych lub dołączenia katalogów elektronicznych do oferty.</text:p>
      <text:h text:style-name="P337" text:outline-level="1"><text:bookmark-start text:name="__RefHeading___Toc21831_2557894880"/>XX<text:span text:style-name="T376">X</text:span><text:span text:style-name="T381">X</text:span><text:span text:style-name="T288">I. Klauzula informacyjna o przetwarzaniu danych osobowych</text:span><text:bookmark-end text:name="__RefHeading___Toc21831_2557894880"/></text:h>
      <text:p text:style-name="P15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2"><text:span text:style-name="T43">1. </text:span><text:span text:style-name="T42">administratorem Pani/Pana danych osobowych jest </text:span><text:span text:style-name="T47">Urząd Miejski w Łebie</text:span><text:span text:style-name="T42">, ul. </text:span><text:span text:style-name="T47">Kościuszki 90, 84-360 Łeba</text:span><text:span text:style-name="T42">, tel. 598661510;</text:span></text:p>
      <text:p text:style-name="P22"><text:span text:style-name="T43">2. inspektorem ochrony danych osobowych w </text:span><text:span text:style-name="T48">Urzędzie Miejskim w Łebie</text:span><text:span text:style-name="T43"> jest Pan Radosław Czyżewski, kontakt: adres e-mail: </text:span><text:span text:style-name="T48">radoslaw.czyzewski</text:span><text:span text:style-name="T43">@</text:span><text:span text:style-name="T48">leba.eu</text:span><text:span text:style-name="T43">, telefon </text:span><text:span text:style-name="T48">59 8661 510 wew. 44</text:span><text:span text:style-name="T43">;</text:span></text:p>
      <text:p text:style-name="P159">3. Pani/Pana dane osobowe przetwarzane będą na podstawie art. 6 ust. 1 lit. c RODO w celu związanym z niniejszym postępowaniem o udzielenie zamówienia publicznego;</text:p>
      <text:p text:style-name="P22"><text:span text:style-name="T43">4. odbiorcami Pani/Pana danych osobowych będą osoby lub podmioty, którym udostępniona zostanie dokumentacja postępowania <text:s/>zgodnie z art. 18 oraz art. 74 ustawy z dnia 11 września 2019 r. Prawo zamówień publicznych, a także art. 6 ustawy z 6 września 2001 r. o dostępie do informacji publicznej (Dz.U. 202</text:span><text:span text:style-name="T44">2</text:span><text:span text:style-name="T43"> r. poz. </text:span><text:span text:style-name="T44">902</text:span><text:span text:style-name="T43">, z p</text:span><text:span text:style-name="T45">óź</text:span><text:span text:style-name="T43">. zm.);</text:span></text:p>
      <text:p text:style-name="P159">5. Pani/Pana <text:span text:style-name="T458">d</text:span>ane osobowe <text:s/>zawarte w protokole postępowania będą przechowywane, zgodnie z art. 78 ust. 1 ustawy Pzp, przez okres 4 lat od dnia zakończenia postępowania o udzielenie zamówienia. Jeżeli czas trwania umowy przekracza 4 lata, okres przechowywania obejmuje cały czas trwania umowy;</text:p>
      <text:p text:style-name="P159">6. <text:span text:style-name="T458">o</text:span>bowiązek podania przez Pani<text:span text:style-name="T459">ą</text:span>/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59">7. w odniesieniu do Pani/Pana danych osobowych decyzje nie będą podejmowane w sposób zautomatyzowany, stosowanie do art. 22 RODO;</text:p>
      <text:p text:style-name="P159"><text:soft-page-break/>8. posiada Pani/Pan:</text:p>
      <text:p text:style-name="P23"><text:span text:style-name="T42">−</text:span><text:span text:style-name="T46"> </text:span><text:span text:style-name="T42">na podstawie art. 15 RODO prawo dostępu do danych osobowych Pani/Pana dotyczących;</text:span></text:p>
      <text:p text:style-name="P23"><text:span text:style-name="T42">−</text:span><text:span text:style-name="T46"> </text:span><text:span text:style-name="T42">na podstawie art. 16 RODO prawo do sprostowania Pani/Pana danych osobowych;</text:span></text:p>
      <text:p text:style-name="P23"><text:span text:style-name="T42">−</text:span><text:span text:style-name="T46"> </text:span><text:span text:style-name="T42">na podstawie art. 18 RODO prawo żądania od administratora ograniczenia przetwarzania danych osobowych z zastrzeżeniem przypadków, o których mowa w art. 18 ust. 2 RODO;</text:span></text:p>
      <text:p text:style-name="P27"><text:span text:style-name="T42">−</text:span><text:span text:style-name="T46"> </text:span><text:span text:style-name="T42">prawo do wniesienia skargi do Prezesa Urzędu Ochrony Danych Osobowych, gdy uzna Pani/Pan, że przetwarzanie danych osobowych Pani/Pana dotyczących narusza przepisy RODO;</text:span></text:p>
      <text:p text:style-name="P159">9. nie przysługuje Pani/Panu:</text:p>
      <text:p text:style-name="P23"><text:span text:style-name="T42">−</text:span><text:span text:style-name="T46"> </text:span><text:span text:style-name="T42">w związku z art. 17 ust. 3 lit. b, d lub e RODO prawo do usunięcia danych osobowych;</text:span></text:p>
      <text:p text:style-name="P23"><text:span text:style-name="T42">−</text:span><text:span text:style-name="T46"> </text:span><text:span text:style-name="T42">prawo do przenoszenia danych osobowych, o którym mowa w art. 20 RODO;</text:span></text:p>
      <text:p text:style-name="P27"><text:span text:style-name="T42">−</text:span><text:span text:style-name="T46"> </text:span><text:span text:style-name="T42">na podstawie art. 21 RODO prawo sprzeciwu, wobec przetwarzania danych osobowych, gdyż podstawą prawną przetwarzania Pani/Pana danych osobowych jest art. 6 ust. 1 lit. c RODO.</text:span></text:p>
      <text:h text:style-name="P338" text:outline-level="1"><text:bookmark-start text:name="__RefHeading___Toc15623703"/>XX<text:span text:style-name="T382">X</text:span>XI<text:span text:style-name="T382">I</text:span>. Dokumentacja przetargowa<text:bookmark-end text:name="__RefHeading___Toc15623703"/></text:h>
      <text:list xml:id="list150944873220697" text:continue-numbering="true" text:style-name="Numbering_20_123">
        <text:list-header>
          <text:p text:style-name="P407">Wykaz załączników do SWZ:</text:p>
        </text:list-header>
      </text:list>
      <text:p text:style-name="P144">Załącznik nr 1 do SWZ – <text:span text:style-name="T424">O</text:span>pis przedmiotu zamówienia.</text:p>
      <text:p text:style-name="P157">Załącznik nr <text:span text:style-name="T251">2</text:span> do SWZ – Wzór umowy.</text:p>
      <text:p text:style-name="Standard">Załącznik nr <text:span text:style-name="T251">3</text:span> do SWZ – Wykaz narzędzi.</text:p>
      <text:p text:style-name="Standard">Załącznik nr <text:span text:style-name="T424">4</text:span> do SWZ – Formularz oferty.</text:p>
      <text:p text:style-name="P288">Załącznik nr <text:span text:style-name="T498">5, 5a, 5b, 5c, 5d</text:span> do SWZ – <text:span text:style-name="T498">Oświadczenia.</text:span></text:p>
      <text:p text:style-name="P254"><text:bookmark-start text:name="__RefHeading___Toc21568_1479345290"/>Załącznik nr 1 do SWZ<text:bookmark-end text:name="__RefHeading___Toc21568_1479345290"/></text:p>
      <text:h text:style-name="Tytuł_20_załączika" text:outline-level="2"><text:bookmark-start text:name="__RefHeading___Toc15623704"/><text:span text:style-name="T392">O</text:span>PIS PRZEDMIOTU ZAMÓWIENIA<text:bookmark-end text:name="__RefHeading___Toc15623704"/></text:h>
      <text:h text:style-name="Heading_20_3" text:outline-level="3"><text:bookmark-start text:name="__RefHeading___Toc64_3107712954"/>A. PRZEPISY PRAWA<text:bookmark-end text:name="__RefHeading___Toc64_3107712954"/></text:h>
      <text:list xml:id="list150945610647967" text:continue-numbering="true" text:style-name="Numbering_20_123">
        <text:list-item text:start-value="1">
          <text:p text:style-name="P347">Ustawa z dnia 13 września 1996 r. o utrzymaniu czystości i porządku w gminach (t.j. Dz.U. z 20<text:span text:style-name="T309">2</text:span><text:span text:style-name="T553">4</text:span> r. poz. <text:span text:style-name="T195">399</text:span> z późn. zmianami) zwana dalej "u.c.p.g.",</text:p>
        </text:list-item>
        <text:list-item>
          <text:p text:style-name="P347">Ustawa z dnia 15 grudnia 2000 r. o spółdzielniach mieszkaniowych (t.j. Dz.U. z 20<text:span text:style-name="T309">2</text:span><text:span text:style-name="T554">4</text:span> r. poz. <text:span text:style-name="T554">558</text:span> z pó<text:span text:style-name="T501">ź</text:span>n.zm.) zwana dalej "u.s.m.",</text:p>
        </text:list-item>
        <text:list-item>
          <text:p text:style-name="P363"><text:span text:style-name="T61">Ustawa z dnia 14 grudnia 2012 r. o odpadach (t.j. Dz.U. z 20</text:span><text:span text:style-name="T70">2</text:span><text:span text:style-name="T68">3</text:span><text:span text:style-name="T61"> r. poz. </text:span><text:span text:style-name="T68">1587</text:span><text:span text:style-name="T61"> z późn.zm.) zwana dalej "u.o.",</text:span></text:p>
        </text:list-item>
        <text:list-item>
          <text:p text:style-name="P364"><text:span text:style-name="T66">Uchwała Nr </text:span><text:span text:style-name="T71">LIX/574/2023 </text:span><text:span text:style-name="T66">Rady Miejskiej </text:span><text:span text:style-name="T64">w</text:span><text:span text:style-name="T66"> Łebie z dnia </text:span><text:span text:style-name="T71">28 listopada </text:span><text:span text:style-name="T168">202</text:span><text:span text:style-name="T170">3</text:span><text:span text:style-name="T168"> r.</text:span><text:span text:style-name="T66"> w sprawie regulaminu utrzymania czystości i porządku na terenie Gminy Miejskiej Łeba</text:span><text:span text:style-name="T69"> (Dz.Urz.Woj.Pom. z 2</text:span><text:span text:style-name="T67">02</text:span><text:span text:style-name="T71">3</text:span><text:span text:style-name="T69"> r. poz.</text:span><text:span text:style-name="T154">5</text:span><text:span text:style-name="T180">426</text:span><text:span text:style-name="T69">),</text:span></text:p>
        </text:list-item>
        <text:list-item>
          <text:p text:style-name="P365"><text:span text:style-name="T65"><text:s/>Uchwała Nr </text:span><text:span text:style-name="T64">XIV</text:span><text:span text:style-name="T65">/</text:span><text:span text:style-name="T64">133</text:span><text:span text:style-name="T65">/201</text:span><text:span text:style-name="T64">9</text:span><text:span text:style-name="T65"> Rady Miejskiej </text:span><text:span text:style-name="T64">w</text:span><text:span text:style-name="T65"> Łebie z dnia 6 grudnia 201</text:span><text:span text:style-name="T64">9</text:span><text:span text:style-name="T65">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text:span text:style-name="T64">9</text:span><text:span text:style-name="T65"> r. poz.</text:span><text:span text:style-name="T154">5748</text:span><text:span text:style-name="T65">).</text:span></text:p>
          <text:p text:style-name="P365"><text:span text:style-name="T72"><text:s/></text:span><text:span text:style-name="T65">Uchwała XVII/</text:span><text:span text:style-name="T64">1</text:span><text:span text:style-name="T65">56/2020 Rady Miejskiej </text:span><text:span text:style-name="T64">w</text:span><text:span text:style-name="T65"> Łebie z dnia 7 lutego 2020 r. w sprawie zmiany uchwały Nr </text:span><text:span text:style-name="T64">XIV</text:span><text:span text:style-name="T65">/</text:span><text:span text:style-name="T64">133</text:span><text:span text:style-name="T65">/201</text:span><text:span text:style-name="T64">9</text:span><text:span text:style-name="T65"> Rady Miejskiej </text:span><text:span text:style-name="T64">w</text:span><text:span text:style-name="T65"> Łebie z dnia 6 grudnia 201</text:span><text:span text:style-name="T64">9</text:span><text:span text:style-name="T65">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text:span><text:span text:style-name="T66">20</text:span><text:span text:style-name="T65"> r. poz.</text:span><text:span text:style-name="T168">1160</text:span><text:span text:style-name="T65">) </text:span></text:p>
          <text:p text:style-name="P365"><text:span text:style-name="T65">Uchwała </text:span><text:span text:style-name="T72">VIII</text:span><text:span text:style-name="T65">/</text:span><text:span text:style-name="T72">72</text:span><text:span text:style-name="T65">/202</text:span><text:span text:style-name="T72">4</text:span><text:span text:style-name="T65"> Rady Miejskiej </text:span><text:span text:style-name="T64">w</text:span><text:span text:style-name="T65"> Łebie </text:span><text:span text:style-name="T72">z dnia 29 października 2024 r. w sprawie zmiany </text:span><text:span text:style-name="T65">uchwały </text:span><text:span text:style-name="T72">n</text:span><text:span text:style-name="T65">r </text:span><text:span text:style-name="T64">XIV</text:span><text:span text:style-name="T65">/</text:span><text:span text:style-name="T64">133</text:span><text:span text:style-name="T65">/201</text:span><text:span text:style-name="T64">9</text:span><text:span text:style-name="T65"> Rady Miejskiej </text:span><text:span text:style-name="T64">w</text:span><text:span text:style-name="T65"> Łebie z dnia 6 grudnia 201</text:span><text:span text:style-name="T64">9</text:span><text:span text:style-name="T65">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text:span><text:span text:style-name="T72">zmienionej uchwałą nr XVII/156/2020 Rady Miejskiej w Łebie z dnia 7 lutego 2020 r. w sprawie zmiany uchwały nr XIV/133/2019 Rady Miejskiej w Łebie z dnia 6 grudnia 2019 r. </text:span><text:span text:style-name="T65">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 text:style-name="T72"> </text:span><text:span text:style-name="T65">(Dz.Urz.Woj.Pom. z 20</text:span><text:span text:style-name="T66">2</text:span><text:span text:style-name="T72">4</text:span><text:span text:style-name="T65"> r. poz.</text:span><text:span text:style-name="T181">4542</text:span><text:span text:style-name="T65">)</text:span></text:p>
        </text:list-item>
      </text:list>
      <text:h text:style-name="Heading_20_3" text:outline-level="3"><text:bookmark-start text:name="__RefHeading___Toc66_3107712954"/>B. DEFINICJE<text:bookmark-end text:name="__RefHeading___Toc66_3107712954"/></text:h>
      <text:list xml:id="list150944542794492" text:continue-numbering="true" text:style-name="Numbering_20_123">
        <text:list-item text:start-value="1">
          <text:p text:style-name="P363">droga twarda -<text:span text:style-name="T29"> </text:span><text:a xlink:type="simple" xlink:href="https://pl.wikipedia.org/wiki/Droga_(transport)" text:style-name="Internet_20_link" text:visited-style-name="Visited_20_Internet_20_Link"><text:span text:style-name="Internet_20_link"><text:span text:style-name="T29">droga</text:span></text:span></text:a><text:span text:style-name="T29"> </text:span>mająca twardą nawierzchnię ulepszoną (z kostki kamienne<text:span text:style-name="T29">j, </text:span><text:span text:style-name="Internet_20_link"><text:span text:style-name="T29">klinkieru</text:span></text:span><text:span text:style-name="T29">, </text:span><text:span text:style-name="Internet_20_link"><text:span text:style-name="T29">betonu</text:span></text:span><text:span text:style-name="T29">, z płyt kamienno-betonowych, </text:span><text:a xlink:type="simple" xlink:href="https://pl.wikipedia.org/wiki/Masa_bitumiczna" text:style-name="Internet_20_link" text:visited-style-name="Visited_20_Internet_20_Link"><text:span text:style-name="Internet_20_link"><text:span text:style-name="T29">bitumu</text:span></text:span></text:a><text:span text:style-name="T29">) lub droga o nawierzchni nieulepszonej (</text:span><text:a xlink:type="simple" xlink:href="https://pl.wikipedia.org/wiki/Tłuczeń" text:style-name="Internet_20_link" text:visited-style-name="Visited_20_Internet_20_Link"><text:span text:style-name="Internet_20_link"><text:span text:style-name="T29">tłuczniowej</text:span></text:span></text:a><text:span text:style-name="T29"> lub </text:span><text:a xlink:type="simple" xlink:href="https://pl.wikipedia.org/wiki/Bruk" text:style-name="Internet_20_link" text:visited-style-name="Visited_20_Internet_20_Link"><text:span text:style-name="Internet_20_link"><text:span text:style-name="T29">brukowej</text:span></text:span></text:a><text:span text:style-name="T29">)</text:span></text:p>
        </text:list-item>
        <text:list-item>
          <text:p text:style-name="P363">nieruchomość zamieszkała - nieruchomość, na której zamieszkują mieszkańcy;</text:p>
        </text:list-item>
        <text:list-item>
          <text:p text:style-name="P363">nieruchomość mieszana - nieruchomość, <text:s/>której część stanowi nieruchomość zamieszkała (w świetle art. 6c ust. 1 u.c.p.g.), a część – nieruchomość niezamieszkała , na której powstają odpady komunalne (w świetle art. 6c ust. 2 u.c.p.g.)</text:p>
        </text:list-item>
        <text:list-item>
          <text:p text:style-name="P363">Punkty Gromadzenia Odpadów (PGO) - przez PGO w zabudowie wielorodzinnej rozumie się : altany śmietnikowe- komory zsypowe, wyznaczone miejsca na pojemniki. Przez PGO w zabudowie jednorodzinnej rozumie się: udostępnione altany śmietnikowe z bezpośrednim wejściem od strony ulicy i miejsca na ulicy ,w których wystawione są przygotowane do odebrania odpady;</text:p>
        </text:list-item>
        <text:list-item>
          <text:p text:style-name="P363">system lub system monitoringu - oznacza system informatyczny zapewniony przez Wykonawcę służący do monitoringu realizacji Umowy;</text:p>
        </text:list-item>
        <text:list-item>
          <text:p text:style-name="P363">właściciel nieruchomości - właściciel a także współwłaściciel, użytkownik wieczysty oraz jednostki organizacyjne i osoby posiadające nieruchomości w zarządzie lub użytkowaniu, a także inne podmioty władające nieruchomością (art. 2 ust. 1pkt. 4 u.c.p.g.). Obowiązki właściciela nieruchomości określone w u.c.p.g. w gminach w przypadku spółdzielni mieszkaniowej lub wspólnoty spoczywają na zarządzie.;</text:p>
        </text:list-item>
        <text:list-item>
          <text:p text:style-name="P387">zabudowa zwarta – rozumie się przez to zgrupowanie nie mniej niż 5 budynków, za wyjątkiem budynków o funkcji wyłącznie gospodarczej, pomiędzy którymi największa odległość nie przekracza 100 metrów;</text:p>
        </text:list-item>
      </text:list>
      <text:h text:style-name="P339" text:outline-level="3"><text:bookmark-start text:name="__RefHeading___Toc68_3107712954"/>C. ZAKRES USŁUG<text:bookmark-end text:name="__RefHeading___Toc68_3107712954"/></text:h>
      <text:list xml:id="list150945921951201" text:continue-numbering="true" text:style-name="Numbering_20_123">
        <text:list-item text:start-value="1">
          <text:p text:style-name="P354">Przedmiotem zamówienia, z zastrzeżeniem ust. 2, jest świadczenie usług polegających w szczególności na:</text:p>
        </text:list-item>
      </text:list>
      <text:list xml:id="list775103051" text:style-name="Numeracja_20_1_29_">
        <text:list-item>
          <text:list>
            <text:list-item text:start-value="1">
              <text:p text:style-name="P408">odbiorze odpadów komunalnych z nieruchomości na których zamieszkują mieszkańcy oraz nieruchomości mieszanych, położonych w granicach administracyjnych miasta Łeby;</text:p>
            </text:list-item>
            <text:list-item>
              <text:p text:style-name="P408">odbiorze odpadów zebranych w Punkcie Selektywnego Zbierania Odpadów Komunalnych (PSZOK) przy ul. Wspólnej <text:span text:style-name="T301">1</text:span> w Łebie;</text:p>
            </text:list-item>
            <text:list-item>
              <text:p text:style-name="P409">transporcie odebranych zmieszanych odpadów komunalnych <text:span text:style-name="T256">oraz </text:span>selektywnie <text:span text:style-name="T256">odebranych</text:span> odpadów komunalnych <text:span text:style-name="T256">(z wyłączeniem odpadów ulegających biodegradacji) </text:span>do <text:span text:style-name="T331">Instalacji </text:span>ZZO "Czysta Błękitna Kraina" Sp. z o.o., Czarnówko 34, 84-351 Nowa Wieś Lęborska;</text:p>
            </text:list-item>
            <text:list-item>
              <text:p text:style-name="P408">transporcie odebranych odpadów ulegających biodegradacji do <text:span text:style-name="T331">Instalacji</text:span> Spółka Wodna "Łeba" ul. Wspólna 1, 84-360 Łeba;</text:p>
            </text:list-item>
            <text:list-item>
              <text:p text:style-name="P416">transporcie odebranych odpadów metali <text:span text:style-name="T559">z Punktu Selektywnego Zbierania Odpadów Komunalnych </text:span>do <text:span text:style-name="T559">wybranego przez Zamawiającego </text:span>skupu surowców wtórnych <text:span text:style-name="T559">oddalonego maksymalnie 40 km od miejsca odbioru odpadów;</text:span></text:p>
            </text:list-item>
            <text:list-item>
              <text:p text:style-name="P408">zakupie i dostarczaniu właścicielom nieruchomości worków do selektywnego zbierania odpadów komunalnych;</text:p>
            </text:list-item>
            <text:list-item>
              <text:p text:style-name="P410"><text:span text:style-name="T296">zorganizowaniu </text:span><text:span text:style-name="T557">dwóch</text:span><text:span text:style-name="T296"> rodzinn</text:span><text:span text:style-name="T557">ych</text:span><text:span text:style-name="T296"> piknik</text:span><text:span text:style-name="T557">ów</text:span><text:span text:style-name="T296"> ekologiczn</text:span><text:span text:style-name="T557">ych</text:span><text:span text:style-name="T296">, promując</text:span><text:span text:style-name="T557">ych</text:span><text:span text:style-name="T296"> selektywną zbiórkę odpadów ko</text:span><text:span text:style-name="T62">munalnych;</text:span></text:p>
            </text:list-item>
            <text:list-item>
              <text:p text:style-name="P410"><text:span text:style-name="Font_20_Style19"><text:span text:style-name="T61">każdorazow</text:span></text:span><text:span text:style-name="Font_20_Style19"><text:span text:style-name="T63">ym</text:span></text:span><text:span text:style-name="Font_20_Style19"><text:span text:style-name="T61"> informowani</text:span></text:span><text:span text:style-name="Font_20_Style19"><text:span text:style-name="T63">u</text:span></text:span><text:span text:style-name="Font_20_Style19"><text:span text:style-name="T61"> Zamawiającego o stwierdzonych przypadkach </text:span></text:span><text:span text:style-name="Font_20_Style19"><text:span text:style-name="T73">postępowania</text:span></text:span><text:span text:style-name="Font_20_Style19"><text:span text:style-name="T61"> niezgodnego z postanowieniami Regulaminu utrzymania czystości i porządku na terenie Gminy Miejskiej Łeba.</text:span></text:span></text:p>
            </text:list-item>
          </text:list>
        </text:list-item>
      </text:list>
      <text:list xml:id="list150944741126195" text:continue-list="list150945921951201" text:style-name="Numbering_20_123">
        <text:list-item>
          <text:p text:style-name="P354">Przedmiot zamówienia nie o<text:span text:style-name="T152">b</text:span>ejmuje:</text:p>
        </text:list-item>
      </text:list>
      <text:list xml:id="list150946472481832" text:continue-list="list150946437202189" text:style-name="Numbering_20_abc">
        <text:list-item>
          <text:list>
            <text:list-item text:start-value="1">
              <text:p text:style-name="P383">odbioru odpadów od właścicieli nieruchomości, na których nie zamieszkują mieszkańcy, a powstają odpady komunalne,</text:p>
            </text:list-item>
            <text:list-item>
              <text:p text:style-name="P383">odbioru i transportu: przeterminowanych lekarstw.</text:p>
            </text:list-item>
          </text:list>
        </text:list-item>
      </text:list>
      <text:list xml:id="list150946475946671" text:continue-list="list150944741126195" text:style-name="Numbering_20_123">
        <text:list-item>
          <text:p text:style-name="P354">Usługa odbioru odpadów świadczona będzie od dnia 1 <text:span text:style-name="T555">kwietnia</text:span> 202<text:span text:style-name="T555">5</text:span> r. do dnia 31 grudnia 202<text:span text:style-name="T555">6</text:span> r.</text:p>
        </text:list-item>
        <text:list-item>
          <text:p text:style-name="P354">Przedmiot zamówienia obejmuje następujące kategorie odpadów komunalnych <text:span text:style-name="T467">(kody odpadów mogą się różnić od prognozowanych)</text:span>:</text:p>
        </text:list-item>
      </text:list>
      <text:list text:continue-list="list775103051" text:style-name="Numeracja_20_1_29_">
        <text:list-item>
          <text:list>
            <text:list-item text:start-value="1">
              <text:p text:style-name="P408">Odbiór i transport odpadów komunalnych z nieruchomości zamieszkałych i mieszanych położonych na obszarze Gminy Miejskiej Łeba:</text:p>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2">15 01 01</text:p>
          </table:table-cell>
          <table:table-cell table:style-name="Tabela7.B1" office:value-type="string">
            <text:p text:style-name="P233">Opakowania z papieru i tektury</text:p>
          </table:table-cell>
        </table:table-row>
        <table:table-row table:style-name="Tabela7.1">
          <table:table-cell table:style-name="Tabela7.A2" office:value-type="string">
            <text:p text:style-name="P2">15 01 06</text:p>
          </table:table-cell>
          <table:table-cell table:style-name="Tabela7.B2" office:value-type="string">
            <text:p text:style-name="P233">Zmieszane odpady opakowaniowe</text:p>
          </table:table-cell>
        </table:table-row>
        <table:table-row table:style-name="Tabela7.1">
          <table:table-cell table:style-name="Tabela7.A2" office:value-type="string">
            <text:p text:style-name="P2">15 01 07</text:p>
          </table:table-cell>
          <table:table-cell table:style-name="Tabela7.B2" office:value-type="string">
            <text:p text:style-name="P233">Opakowania ze szkła</text:p>
          </table:table-cell>
        </table:table-row>
        <table:table-row table:style-name="Tabela7.4">
          <table:table-cell table:style-name="Tabela7.A4" office:value-type="string">
            <text:p text:style-name="P2">20 02 01</text:p>
          </table:table-cell>
          <table:table-cell table:style-name="Tabela7.B4" office:value-type="string">
            <text:p text:style-name="P233">Odpady ulegające biodegradacji</text:p>
          </table:table-cell>
        </table:table-row>
        <table:table-row table:style-name="Tabela7.4">
          <table:table-cell table:style-name="Tabela7.A5" office:value-type="string">
            <text:p text:style-name="P2">20 03 01</text:p>
          </table:table-cell>
          <table:table-cell table:style-name="Tabela7.B5" office:value-type="string">
            <text:p text:style-name="P233">Niesegregowane (zmieszane) odpady komunalne</text:p>
          </table:table-cell>
        </table:table-row>
        <table:table-row table:style-name="Tabela7.4">
          <table:table-cell table:style-name="Tabela7.A6" office:value-type="string">
            <text:p text:style-name="P2">20 03 07</text:p>
          </table:table-cell>
          <table:table-cell table:style-name="Tabela7.B6" office:value-type="string">
            <text:p text:style-name="P233">Odpady wielkogabarytowe</text:p>
          </table:table-cell>
        </table:table-row>
      </table:table>
      <text:list xml:id="list150945647315407" text:continue-numbering="true" text:style-name="Numeracja_20_1_29_">
        <text:list-item>
          <text:list>
            <text:list-item>
              <text:p text:style-name="P408">Odbiór i transport odpadów zebranych w Punkcie Selektywnego Zbierania Odpadów Komunalnych (PSZOK)</text:p>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2">15 01 01</text:p>
          </table:table-cell>
          <table:table-cell table:style-name="Tabela8.B1" office:value-type="string">
            <text:p text:style-name="P233">Opakowania z papieru i tektury</text:p>
          </table:table-cell>
        </table:table-row>
        <table:table-row table:style-name="Tabela8.1">
          <table:table-cell table:style-name="Tabela8.A2" office:value-type="string">
            <text:p text:style-name="P237">15 01 02</text:p>
          </table:table-cell>
          <table:table-cell table:style-name="Tabela8.B2" office:value-type="string">
            <text:p text:style-name="P238">Opakowania z tworzyw sztucznych</text:p>
          </table:table-cell>
        </table:table-row>
        <table:table-row table:style-name="Tabela8.1">
          <table:table-cell table:style-name="Tabela8.A2" office:value-type="string">
            <text:p text:style-name="P2">15 01 06</text:p>
          </table:table-cell>
          <table:table-cell table:style-name="Tabela8.B2" office:value-type="string">
            <text:p text:style-name="P233">Zmieszane odpady opakowaniowe</text:p>
          </table:table-cell>
        </table:table-row>
        <table:table-row table:style-name="Tabela8.1">
          <table:table-cell table:style-name="Tabela8.A2" office:value-type="string">
            <text:p text:style-name="P2">15 01 07</text:p>
          </table:table-cell>
          <table:table-cell table:style-name="Tabela8.B2" office:value-type="string">
            <text:p text:style-name="P233">Opakowania ze szkła</text:p>
          </table:table-cell>
        </table:table-row>
        <table:table-row table:style-name="Tabela8.1">
          <table:table-cell table:style-name="Tabela8.A2" office:value-type="string">
            <text:p text:style-name="P2">16 01 03</text:p>
          </table:table-cell>
          <table:table-cell table:style-name="Tabela8.B2" office:value-type="string">
            <text:p text:style-name="P233">Zużyte opony</text:p>
          </table:table-cell>
        </table:table-row>
        <table:table-row table:style-name="Tabela8.1">
          <table:table-cell table:style-name="Tabela8.A2" office:value-type="string">
            <text:p text:style-name="P237">17 01 01 </text:p>
          </table:table-cell>
          <table:table-cell table:style-name="Tabela8.B2" office:value-type="string">
            <text:p text:style-name="P238">Odpady betonu oraz gruz betonowy z rozbiórek i remontów</text:p>
          </table:table-cell>
        </table:table-row>
        <table:table-row table:style-name="Tabela8.1">
          <table:table-cell table:style-name="Tabela8.A2" office:value-type="string">
            <text:p text:style-name="P267">17 01 03</text:p>
          </table:table-cell>
          <table:table-cell table:style-name="Tabela8.B2" office:value-type="string">
            <text:p text:style-name="P268">Odpady innych materiałów ceramicznych i elementów wyposażenia</text:p>
          </table:table-cell>
        </table:table-row>
        <table:table-row table:style-name="Tabela8.1">
          <table:table-cell table:style-name="Tabela8.A2" office:value-type="string">
            <text:p text:style-name="P2">17 01 82</text:p>
          </table:table-cell>
          <table:table-cell table:style-name="Tabela8.B2" office:value-type="string">
            <text:p text:style-name="P233">Inne niewymienione odpady</text:p>
          </table:table-cell>
        </table:table-row>
        <table:table-row table:style-name="Tabela8.1">
          <table:table-cell table:style-name="Tabela8.A2" office:value-type="string">
            <text:p text:style-name="P237">17 02 03</text:p>
          </table:table-cell>
          <table:table-cell table:style-name="Tabela8.B2" office:value-type="string">
            <text:p text:style-name="P240">Tworzywa sztuczne</text:p>
          </table:table-cell>
        </table:table-row>
        <table:table-row table:style-name="Tabela8.1">
          <table:table-cell table:style-name="Tabela8.A2" office:value-type="string">
            <text:p text:style-name="P237">17 04 11</text:p>
          </table:table-cell>
          <table:table-cell table:style-name="Tabela8.B2" office:value-type="string">
            <text:p text:style-name="P240">Kable inne niż wymienione w 17 04 10</text:p>
          </table:table-cell>
        </table:table-row>
        <text:soft-page-break/>
        <table:table-row table:style-name="Tabela8.1">
          <table:table-cell table:style-name="Tabela8.A2" office:value-type="string">
            <text:p text:style-name="P237">17 06 04</text:p>
          </table:table-cell>
          <table:table-cell table:style-name="Tabela8.B2" office:value-type="string">
            <text:p text:style-name="P240">Materiały izolacyjne inne niż wymienione w 17 06 01 i 17 06 03</text:p>
          </table:table-cell>
        </table:table-row>
        <table:table-row table:style-name="Tabela8.12">
          <table:table-cell table:style-name="Tabela8.A12" office:value-type="string">
            <text:p text:style-name="P234">20 01 11</text:p>
          </table:table-cell>
          <table:table-cell table:style-name="Tabela8.B12" office:value-type="string">
            <text:p text:style-name="P236">Tekstylia</text:p>
          </table:table-cell>
        </table:table-row>
        <table:table-row table:style-name="Tabela8.12">
          <table:table-cell table:style-name="Tabela8.A13" office:value-type="string">
            <text:p text:style-name="P297">20 01 40</text:p>
          </table:table-cell>
          <table:table-cell table:style-name="Tabela8.B13" office:value-type="string">
            <text:p text:style-name="P298">Metale</text:p>
          </table:table-cell>
        </table:table-row>
        <table:table-row table:style-name="Tabela8.14">
          <table:table-cell table:style-name="Tabela8.A14" office:value-type="string">
            <text:p text:style-name="P2">20 02 01</text:p>
          </table:table-cell>
          <table:table-cell table:style-name="Tabela8.B14" office:value-type="string">
            <text:p text:style-name="P233">Odpady ulegające biodegradacji</text:p>
          </table:table-cell>
        </table:table-row>
        <table:table-row table:style-name="Tabela8.14">
          <table:table-cell table:style-name="Tabela8.A15" office:value-type="string">
            <text:p text:style-name="P239">20 03 07</text:p>
          </table:table-cell>
          <table:table-cell table:style-name="Tabela8.B15" office:value-type="string">
            <text:p text:style-name="P233">Odpady wielkogabarytowe</text:p>
          </table:table-cell>
        </table:table-row>
      </table:table>
      <text:h text:style-name="Heading_20_3" text:outline-level="3"><text:bookmark-start text:name="__RefHeading___Toc70_3107712954"/>D. CHARAKTERYSTYKA OBSZARU<text:bookmark-end text:name="__RefHeading___Toc70_3107712954"/></text:h>
      <text:list text:continue-list="list150946475946671" text:style-name="Numbering_20_123">
        <text:list-item text:start-value="1">
          <text:p text:style-name="P354">Przeważającą zabudową jest zabudowa jednorodzinna zwarta. Drogi dojazdowe w większości twarde. Na najdalej położonych od centrum obszarach miasta (południowo-wschodnia i południowo-zachodnia część miasta) występują drogi gruntowe. Zabudowa wielorodzinna zlokalizowana jest w rejonie ul. Plac Dworcowy, Powstańców Warszawy, Łąkowa, al. Św. Mikołaja, Wspólna, Westerplatte, Nadmorska, Abrahama, Kościuszki i Powstańców Warszawy. Na obszarze miasta występują problemy z dostępnością do niektórych nieruchomości ze względu na niewielk<text:span text:style-name="T502">ą</text:span> szerokość dróg publicznych i wewnętrznych oraz blokowanie pasów ruchu przez kierowców.</text:p>
        </text:list-item>
        <text:list-item>
          <text:p text:style-name="P354">Ilość stałych mieszkańców miasta (stan na 31 grudnia):</text:p>
        </text:list-item>
      </text:list>
      <table:table table:name="Tabela14" table:style-name="Tabela14">
        <table:table-column table:style-name="Tabela14.A"/>
        <table:table-column table:style-name="Tabela14.B"/>
        <table:table-column table:style-name="Tabela14.C"/>
        <table:table-header-rows>
          <table:table-row table:style-name="Tabela14.1">
            <table:table-cell table:style-name="Tabela14.A1" office:value-type="string">
              <text:p text:style-name="P226">ROK</text:p>
            </table:table-cell>
            <table:table-cell table:style-name="Tabela14.A1" office:value-type="string">
              <text:p text:style-name="P226">stan na</text:p>
            </table:table-cell>
            <table:table-cell table:style-name="Tabela14.C1" office:value-type="string">
              <text:p text:style-name="P226">Ilość mieszk<text:span text:style-name="T252">ańców</text:span></text:p>
            </table:table-cell>
          </table:table-row>
        </table:table-header-rows>
        <table:table-row table:style-name="Tabela14.1">
          <table:table-cell table:style-name="Tabela14.A2" office:value-type="string">
            <text:p text:style-name="P3">2017</text:p>
          </table:table-cell>
          <table:table-cell table:style-name="Tabela14.A2" office:value-type="string">
            <text:p text:style-name="P3">31 grudnia 2017 r.</text:p>
          </table:table-cell>
          <table:table-cell table:style-name="Tabela14.C2" office:value-type="string">
            <text:p text:style-name="P3">3547</text:p>
          </table:table-cell>
        </table:table-row>
        <table:table-row table:style-name="Tabela14.1">
          <table:table-cell table:style-name="Tabela14.A2" office:value-type="string">
            <text:p text:style-name="P3">2018</text:p>
          </table:table-cell>
          <table:table-cell table:style-name="Tabela14.A2" office:value-type="string">
            <text:p text:style-name="P3">31 grudnia 2018 r.</text:p>
          </table:table-cell>
          <table:table-cell table:style-name="Tabela14.C2" office:value-type="string">
            <text:p text:style-name="P3">3512</text:p>
          </table:table-cell>
        </table:table-row>
        <table:table-row table:style-name="Tabela14.1">
          <table:table-cell table:style-name="Tabela14.A2" office:value-type="string">
            <text:p text:style-name="P3">2019</text:p>
          </table:table-cell>
          <table:table-cell table:style-name="Tabela14.A2" office:value-type="string">
            <text:p text:style-name="P235">31 grudnia 2019 r.</text:p>
          </table:table-cell>
          <table:table-cell table:style-name="Tabela14.C2" office:value-type="string">
            <text:p text:style-name="P3">3<text:span text:style-name="T155">417</text:span></text:p>
          </table:table-cell>
        </table:table-row>
        <table:table-row table:style-name="Tabela14.1">
          <table:table-cell table:style-name="Tabela14.A2" office:value-type="string">
            <text:p text:style-name="P3">2020</text:p>
          </table:table-cell>
          <table:table-cell table:style-name="Tabela14.A2" office:value-type="string">
            <text:p text:style-name="P133"><text:span text:style-name="T394">31 grudnia </text:span>2020 r.</text:p>
          </table:table-cell>
          <table:table-cell table:style-name="Tabela14.C2" office:value-type="string">
            <text:p text:style-name="P136">3347</text:p>
          </table:table-cell>
        </table:table-row>
        <table:table-row table:style-name="Tabela14.1">
          <table:table-cell table:style-name="Tabela14.A2" office:value-type="string">
            <text:p text:style-name="P269">2021</text:p>
          </table:table-cell>
          <table:table-cell table:style-name="Tabela14.A2" office:value-type="string">
            <text:p text:style-name="P134"><text:span text:style-name="T394">31 grudnia </text:span>202<text:span text:style-name="T460">1</text:span> r.</text:p>
          </table:table-cell>
          <table:table-cell table:style-name="Tabela14.C2" office:value-type="string">
            <text:p text:style-name="P137">3270</text:p>
          </table:table-cell>
        </table:table-row>
        <table:table-row table:style-name="Tabela14.1">
          <table:table-cell table:style-name="Tabela14.A2" office:value-type="string">
            <text:p text:style-name="P269">202<text:span text:style-name="T502">2</text:span></text:p>
          </table:table-cell>
          <table:table-cell table:style-name="Tabela14.A2" office:value-type="string">
            <text:p text:style-name="P134"><text:span text:style-name="T394">31 grudnia </text:span>202<text:span text:style-name="T502">2</text:span> r.</text:p>
          </table:table-cell>
          <table:table-cell table:style-name="Tabela14.C2" office:value-type="string">
            <text:p text:style-name="P139">3185</text:p>
          </table:table-cell>
        </table:table-row>
        <table:table-row table:style-name="Tabela14.1">
          <table:table-cell table:style-name="Tabela14.A2" office:value-type="string">
            <text:p text:style-name="P299">2023</text:p>
          </table:table-cell>
          <table:table-cell table:style-name="Tabela14.A2" office:value-type="string">
            <text:p text:style-name="P135"><text:span text:style-name="T394">31 grudnia </text:span>202<text:span text:style-name="T556">3</text:span> r.</text:p>
          </table:table-cell>
          <table:table-cell table:style-name="Tabela14.C2" office:value-type="string">
            <text:p text:style-name="P140">3113</text:p>
          </table:table-cell>
        </table:table-row>
      </table:table>
      <text:list xml:id="list150945655223155" text:continue-numbering="true" text:style-name="Numbering_20_123">
        <text:list-item>
          <text:p text:style-name="P354">Szacowana łączna ilość odpadów komunalnych zebranych z nieruchomości zamieszkałych i mieszanych oraz PSZOK wyniesie w <text:span text:style-name="T557">okresie od 01.04.</text:span>202<text:span text:style-name="T557">5</text:span> r. <text:span text:style-name="T557">do 31.12.2026 r.</text:span>: <text:span text:style-name="T182">6200</text:span>,<text:span text:style-name="T309">0</text:span>0 Mg <text:span text:style-name="T466">(w tym ok. </text:span><text:span text:style-name="T557">900</text:span><text:span text:style-name="T466"> Mg odpadów ulegających biodegradacji odebranych i transportowanych do Spółki Wodnej „Łeba”, ul. Wspólna 1, 84-360 Łeba</text:span><text:span text:style-name="T557">)</text:span><text:span text:style-name="T466">.</text:span></text:p>
        </text:list-item>
        <text:list-item>
          <text:p text:style-name="P417"><text:span text:style-name="T425">Ł</text:span>ączna <text:span text:style-name="T425">minimalna</text:span> ilość odpadów komunalnych zebranych z nieruchomości zamieszkałych i mieszanych oraz PSZOK gwarantowan<text:span text:style-name="T425">a</text:span> przez Zamawiającego <text:span text:style-name="T425">wyniesie w </text:span><text:span text:style-name="T557">okresie od 01.04.</text:span><text:span text:style-name="T425">202</text:span><text:span text:style-name="T557">5 d</text:span><text:span text:style-name="T425">o </text:span><text:span text:style-name="T557">31.12.2026 r.</text:span><text:span text:style-name="T425">: </text:span><text:span text:style-name="T557">4</text:span><text:span text:style-name="T559">4</text:span><text:span text:style-name="T547">00</text:span><text:span text:style-name="T425">,00 Mg.</text:span></text:p>
        </text:list-item>
        <text:list-item>
          <text:p text:style-name="P366">Zestawienie nieruchomości objętych systemem <text:span text:style-name="T257">(stan na dzień </text:span><text:span text:style-name="T572">2</text:span><text:span text:style-name="T575">9</text:span><text:span text:style-name="T257">.</text:span><text:span text:style-name="T528">1</text:span><text:span text:style-name="T572">1</text:span><text:span text:style-name="T257">.202</text:span><text:span text:style-name="T572">4</text:span><text:span text:style-name="T461"> </text:span><text:span text:style-name="T257">r.)</text:span>:</text:p>
        </text:list-item>
      </text:list>
      <table:table table:name="Tabela2" table:style-name="Tabela2">
        <table:table-column table:style-name="Tabela2.A"/>
        <table:table-column table:style-name="Tabela2.B"/>
        <table:table-header-rows>
          <table:table-row table:style-name="Tabela2.1">
            <table:table-cell table:style-name="Tabela2.A1" office:value-type="string">
              <text:p text:style-name="P310">L.<text:span text:style-name="T142">p</text:span>.</text:p>
            </table:table-cell>
            <table:table-cell table:style-name="Tabela2.B1" office:value-type="string">
              <text:p text:style-name="P232">Adres <text:span text:style-name="T574">(84-360 Łeba)</text:span></text:p>
            </table:table-cell>
          </table:table-row>
        </table:table-header-rows>
        <table:table-row table:style-name="Tabela2.1">
          <table:table-cell table:style-name="Tabela2.A2" office:value-type="string">
            <text:p text:style-name="P310">1</text:p>
          </table:table-cell>
          <table:table-cell table:style-name="Tabela2.B2" office:value-type="string">
            <text:p text:style-name="Lista_20_adresów_20_w_20_tabeli">1 Maja 1/1</text:p>
          </table:table-cell>
        </table:table-row>
        <table:table-row table:style-name="Tabela2.1">
          <table:table-cell table:style-name="Tabela2.A3" office:value-type="string">
            <text:p text:style-name="P310">2</text:p>
          </table:table-cell>
          <table:table-cell table:style-name="Tabela2.B3" office:value-type="string">
            <text:p text:style-name="Lista_20_adresów_20_w_20_tabeli">1 Maja 1/2</text:p>
          </table:table-cell>
        </table:table-row>
        <table:table-row table:style-name="Tabela2.1">
          <table:table-cell table:style-name="Tabela2.A4" office:value-type="string">
            <text:p text:style-name="P310">3</text:p>
          </table:table-cell>
          <table:table-cell table:style-name="Tabela2.B4" office:value-type="string">
            <text:p text:style-name="Lista_20_adresów_20_w_20_tabeli">1 Maja 1/3</text:p>
          </table:table-cell>
        </table:table-row>
        <table:table-row table:style-name="Tabela2.1">
          <table:table-cell table:style-name="Tabela2.A5" office:value-type="string">
            <text:p text:style-name="P310">4</text:p>
          </table:table-cell>
          <table:table-cell table:style-name="Tabela2.B5" office:value-type="string">
            <text:p text:style-name="Lista_20_adresów_20_w_20_tabeli">1 Maja 1/4</text:p>
          </table:table-cell>
        </table:table-row>
        <table:table-row table:style-name="Tabela2.1">
          <table:table-cell table:style-name="Tabela2.A6" office:value-type="string">
            <text:p text:style-name="P310">5</text:p>
          </table:table-cell>
          <table:table-cell table:style-name="Tabela2.B6" office:value-type="string">
            <text:p text:style-name="Lista_20_adresów_20_w_20_tabeli">1 Maja 1A/1</text:p>
          </table:table-cell>
        </table:table-row>
        <table:table-row table:style-name="Tabela2.1">
          <table:table-cell table:style-name="Tabela2.A7" office:value-type="string">
            <text:p text:style-name="P310">6</text:p>
          </table:table-cell>
          <table:table-cell table:style-name="Tabela2.B7" office:value-type="string">
            <text:p text:style-name="Lista_20_adresów_20_w_20_tabeli">1 Maja 1A/2</text:p>
          </table:table-cell>
        </table:table-row>
        <table:table-row table:style-name="Tabela2.1">
          <table:table-cell table:style-name="Tabela2.A8" office:value-type="string">
            <text:p text:style-name="P310">7</text:p>
          </table:table-cell>
          <table:table-cell table:style-name="Tabela2.B8" office:value-type="string">
            <text:p text:style-name="Lista_20_adresów_20_w_20_tabeli">1 Maja 1A/3</text:p>
          </table:table-cell>
        </table:table-row>
        <table:table-row table:style-name="Tabela2.1">
          <table:table-cell table:style-name="Tabela2.A9" office:value-type="string">
            <text:p text:style-name="P310">8</text:p>
          </table:table-cell>
          <table:table-cell table:style-name="Tabela2.B9" office:value-type="string">
            <text:p text:style-name="Lista_20_adresów_20_w_20_tabeli">1 Maja 1A/4</text:p>
          </table:table-cell>
        </table:table-row>
        <table:table-row table:style-name="Tabela2.1">
          <table:table-cell table:style-name="Tabela2.A10" office:value-type="string">
            <text:p text:style-name="P310">9</text:p>
          </table:table-cell>
          <table:table-cell table:style-name="Tabela2.B10" office:value-type="string">
            <text:p text:style-name="Lista_20_adresów_20_w_20_tabeli">1 Maja 1A 1B</text:p>
          </table:table-cell>
        </table:table-row>
        <table:table-row table:style-name="Tabela2.1">
          <table:table-cell table:style-name="Tabela2.A11" office:value-type="string">
            <text:p text:style-name="P310">10</text:p>
          </table:table-cell>
          <table:table-cell table:style-name="Tabela2.B11" office:value-type="string">
            <text:p text:style-name="Lista_20_adresów_20_w_20_tabeli">1 Maja 1b</text:p>
          </table:table-cell>
        </table:table-row>
        <table:table-row table:style-name="Tabela2.1">
          <table:table-cell table:style-name="Tabela2.A12" office:value-type="string">
            <text:p text:style-name="P310">11</text:p>
          </table:table-cell>
          <table:table-cell table:style-name="Tabela2.B12" office:value-type="string">
            <text:p text:style-name="Lista_20_adresów_20_w_20_tabeli">1 Maja 2</text:p>
          </table:table-cell>
        </table:table-row>
        <table:table-row table:style-name="Tabela2.1">
          <table:table-cell table:style-name="Tabela2.A13" office:value-type="string">
            <text:p text:style-name="P310">12</text:p>
          </table:table-cell>
          <table:table-cell table:style-name="Tabela2.B13" office:value-type="string">
            <text:p text:style-name="Lista_20_adresów_20_w_20_tabeli">1 Maja 2A</text:p>
          </table:table-cell>
        </table:table-row>
        <table:table-row table:style-name="Tabela2.1">
          <table:table-cell table:style-name="Tabela2.A14" office:value-type="string">
            <text:p text:style-name="P310">13</text:p>
          </table:table-cell>
          <table:table-cell table:style-name="Tabela2.B14" office:value-type="string">
            <text:p text:style-name="Lista_20_adresów_20_w_20_tabeli">1 Maja 2B</text:p>
          </table:table-cell>
        </table:table-row>
        <table:table-row table:style-name="Tabela2.1">
          <table:table-cell table:style-name="Tabela2.A15" office:value-type="string">
            <text:p text:style-name="P310">14</text:p>
          </table:table-cell>
          <table:table-cell table:style-name="Tabela2.B15" office:value-type="string">
            <text:p text:style-name="Lista_20_adresów_20_w_20_tabeli">1 Maja 3</text:p>
          </table:table-cell>
        </table:table-row>
        <table:table-row table:style-name="Tabela2.1">
          <table:table-cell table:style-name="Tabela2.A16" office:value-type="string">
            <text:p text:style-name="P310">15</text:p>
          </table:table-cell>
          <table:table-cell table:style-name="Tabela2.B16" office:value-type="string">
            <text:p text:style-name="Lista_20_adresów_20_w_20_tabeli">1 Maja 5</text:p>
          </table:table-cell>
        </table:table-row>
        <table:table-row table:style-name="Tabela2.1">
          <table:table-cell table:style-name="Tabela2.A17" office:value-type="string">
            <text:p text:style-name="P310">16</text:p>
          </table:table-cell>
          <table:table-cell table:style-name="Tabela2.B17" office:value-type="string">
            <text:p text:style-name="Lista_20_adresów_20_w_20_tabeli">1 Maja 7</text:p>
          </table:table-cell>
        </table:table-row>
        <table:table-row table:style-name="Tabela2.1">
          <table:table-cell table:style-name="Tabela2.A18" office:value-type="string">
            <text:p text:style-name="P310">17</text:p>
          </table:table-cell>
          <table:table-cell table:style-name="Tabela2.B18" office:value-type="string">
            <text:p text:style-name="Lista_20_adresów_20_w_20_tabeli">1 Maja 7A</text:p>
          </table:table-cell>
        </table:table-row>
        <table:table-row table:style-name="Tabela2.1">
          <table:table-cell table:style-name="Tabela2.A19" office:value-type="string">
            <text:p text:style-name="P310">18</text:p>
          </table:table-cell>
          <table:table-cell table:style-name="Tabela2.B19" office:value-type="string">
            <text:p text:style-name="Lista_20_adresów_20_w_20_tabeli">1 Maja 8A</text:p>
          </table:table-cell>
        </table:table-row>
        <table:table-row table:style-name="Tabela2.1">
          <table:table-cell table:style-name="Tabela2.A20" office:value-type="string">
            <text:p text:style-name="P310">19</text:p>
          </table:table-cell>
          <table:table-cell table:style-name="Tabela2.B20" office:value-type="string">
            <text:p text:style-name="Lista_20_adresów_20_w_20_tabeli">1 Maja 9</text:p>
          </table:table-cell>
        </table:table-row>
        <table:table-row table:style-name="Tabela2.1">
          <table:table-cell table:style-name="Tabela2.A21" office:value-type="string">
            <text:p text:style-name="P310">20</text:p>
          </table:table-cell>
          <table:table-cell table:style-name="Tabela2.B21" office:value-type="string">
            <text:p text:style-name="Lista_20_adresów_20_w_20_tabeli">1 Maja 10</text:p>
          </table:table-cell>
        </table:table-row>
        <table:table-row table:style-name="Tabela2.1">
          <table:table-cell table:style-name="Tabela2.A22" office:value-type="string">
            <text:p text:style-name="P310">21</text:p>
          </table:table-cell>
          <table:table-cell table:style-name="Tabela2.B22" office:value-type="string">
            <text:p text:style-name="Lista_20_adresów_20_w_20_tabeli">1 Maja 11</text:p>
          </table:table-cell>
        </table:table-row>
        <table:table-row table:style-name="Tabela2.1">
          <table:table-cell table:style-name="Tabela2.A23" office:value-type="string">
            <text:p text:style-name="P310">22</text:p>
          </table:table-cell>
          <table:table-cell table:style-name="Tabela2.B23" office:value-type="string">
            <text:p text:style-name="Lista_20_adresów_20_w_20_tabeli">1 Maja 12</text:p>
          </table:table-cell>
        </table:table-row>
        <table:table-row table:style-name="Tabela2.1">
          <table:table-cell table:style-name="Tabela2.A24" office:value-type="string">
            <text:p text:style-name="P310">23</text:p>
          </table:table-cell>
          <table:table-cell table:style-name="Tabela2.B24" office:value-type="string">
            <text:p text:style-name="Lista_20_adresów_20_w_20_tabeli">1 Maja 13</text:p>
          </table:table-cell>
        </table:table-row>
        <table:table-row table:style-name="Tabela2.1">
          <table:table-cell table:style-name="Tabela2.A25" office:value-type="string">
            <text:p text:style-name="P310">24</text:p>
          </table:table-cell>
          <table:table-cell table:style-name="Tabela2.B25" office:value-type="string">
            <text:p text:style-name="Lista_20_adresów_20_w_20_tabeli">1 Maja 14</text:p>
          </table:table-cell>
        </table:table-row>
        <table:table-row table:style-name="Tabela2.1">
          <table:table-cell table:style-name="Tabela2.A26" office:value-type="string">
            <text:p text:style-name="P310">25</text:p>
          </table:table-cell>
          <table:table-cell table:style-name="Tabela2.B26" office:value-type="string">
            <text:p text:style-name="Lista_20_adresów_20_w_20_tabeli">1 Maja 14</text:p>
          </table:table-cell>
        </table:table-row>
        <table:table-row table:style-name="Tabela2.1">
          <table:table-cell table:style-name="Tabela2.A27" office:value-type="string">
            <text:p text:style-name="P310">26</text:p>
          </table:table-cell>
          <table:table-cell table:style-name="Tabela2.B27" office:value-type="string">
            <text:p text:style-name="Lista_20_adresów_20_w_20_tabeli">1 Maja 15</text:p>
          </table:table-cell>
        </table:table-row>
        <table:table-row table:style-name="Tabela2.1">
          <table:table-cell table:style-name="Tabela2.A28" office:value-type="string">
            <text:p text:style-name="P310">27</text:p>
          </table:table-cell>
          <table:table-cell table:style-name="Tabela2.B28" office:value-type="string">
            <text:p text:style-name="Lista_20_adresów_20_w_20_tabeli">1 Maja 17</text:p>
          </table:table-cell>
        </table:table-row>
        <table:table-row table:style-name="Tabela2.1">
          <table:table-cell table:style-name="Tabela2.A29" office:value-type="string">
            <text:p text:style-name="P310">28</text:p>
          </table:table-cell>
          <table:table-cell table:style-name="Tabela2.B29" office:value-type="string">
            <text:p text:style-name="Lista_20_adresów_20_w_20_tabeli">1 Maja 17A</text:p>
          </table:table-cell>
        </table:table-row>
        <table:table-row table:style-name="Tabela2.1">
          <table:table-cell table:style-name="Tabela2.A30" office:value-type="string">
            <text:p text:style-name="P310">29</text:p>
          </table:table-cell>
          <table:table-cell table:style-name="Tabela2.B30" office:value-type="string">
            <text:p text:style-name="Lista_20_adresów_20_w_20_tabeli">1 Maja 18</text:p>
          </table:table-cell>
        </table:table-row>
        <table:table-row table:style-name="Tabela2.1">
          <table:table-cell table:style-name="Tabela2.A31" office:value-type="string">
            <text:p text:style-name="P310">30</text:p>
          </table:table-cell>
          <table:table-cell table:style-name="Tabela2.B31" office:value-type="string">
            <text:p text:style-name="Lista_20_adresów_20_w_20_tabeli">1 Maja 18A</text:p>
          </table:table-cell>
        </table:table-row>
        <table:table-row table:style-name="Tabela2.1">
          <table:table-cell table:style-name="Tabela2.A32" office:value-type="string">
            <text:p text:style-name="P310">31</text:p>
          </table:table-cell>
          <table:table-cell table:style-name="Tabela2.B32" office:value-type="string">
            <text:p text:style-name="Lista_20_adresów_20_w_20_tabeli">1 Maja 20</text:p>
          </table:table-cell>
        </table:table-row>
        <table:table-row table:style-name="Tabela2.1">
          <table:table-cell table:style-name="Tabela2.A33" office:value-type="string">
            <text:p text:style-name="P310">32</text:p>
          </table:table-cell>
          <table:table-cell table:style-name="Tabela2.B33" office:value-type="string">
            <text:p text:style-name="Lista_20_adresów_20_w_20_tabeli">1 Maja 20A</text:p>
          </table:table-cell>
        </table:table-row>
        <table:table-row table:style-name="Tabela2.1">
          <table:table-cell table:style-name="Tabela2.A34" office:value-type="string">
            <text:p text:style-name="P310">33</text:p>
          </table:table-cell>
          <table:table-cell table:style-name="Tabela2.B34" office:value-type="string">
            <text:p text:style-name="Lista_20_adresów_20_w_20_tabeli">1 Maja 22</text:p>
          </table:table-cell>
        </table:table-row>
        <table:table-row table:style-name="Tabela2.1">
          <table:table-cell table:style-name="Tabela2.A35" office:value-type="string">
            <text:p text:style-name="P310">34</text:p>
          </table:table-cell>
          <table:table-cell table:style-name="Tabela2.B35" office:value-type="string">
            <text:p text:style-name="Lista_20_adresów_20_w_20_tabeli">1 Maja 24</text:p>
          </table:table-cell>
        </table:table-row>
        <table:table-row table:style-name="Tabela2.1">
          <table:table-cell table:style-name="Tabela2.A36" office:value-type="string">
            <text:p text:style-name="P310">35</text:p>
          </table:table-cell>
          <table:table-cell table:style-name="Tabela2.B36" office:value-type="string">
            <text:p text:style-name="Lista_20_adresów_20_w_20_tabeli">10 Marca 2</text:p>
          </table:table-cell>
        </table:table-row>
        <table:table-row table:style-name="Tabela2.1">
          <table:table-cell table:style-name="Tabela2.A37" office:value-type="string">
            <text:p text:style-name="P310">36</text:p>
          </table:table-cell>
          <table:table-cell table:style-name="Tabela2.B37" office:value-type="string">
            <text:p text:style-name="Lista_20_adresów_20_w_20_tabeli">10 Marca 2A</text:p>
          </table:table-cell>
        </table:table-row>
        <table:table-row table:style-name="Tabela2.1">
          <table:table-cell table:style-name="Tabela2.A38" office:value-type="string">
            <text:p text:style-name="P310">37</text:p>
          </table:table-cell>
          <table:table-cell table:style-name="Tabela2.B38" office:value-type="string">
            <text:p text:style-name="Lista_20_adresów_20_w_20_tabeli">10 Marca 2B</text:p>
          </table:table-cell>
        </table:table-row>
        <table:table-row table:style-name="Tabela2.1">
          <table:table-cell table:style-name="Tabela2.A39" office:value-type="string">
            <text:p text:style-name="P310">38</text:p>
          </table:table-cell>
          <table:table-cell table:style-name="Tabela2.B39" office:value-type="string">
            <text:p text:style-name="Lista_20_adresów_20_w_20_tabeli">10 Marca 4</text:p>
          </table:table-cell>
        </table:table-row>
        <table:table-row table:style-name="Tabela2.1">
          <table:table-cell table:style-name="Tabela2.A40" office:value-type="string">
            <text:p text:style-name="P310">39</text:p>
          </table:table-cell>
          <table:table-cell table:style-name="Tabela2.B40" office:value-type="string">
            <text:p text:style-name="Lista_20_adresów_20_w_20_tabeli">10 Marca 10</text:p>
          </table:table-cell>
        </table:table-row>
        <table:table-row table:style-name="Tabela2.1">
          <table:table-cell table:style-name="Tabela2.A41" office:value-type="string">
            <text:p text:style-name="P310">40</text:p>
          </table:table-cell>
          <table:table-cell table:style-name="Tabela2.B41" office:value-type="string">
            <text:p text:style-name="Lista_20_adresów_20_w_20_tabeli">10 Marca 12</text:p>
          </table:table-cell>
        </table:table-row>
        <table:table-row table:style-name="Tabela2.1">
          <table:table-cell table:style-name="Tabela2.A42" office:value-type="string">
            <text:p text:style-name="P310">41</text:p>
          </table:table-cell>
          <table:table-cell table:style-name="Tabela2.B42" office:value-type="string">
            <text:p text:style-name="Lista_20_adresów_20_w_20_tabeli">10 Marca 14</text:p>
          </table:table-cell>
        </table:table-row>
        <table:table-row table:style-name="Tabela2.1">
          <table:table-cell table:style-name="Tabela2.A43" office:value-type="string">
            <text:p text:style-name="P310">42</text:p>
          </table:table-cell>
          <table:table-cell table:style-name="Tabela2.B43" office:value-type="string">
            <text:p text:style-name="Lista_20_adresów_20_w_20_tabeli">10 Marca 16</text:p>
          </table:table-cell>
        </table:table-row>
        <table:table-row table:style-name="Tabela2.1">
          <table:table-cell table:style-name="Tabela2.A44" office:value-type="string">
            <text:p text:style-name="P310">43</text:p>
          </table:table-cell>
          <table:table-cell table:style-name="Tabela2.B44" office:value-type="string">
            <text:p text:style-name="Lista_20_adresów_20_w_20_tabeli">10 Marca 18/A</text:p>
          </table:table-cell>
        </table:table-row>
        <table:table-row table:style-name="Tabela2.1">
          <table:table-cell table:style-name="Tabela2.A45" office:value-type="string">
            <text:p text:style-name="P310">44</text:p>
          </table:table-cell>
          <table:table-cell table:style-name="Tabela2.B45" office:value-type="string">
            <text:p text:style-name="Lista_20_adresów_20_w_20_tabeli">10 Marca 18</text:p>
          </table:table-cell>
        </table:table-row>
        <table:table-row table:style-name="Tabela2.1">
          <table:table-cell table:style-name="Tabela2.A46" office:value-type="string">
            <text:p text:style-name="P310">45</text:p>
          </table:table-cell>
          <table:table-cell table:style-name="Tabela2.B46" office:value-type="string">
            <text:p text:style-name="Lista_20_adresów_20_w_20_tabeli">10 Marca 18</text:p>
          </table:table-cell>
        </table:table-row>
        <table:table-row table:style-name="Tabela2.1">
          <table:table-cell table:style-name="Tabela2.A47" office:value-type="string">
            <text:p text:style-name="P310">46</text:p>
          </table:table-cell>
          <table:table-cell table:style-name="Tabela2.B47" office:value-type="string">
            <text:p text:style-name="Lista_20_adresów_20_w_20_tabeli">11 Listopada 1A,B,C</text:p>
          </table:table-cell>
        </table:table-row>
        <table:table-row table:style-name="Tabela2.1">
          <table:table-cell table:style-name="Tabela2.A48" office:value-type="string">
            <text:p text:style-name="P310">47</text:p>
          </table:table-cell>
          <table:table-cell table:style-name="Tabela2.B48" office:value-type="string">
            <text:p text:style-name="Lista_20_adresów_20_w_20_tabeli">11 Listopada 2</text:p>
          </table:table-cell>
        </table:table-row>
        <table:table-row table:style-name="Tabela2.1">
          <table:table-cell table:style-name="Tabela2.A49" office:value-type="string">
            <text:p text:style-name="P310">48</text:p>
          </table:table-cell>
          <table:table-cell table:style-name="Tabela2.B49" office:value-type="string">
            <text:p text:style-name="Lista_20_adresów_20_w_20_tabeli">11 Listopada 2C</text:p>
          </table:table-cell>
        </table:table-row>
        <table:table-row table:style-name="Tabela2.1">
          <table:table-cell table:style-name="Tabela2.A50" office:value-type="string">
            <text:p text:style-name="P310">49</text:p>
          </table:table-cell>
          <table:table-cell table:style-name="Tabela2.B50" office:value-type="string">
            <text:p text:style-name="Lista_20_adresów_20_w_20_tabeli">11 Listopada 2E</text:p>
          </table:table-cell>
        </table:table-row>
        <table:table-row table:style-name="Tabela2.1">
          <table:table-cell table:style-name="Tabela2.A51" office:value-type="string">
            <text:p text:style-name="P310">50</text:p>
          </table:table-cell>
          <table:table-cell table:style-name="Tabela2.B51" office:value-type="string">
            <text:p text:style-name="Lista_20_adresów_20_w_20_tabeli">11 Listopada 2F</text:p>
          </table:table-cell>
        </table:table-row>
        <table:table-row table:style-name="Tabela2.1">
          <table:table-cell table:style-name="Tabela2.A52" office:value-type="string">
            <text:p text:style-name="P310">51</text:p>
          </table:table-cell>
          <table:table-cell table:style-name="Tabela2.B52" office:value-type="string">
            <text:p text:style-name="Lista_20_adresów_20_w_20_tabeli">11 Listopada 2G</text:p>
          </table:table-cell>
        </table:table-row>
        <table:table-row table:style-name="Tabela2.1">
          <table:table-cell table:style-name="Tabela2.A53" office:value-type="string">
            <text:p text:style-name="P310">52</text:p>
          </table:table-cell>
          <table:table-cell table:style-name="Tabela2.B53" office:value-type="string">
            <text:p text:style-name="Lista_20_adresów_20_w_20_tabeli">11 Listopada 3/1</text:p>
          </table:table-cell>
        </table:table-row>
        <table:table-row table:style-name="Tabela2.1">
          <table:table-cell table:style-name="Tabela2.A54" office:value-type="string">
            <text:p text:style-name="P310">53</text:p>
          </table:table-cell>
          <table:table-cell table:style-name="Tabela2.B54" office:value-type="string">
            <text:p text:style-name="Lista_20_adresów_20_w_20_tabeli">11 Listopada 3/2</text:p>
          </table:table-cell>
        </table:table-row>
        <table:table-row table:style-name="Tabela2.1">
          <table:table-cell table:style-name="Tabela2.A55" office:value-type="string">
            <text:p text:style-name="P310">54</text:p>
          </table:table-cell>
          <table:table-cell table:style-name="Tabela2.B55" office:value-type="string">
            <text:p text:style-name="Lista_20_adresów_20_w_20_tabeli">11 Listopada 3/3</text:p>
          </table:table-cell>
        </table:table-row>
        <table:table-row table:style-name="Tabela2.1">
          <table:table-cell table:style-name="Tabela2.A56" office:value-type="string">
            <text:p text:style-name="P310">55</text:p>
          </table:table-cell>
          <table:table-cell table:style-name="Tabela2.B56" office:value-type="string">
            <text:p text:style-name="Lista_20_adresów_20_w_20_tabeli">11 Listopada 3/5</text:p>
          </table:table-cell>
        </table:table-row>
        <table:table-row table:style-name="Tabela2.1">
          <table:table-cell table:style-name="Tabela2.A57" office:value-type="string">
            <text:p text:style-name="P310">56</text:p>
          </table:table-cell>
          <table:table-cell table:style-name="Tabela2.B57" office:value-type="string">
            <text:p text:style-name="Lista_20_adresów_20_w_20_tabeli">11 Listopada 3A/1</text:p>
          </table:table-cell>
        </table:table-row>
        <table:table-row table:style-name="Tabela2.1">
          <table:table-cell table:style-name="Tabela2.A58" office:value-type="string">
            <text:p text:style-name="P310">57</text:p>
          </table:table-cell>
          <table:table-cell table:style-name="Tabela2.B58" office:value-type="string">
            <text:p text:style-name="Lista_20_adresów_20_w_20_tabeli">11 Listopada 3A/2</text:p>
          </table:table-cell>
        </table:table-row>
        <table:table-row table:style-name="Tabela2.1">
          <table:table-cell table:style-name="Tabela2.A59" office:value-type="string">
            <text:p text:style-name="P310">58</text:p>
          </table:table-cell>
          <table:table-cell table:style-name="Tabela2.B59" office:value-type="string">
            <text:p text:style-name="Lista_20_adresów_20_w_20_tabeli">11 Listopada 4</text:p>
          </table:table-cell>
        </table:table-row>
        <table:table-row table:style-name="Tabela2.1">
          <table:table-cell table:style-name="Tabela2.A60" office:value-type="string">
            <text:p text:style-name="P310">59</text:p>
          </table:table-cell>
          <table:table-cell table:style-name="Tabela2.B60" office:value-type="string">
            <text:p text:style-name="Lista_20_adresów_20_w_20_tabeli">11 Listopada 4A</text:p>
          </table:table-cell>
        </table:table-row>
        <table:table-row table:style-name="Tabela2.1">
          <table:table-cell table:style-name="Tabela2.A61" office:value-type="string">
            <text:p text:style-name="P310">60</text:p>
          </table:table-cell>
          <table:table-cell table:style-name="Tabela2.B61" office:value-type="string">
            <text:p text:style-name="Lista_20_adresów_20_w_20_tabeli">11 Listopada 5</text:p>
          </table:table-cell>
        </table:table-row>
        <table:table-row table:style-name="Tabela2.1">
          <table:table-cell table:style-name="Tabela2.A62" office:value-type="string">
            <text:p text:style-name="P310">61</text:p>
          </table:table-cell>
          <table:table-cell table:style-name="Tabela2.B62" office:value-type="string">
            <text:p text:style-name="Lista_20_adresów_20_w_20_tabeli">11 Listopada 5B</text:p>
          </table:table-cell>
        </table:table-row>
        <table:table-row table:style-name="Tabela2.1">
          <table:table-cell table:style-name="Tabela2.A63" office:value-type="string">
            <text:p text:style-name="P310">62</text:p>
          </table:table-cell>
          <table:table-cell table:style-name="Tabela2.B63" office:value-type="string">
            <text:p text:style-name="Lista_20_adresów_20_w_20_tabeli">11 Listopada 6/1</text:p>
          </table:table-cell>
        </table:table-row>
        <table:table-row table:style-name="Tabela2.1">
          <table:table-cell table:style-name="Tabela2.A64" office:value-type="string">
            <text:p text:style-name="P310">63</text:p>
          </table:table-cell>
          <table:table-cell table:style-name="Tabela2.B64" office:value-type="string">
            <text:p text:style-name="Lista_20_adresów_20_w_20_tabeli">11 Listopada 6/2</text:p>
          </table:table-cell>
        </table:table-row>
        <table:table-row table:style-name="Tabela2.1">
          <table:table-cell table:style-name="Tabela2.A65" office:value-type="string">
            <text:p text:style-name="P310">64</text:p>
          </table:table-cell>
          <table:table-cell table:style-name="Tabela2.B65" office:value-type="string">
            <text:p text:style-name="Lista_20_adresów_20_w_20_tabeli">11 Listopada 6/3</text:p>
          </table:table-cell>
        </table:table-row>
        <table:table-row table:style-name="Tabela2.1">
          <table:table-cell table:style-name="Tabela2.A66" office:value-type="string">
            <text:p text:style-name="P310">65</text:p>
          </table:table-cell>
          <table:table-cell table:style-name="Tabela2.B66" office:value-type="string">
            <text:p text:style-name="Lista_20_adresów_20_w_20_tabeli">11 Listopada 6/5</text:p>
          </table:table-cell>
        </table:table-row>
        <table:table-row table:style-name="Tabela2.1">
          <table:table-cell table:style-name="Tabela2.A67" office:value-type="string">
            <text:p text:style-name="P310">66</text:p>
          </table:table-cell>
          <table:table-cell table:style-name="Tabela2.B67" office:value-type="string">
            <text:p text:style-name="Lista_20_adresów_20_w_20_tabeli">11 Listopada 6/6</text:p>
          </table:table-cell>
        </table:table-row>
        <table:table-row table:style-name="Tabela2.1">
          <table:table-cell table:style-name="Tabela2.A68" office:value-type="string">
            <text:p text:style-name="P310">67</text:p>
          </table:table-cell>
          <table:table-cell table:style-name="Tabela2.B68" office:value-type="string">
            <text:p text:style-name="Lista_20_adresów_20_w_20_tabeli">11 Listopada 6/7</text:p>
          </table:table-cell>
        </table:table-row>
        <table:table-row table:style-name="Tabela2.1">
          <table:table-cell table:style-name="Tabela2.A69" office:value-type="string">
            <text:p text:style-name="P310">68</text:p>
          </table:table-cell>
          <table:table-cell table:style-name="Tabela2.B69" office:value-type="string">
            <text:p text:style-name="Lista_20_adresów_20_w_20_tabeli">11 Listopada 7</text:p>
          </table:table-cell>
        </table:table-row>
        <table:table-row table:style-name="Tabela2.1">
          <table:table-cell table:style-name="Tabela2.A70" office:value-type="string">
            <text:p text:style-name="P310">69</text:p>
          </table:table-cell>
          <table:table-cell table:style-name="Tabela2.B70" office:value-type="string">
            <text:p text:style-name="Lista_20_adresów_20_w_20_tabeli">11 Listopada 8</text:p>
          </table:table-cell>
        </table:table-row>
        <table:table-row table:style-name="Tabela2.1">
          <table:table-cell table:style-name="Tabela2.A71" office:value-type="string">
            <text:p text:style-name="P310">70</text:p>
          </table:table-cell>
          <table:table-cell table:style-name="Tabela2.B71" office:value-type="string">
            <text:p text:style-name="Lista_20_adresów_20_w_20_tabeli">11 Listopada 10</text:p>
          </table:table-cell>
        </table:table-row>
        <table:table-row table:style-name="Tabela2.1">
          <table:table-cell table:style-name="Tabela2.A72" office:value-type="string">
            <text:p text:style-name="P310">71</text:p>
          </table:table-cell>
          <table:table-cell table:style-name="Tabela2.B72" office:value-type="string">
            <text:p text:style-name="Lista_20_adresów_20_w_20_tabeli">Abrahama 1A</text:p>
          </table:table-cell>
        </table:table-row>
        <table:table-row table:style-name="Tabela2.1">
          <table:table-cell table:style-name="Tabela2.A73" office:value-type="string">
            <text:p text:style-name="P310">72</text:p>
          </table:table-cell>
          <table:table-cell table:style-name="Tabela2.B73" office:value-type="string">
            <text:p text:style-name="Lista_20_adresów_20_w_20_tabeli">Abrahama 3</text:p>
          </table:table-cell>
        </table:table-row>
        <table:table-row table:style-name="Tabela2.1">
          <table:table-cell table:style-name="Tabela2.A74" office:value-type="string">
            <text:p text:style-name="P310">73</text:p>
          </table:table-cell>
          <table:table-cell table:style-name="Tabela2.B74" office:value-type="string">
            <text:p text:style-name="Lista_20_adresów_20_w_20_tabeli">Abrahama 4</text:p>
          </table:table-cell>
        </table:table-row>
        <table:table-row table:style-name="Tabela2.1">
          <table:table-cell table:style-name="Tabela2.A75" office:value-type="string">
            <text:p text:style-name="P310">74</text:p>
          </table:table-cell>
          <table:table-cell table:style-name="Tabela2.B75" office:value-type="string">
            <text:p text:style-name="Lista_20_adresów_20_w_20_tabeli">Abrahama 5</text:p>
          </table:table-cell>
        </table:table-row>
        <table:table-row table:style-name="Tabela2.1">
          <table:table-cell table:style-name="Tabela2.A76" office:value-type="string">
            <text:p text:style-name="P310">75</text:p>
          </table:table-cell>
          <table:table-cell table:style-name="Tabela2.B76" office:value-type="string">
            <text:p text:style-name="Lista_20_adresów_20_w_20_tabeli">Abrahama 6</text:p>
          </table:table-cell>
        </table:table-row>
        <table:table-row table:style-name="Tabela2.1">
          <table:table-cell table:style-name="Tabela2.A77" office:value-type="string">
            <text:p text:style-name="P310">76</text:p>
          </table:table-cell>
          <table:table-cell table:style-name="Tabela2.B77" office:value-type="string">
            <text:p text:style-name="Lista_20_adresów_20_w_20_tabeli">Abrahama 7</text:p>
          </table:table-cell>
        </table:table-row>
        <table:table-row table:style-name="Tabela2.1">
          <table:table-cell table:style-name="Tabela2.A78" office:value-type="string">
            <text:p text:style-name="P310">77</text:p>
          </table:table-cell>
          <table:table-cell table:style-name="Tabela2.B78" office:value-type="string">
            <text:p text:style-name="Lista_20_adresów_20_w_20_tabeli">Abrahama 8</text:p>
          </table:table-cell>
        </table:table-row>
        <table:table-row table:style-name="Tabela2.1">
          <table:table-cell table:style-name="Tabela2.A79" office:value-type="string">
            <text:p text:style-name="P310">78</text:p>
          </table:table-cell>
          <table:table-cell table:style-name="Tabela2.B79" office:value-type="string">
            <text:p text:style-name="Lista_20_adresów_20_w_20_tabeli">Abrahama 9</text:p>
          </table:table-cell>
        </table:table-row>
        <table:table-row table:style-name="Tabela2.1">
          <table:table-cell table:style-name="Tabela2.A80" office:value-type="string">
            <text:p text:style-name="P310">79</text:p>
          </table:table-cell>
          <table:table-cell table:style-name="Tabela2.B80" office:value-type="string">
            <text:p text:style-name="Lista_20_adresów_20_w_20_tabeli">Abrahama 10</text:p>
          </table:table-cell>
        </table:table-row>
        <table:table-row table:style-name="Tabela2.1">
          <table:table-cell table:style-name="Tabela2.A81" office:value-type="string">
            <text:p text:style-name="P310">80</text:p>
          </table:table-cell>
          <table:table-cell table:style-name="Tabela2.B81" office:value-type="string">
            <text:p text:style-name="Lista_20_adresów_20_w_20_tabeli">Abrahama 11</text:p>
          </table:table-cell>
        </table:table-row>
        <table:table-row table:style-name="Tabela2.1">
          <table:table-cell table:style-name="Tabela2.A82" office:value-type="string">
            <text:p text:style-name="P310">81</text:p>
          </table:table-cell>
          <table:table-cell table:style-name="Tabela2.B82" office:value-type="string">
            <text:p text:style-name="Lista_20_adresów_20_w_20_tabeli">Abrahama 11A</text:p>
          </table:table-cell>
        </table:table-row>
        <table:table-row table:style-name="Tabela2.1">
          <table:table-cell table:style-name="Tabela2.A83" office:value-type="string">
            <text:p text:style-name="P310">82</text:p>
          </table:table-cell>
          <table:table-cell table:style-name="Tabela2.B83" office:value-type="string">
            <text:p text:style-name="Lista_20_adresów_20_w_20_tabeli">Abrahama 13</text:p>
          </table:table-cell>
        </table:table-row>
        <table:table-row table:style-name="Tabela2.1">
          <table:table-cell table:style-name="Tabela2.A84" office:value-type="string">
            <text:p text:style-name="P310">83</text:p>
          </table:table-cell>
          <table:table-cell table:style-name="Tabela2.B84" office:value-type="string">
            <text:p text:style-name="Lista_20_adresów_20_w_20_tabeli">Abrahama 14</text:p>
          </table:table-cell>
        </table:table-row>
        <table:table-row table:style-name="Tabela2.1">
          <table:table-cell table:style-name="Tabela2.A85" office:value-type="string">
            <text:p text:style-name="P310">84</text:p>
          </table:table-cell>
          <table:table-cell table:style-name="Tabela2.B85" office:value-type="string">
            <text:p text:style-name="Lista_20_adresów_20_w_20_tabeli">Abrahama 15-18</text:p>
          </table:table-cell>
        </table:table-row>
        <table:table-row table:style-name="Tabela2.1">
          <table:table-cell table:style-name="Tabela2.A86" office:value-type="string">
            <text:p text:style-name="P310">85</text:p>
          </table:table-cell>
          <table:table-cell table:style-name="Tabela2.B86" office:value-type="string">
            <text:p text:style-name="Lista_20_adresów_20_w_20_tabeli">Abrahama 19</text:p>
          </table:table-cell>
        </table:table-row>
        <table:table-row table:style-name="Tabela2.1">
          <table:table-cell table:style-name="Tabela2.A87" office:value-type="string">
            <text:p text:style-name="P310">86</text:p>
          </table:table-cell>
          <table:table-cell table:style-name="Tabela2.B87" office:value-type="string">
            <text:p text:style-name="Lista_20_adresów_20_w_20_tabeli">Adama Mickiewicza 1</text:p>
          </table:table-cell>
        </table:table-row>
        <table:table-row table:style-name="Tabela2.1">
          <table:table-cell table:style-name="Tabela2.A88" office:value-type="string">
            <text:p text:style-name="P310">87</text:p>
          </table:table-cell>
          <table:table-cell table:style-name="Tabela2.B88" office:value-type="string">
            <text:p text:style-name="Lista_20_adresów_20_w_20_tabeli">Adama Mickiewicza 2</text:p>
          </table:table-cell>
        </table:table-row>
        <table:table-row table:style-name="Tabela2.1">
          <table:table-cell table:style-name="Tabela2.A89" office:value-type="string">
            <text:p text:style-name="P310">88</text:p>
          </table:table-cell>
          <table:table-cell table:style-name="Tabela2.B89" office:value-type="string">
            <text:p text:style-name="Lista_20_adresów_20_w_20_tabeli">Adama Mickiewicza 3</text:p>
          </table:table-cell>
        </table:table-row>
        <table:table-row table:style-name="Tabela2.1">
          <table:table-cell table:style-name="Tabela2.A90" office:value-type="string">
            <text:p text:style-name="P310">89</text:p>
          </table:table-cell>
          <table:table-cell table:style-name="Tabela2.B90" office:value-type="string">
            <text:p text:style-name="Lista_20_adresów_20_w_20_tabeli">Adama Mickiewicza 4 i 6</text:p>
          </table:table-cell>
        </table:table-row>
        <table:table-row table:style-name="Tabela2.1">
          <table:table-cell table:style-name="Tabela2.A91" office:value-type="string">
            <text:p text:style-name="P310">90</text:p>
          </table:table-cell>
          <table:table-cell table:style-name="Tabela2.B91" office:value-type="string">
            <text:p text:style-name="Lista_20_adresów_20_w_20_tabeli">Adama Mickiewicza 5</text:p>
          </table:table-cell>
        </table:table-row>
        <table:table-row table:style-name="Tabela2.1">
          <table:table-cell table:style-name="Tabela2.A92" office:value-type="string">
            <text:p text:style-name="P310">91</text:p>
          </table:table-cell>
          <table:table-cell table:style-name="Tabela2.B92" office:value-type="string">
            <text:p text:style-name="Lista_20_adresów_20_w_20_tabeli">Adama Mickiewicza 7</text:p>
          </table:table-cell>
        </table:table-row>
        <table:table-row table:style-name="Tabela2.1">
          <table:table-cell table:style-name="Tabela2.A93" office:value-type="string">
            <text:p text:style-name="P310">92</text:p>
          </table:table-cell>
          <table:table-cell table:style-name="Tabela2.B93" office:value-type="string">
            <text:p text:style-name="Lista_20_adresów_20_w_20_tabeli">Adama Mickiewicza 8</text:p>
          </table:table-cell>
        </table:table-row>
        <table:table-row table:style-name="Tabela2.1">
          <table:table-cell table:style-name="Tabela2.A94" office:value-type="string">
            <text:p text:style-name="P310">93</text:p>
          </table:table-cell>
          <table:table-cell table:style-name="Tabela2.B94" office:value-type="string">
            <text:p text:style-name="Lista_20_adresów_20_w_20_tabeli">Adama Mickiewicza 9</text:p>
          </table:table-cell>
        </table:table-row>
        <table:table-row table:style-name="Tabela2.1">
          <table:table-cell table:style-name="Tabela2.A95" office:value-type="string">
            <text:p text:style-name="P310">94</text:p>
          </table:table-cell>
          <table:table-cell table:style-name="Tabela2.B95" office:value-type="string">
            <text:p text:style-name="Lista_20_adresów_20_w_20_tabeli">Adama Mickiewicza 9</text:p>
          </table:table-cell>
        </table:table-row>
        <table:table-row table:style-name="Tabela2.1">
          <table:table-cell table:style-name="Tabela2.A96" office:value-type="string">
            <text:p text:style-name="P310">95</text:p>
          </table:table-cell>
          <table:table-cell table:style-name="Tabela2.B96" office:value-type="string">
            <text:p text:style-name="Lista_20_adresów_20_w_20_tabeli">Adama Mickiewicza 10</text:p>
          </table:table-cell>
        </table:table-row>
        <table:table-row table:style-name="Tabela2.1">
          <table:table-cell table:style-name="Tabela2.A97" office:value-type="string">
            <text:p text:style-name="P310">96</text:p>
          </table:table-cell>
          <table:table-cell table:style-name="Tabela2.B97" office:value-type="string">
            <text:p text:style-name="Lista_20_adresów_20_w_20_tabeli">Adama Mickiewicza 11</text:p>
          </table:table-cell>
        </table:table-row>
        <table:table-row table:style-name="Tabela2.1">
          <table:table-cell table:style-name="Tabela2.A98" office:value-type="string">
            <text:p text:style-name="P310">97</text:p>
          </table:table-cell>
          <table:table-cell table:style-name="Tabela2.B98" office:value-type="string">
            <text:p text:style-name="Lista_20_adresów_20_w_20_tabeli">Adama Mickiewicza 12</text:p>
          </table:table-cell>
        </table:table-row>
        <table:table-row table:style-name="Tabela2.1">
          <table:table-cell table:style-name="Tabela2.A99" office:value-type="string">
            <text:p text:style-name="P310">98</text:p>
          </table:table-cell>
          <table:table-cell table:style-name="Tabela2.B99" office:value-type="string">
            <text:p text:style-name="Lista_20_adresów_20_w_20_tabeli">Adama Mickiewicza 13</text:p>
          </table:table-cell>
        </table:table-row>
        <table:table-row table:style-name="Tabela2.1">
          <table:table-cell table:style-name="Tabela2.A100" office:value-type="string">
            <text:p text:style-name="P310">99</text:p>
          </table:table-cell>
          <table:table-cell table:style-name="Tabela2.B100" office:value-type="string">
            <text:p text:style-name="Lista_20_adresów_20_w_20_tabeli">Adama Mickiewicza 14</text:p>
          </table:table-cell>
        </table:table-row>
        <table:table-row table:style-name="Tabela2.1">
          <table:table-cell table:style-name="Tabela2.A101" office:value-type="string">
            <text:p text:style-name="P310">100</text:p>
          </table:table-cell>
          <table:table-cell table:style-name="Tabela2.B101" office:value-type="string">
            <text:p text:style-name="Lista_20_adresów_20_w_20_tabeli">Adama Mickiewicza 15</text:p>
          </table:table-cell>
        </table:table-row>
        <table:table-row table:style-name="Tabela2.1">
          <table:table-cell table:style-name="Tabela2.A102" office:value-type="string">
            <text:p text:style-name="P310">101</text:p>
          </table:table-cell>
          <table:table-cell table:style-name="Tabela2.B102" office:value-type="string">
            <text:p text:style-name="Lista_20_adresów_20_w_20_tabeli">Adama Mickiewicza 16 A</text:p>
          </table:table-cell>
        </table:table-row>
        <table:table-row table:style-name="Tabela2.1">
          <table:table-cell table:style-name="Tabela2.A103" office:value-type="string">
            <text:p text:style-name="P310">102</text:p>
          </table:table-cell>
          <table:table-cell table:style-name="Tabela2.B103" office:value-type="string">
            <text:p text:style-name="Lista_20_adresów_20_w_20_tabeli">Adama Mickiewicza 18</text:p>
          </table:table-cell>
        </table:table-row>
        <table:table-row table:style-name="Tabela2.1">
          <table:table-cell table:style-name="Tabela2.A104" office:value-type="string">
            <text:p text:style-name="P310">103</text:p>
          </table:table-cell>
          <table:table-cell table:style-name="Tabela2.B104" office:value-type="string">
            <text:p text:style-name="Lista_20_adresów_20_w_20_tabeli">Adama Mickiewicza 20/1</text:p>
          </table:table-cell>
        </table:table-row>
        <table:table-row table:style-name="Tabela2.1">
          <table:table-cell table:style-name="Tabela2.A105" office:value-type="string">
            <text:p text:style-name="P310">104</text:p>
          </table:table-cell>
          <table:table-cell table:style-name="Tabela2.B105" office:value-type="string">
            <text:p text:style-name="Lista_20_adresów_20_w_20_tabeli">Adama Mickiewicza 20/2</text:p>
          </table:table-cell>
        </table:table-row>
        <table:table-row table:style-name="Tabela2.1">
          <table:table-cell table:style-name="Tabela2.A106" office:value-type="string">
            <text:p text:style-name="P310">105</text:p>
          </table:table-cell>
          <table:table-cell table:style-name="Tabela2.B106" office:value-type="string">
            <text:p text:style-name="Lista_20_adresów_20_w_20_tabeli">Adama Mickiewicza 20/3</text:p>
          </table:table-cell>
        </table:table-row>
        <table:table-row table:style-name="Tabela2.1">
          <table:table-cell table:style-name="Tabela2.A107" office:value-type="string">
            <text:p text:style-name="P310">106</text:p>
          </table:table-cell>
          <table:table-cell table:style-name="Tabela2.B107" office:value-type="string">
            <text:p text:style-name="Lista_20_adresów_20_w_20_tabeli">Aleja św. Jakuba 6</text:p>
          </table:table-cell>
        </table:table-row>
        <table:table-row table:style-name="Tabela2.1">
          <table:table-cell table:style-name="Tabela2.A108" office:value-type="string">
            <text:p text:style-name="P310">107</text:p>
          </table:table-cell>
          <table:table-cell table:style-name="Tabela2.B108" office:value-type="string">
            <text:p text:style-name="Lista_20_adresów_20_w_20_tabeli">Aleja św. Jakuba 8</text:p>
          </table:table-cell>
        </table:table-row>
        <table:table-row table:style-name="Tabela2.1">
          <table:table-cell table:style-name="Tabela2.A109" office:value-type="string">
            <text:p text:style-name="P310">108</text:p>
          </table:table-cell>
          <table:table-cell table:style-name="Tabela2.B109" office:value-type="string">
            <text:p text:style-name="Lista_20_adresów_20_w_20_tabeli">Aleja św. Jakuba 13</text:p>
          </table:table-cell>
        </table:table-row>
        <table:table-row table:style-name="Tabela2.1">
          <table:table-cell table:style-name="Tabela2.A110" office:value-type="string">
            <text:p text:style-name="P310">109</text:p>
          </table:table-cell>
          <table:table-cell table:style-name="Tabela2.B110" office:value-type="string">
            <text:p text:style-name="Lista_20_adresów_20_w_20_tabeli">Aleja św. Jakuba 27</text:p>
          </table:table-cell>
        </table:table-row>
        <table:table-row table:style-name="Tabela2.1">
          <table:table-cell table:style-name="Tabela2.A111" office:value-type="string">
            <text:p text:style-name="P310">110</text:p>
          </table:table-cell>
          <table:table-cell table:style-name="Tabela2.B111" office:value-type="string">
            <text:p text:style-name="Lista_20_adresów_20_w_20_tabeli">Aleja św. Jakuba 29 B,C</text:p>
          </table:table-cell>
        </table:table-row>
        <table:table-row table:style-name="Tabela2.1">
          <table:table-cell table:style-name="Tabela2.A112" office:value-type="string">
            <text:p text:style-name="P310">111</text:p>
          </table:table-cell>
          <table:table-cell table:style-name="Tabela2.B112" office:value-type="string">
            <text:p text:style-name="Lista_20_adresów_20_w_20_tabeli">Aleja św. Jakuba 29 D</text:p>
          </table:table-cell>
        </table:table-row>
        <table:table-row table:style-name="Tabela2.1">
          <table:table-cell table:style-name="Tabela2.A113" office:value-type="string">
            <text:p text:style-name="P310">112</text:p>
          </table:table-cell>
          <table:table-cell table:style-name="Tabela2.B113" office:value-type="string">
            <text:p text:style-name="Lista_20_adresów_20_w_20_tabeli">Aleja św. Mikołaja 22/1-16</text:p>
          </table:table-cell>
        </table:table-row>
        <table:table-row table:style-name="Tabela2.1">
          <table:table-cell table:style-name="Tabela2.A114" office:value-type="string">
            <text:p text:style-name="P310">113</text:p>
          </table:table-cell>
          <table:table-cell table:style-name="Tabela2.B114" office:value-type="string">
            <text:p text:style-name="Lista_20_adresów_20_w_20_tabeli">Bałtycka 1 i 3</text:p>
          </table:table-cell>
        </table:table-row>
        <table:table-row table:style-name="Tabela2.1">
          <table:table-cell table:style-name="Tabela2.A115" office:value-type="string">
            <text:p text:style-name="P310">114</text:p>
          </table:table-cell>
          <table:table-cell table:style-name="Tabela2.B115" office:value-type="string">
            <text:p text:style-name="Lista_20_adresów_20_w_20_tabeli">Bałtycka 2</text:p>
          </table:table-cell>
        </table:table-row>
        <table:table-row table:style-name="Tabela2.1">
          <table:table-cell table:style-name="Tabela2.A116" office:value-type="string">
            <text:p text:style-name="P310">115</text:p>
          </table:table-cell>
          <table:table-cell table:style-name="Tabela2.B116" office:value-type="string">
            <text:p text:style-name="Lista_20_adresów_20_w_20_tabeli">Bałtycka 4</text:p>
          </table:table-cell>
        </table:table-row>
        <table:table-row table:style-name="Tabela2.1">
          <table:table-cell table:style-name="Tabela2.A117" office:value-type="string">
            <text:p text:style-name="P310">116</text:p>
          </table:table-cell>
          <table:table-cell table:style-name="Tabela2.B117" office:value-type="string">
            <text:p text:style-name="Lista_20_adresów_20_w_20_tabeli">Bałtycka 5</text:p>
          </table:table-cell>
        </table:table-row>
        <table:table-row table:style-name="Tabela2.1">
          <table:table-cell table:style-name="Tabela2.A118" office:value-type="string">
            <text:p text:style-name="P310">117</text:p>
          </table:table-cell>
          <table:table-cell table:style-name="Tabela2.B118" office:value-type="string">
            <text:p text:style-name="Lista_20_adresów_20_w_20_tabeli">Bałtycka 6</text:p>
          </table:table-cell>
        </table:table-row>
        <table:table-row table:style-name="Tabela2.1">
          <table:table-cell table:style-name="Tabela2.A119" office:value-type="string">
            <text:p text:style-name="P310">118</text:p>
          </table:table-cell>
          <table:table-cell table:style-name="Tabela2.B119" office:value-type="string">
            <text:p text:style-name="Lista_20_adresów_20_w_20_tabeli">Bałtycka 7</text:p>
          </table:table-cell>
        </table:table-row>
        <table:table-row table:style-name="Tabela2.1">
          <table:table-cell table:style-name="Tabela2.A120" office:value-type="string">
            <text:p text:style-name="P310">119</text:p>
          </table:table-cell>
          <table:table-cell table:style-name="Tabela2.B120" office:value-type="string">
            <text:p text:style-name="Lista_20_adresów_20_w_20_tabeli">Bałtycka 8</text:p>
          </table:table-cell>
        </table:table-row>
        <table:table-row table:style-name="Tabela2.1">
          <table:table-cell table:style-name="Tabela2.A121" office:value-type="string">
            <text:p text:style-name="P310">120</text:p>
          </table:table-cell>
          <table:table-cell table:style-name="Tabela2.B121" office:value-type="string">
            <text:p text:style-name="Lista_20_adresów_20_w_20_tabeli">Bałtycka 9</text:p>
          </table:table-cell>
        </table:table-row>
        <table:table-row table:style-name="Tabela2.1">
          <table:table-cell table:style-name="Tabela2.A122" office:value-type="string">
            <text:p text:style-name="P310">121</text:p>
          </table:table-cell>
          <table:table-cell table:style-name="Tabela2.B122" office:value-type="string">
            <text:p text:style-name="Lista_20_adresów_20_w_20_tabeli">Bałtycka 10</text:p>
          </table:table-cell>
        </table:table-row>
        <table:table-row table:style-name="Tabela2.1">
          <table:table-cell table:style-name="Tabela2.A123" office:value-type="string">
            <text:p text:style-name="P310">122</text:p>
          </table:table-cell>
          <table:table-cell table:style-name="Tabela2.B123" office:value-type="string">
            <text:p text:style-name="Lista_20_adresów_20_w_20_tabeli">Bałtycka 11</text:p>
          </table:table-cell>
        </table:table-row>
        <table:table-row table:style-name="Tabela2.1">
          <table:table-cell table:style-name="Tabela2.A124" office:value-type="string">
            <text:p text:style-name="P310">123</text:p>
          </table:table-cell>
          <table:table-cell table:style-name="Tabela2.B124" office:value-type="string">
            <text:p text:style-name="Lista_20_adresów_20_w_20_tabeli">Bałtycka 13</text:p>
          </table:table-cell>
        </table:table-row>
        <table:table-row table:style-name="Tabela2.1">
          <table:table-cell table:style-name="Tabela2.A125" office:value-type="string">
            <text:p text:style-name="P310">124</text:p>
          </table:table-cell>
          <table:table-cell table:style-name="Tabela2.B125" office:value-type="string">
            <text:p text:style-name="Lista_20_adresów_20_w_20_tabeli">Bałtycka 14</text:p>
          </table:table-cell>
        </table:table-row>
        <table:table-row table:style-name="Tabela2.1">
          <table:table-cell table:style-name="Tabela2.A126" office:value-type="string">
            <text:p text:style-name="P310">125</text:p>
          </table:table-cell>
          <table:table-cell table:style-name="Tabela2.B126" office:value-type="string">
            <text:p text:style-name="Lista_20_adresów_20_w_20_tabeli">Bałtycka 15</text:p>
          </table:table-cell>
        </table:table-row>
        <table:table-row table:style-name="Tabela2.1">
          <table:table-cell table:style-name="Tabela2.A127" office:value-type="string">
            <text:p text:style-name="P310">126</text:p>
          </table:table-cell>
          <table:table-cell table:style-name="Tabela2.B127" office:value-type="string">
            <text:p text:style-name="Lista_20_adresów_20_w_20_tabeli">Bałtycka 16</text:p>
          </table:table-cell>
        </table:table-row>
        <table:table-row table:style-name="Tabela2.1">
          <table:table-cell table:style-name="Tabela2.A128" office:value-type="string">
            <text:p text:style-name="P310">127</text:p>
          </table:table-cell>
          <table:table-cell table:style-name="Tabela2.B128" office:value-type="string">
            <text:p text:style-name="Lista_20_adresów_20_w_20_tabeli">Bałtycka 17</text:p>
          </table:table-cell>
        </table:table-row>
        <table:table-row table:style-name="Tabela2.1">
          <table:table-cell table:style-name="Tabela2.A129" office:value-type="string">
            <text:p text:style-name="P310">128</text:p>
          </table:table-cell>
          <table:table-cell table:style-name="Tabela2.B129" office:value-type="string">
            <text:p text:style-name="Lista_20_adresów_20_w_20_tabeli">Bałtycka 18</text:p>
          </table:table-cell>
        </table:table-row>
        <table:table-row table:style-name="Tabela2.1">
          <table:table-cell table:style-name="Tabela2.A130" office:value-type="string">
            <text:p text:style-name="P310">129</text:p>
          </table:table-cell>
          <table:table-cell table:style-name="Tabela2.B130" office:value-type="string">
            <text:p text:style-name="Lista_20_adresów_20_w_20_tabeli">Bałtycka 19</text:p>
          </table:table-cell>
        </table:table-row>
        <table:table-row table:style-name="Tabela2.1">
          <table:table-cell table:style-name="Tabela2.A131" office:value-type="string">
            <text:p text:style-name="P310">130</text:p>
          </table:table-cell>
          <table:table-cell table:style-name="Tabela2.B131" office:value-type="string">
            <text:p text:style-name="Lista_20_adresów_20_w_20_tabeli">Bałtycka 20</text:p>
          </table:table-cell>
        </table:table-row>
        <table:table-row table:style-name="Tabela2.1">
          <table:table-cell table:style-name="Tabela2.A132" office:value-type="string">
            <text:p text:style-name="P310">131</text:p>
          </table:table-cell>
          <table:table-cell table:style-name="Tabela2.B132" office:value-type="string">
            <text:p text:style-name="Lista_20_adresów_20_w_20_tabeli">Bałtycka 21</text:p>
          </table:table-cell>
        </table:table-row>
        <table:table-row table:style-name="Tabela2.1">
          <table:table-cell table:style-name="Tabela2.A133" office:value-type="string">
            <text:p text:style-name="P310">132</text:p>
          </table:table-cell>
          <table:table-cell table:style-name="Tabela2.B133" office:value-type="string">
            <text:p text:style-name="Lista_20_adresów_20_w_20_tabeli">Bałtycka 22</text:p>
          </table:table-cell>
        </table:table-row>
        <text:soft-page-break/>
        <table:table-row table:style-name="Tabela2.1">
          <table:table-cell table:style-name="Tabela2.A134" office:value-type="string">
            <text:p text:style-name="P310">133</text:p>
          </table:table-cell>
          <table:table-cell table:style-name="Tabela2.B134" office:value-type="string">
            <text:p text:style-name="Lista_20_adresów_20_w_20_tabeli">Bałtycka 23</text:p>
          </table:table-cell>
        </table:table-row>
        <table:table-row table:style-name="Tabela2.1">
          <table:table-cell table:style-name="Tabela2.A135" office:value-type="string">
            <text:p text:style-name="P310">134</text:p>
          </table:table-cell>
          <table:table-cell table:style-name="Tabela2.B135" office:value-type="string">
            <text:p text:style-name="Lista_20_adresów_20_w_20_tabeli">Bałtycka 24</text:p>
          </table:table-cell>
        </table:table-row>
        <table:table-row table:style-name="Tabela2.1">
          <table:table-cell table:style-name="Tabela2.A136" office:value-type="string">
            <text:p text:style-name="P310">135</text:p>
          </table:table-cell>
          <table:table-cell table:style-name="Tabela2.B136" office:value-type="string">
            <text:p text:style-name="Lista_20_adresów_20_w_20_tabeli">Błękitna 1</text:p>
          </table:table-cell>
        </table:table-row>
        <table:table-row table:style-name="Tabela2.1">
          <table:table-cell table:style-name="Tabela2.A137" office:value-type="string">
            <text:p text:style-name="P310">136</text:p>
          </table:table-cell>
          <table:table-cell table:style-name="Tabela2.B137" office:value-type="string">
            <text:p text:style-name="Lista_20_adresów_20_w_20_tabeli">Błękitna 2</text:p>
          </table:table-cell>
        </table:table-row>
        <table:table-row table:style-name="Tabela2.1">
          <table:table-cell table:style-name="Tabela2.A138" office:value-type="string">
            <text:p text:style-name="P310">137</text:p>
          </table:table-cell>
          <table:table-cell table:style-name="Tabela2.B138" office:value-type="string">
            <text:p text:style-name="Lista_20_adresów_20_w_20_tabeli">Błękitna 3</text:p>
          </table:table-cell>
        </table:table-row>
        <table:table-row table:style-name="Tabela2.1">
          <table:table-cell table:style-name="Tabela2.A139" office:value-type="string">
            <text:p text:style-name="P310">138</text:p>
          </table:table-cell>
          <table:table-cell table:style-name="Tabela2.B139" office:value-type="string">
            <text:p text:style-name="Lista_20_adresów_20_w_20_tabeli">Błękitna 4</text:p>
          </table:table-cell>
        </table:table-row>
        <table:table-row table:style-name="Tabela2.1">
          <table:table-cell table:style-name="Tabela2.A140" office:value-type="string">
            <text:p text:style-name="P310">139</text:p>
          </table:table-cell>
          <table:table-cell table:style-name="Tabela2.B140" office:value-type="string">
            <text:p text:style-name="Lista_20_adresów_20_w_20_tabeli">Błękitna 5</text:p>
          </table:table-cell>
        </table:table-row>
        <table:table-row table:style-name="Tabela2.1">
          <table:table-cell table:style-name="Tabela2.A141" office:value-type="string">
            <text:p text:style-name="P310">140</text:p>
          </table:table-cell>
          <table:table-cell table:style-name="Tabela2.B141" office:value-type="string">
            <text:p text:style-name="Lista_20_adresów_20_w_20_tabeli">Błękitna 7</text:p>
          </table:table-cell>
        </table:table-row>
        <table:table-row table:style-name="Tabela2.1">
          <table:table-cell table:style-name="Tabela2.A142" office:value-type="string">
            <text:p text:style-name="P310">141</text:p>
          </table:table-cell>
          <table:table-cell table:style-name="Tabela2.B142" office:value-type="string">
            <text:p text:style-name="Lista_20_adresów_20_w_20_tabeli">Bolesława Chrobrego 1</text:p>
          </table:table-cell>
        </table:table-row>
        <table:table-row table:style-name="Tabela2.1">
          <table:table-cell table:style-name="Tabela2.A143" office:value-type="string">
            <text:p text:style-name="P310">142</text:p>
          </table:table-cell>
          <table:table-cell table:style-name="Tabela2.B143" office:value-type="string">
            <text:p text:style-name="Lista_20_adresów_20_w_20_tabeli">Bolesława Chrobrego 2</text:p>
          </table:table-cell>
        </table:table-row>
        <table:table-row table:style-name="Tabela2.1">
          <table:table-cell table:style-name="Tabela2.A144" office:value-type="string">
            <text:p text:style-name="P310">143</text:p>
          </table:table-cell>
          <table:table-cell table:style-name="Tabela2.B144" office:value-type="string">
            <text:p text:style-name="Lista_20_adresów_20_w_20_tabeli">Bolesława Chrobrego 3</text:p>
          </table:table-cell>
        </table:table-row>
        <table:table-row table:style-name="Tabela2.1">
          <table:table-cell table:style-name="Tabela2.A145" office:value-type="string">
            <text:p text:style-name="P310">144</text:p>
          </table:table-cell>
          <table:table-cell table:style-name="Tabela2.B145" office:value-type="string">
            <text:p text:style-name="Lista_20_adresów_20_w_20_tabeli">Bolesława Chrobrego 4</text:p>
          </table:table-cell>
        </table:table-row>
        <table:table-row table:style-name="Tabela2.1">
          <table:table-cell table:style-name="Tabela2.A146" office:value-type="string">
            <text:p text:style-name="P310">145</text:p>
          </table:table-cell>
          <table:table-cell table:style-name="Tabela2.B146" office:value-type="string">
            <text:p text:style-name="Lista_20_adresów_20_w_20_tabeli">Bolesława Chrobrego 5</text:p>
          </table:table-cell>
        </table:table-row>
        <table:table-row table:style-name="Tabela2.1">
          <table:table-cell table:style-name="Tabela2.A147" office:value-type="string">
            <text:p text:style-name="P310">146</text:p>
          </table:table-cell>
          <table:table-cell table:style-name="Tabela2.B147" office:value-type="string">
            <text:p text:style-name="Lista_20_adresów_20_w_20_tabeli">Bolesława Chrobrego 6</text:p>
          </table:table-cell>
        </table:table-row>
        <table:table-row table:style-name="Tabela2.1">
          <table:table-cell table:style-name="Tabela2.A148" office:value-type="string">
            <text:p text:style-name="P310">147</text:p>
          </table:table-cell>
          <table:table-cell table:style-name="Tabela2.B148" office:value-type="string">
            <text:p text:style-name="Lista_20_adresów_20_w_20_tabeli">Bolesława Chrobrego 7</text:p>
          </table:table-cell>
        </table:table-row>
        <table:table-row table:style-name="Tabela2.1">
          <table:table-cell table:style-name="Tabela2.A149" office:value-type="string">
            <text:p text:style-name="P310">148</text:p>
          </table:table-cell>
          <table:table-cell table:style-name="Tabela2.B149" office:value-type="string">
            <text:p text:style-name="Lista_20_adresów_20_w_20_tabeli">Bolesława Chrobrego 7</text:p>
          </table:table-cell>
        </table:table-row>
        <table:table-row table:style-name="Tabela2.1">
          <table:table-cell table:style-name="Tabela2.A150" office:value-type="string">
            <text:p text:style-name="P310">149</text:p>
          </table:table-cell>
          <table:table-cell table:style-name="Tabela2.B150" office:value-type="string">
            <text:p text:style-name="Lista_20_adresów_20_w_20_tabeli">Bolesława Chrobrego 7A</text:p>
          </table:table-cell>
        </table:table-row>
        <table:table-row table:style-name="Tabela2.1">
          <table:table-cell table:style-name="Tabela2.A151" office:value-type="string">
            <text:p text:style-name="P310">150</text:p>
          </table:table-cell>
          <table:table-cell table:style-name="Tabela2.B151" office:value-type="string">
            <text:p text:style-name="Lista_20_adresów_20_w_20_tabeli">Bolesława Chrobrego 8</text:p>
          </table:table-cell>
        </table:table-row>
        <table:table-row table:style-name="Tabela2.1">
          <table:table-cell table:style-name="Tabela2.A152" office:value-type="string">
            <text:p text:style-name="P310">151</text:p>
          </table:table-cell>
          <table:table-cell table:style-name="Tabela2.B152" office:value-type="string">
            <text:p text:style-name="Lista_20_adresów_20_w_20_tabeli">Bolesława Chrobrego 8</text:p>
          </table:table-cell>
        </table:table-row>
        <table:table-row table:style-name="Tabela2.1">
          <table:table-cell table:style-name="Tabela2.A153" office:value-type="string">
            <text:p text:style-name="P310">152</text:p>
          </table:table-cell>
          <table:table-cell table:style-name="Tabela2.B153" office:value-type="string">
            <text:p text:style-name="Lista_20_adresów_20_w_20_tabeli">Bolesława Chrobrego 9</text:p>
          </table:table-cell>
        </table:table-row>
        <table:table-row table:style-name="Tabela2.1">
          <table:table-cell table:style-name="Tabela2.A154" office:value-type="string">
            <text:p text:style-name="P310">153</text:p>
          </table:table-cell>
          <table:table-cell table:style-name="Tabela2.B154" office:value-type="string">
            <text:p text:style-name="Lista_20_adresów_20_w_20_tabeli">Bolesława Chrobrego 10</text:p>
          </table:table-cell>
        </table:table-row>
        <table:table-row table:style-name="Tabela2.1">
          <table:table-cell table:style-name="Tabela2.A155" office:value-type="string">
            <text:p text:style-name="P310">154</text:p>
          </table:table-cell>
          <table:table-cell table:style-name="Tabela2.B155" office:value-type="string">
            <text:p text:style-name="Lista_20_adresów_20_w_20_tabeli">Brzozowa 1</text:p>
          </table:table-cell>
        </table:table-row>
        <table:table-row table:style-name="Tabela2.1">
          <table:table-cell table:style-name="Tabela2.A156" office:value-type="string">
            <text:p text:style-name="P310">155</text:p>
          </table:table-cell>
          <table:table-cell table:style-name="Tabela2.B156" office:value-type="string">
            <text:p text:style-name="Lista_20_adresów_20_w_20_tabeli">Brzozowa 1A</text:p>
          </table:table-cell>
        </table:table-row>
        <table:table-row table:style-name="Tabela2.1">
          <table:table-cell table:style-name="Tabela2.A157" office:value-type="string">
            <text:p text:style-name="P310">156</text:p>
          </table:table-cell>
          <table:table-cell table:style-name="Tabela2.B157" office:value-type="string">
            <text:p text:style-name="Lista_20_adresów_20_w_20_tabeli">Brzozowa 1B</text:p>
          </table:table-cell>
        </table:table-row>
        <table:table-row table:style-name="Tabela2.1">
          <table:table-cell table:style-name="Tabela2.A158" office:value-type="string">
            <text:p text:style-name="P310">157</text:p>
          </table:table-cell>
          <table:table-cell table:style-name="Tabela2.B158" office:value-type="string">
            <text:p text:style-name="Lista_20_adresów_20_w_20_tabeli">Brzozowa 2</text:p>
          </table:table-cell>
        </table:table-row>
        <table:table-row table:style-name="Tabela2.1">
          <table:table-cell table:style-name="Tabela2.A159" office:value-type="string">
            <text:p text:style-name="P310">158</text:p>
          </table:table-cell>
          <table:table-cell table:style-name="Tabela2.B159" office:value-type="string">
            <text:p text:style-name="Lista_20_adresów_20_w_20_tabeli">Brzozowa 2A</text:p>
          </table:table-cell>
        </table:table-row>
        <table:table-row table:style-name="Tabela2.1">
          <table:table-cell table:style-name="Tabela2.A160" office:value-type="string">
            <text:p text:style-name="P310">159</text:p>
          </table:table-cell>
          <table:table-cell table:style-name="Tabela2.B160" office:value-type="string">
            <text:p text:style-name="Lista_20_adresów_20_w_20_tabeli">Brzozowa 2B</text:p>
          </table:table-cell>
        </table:table-row>
        <table:table-row table:style-name="Tabela2.1">
          <table:table-cell table:style-name="Tabela2.A161" office:value-type="string">
            <text:p text:style-name="P310">160</text:p>
          </table:table-cell>
          <table:table-cell table:style-name="Tabela2.B161" office:value-type="string">
            <text:p text:style-name="Lista_20_adresów_20_w_20_tabeli">Brzozowa 2C</text:p>
          </table:table-cell>
        </table:table-row>
        <table:table-row table:style-name="Tabela2.1">
          <table:table-cell table:style-name="Tabela2.A162" office:value-type="string">
            <text:p text:style-name="P310">161</text:p>
          </table:table-cell>
          <table:table-cell table:style-name="Tabela2.B162" office:value-type="string">
            <text:p text:style-name="Lista_20_adresów_20_w_20_tabeli">Brzozowa 2D</text:p>
          </table:table-cell>
        </table:table-row>
        <table:table-row table:style-name="Tabela2.1">
          <table:table-cell table:style-name="Tabela2.A163" office:value-type="string">
            <text:p text:style-name="P310">162</text:p>
          </table:table-cell>
          <table:table-cell table:style-name="Tabela2.B163" office:value-type="string">
            <text:p text:style-name="Lista_20_adresów_20_w_20_tabeli">Brzozowa 3</text:p>
          </table:table-cell>
        </table:table-row>
        <table:table-row table:style-name="Tabela2.1">
          <table:table-cell table:style-name="Tabela2.A164" office:value-type="string">
            <text:p text:style-name="P310">163</text:p>
          </table:table-cell>
          <table:table-cell table:style-name="Tabela2.B164" office:value-type="string">
            <text:p text:style-name="Lista_20_adresów_20_w_20_tabeli">Brzozowa 3A</text:p>
          </table:table-cell>
        </table:table-row>
        <table:table-row table:style-name="Tabela2.1">
          <table:table-cell table:style-name="Tabela2.A165" office:value-type="string">
            <text:p text:style-name="P310">164</text:p>
          </table:table-cell>
          <table:table-cell table:style-name="Tabela2.B165" office:value-type="string">
            <text:p text:style-name="Lista_20_adresów_20_w_20_tabeli">Brzozowa 4</text:p>
          </table:table-cell>
        </table:table-row>
        <table:table-row table:style-name="Tabela2.1">
          <table:table-cell table:style-name="Tabela2.A166" office:value-type="string">
            <text:p text:style-name="P310">165</text:p>
          </table:table-cell>
          <table:table-cell table:style-name="Tabela2.B166" office:value-type="string">
            <text:p text:style-name="Lista_20_adresów_20_w_20_tabeli">Brzozowa 4A</text:p>
          </table:table-cell>
        </table:table-row>
        <table:table-row table:style-name="Tabela2.1">
          <table:table-cell table:style-name="Tabela2.A167" office:value-type="string">
            <text:p text:style-name="P310">166</text:p>
          </table:table-cell>
          <table:table-cell table:style-name="Tabela2.B167" office:value-type="string">
            <text:p text:style-name="Lista_20_adresów_20_w_20_tabeli">Brzozowa 4B</text:p>
          </table:table-cell>
        </table:table-row>
        <table:table-row table:style-name="Tabela2.1">
          <table:table-cell table:style-name="Tabela2.A168" office:value-type="string">
            <text:p text:style-name="P310">167</text:p>
          </table:table-cell>
          <table:table-cell table:style-name="Tabela2.B168" office:value-type="string">
            <text:p text:style-name="Lista_20_adresów_20_w_20_tabeli">Brzozowa 4C</text:p>
          </table:table-cell>
        </table:table-row>
        <table:table-row table:style-name="Tabela2.1">
          <table:table-cell table:style-name="Tabela2.A169" office:value-type="string">
            <text:p text:style-name="P310">168</text:p>
          </table:table-cell>
          <table:table-cell table:style-name="Tabela2.B169" office:value-type="string">
            <text:p text:style-name="Lista_20_adresów_20_w_20_tabeli">Brzozowa 5A</text:p>
          </table:table-cell>
        </table:table-row>
        <table:table-row table:style-name="Tabela2.1">
          <table:table-cell table:style-name="Tabela2.A170" office:value-type="string">
            <text:p text:style-name="P310">169</text:p>
          </table:table-cell>
          <table:table-cell table:style-name="Tabela2.B170" office:value-type="string">
            <text:p text:style-name="Lista_20_adresów_20_w_20_tabeli">Brzozowa 5B</text:p>
          </table:table-cell>
        </table:table-row>
        <table:table-row table:style-name="Tabela2.1">
          <table:table-cell table:style-name="Tabela2.A171" office:value-type="string">
            <text:p text:style-name="P310">170</text:p>
          </table:table-cell>
          <table:table-cell table:style-name="Tabela2.B171" office:value-type="string">
            <text:p text:style-name="Lista_20_adresów_20_w_20_tabeli">Brzozowa 6</text:p>
          </table:table-cell>
        </table:table-row>
        <table:table-row table:style-name="Tabela2.1">
          <table:table-cell table:style-name="Tabela2.A172" office:value-type="string">
            <text:p text:style-name="P310">171</text:p>
          </table:table-cell>
          <table:table-cell table:style-name="Tabela2.B172" office:value-type="string">
            <text:p text:style-name="Lista_20_adresów_20_w_20_tabeli">Brzozowa 6A</text:p>
          </table:table-cell>
        </table:table-row>
        <table:table-row table:style-name="Tabela2.1">
          <table:table-cell table:style-name="Tabela2.A173" office:value-type="string">
            <text:p text:style-name="P310">172</text:p>
          </table:table-cell>
          <table:table-cell table:style-name="Tabela2.B173" office:value-type="string">
            <text:p text:style-name="Lista_20_adresów_20_w_20_tabeli">Brzozowa 6B</text:p>
          </table:table-cell>
        </table:table-row>
        <table:table-row table:style-name="Tabela2.1">
          <table:table-cell table:style-name="Tabela2.A174" office:value-type="string">
            <text:p text:style-name="P310">173</text:p>
          </table:table-cell>
          <table:table-cell table:style-name="Tabela2.B174" office:value-type="string">
            <text:p text:style-name="Lista_20_adresów_20_w_20_tabeli">Brzozowa 6c</text:p>
          </table:table-cell>
        </table:table-row>
        <table:table-row table:style-name="Tabela2.1">
          <table:table-cell table:style-name="Tabela2.A175" office:value-type="string">
            <text:p text:style-name="P310">174</text:p>
          </table:table-cell>
          <table:table-cell table:style-name="Tabela2.B175" office:value-type="string">
            <text:p text:style-name="Lista_20_adresów_20_w_20_tabeli">Brzozowa 8</text:p>
          </table:table-cell>
        </table:table-row>
        <table:table-row table:style-name="Tabela2.1">
          <table:table-cell table:style-name="Tabela2.A176" office:value-type="string">
            <text:p text:style-name="P310">175</text:p>
          </table:table-cell>
          <table:table-cell table:style-name="Tabela2.B176" office:value-type="string">
            <text:p text:style-name="Lista_20_adresów_20_w_20_tabeli">Brzozowa 11/1</text:p>
          </table:table-cell>
        </table:table-row>
        <table:table-row table:style-name="Tabela2.1">
          <table:table-cell table:style-name="Tabela2.A177" office:value-type="string">
            <text:p text:style-name="P310">176</text:p>
          </table:table-cell>
          <table:table-cell table:style-name="Tabela2.B177" office:value-type="string">
            <text:p text:style-name="Lista_20_adresów_20_w_20_tabeli">Brzozowa 11/2</text:p>
          </table:table-cell>
        </table:table-row>
        <table:table-row table:style-name="Tabela2.1">
          <table:table-cell table:style-name="Tabela2.A178" office:value-type="string">
            <text:p text:style-name="P310">177</text:p>
          </table:table-cell>
          <table:table-cell table:style-name="Tabela2.B178" office:value-type="string">
            <text:p text:style-name="Lista_20_adresów_20_w_20_tabeli">Brzozowa 11A</text:p>
          </table:table-cell>
        </table:table-row>
        <table:table-row table:style-name="Tabela2.1">
          <table:table-cell table:style-name="Tabela2.A179" office:value-type="string">
            <text:p text:style-name="P310">178</text:p>
          </table:table-cell>
          <table:table-cell table:style-name="Tabela2.B179" office:value-type="string">
            <text:p text:style-name="Lista_20_adresów_20_w_20_tabeli">Brzozowa 12</text:p>
          </table:table-cell>
        </table:table-row>
        <table:table-row table:style-name="Tabela2.1">
          <table:table-cell table:style-name="Tabela2.A180" office:value-type="string">
            <text:p text:style-name="P310">179</text:p>
          </table:table-cell>
          <table:table-cell table:style-name="Tabela2.B180" office:value-type="string">
            <text:p text:style-name="Lista_20_adresów_20_w_20_tabeli">Brzozowa 13/2</text:p>
          </table:table-cell>
        </table:table-row>
        <table:table-row table:style-name="Tabela2.1">
          <table:table-cell table:style-name="Tabela2.A181" office:value-type="string">
            <text:p text:style-name="P310">180</text:p>
          </table:table-cell>
          <table:table-cell table:style-name="Tabela2.B181" office:value-type="string">
            <text:p text:style-name="Lista_20_adresów_20_w_20_tabeli">Brzozowa 13</text:p>
          </table:table-cell>
        </table:table-row>
        <table:table-row table:style-name="Tabela2.1">
          <table:table-cell table:style-name="Tabela2.A182" office:value-type="string">
            <text:p text:style-name="P310">181</text:p>
          </table:table-cell>
          <table:table-cell table:style-name="Tabela2.B182" office:value-type="string">
            <text:p text:style-name="Lista_20_adresów_20_w_20_tabeli">Brzozowa 13A</text:p>
          </table:table-cell>
        </table:table-row>
        <table:table-row table:style-name="Tabela2.1">
          <table:table-cell table:style-name="Tabela2.A183" office:value-type="string">
            <text:p text:style-name="P310">182</text:p>
          </table:table-cell>
          <table:table-cell table:style-name="Tabela2.B183" office:value-type="string">
            <text:p text:style-name="Lista_20_adresów_20_w_20_tabeli">Brzozowa 15/1</text:p>
          </table:table-cell>
        </table:table-row>
        <table:table-row table:style-name="Tabela2.1">
          <table:table-cell table:style-name="Tabela2.A184" office:value-type="string">
            <text:p text:style-name="P310">183</text:p>
          </table:table-cell>
          <table:table-cell table:style-name="Tabela2.B184" office:value-type="string">
            <text:p text:style-name="Lista_20_adresów_20_w_20_tabeli">Brzozowa 15</text:p>
          </table:table-cell>
        </table:table-row>
        <table:table-row table:style-name="Tabela2.1">
          <table:table-cell table:style-name="Tabela2.A185" office:value-type="string">
            <text:p text:style-name="P310">184</text:p>
          </table:table-cell>
          <table:table-cell table:style-name="Tabela2.B185" office:value-type="string">
            <text:p text:style-name="Lista_20_adresów_20_w_20_tabeli">Brzozowa 15</text:p>
          </table:table-cell>
        </table:table-row>
        <table:table-row table:style-name="Tabela2.1">
          <table:table-cell table:style-name="Tabela2.A186" office:value-type="string">
            <text:p text:style-name="P310">185</text:p>
          </table:table-cell>
          <table:table-cell table:style-name="Tabela2.B186" office:value-type="string">
            <text:p text:style-name="Lista_20_adresów_20_w_20_tabeli">Brzozowa 15A</text:p>
          </table:table-cell>
        </table:table-row>
        <table:table-row table:style-name="Tabela2.1">
          <table:table-cell table:style-name="Tabela2.A187" office:value-type="string">
            <text:p text:style-name="P310">186</text:p>
          </table:table-cell>
          <table:table-cell table:style-name="Tabela2.B187" office:value-type="string">
            <text:p text:style-name="Lista_20_adresów_20_w_20_tabeli">Brzozowa 15C</text:p>
          </table:table-cell>
        </table:table-row>
        <table:table-row table:style-name="Tabela2.1">
          <table:table-cell table:style-name="Tabela2.A188" office:value-type="string">
            <text:p text:style-name="P310">187</text:p>
          </table:table-cell>
          <table:table-cell table:style-name="Tabela2.B188" office:value-type="string">
            <text:p text:style-name="Lista_20_adresów_20_w_20_tabeli">Brzozowa 17</text:p>
          </table:table-cell>
        </table:table-row>
        <table:table-row table:style-name="Tabela2.1">
          <table:table-cell table:style-name="Tabela2.A189" office:value-type="string">
            <text:p text:style-name="P310">188</text:p>
          </table:table-cell>
          <table:table-cell table:style-name="Tabela2.B189" office:value-type="string">
            <text:p text:style-name="Lista_20_adresów_20_w_20_tabeli">Brzozowa 19</text:p>
          </table:table-cell>
        </table:table-row>
        <table:table-row table:style-name="Tabela2.1">
          <table:table-cell table:style-name="Tabela2.A190" office:value-type="string">
            <text:p text:style-name="P310">189</text:p>
          </table:table-cell>
          <table:table-cell table:style-name="Tabela2.B190" office:value-type="string">
            <text:p text:style-name="Lista_20_adresów_20_w_20_tabeli">Emilii Plater 1</text:p>
          </table:table-cell>
        </table:table-row>
        <table:table-row table:style-name="Tabela2.1">
          <table:table-cell table:style-name="Tabela2.A191" office:value-type="string">
            <text:p text:style-name="P310">190</text:p>
          </table:table-cell>
          <table:table-cell table:style-name="Tabela2.B191" office:value-type="string">
            <text:p text:style-name="Lista_20_adresów_20_w_20_tabeli">Emilii Plater 2</text:p>
          </table:table-cell>
        </table:table-row>
        <table:table-row table:style-name="Tabela2.1">
          <table:table-cell table:style-name="Tabela2.A192" office:value-type="string">
            <text:p text:style-name="P310">191</text:p>
          </table:table-cell>
          <table:table-cell table:style-name="Tabela2.B192" office:value-type="string">
            <text:p text:style-name="Lista_20_adresów_20_w_20_tabeli">Emilii Plater 3</text:p>
          </table:table-cell>
        </table:table-row>
        <table:table-row table:style-name="Tabela2.1">
          <table:table-cell table:style-name="Tabela2.A193" office:value-type="string">
            <text:p text:style-name="P310">192</text:p>
          </table:table-cell>
          <table:table-cell table:style-name="Tabela2.B193" office:value-type="string">
            <text:p text:style-name="Lista_20_adresów_20_w_20_tabeli">Emilii Plater 4</text:p>
          </table:table-cell>
        </table:table-row>
        <table:table-row table:style-name="Tabela2.1">
          <table:table-cell table:style-name="Tabela2.A194" office:value-type="string">
            <text:p text:style-name="P310">193</text:p>
          </table:table-cell>
          <table:table-cell table:style-name="Tabela2.B194" office:value-type="string">
            <text:p text:style-name="Lista_20_adresów_20_w_20_tabeli">Emilii Plater 5</text:p>
          </table:table-cell>
        </table:table-row>
        <table:table-row table:style-name="Tabela2.1">
          <table:table-cell table:style-name="Tabela2.A195" office:value-type="string">
            <text:p text:style-name="P310">194</text:p>
          </table:table-cell>
          <table:table-cell table:style-name="Tabela2.B195" office:value-type="string">
            <text:p text:style-name="Lista_20_adresów_20_w_20_tabeli">Emilii Plater 5</text:p>
          </table:table-cell>
        </table:table-row>
        <table:table-row table:style-name="Tabela2.1">
          <table:table-cell table:style-name="Tabela2.A196" office:value-type="string">
            <text:p text:style-name="P310">195</text:p>
          </table:table-cell>
          <table:table-cell table:style-name="Tabela2.B196" office:value-type="string">
            <text:p text:style-name="Lista_20_adresów_20_w_20_tabeli">Emilii Plater 6</text:p>
          </table:table-cell>
        </table:table-row>
        <table:table-row table:style-name="Tabela2.1">
          <table:table-cell table:style-name="Tabela2.A197" office:value-type="string">
            <text:p text:style-name="P310">196</text:p>
          </table:table-cell>
          <table:table-cell table:style-name="Tabela2.B197" office:value-type="string">
            <text:p text:style-name="Lista_20_adresów_20_w_20_tabeli">Emilii Plater 7</text:p>
          </table:table-cell>
        </table:table-row>
        <table:table-row table:style-name="Tabela2.1">
          <table:table-cell table:style-name="Tabela2.A198" office:value-type="string">
            <text:p text:style-name="P310">197</text:p>
          </table:table-cell>
          <table:table-cell table:style-name="Tabela2.B198" office:value-type="string">
            <text:p text:style-name="Lista_20_adresów_20_w_20_tabeli">Emilii Plater 7</text:p>
          </table:table-cell>
        </table:table-row>
        <table:table-row table:style-name="Tabela2.1">
          <table:table-cell table:style-name="Tabela2.A199" office:value-type="string">
            <text:p text:style-name="P310">198</text:p>
          </table:table-cell>
          <table:table-cell table:style-name="Tabela2.B199" office:value-type="string">
            <text:p text:style-name="Lista_20_adresów_20_w_20_tabeli">Emilii Plater 8</text:p>
          </table:table-cell>
        </table:table-row>
        <table:table-row table:style-name="Tabela2.1">
          <table:table-cell table:style-name="Tabela2.A200" office:value-type="string">
            <text:p text:style-name="P310">199</text:p>
          </table:table-cell>
          <table:table-cell table:style-name="Tabela2.B200" office:value-type="string">
            <text:p text:style-name="Lista_20_adresów_20_w_20_tabeli">Emilii Plater 9</text:p>
          </table:table-cell>
        </table:table-row>
        <table:table-row table:style-name="Tabela2.1">
          <table:table-cell table:style-name="Tabela2.A201" office:value-type="string">
            <text:p text:style-name="P310">200</text:p>
          </table:table-cell>
          <table:table-cell table:style-name="Tabela2.B201" office:value-type="string">
            <text:p text:style-name="Lista_20_adresów_20_w_20_tabeli">Emilii Plater 10</text:p>
          </table:table-cell>
        </table:table-row>
        <table:table-row table:style-name="Tabela2.1">
          <table:table-cell table:style-name="Tabela2.A202" office:value-type="string">
            <text:p text:style-name="P310">201</text:p>
          </table:table-cell>
          <table:table-cell table:style-name="Tabela2.B202" office:value-type="string">
            <text:p text:style-name="Lista_20_adresów_20_w_20_tabeli">Emilii Plater 10</text:p>
          </table:table-cell>
        </table:table-row>
        <table:table-row table:style-name="Tabela2.1">
          <table:table-cell table:style-name="Tabela2.A203" office:value-type="string">
            <text:p text:style-name="P310">202</text:p>
          </table:table-cell>
          <table:table-cell table:style-name="Tabela2.B203" office:value-type="string">
            <text:p text:style-name="Lista_20_adresów_20_w_20_tabeli">Eugeniusza Kwiatkowskiego 5</text:p>
          </table:table-cell>
        </table:table-row>
        <table:table-row table:style-name="Tabela2.1">
          <table:table-cell table:style-name="Tabela2.A204" office:value-type="string">
            <text:p text:style-name="P310">203</text:p>
          </table:table-cell>
          <table:table-cell table:style-name="Tabela2.B204" office:value-type="string">
            <text:p text:style-name="Lista_20_adresów_20_w_20_tabeli">Eugeniusza Kwiatkowskiego 7</text:p>
          </table:table-cell>
        </table:table-row>
        <table:table-row table:style-name="Tabela2.1">
          <table:table-cell table:style-name="Tabela2.A205" office:value-type="string">
            <text:p text:style-name="P310">204</text:p>
          </table:table-cell>
          <table:table-cell table:style-name="Tabela2.B205" office:value-type="string">
            <text:p text:style-name="Lista_20_adresów_20_w_20_tabeli">Eugeniusza Kwiatkowskiego 9</text:p>
          </table:table-cell>
        </table:table-row>
        <table:table-row table:style-name="Tabela2.1">
          <table:table-cell table:style-name="Tabela2.A206" office:value-type="string">
            <text:p text:style-name="P310">205</text:p>
          </table:table-cell>
          <table:table-cell table:style-name="Tabela2.B206" office:value-type="string">
            <text:p text:style-name="Lista_20_adresów_20_w_20_tabeli">Eugeniusza Kwiatkowskiego 11</text:p>
          </table:table-cell>
        </table:table-row>
        <table:table-row table:style-name="Tabela2.1">
          <table:table-cell table:style-name="Tabela2.A207" office:value-type="string">
            <text:p text:style-name="P310">206</text:p>
          </table:table-cell>
          <table:table-cell table:style-name="Tabela2.B207" office:value-type="string">
            <text:p text:style-name="Lista_20_adresów_20_w_20_tabeli">Eugeniusza Kwiatkowskiego 13</text:p>
          </table:table-cell>
        </table:table-row>
        <table:table-row table:style-name="Tabela2.1">
          <table:table-cell table:style-name="Tabela2.A208" office:value-type="string">
            <text:p text:style-name="P310">207</text:p>
          </table:table-cell>
          <table:table-cell table:style-name="Tabela2.B208" office:value-type="string">
            <text:p text:style-name="Lista_20_adresów_20_w_20_tabeli">Eugeniusza Kwiatkowskiego 13A</text:p>
          </table:table-cell>
        </table:table-row>
        <table:table-row table:style-name="Tabela2.1">
          <table:table-cell table:style-name="Tabela2.A209" office:value-type="string">
            <text:p text:style-name="P310">208</text:p>
          </table:table-cell>
          <table:table-cell table:style-name="Tabela2.B209" office:value-type="string">
            <text:p text:style-name="Lista_20_adresów_20_w_20_tabeli">Eugeniusza Kwiatkowskiego 14</text:p>
          </table:table-cell>
        </table:table-row>
        <table:table-row table:style-name="Tabela2.1">
          <table:table-cell table:style-name="Tabela2.A210" office:value-type="string">
            <text:p text:style-name="P310">209</text:p>
          </table:table-cell>
          <table:table-cell table:style-name="Tabela2.B210" office:value-type="string">
            <text:p text:style-name="Lista_20_adresów_20_w_20_tabeli">Eugeniusza Kwiatkowskiego 15</text:p>
          </table:table-cell>
        </table:table-row>
        <table:table-row table:style-name="Tabela2.1">
          <table:table-cell table:style-name="Tabela2.A211" office:value-type="string">
            <text:p text:style-name="P310">210</text:p>
          </table:table-cell>
          <table:table-cell table:style-name="Tabela2.B211" office:value-type="string">
            <text:p text:style-name="Lista_20_adresów_20_w_20_tabeli">Eugeniusza Kwiatkowskiego 16</text:p>
          </table:table-cell>
        </table:table-row>
        <table:table-row table:style-name="Tabela2.1">
          <table:table-cell table:style-name="Tabela2.A212" office:value-type="string">
            <text:p text:style-name="P310">211</text:p>
          </table:table-cell>
          <table:table-cell table:style-name="Tabela2.B212" office:value-type="string">
            <text:p text:style-name="Lista_20_adresów_20_w_20_tabeli">Eugeniusza Kwiatkowskiego 17</text:p>
          </table:table-cell>
        </table:table-row>
        <table:table-row table:style-name="Tabela2.1">
          <table:table-cell table:style-name="Tabela2.A213" office:value-type="string">
            <text:p text:style-name="P310">212</text:p>
          </table:table-cell>
          <table:table-cell table:style-name="Tabela2.B213" office:value-type="string">
            <text:p text:style-name="Lista_20_adresów_20_w_20_tabeli">Eugeniusza Kwiatkowskiego 18</text:p>
          </table:table-cell>
        </table:table-row>
        <table:table-row table:style-name="Tabela2.1">
          <table:table-cell table:style-name="Tabela2.A214" office:value-type="string">
            <text:p text:style-name="P310">213</text:p>
          </table:table-cell>
          <table:table-cell table:style-name="Tabela2.B214" office:value-type="string">
            <text:p text:style-name="Lista_20_adresów_20_w_20_tabeli">Eugeniusza Kwiatkowskiego 25</text:p>
          </table:table-cell>
        </table:table-row>
        <table:table-row table:style-name="Tabela2.1">
          <table:table-cell table:style-name="Tabela2.A215" office:value-type="string">
            <text:p text:style-name="P310">214</text:p>
          </table:table-cell>
          <table:table-cell table:style-name="Tabela2.B215" office:value-type="string">
            <text:p text:style-name="Lista_20_adresów_20_w_20_tabeli">Eugeniusza Kwiatkowskiego 27</text:p>
          </table:table-cell>
        </table:table-row>
        <table:table-row table:style-name="Tabela2.1">
          <table:table-cell table:style-name="Tabela2.A216" office:value-type="string">
            <text:p text:style-name="P310">215</text:p>
          </table:table-cell>
          <table:table-cell table:style-name="Tabela2.B216" office:value-type="string">
            <text:p text:style-name="Lista_20_adresów_20_w_20_tabeli">Eugeniusza Kwiatkowskiego 31</text:p>
          </table:table-cell>
        </table:table-row>
        <table:table-row table:style-name="Tabela2.1">
          <table:table-cell table:style-name="Tabela2.A217" office:value-type="string">
            <text:p text:style-name="P310">216</text:p>
          </table:table-cell>
          <table:table-cell table:style-name="Tabela2.B217" office:value-type="string">
            <text:p text:style-name="Lista_20_adresów_20_w_20_tabeli">Eugeniusza Kwiatkowskiego 33</text:p>
          </table:table-cell>
        </table:table-row>
        <table:table-row table:style-name="Tabela2.1">
          <table:table-cell table:style-name="Tabela2.A218" office:value-type="string">
            <text:p text:style-name="P310">217</text:p>
          </table:table-cell>
          <table:table-cell table:style-name="Tabela2.B218" office:value-type="string">
            <text:p text:style-name="Lista_20_adresów_20_w_20_tabeli">Eugeniusza Kwiatkowskiego 34</text:p>
          </table:table-cell>
        </table:table-row>
        <table:table-row table:style-name="Tabela2.1">
          <table:table-cell table:style-name="Tabela2.A219" office:value-type="string">
            <text:p text:style-name="P310">218</text:p>
          </table:table-cell>
          <table:table-cell table:style-name="Tabela2.B219" office:value-type="string">
            <text:p text:style-name="Lista_20_adresów_20_w_20_tabeli">Eugeniusza Kwiatkowskiego 36</text:p>
          </table:table-cell>
        </table:table-row>
        <table:table-row table:style-name="Tabela2.1">
          <table:table-cell table:style-name="Tabela2.A220" office:value-type="string">
            <text:p text:style-name="P310">219</text:p>
          </table:table-cell>
          <table:table-cell table:style-name="Tabela2.B220" office:value-type="string">
            <text:p text:style-name="Lista_20_adresów_20_w_20_tabeli">Eugeniusza Kwiatkowskiego 38</text:p>
          </table:table-cell>
        </table:table-row>
        <table:table-row table:style-name="Tabela2.1">
          <table:table-cell table:style-name="Tabela2.A221" office:value-type="string">
            <text:p text:style-name="P310">220</text:p>
          </table:table-cell>
          <table:table-cell table:style-name="Tabela2.B221" office:value-type="string">
            <text:p text:style-name="Lista_20_adresów_20_w_20_tabeli">Eugeniusza Kwiatkowskiego 40</text:p>
          </table:table-cell>
        </table:table-row>
        <table:table-row table:style-name="Tabela2.1">
          <table:table-cell table:style-name="Tabela2.A222" office:value-type="string">
            <text:p text:style-name="P310">221</text:p>
          </table:table-cell>
          <table:table-cell table:style-name="Tabela2.B222" office:value-type="string">
            <text:p text:style-name="Lista_20_adresów_20_w_20_tabeli">Eugeniusza Kwiatkowskiego 42</text:p>
          </table:table-cell>
        </table:table-row>
        <table:table-row table:style-name="Tabela2.1">
          <table:table-cell table:style-name="Tabela2.A223" office:value-type="string">
            <text:p text:style-name="P310">222</text:p>
          </table:table-cell>
          <table:table-cell table:style-name="Tabela2.B223" office:value-type="string">
            <text:p text:style-name="Lista_20_adresów_20_w_20_tabeli">Eugeniusza Kwiatkowskiego 44</text:p>
          </table:table-cell>
        </table:table-row>
        <table:table-row table:style-name="Tabela2.1">
          <table:table-cell table:style-name="Tabela2.A224" office:value-type="string">
            <text:p text:style-name="P310">223</text:p>
          </table:table-cell>
          <table:table-cell table:style-name="Tabela2.B224" office:value-type="string">
            <text:p text:style-name="Lista_20_adresów_20_w_20_tabeli">Eugeniusza Kwiatkowskiego 48</text:p>
          </table:table-cell>
        </table:table-row>
        <table:table-row table:style-name="Tabela2.1">
          <table:table-cell table:style-name="Tabela2.A225" office:value-type="string">
            <text:p text:style-name="P310">224</text:p>
          </table:table-cell>
          <table:table-cell table:style-name="Tabela2.B225" office:value-type="string">
            <text:p text:style-name="Lista_20_adresów_20_w_20_tabeli">gen. Bema 1</text:p>
          </table:table-cell>
        </table:table-row>
        <table:table-row table:style-name="Tabela2.1">
          <table:table-cell table:style-name="Tabela2.A226" office:value-type="string">
            <text:p text:style-name="P310">225</text:p>
          </table:table-cell>
          <table:table-cell table:style-name="Tabela2.B226" office:value-type="string">
            <text:p text:style-name="Lista_20_adresów_20_w_20_tabeli">gen. Bema 2</text:p>
          </table:table-cell>
        </table:table-row>
        <table:table-row table:style-name="Tabela2.1">
          <table:table-cell table:style-name="Tabela2.A227" office:value-type="string">
            <text:p text:style-name="P310">226</text:p>
          </table:table-cell>
          <table:table-cell table:style-name="Tabela2.B227" office:value-type="string">
            <text:p text:style-name="Lista_20_adresów_20_w_20_tabeli">gen. Bema 2</text:p>
          </table:table-cell>
        </table:table-row>
        <table:table-row table:style-name="Tabela2.1">
          <table:table-cell table:style-name="Tabela2.A228" office:value-type="string">
            <text:p text:style-name="P310">227</text:p>
          </table:table-cell>
          <table:table-cell table:style-name="Tabela2.B228" office:value-type="string">
            <text:p text:style-name="Lista_20_adresów_20_w_20_tabeli">gen. Bema 3</text:p>
          </table:table-cell>
        </table:table-row>
        <table:table-row table:style-name="Tabela2.1">
          <table:table-cell table:style-name="Tabela2.A229" office:value-type="string">
            <text:p text:style-name="P310">228</text:p>
          </table:table-cell>
          <table:table-cell table:style-name="Tabela2.B229" office:value-type="string">
            <text:p text:style-name="Lista_20_adresów_20_w_20_tabeli">gen. Bema 4</text:p>
          </table:table-cell>
        </table:table-row>
        <table:table-row table:style-name="Tabela2.1">
          <table:table-cell table:style-name="Tabela2.A230" office:value-type="string">
            <text:p text:style-name="P310">229</text:p>
          </table:table-cell>
          <table:table-cell table:style-name="Tabela2.B230" office:value-type="string">
            <text:p text:style-name="Lista_20_adresów_20_w_20_tabeli">gen. Bema 5</text:p>
          </table:table-cell>
        </table:table-row>
        <table:table-row table:style-name="Tabela2.1">
          <table:table-cell table:style-name="Tabela2.A231" office:value-type="string">
            <text:p text:style-name="P310">230</text:p>
          </table:table-cell>
          <table:table-cell table:style-name="Tabela2.B231" office:value-type="string">
            <text:p text:style-name="Lista_20_adresów_20_w_20_tabeli">gen. Bema 6</text:p>
          </table:table-cell>
        </table:table-row>
        <table:table-row table:style-name="Tabela2.1">
          <table:table-cell table:style-name="Tabela2.A232" office:value-type="string">
            <text:p text:style-name="P310">231</text:p>
          </table:table-cell>
          <table:table-cell table:style-name="Tabela2.B232" office:value-type="string">
            <text:p text:style-name="Lista_20_adresów_20_w_20_tabeli">gen. Bema 7</text:p>
          </table:table-cell>
        </table:table-row>
        <table:table-row table:style-name="Tabela2.1">
          <table:table-cell table:style-name="Tabela2.A233" office:value-type="string">
            <text:p text:style-name="P310">232</text:p>
          </table:table-cell>
          <table:table-cell table:style-name="Tabela2.B233" office:value-type="string">
            <text:p text:style-name="Lista_20_adresów_20_w_20_tabeli">gen. Bema 8</text:p>
          </table:table-cell>
        </table:table-row>
        <table:table-row table:style-name="Tabela2.1">
          <table:table-cell table:style-name="Tabela2.A234" office:value-type="string">
            <text:p text:style-name="P310">233</text:p>
          </table:table-cell>
          <table:table-cell table:style-name="Tabela2.B234" office:value-type="string">
            <text:p text:style-name="Lista_20_adresów_20_w_20_tabeli">gen. Bema 9</text:p>
          </table:table-cell>
        </table:table-row>
        <table:table-row table:style-name="Tabela2.1">
          <table:table-cell table:style-name="Tabela2.A235" office:value-type="string">
            <text:p text:style-name="P310">234</text:p>
          </table:table-cell>
          <table:table-cell table:style-name="Tabela2.B235" office:value-type="string">
            <text:p text:style-name="Lista_20_adresów_20_w_20_tabeli">gen. Bema 10</text:p>
          </table:table-cell>
        </table:table-row>
        <table:table-row table:style-name="Tabela2.1">
          <table:table-cell table:style-name="Tabela2.A236" office:value-type="string">
            <text:p text:style-name="P310">235</text:p>
          </table:table-cell>
          <table:table-cell table:style-name="Tabela2.B236" office:value-type="string">
            <text:p text:style-name="Lista_20_adresów_20_w_20_tabeli">gen. Bema 11</text:p>
          </table:table-cell>
        </table:table-row>
        <table:table-row table:style-name="Tabela2.1">
          <table:table-cell table:style-name="Tabela2.A237" office:value-type="string">
            <text:p text:style-name="P310">236</text:p>
          </table:table-cell>
          <table:table-cell table:style-name="Tabela2.B237" office:value-type="string">
            <text:p text:style-name="Lista_20_adresów_20_w_20_tabeli">Genewska 14</text:p>
          </table:table-cell>
        </table:table-row>
        <table:table-row table:style-name="Tabela2.1">
          <table:table-cell table:style-name="Tabela2.A238" office:value-type="string">
            <text:p text:style-name="P310">237</text:p>
          </table:table-cell>
          <table:table-cell table:style-name="Tabela2.B238" office:value-type="string">
            <text:p text:style-name="Lista_20_adresów_20_w_20_tabeli">Genewska 16</text:p>
          </table:table-cell>
        </table:table-row>
        <table:table-row table:style-name="Tabela2.1">
          <table:table-cell table:style-name="Tabela2.A239" office:value-type="string">
            <text:p text:style-name="P310">238</text:p>
          </table:table-cell>
          <table:table-cell table:style-name="Tabela2.B239" office:value-type="string">
            <text:p text:style-name="Lista_20_adresów_20_w_20_tabeli">Genewska 17</text:p>
          </table:table-cell>
        </table:table-row>
        <table:table-row table:style-name="Tabela2.1">
          <table:table-cell table:style-name="Tabela2.A240" office:value-type="string">
            <text:p text:style-name="P310">239</text:p>
          </table:table-cell>
          <table:table-cell table:style-name="Tabela2.B240" office:value-type="string">
            <text:p text:style-name="Lista_20_adresów_20_w_20_tabeli">Grunwaldzka 1</text:p>
          </table:table-cell>
        </table:table-row>
        <table:table-row table:style-name="Tabela2.1">
          <table:table-cell table:style-name="Tabela2.A241" office:value-type="string">
            <text:p text:style-name="P310">240</text:p>
          </table:table-cell>
          <table:table-cell table:style-name="Tabela2.B241" office:value-type="string">
            <text:p text:style-name="Lista_20_adresów_20_w_20_tabeli">Grunwaldzka 2/2</text:p>
          </table:table-cell>
        </table:table-row>
        <table:table-row table:style-name="Tabela2.1">
          <table:table-cell table:style-name="Tabela2.A242" office:value-type="string">
            <text:p text:style-name="P310">241</text:p>
          </table:table-cell>
          <table:table-cell table:style-name="Tabela2.B242" office:value-type="string">
            <text:p text:style-name="Lista_20_adresów_20_w_20_tabeli">Grunwaldzka 2/3</text:p>
          </table:table-cell>
        </table:table-row>
        <table:table-row table:style-name="Tabela2.1">
          <table:table-cell table:style-name="Tabela2.A243" office:value-type="string">
            <text:p text:style-name="P310">242</text:p>
          </table:table-cell>
          <table:table-cell table:style-name="Tabela2.B243" office:value-type="string">
            <text:p text:style-name="Lista_20_adresów_20_w_20_tabeli">Grunwaldzka 2A</text:p>
          </table:table-cell>
        </table:table-row>
        <table:table-row table:style-name="Tabela2.1">
          <table:table-cell table:style-name="Tabela2.A244" office:value-type="string">
            <text:p text:style-name="P310">243</text:p>
          </table:table-cell>
          <table:table-cell table:style-name="Tabela2.B244" office:value-type="string">
            <text:p text:style-name="Lista_20_adresów_20_w_20_tabeli">Grunwaldzka 4</text:p>
          </table:table-cell>
        </table:table-row>
        <table:table-row table:style-name="Tabela2.1">
          <table:table-cell table:style-name="Tabela2.A245" office:value-type="string">
            <text:p text:style-name="P310">244</text:p>
          </table:table-cell>
          <table:table-cell table:style-name="Tabela2.B245" office:value-type="string">
            <text:p text:style-name="Lista_20_adresów_20_w_20_tabeli">Grunwaldzka 6/2</text:p>
          </table:table-cell>
        </table:table-row>
        <table:table-row table:style-name="Tabela2.1">
          <table:table-cell table:style-name="Tabela2.A246" office:value-type="string">
            <text:p text:style-name="P310">245</text:p>
          </table:table-cell>
          <table:table-cell table:style-name="Tabela2.B246" office:value-type="string">
            <text:p text:style-name="Lista_20_adresów_20_w_20_tabeli">Grunwaldzka 6/3</text:p>
          </table:table-cell>
        </table:table-row>
        <table:table-row table:style-name="Tabela2.1">
          <table:table-cell table:style-name="Tabela2.A247" office:value-type="string">
            <text:p text:style-name="P310">246</text:p>
          </table:table-cell>
          <table:table-cell table:style-name="Tabela2.B247" office:value-type="string">
            <text:p text:style-name="Lista_20_adresów_20_w_20_tabeli">Grunwaldzka 6/4</text:p>
          </table:table-cell>
        </table:table-row>
        <table:table-row table:style-name="Tabela2.1">
          <table:table-cell table:style-name="Tabela2.A248" office:value-type="string">
            <text:p text:style-name="P310">247</text:p>
          </table:table-cell>
          <table:table-cell table:style-name="Tabela2.B248" office:value-type="string">
            <text:p text:style-name="Lista_20_adresów_20_w_20_tabeli">Grunwaldzka 6B</text:p>
          </table:table-cell>
        </table:table-row>
        <table:table-row table:style-name="Tabela2.1">
          <table:table-cell table:style-name="Tabela2.A249" office:value-type="string">
            <text:p text:style-name="P310">248</text:p>
          </table:table-cell>
          <table:table-cell table:style-name="Tabela2.B249" office:value-type="string">
            <text:p text:style-name="Lista_20_adresów_20_w_20_tabeli">Grunwaldzka 10</text:p>
          </table:table-cell>
        </table:table-row>
        <table:table-row table:style-name="Tabela2.1">
          <table:table-cell table:style-name="Tabela2.A250" office:value-type="string">
            <text:p text:style-name="P310">249</text:p>
          </table:table-cell>
          <table:table-cell table:style-name="Tabela2.B250" office:value-type="string">
            <text:p text:style-name="Lista_20_adresów_20_w_20_tabeli">Henryka Sucharskiego 1</text:p>
          </table:table-cell>
        </table:table-row>
        <table:table-row table:style-name="Tabela2.1">
          <table:table-cell table:style-name="Tabela2.A251" office:value-type="string">
            <text:p text:style-name="P310">250</text:p>
          </table:table-cell>
          <table:table-cell table:style-name="Tabela2.B251" office:value-type="string">
            <text:p text:style-name="Lista_20_adresów_20_w_20_tabeli">Henryka Sucharskiego 3</text:p>
          </table:table-cell>
        </table:table-row>
        <table:table-row table:style-name="Tabela2.1">
          <table:table-cell table:style-name="Tabela2.A252" office:value-type="string">
            <text:p text:style-name="P310">251</text:p>
          </table:table-cell>
          <table:table-cell table:style-name="Tabela2.B252" office:value-type="string">
            <text:p text:style-name="Lista_20_adresów_20_w_20_tabeli">Henryka Sucharskiego 5</text:p>
          </table:table-cell>
        </table:table-row>
        <table:table-row table:style-name="Tabela2.1">
          <table:table-cell table:style-name="Tabela2.A253" office:value-type="string">
            <text:p text:style-name="P310">252</text:p>
          </table:table-cell>
          <table:table-cell table:style-name="Tabela2.B253" office:value-type="string">
            <text:p text:style-name="Lista_20_adresów_20_w_20_tabeli">Henryka Sucharskiego 6</text:p>
          </table:table-cell>
        </table:table-row>
        <table:table-row table:style-name="Tabela2.1">
          <table:table-cell table:style-name="Tabela2.A254" office:value-type="string">
            <text:p text:style-name="P310">253</text:p>
          </table:table-cell>
          <table:table-cell table:style-name="Tabela2.B254" office:value-type="string">
            <text:p text:style-name="Lista_20_adresów_20_w_20_tabeli">Henryka Sucharskiego 7/1</text:p>
          </table:table-cell>
        </table:table-row>
        <table:table-row table:style-name="Tabela2.1">
          <table:table-cell table:style-name="Tabela2.A255" office:value-type="string">
            <text:p text:style-name="P310">254</text:p>
          </table:table-cell>
          <table:table-cell table:style-name="Tabela2.B255" office:value-type="string">
            <text:p text:style-name="Lista_20_adresów_20_w_20_tabeli">Henryka Sucharskiego 7</text:p>
          </table:table-cell>
        </table:table-row>
        <table:table-row table:style-name="Tabela2.1">
          <table:table-cell table:style-name="Tabela2.A256" office:value-type="string">
            <text:p text:style-name="P310">255</text:p>
          </table:table-cell>
          <table:table-cell table:style-name="Tabela2.B256" office:value-type="string">
            <text:p text:style-name="Lista_20_adresów_20_w_20_tabeli">Henryka Sucharskiego 9</text:p>
          </table:table-cell>
        </table:table-row>
        <table:table-row table:style-name="Tabela2.1">
          <table:table-cell table:style-name="Tabela2.A257" office:value-type="string">
            <text:p text:style-name="P310">256</text:p>
          </table:table-cell>
          <table:table-cell table:style-name="Tabela2.B257" office:value-type="string">
            <text:p text:style-name="Lista_20_adresów_20_w_20_tabeli">Henryka Sucharskiego 11</text:p>
          </table:table-cell>
        </table:table-row>
        <table:table-row table:style-name="Tabela2.1">
          <table:table-cell table:style-name="Tabela2.A258" office:value-type="string">
            <text:p text:style-name="P310">257</text:p>
          </table:table-cell>
          <table:table-cell table:style-name="Tabela2.B258" office:value-type="string">
            <text:p text:style-name="Lista_20_adresów_20_w_20_tabeli">Hieronima Derdowskiego 1</text:p>
          </table:table-cell>
        </table:table-row>
        <table:table-row table:style-name="Tabela2.1">
          <table:table-cell table:style-name="Tabela2.A259" office:value-type="string">
            <text:p text:style-name="P310">258</text:p>
          </table:table-cell>
          <table:table-cell table:style-name="Tabela2.B259" office:value-type="string">
            <text:p text:style-name="Lista_20_adresów_20_w_20_tabeli">Hieronima Derdowskiego 1A</text:p>
          </table:table-cell>
        </table:table-row>
        <table:table-row table:style-name="Tabela2.1">
          <table:table-cell table:style-name="Tabela2.A260" office:value-type="string">
            <text:p text:style-name="P310">259</text:p>
          </table:table-cell>
          <table:table-cell table:style-name="Tabela2.B260" office:value-type="string">
            <text:p text:style-name="Lista_20_adresów_20_w_20_tabeli">Hieronima Derdowskiego 2/1</text:p>
          </table:table-cell>
        </table:table-row>
        <table:table-row table:style-name="Tabela2.1">
          <table:table-cell table:style-name="Tabela2.A261" office:value-type="string">
            <text:p text:style-name="P310">260</text:p>
          </table:table-cell>
          <table:table-cell table:style-name="Tabela2.B261" office:value-type="string">
            <text:p text:style-name="Lista_20_adresów_20_w_20_tabeli">Hieronima Derdowskiego 2/2</text:p>
          </table:table-cell>
        </table:table-row>
        <table:table-row table:style-name="Tabela2.1">
          <table:table-cell table:style-name="Tabela2.A262" office:value-type="string">
            <text:p text:style-name="P310">261</text:p>
          </table:table-cell>
          <table:table-cell table:style-name="Tabela2.B262" office:value-type="string">
            <text:p text:style-name="Lista_20_adresów_20_w_20_tabeli">Hieronima Derdowskiego 2/3</text:p>
          </table:table-cell>
        </table:table-row>
        <table:table-row table:style-name="Tabela2.1">
          <table:table-cell table:style-name="Tabela2.A263" office:value-type="string">
            <text:p text:style-name="P310">262</text:p>
          </table:table-cell>
          <table:table-cell table:style-name="Tabela2.B263" office:value-type="string">
            <text:p text:style-name="Lista_20_adresów_20_w_20_tabeli">Hieronima Derdowskiego 2B</text:p>
          </table:table-cell>
        </table:table-row>
        <table:table-row table:style-name="Tabela2.1">
          <table:table-cell table:style-name="Tabela2.A264" office:value-type="string">
            <text:p text:style-name="P310">263</text:p>
          </table:table-cell>
          <table:table-cell table:style-name="Tabela2.B264" office:value-type="string">
            <text:p text:style-name="Lista_20_adresów_20_w_20_tabeli">Hieronima Derdowskiego 3/1</text:p>
          </table:table-cell>
        </table:table-row>
        <table:table-row table:style-name="Tabela2.1">
          <table:table-cell table:style-name="Tabela2.A265" office:value-type="string">
            <text:p text:style-name="P310">264</text:p>
          </table:table-cell>
          <table:table-cell table:style-name="Tabela2.B265" office:value-type="string">
            <text:p text:style-name="Lista_20_adresów_20_w_20_tabeli">Hieronima Derdowskiego 3/2</text:p>
          </table:table-cell>
        </table:table-row>
        <text:soft-page-break/>
        <table:table-row table:style-name="Tabela2.1">
          <table:table-cell table:style-name="Tabela2.A266" office:value-type="string">
            <text:p text:style-name="P310">265</text:p>
          </table:table-cell>
          <table:table-cell table:style-name="Tabela2.B266" office:value-type="string">
            <text:p text:style-name="Lista_20_adresów_20_w_20_tabeli">Hieronima Derdowskiego 3/3</text:p>
          </table:table-cell>
        </table:table-row>
        <table:table-row table:style-name="Tabela2.1">
          <table:table-cell table:style-name="Tabela2.A267" office:value-type="string">
            <text:p text:style-name="P310">266</text:p>
          </table:table-cell>
          <table:table-cell table:style-name="Tabela2.B267" office:value-type="string">
            <text:p text:style-name="Lista_20_adresów_20_w_20_tabeli">Hieronima Derdowskiego 3A/1</text:p>
          </table:table-cell>
        </table:table-row>
        <table:table-row table:style-name="Tabela2.1">
          <table:table-cell table:style-name="Tabela2.A268" office:value-type="string">
            <text:p text:style-name="P310">267</text:p>
          </table:table-cell>
          <table:table-cell table:style-name="Tabela2.B268" office:value-type="string">
            <text:p text:style-name="Lista_20_adresów_20_w_20_tabeli">Hieronima Derdowskiego 3A/2</text:p>
          </table:table-cell>
        </table:table-row>
        <table:table-row table:style-name="Tabela2.1">
          <table:table-cell table:style-name="Tabela2.A269" office:value-type="string">
            <text:p text:style-name="P310">268</text:p>
          </table:table-cell>
          <table:table-cell table:style-name="Tabela2.B269" office:value-type="string">
            <text:p text:style-name="Lista_20_adresów_20_w_20_tabeli">Hieronima Derdowskiego 4</text:p>
          </table:table-cell>
        </table:table-row>
        <table:table-row table:style-name="Tabela2.1">
          <table:table-cell table:style-name="Tabela2.A270" office:value-type="string">
            <text:p text:style-name="P310">269</text:p>
          </table:table-cell>
          <table:table-cell table:style-name="Tabela2.B270" office:value-type="string">
            <text:p text:style-name="Lista_20_adresów_20_w_20_tabeli">Hieronima Derdowskiego 4A</text:p>
          </table:table-cell>
        </table:table-row>
        <table:table-row table:style-name="Tabela2.1">
          <table:table-cell table:style-name="Tabela2.A271" office:value-type="string">
            <text:p text:style-name="P310">270</text:p>
          </table:table-cell>
          <table:table-cell table:style-name="Tabela2.B271" office:value-type="string">
            <text:p text:style-name="Lista_20_adresów_20_w_20_tabeli">Hieronima Derdowskiego 5</text:p>
          </table:table-cell>
        </table:table-row>
        <table:table-row table:style-name="Tabela2.1">
          <table:table-cell table:style-name="Tabela2.A272" office:value-type="string">
            <text:p text:style-name="P310">271</text:p>
          </table:table-cell>
          <table:table-cell table:style-name="Tabela2.B272" office:value-type="string">
            <text:p text:style-name="Lista_20_adresów_20_w_20_tabeli">Hieronima Derdowskiego 7</text:p>
          </table:table-cell>
        </table:table-row>
        <table:table-row table:style-name="Tabela2.1">
          <table:table-cell table:style-name="Tabela2.A273" office:value-type="string">
            <text:p text:style-name="P310">272</text:p>
          </table:table-cell>
          <table:table-cell table:style-name="Tabela2.B273" office:value-type="string">
            <text:p text:style-name="Lista_20_adresów_20_w_20_tabeli">Hieronima Derdowskiego 9</text:p>
          </table:table-cell>
        </table:table-row>
        <table:table-row table:style-name="Tabela2.1">
          <table:table-cell table:style-name="Tabela2.A274" office:value-type="string">
            <text:p text:style-name="P310">273</text:p>
          </table:table-cell>
          <table:table-cell table:style-name="Tabela2.B274" office:value-type="string">
            <text:p text:style-name="Lista_20_adresów_20_w_20_tabeli">Hieronima Derdowskiego 11</text:p>
          </table:table-cell>
        </table:table-row>
        <table:table-row table:style-name="Tabela2.1">
          <table:table-cell table:style-name="Tabela2.A275" office:value-type="string">
            <text:p text:style-name="P310">274</text:p>
          </table:table-cell>
          <table:table-cell table:style-name="Tabela2.B275" office:value-type="string">
            <text:p text:style-name="Lista_20_adresów_20_w_20_tabeli">Hieronima Derdowskiego 13</text:p>
          </table:table-cell>
        </table:table-row>
        <table:table-row table:style-name="Tabela2.1">
          <table:table-cell table:style-name="Tabela2.A276" office:value-type="string">
            <text:p text:style-name="P310">275</text:p>
          </table:table-cell>
          <table:table-cell table:style-name="Tabela2.B276" office:value-type="string">
            <text:p text:style-name="Lista_20_adresów_20_w_20_tabeli">Hieronima Derdowskiego 13A</text:p>
          </table:table-cell>
        </table:table-row>
        <table:table-row table:style-name="Tabela2.1">
          <table:table-cell table:style-name="Tabela2.A277" office:value-type="string">
            <text:p text:style-name="P310">276</text:p>
          </table:table-cell>
          <table:table-cell table:style-name="Tabela2.B277" office:value-type="string">
            <text:p text:style-name="Lista_20_adresów_20_w_20_tabeli">Hieronima Derdowskiego 15/1</text:p>
          </table:table-cell>
        </table:table-row>
        <table:table-row table:style-name="Tabela2.1">
          <table:table-cell table:style-name="Tabela2.A278" office:value-type="string">
            <text:p text:style-name="P310">277</text:p>
          </table:table-cell>
          <table:table-cell table:style-name="Tabela2.B278" office:value-type="string">
            <text:p text:style-name="Lista_20_adresów_20_w_20_tabeli">Hieronima Derdowskiego 15/2</text:p>
          </table:table-cell>
        </table:table-row>
        <table:table-row table:style-name="Tabela2.1">
          <table:table-cell table:style-name="Tabela2.A279" office:value-type="string">
            <text:p text:style-name="P310">278</text:p>
          </table:table-cell>
          <table:table-cell table:style-name="Tabela2.B279" office:value-type="string">
            <text:p text:style-name="Lista_20_adresów_20_w_20_tabeli">Hieronima Derdowskiego 15A/1</text:p>
          </table:table-cell>
        </table:table-row>
        <table:table-row table:style-name="Tabela2.1">
          <table:table-cell table:style-name="Tabela2.A280" office:value-type="string">
            <text:p text:style-name="P310">279</text:p>
          </table:table-cell>
          <table:table-cell table:style-name="Tabela2.B280" office:value-type="string">
            <text:p text:style-name="Lista_20_adresów_20_w_20_tabeli">Hieronima Derdowskiego 17</text:p>
          </table:table-cell>
        </table:table-row>
        <table:table-row table:style-name="Tabela2.1">
          <table:table-cell table:style-name="Tabela2.A281" office:value-type="string">
            <text:p text:style-name="P310">280</text:p>
          </table:table-cell>
          <table:table-cell table:style-name="Tabela2.B281" office:value-type="string">
            <text:p text:style-name="Lista_20_adresów_20_w_20_tabeli">Hieronima Derdowskiego 21/2</text:p>
          </table:table-cell>
        </table:table-row>
        <table:table-row table:style-name="Tabela2.1">
          <table:table-cell table:style-name="Tabela2.A282" office:value-type="string">
            <text:p text:style-name="P310">281</text:p>
          </table:table-cell>
          <table:table-cell table:style-name="Tabela2.B282" office:value-type="string">
            <text:p text:style-name="Lista_20_adresów_20_w_20_tabeli">Hieronima Derdowskiego 21</text:p>
          </table:table-cell>
        </table:table-row>
        <table:table-row table:style-name="Tabela2.1">
          <table:table-cell table:style-name="Tabela2.A283" office:value-type="string">
            <text:p text:style-name="P310">282</text:p>
          </table:table-cell>
          <table:table-cell table:style-name="Tabela2.B283" office:value-type="string">
            <text:p text:style-name="Lista_20_adresów_20_w_20_tabeli">Ignacego Paderewskiego 1</text:p>
          </table:table-cell>
        </table:table-row>
        <table:table-row table:style-name="Tabela2.1">
          <table:table-cell table:style-name="Tabela2.A284" office:value-type="string">
            <text:p text:style-name="P310">283</text:p>
          </table:table-cell>
          <table:table-cell table:style-name="Tabela2.B284" office:value-type="string">
            <text:p text:style-name="Lista_20_adresów_20_w_20_tabeli">Ignacego Paderewskiego 3</text:p>
          </table:table-cell>
        </table:table-row>
        <table:table-row table:style-name="Tabela2.1">
          <table:table-cell table:style-name="Tabela2.A285" office:value-type="string">
            <text:p text:style-name="P310">284</text:p>
          </table:table-cell>
          <table:table-cell table:style-name="Tabela2.B285" office:value-type="string">
            <text:p text:style-name="Lista_20_adresów_20_w_20_tabeli">Ignacego Paderewskiego 4</text:p>
          </table:table-cell>
        </table:table-row>
        <table:table-row table:style-name="Tabela2.1">
          <table:table-cell table:style-name="Tabela2.A286" office:value-type="string">
            <text:p text:style-name="P310">285</text:p>
          </table:table-cell>
          <table:table-cell table:style-name="Tabela2.B286" office:value-type="string">
            <text:p text:style-name="Lista_20_adresów_20_w_20_tabeli">Ignacego Paderewskiego 4</text:p>
          </table:table-cell>
        </table:table-row>
        <table:table-row table:style-name="Tabela2.1">
          <table:table-cell table:style-name="Tabela2.A287" office:value-type="string">
            <text:p text:style-name="P310">286</text:p>
          </table:table-cell>
          <table:table-cell table:style-name="Tabela2.B287" office:value-type="string">
            <text:p text:style-name="Lista_20_adresów_20_w_20_tabeli">Ignacego Paderewskiego 5</text:p>
          </table:table-cell>
        </table:table-row>
        <table:table-row table:style-name="Tabela2.1">
          <table:table-cell table:style-name="Tabela2.A288" office:value-type="string">
            <text:p text:style-name="P310">287</text:p>
          </table:table-cell>
          <table:table-cell table:style-name="Tabela2.B288" office:value-type="string">
            <text:p text:style-name="Lista_20_adresów_20_w_20_tabeli">Ignacego Paderewskiego 7</text:p>
          </table:table-cell>
        </table:table-row>
        <table:table-row table:style-name="Tabela2.1">
          <table:table-cell table:style-name="Tabela2.A289" office:value-type="string">
            <text:p text:style-name="P310">288</text:p>
          </table:table-cell>
          <table:table-cell table:style-name="Tabela2.B289" office:value-type="string">
            <text:p text:style-name="Lista_20_adresów_20_w_20_tabeli">Ignacego Paderewskiego 8</text:p>
          </table:table-cell>
        </table:table-row>
        <table:table-row table:style-name="Tabela2.1">
          <table:table-cell table:style-name="Tabela2.A290" office:value-type="string">
            <text:p text:style-name="P310">289</text:p>
          </table:table-cell>
          <table:table-cell table:style-name="Tabela2.B290" office:value-type="string">
            <text:p text:style-name="Lista_20_adresów_20_w_20_tabeli">Ignacego Paderewskiego 9</text:p>
          </table:table-cell>
        </table:table-row>
        <table:table-row table:style-name="Tabela2.1">
          <table:table-cell table:style-name="Tabela2.A291" office:value-type="string">
            <text:p text:style-name="P310">290</text:p>
          </table:table-cell>
          <table:table-cell table:style-name="Tabela2.B291" office:value-type="string">
            <text:p text:style-name="Lista_20_adresów_20_w_20_tabeli">Ignacego Paderewskiego 10</text:p>
          </table:table-cell>
        </table:table-row>
        <table:table-row table:style-name="Tabela2.1">
          <table:table-cell table:style-name="Tabela2.A292" office:value-type="string">
            <text:p text:style-name="P310">291</text:p>
          </table:table-cell>
          <table:table-cell table:style-name="Tabela2.B292" office:value-type="string">
            <text:p text:style-name="Lista_20_adresów_20_w_20_tabeli">Ignacego Paderewskiego 12</text:p>
          </table:table-cell>
        </table:table-row>
        <table:table-row table:style-name="Tabela2.1">
          <table:table-cell table:style-name="Tabela2.A293" office:value-type="string">
            <text:p text:style-name="P310">292</text:p>
          </table:table-cell>
          <table:table-cell table:style-name="Tabela2.B293" office:value-type="string">
            <text:p text:style-name="Lista_20_adresów_20_w_20_tabeli">Ignacego Paderewskiego 13</text:p>
          </table:table-cell>
        </table:table-row>
        <table:table-row table:style-name="Tabela2.1">
          <table:table-cell table:style-name="Tabela2.A294" office:value-type="string">
            <text:p text:style-name="P310">293</text:p>
          </table:table-cell>
          <table:table-cell table:style-name="Tabela2.B294" office:value-type="string">
            <text:p text:style-name="Lista_20_adresów_20_w_20_tabeli">Ignacego Paderewskiego 14</text:p>
          </table:table-cell>
        </table:table-row>
        <table:table-row table:style-name="Tabela2.1">
          <table:table-cell table:style-name="Tabela2.A295" office:value-type="string">
            <text:p text:style-name="P310">294</text:p>
          </table:table-cell>
          <table:table-cell table:style-name="Tabela2.B295" office:value-type="string">
            <text:p text:style-name="Lista_20_adresów_20_w_20_tabeli">Ignacego Paderewskiego 15</text:p>
          </table:table-cell>
        </table:table-row>
        <table:table-row table:style-name="Tabela2.1">
          <table:table-cell table:style-name="Tabela2.A296" office:value-type="string">
            <text:p text:style-name="P310">295</text:p>
          </table:table-cell>
          <table:table-cell table:style-name="Tabela2.B296" office:value-type="string">
            <text:p text:style-name="Lista_20_adresów_20_w_20_tabeli">Ignacego Paderewskiego 17</text:p>
          </table:table-cell>
        </table:table-row>
        <table:table-row table:style-name="Tabela2.1">
          <table:table-cell table:style-name="Tabela2.A297" office:value-type="string">
            <text:p text:style-name="P310">296</text:p>
          </table:table-cell>
          <table:table-cell table:style-name="Tabela2.B297" office:value-type="string">
            <text:p text:style-name="Lista_20_adresów_20_w_20_tabeli">Ignacego Paderewskiego 18</text:p>
          </table:table-cell>
        </table:table-row>
        <table:table-row table:style-name="Tabela2.1">
          <table:table-cell table:style-name="Tabela2.A298" office:value-type="string">
            <text:p text:style-name="P310">297</text:p>
          </table:table-cell>
          <table:table-cell table:style-name="Tabela2.B298" office:value-type="string">
            <text:p text:style-name="Lista_20_adresów_20_w_20_tabeli">Ignacego Paderewskiego 19</text:p>
          </table:table-cell>
        </table:table-row>
        <table:table-row table:style-name="Tabela2.1">
          <table:table-cell table:style-name="Tabela2.A299" office:value-type="string">
            <text:p text:style-name="P310">298</text:p>
          </table:table-cell>
          <table:table-cell table:style-name="Tabela2.B299" office:value-type="string">
            <text:p text:style-name="Lista_20_adresów_20_w_20_tabeli">Jachtowa 1</text:p>
          </table:table-cell>
        </table:table-row>
        <table:table-row table:style-name="Tabela2.1">
          <table:table-cell table:style-name="Tabela2.A300" office:value-type="string">
            <text:p text:style-name="P310">299</text:p>
          </table:table-cell>
          <table:table-cell table:style-name="Tabela2.B300" office:value-type="string">
            <text:p text:style-name="Lista_20_adresów_20_w_20_tabeli">Jachtowa 3</text:p>
          </table:table-cell>
        </table:table-row>
        <table:table-row table:style-name="Tabela2.1">
          <table:table-cell table:style-name="Tabela2.A301" office:value-type="string">
            <text:p text:style-name="P310">300</text:p>
          </table:table-cell>
          <table:table-cell table:style-name="Tabela2.B301" office:value-type="string">
            <text:p text:style-name="Lista_20_adresów_20_w_20_tabeli">Jagiellońska 1</text:p>
          </table:table-cell>
        </table:table-row>
        <table:table-row table:style-name="Tabela2.1">
          <table:table-cell table:style-name="Tabela2.A302" office:value-type="string">
            <text:p text:style-name="P310">301</text:p>
          </table:table-cell>
          <table:table-cell table:style-name="Tabela2.B302" office:value-type="string">
            <text:p text:style-name="Lista_20_adresów_20_w_20_tabeli">Jagiellońska 1</text:p>
          </table:table-cell>
        </table:table-row>
        <table:table-row table:style-name="Tabela2.1">
          <table:table-cell table:style-name="Tabela2.A303" office:value-type="string">
            <text:p text:style-name="P310">302</text:p>
          </table:table-cell>
          <table:table-cell table:style-name="Tabela2.B303" office:value-type="string">
            <text:p text:style-name="Lista_20_adresów_20_w_20_tabeli">Jagiellońska 2</text:p>
          </table:table-cell>
        </table:table-row>
        <table:table-row table:style-name="Tabela2.1">
          <table:table-cell table:style-name="Tabela2.A304" office:value-type="string">
            <text:p text:style-name="P310">303</text:p>
          </table:table-cell>
          <table:table-cell table:style-name="Tabela2.B304" office:value-type="string">
            <text:p text:style-name="Lista_20_adresów_20_w_20_tabeli">Jagiellońska 3</text:p>
          </table:table-cell>
        </table:table-row>
        <table:table-row table:style-name="Tabela2.1">
          <table:table-cell table:style-name="Tabela2.A305" office:value-type="string">
            <text:p text:style-name="P310">304</text:p>
          </table:table-cell>
          <table:table-cell table:style-name="Tabela2.B305" office:value-type="string">
            <text:p text:style-name="Lista_20_adresów_20_w_20_tabeli">Jagiellońska 4</text:p>
          </table:table-cell>
        </table:table-row>
        <table:table-row table:style-name="Tabela2.1">
          <table:table-cell table:style-name="Tabela2.A306" office:value-type="string">
            <text:p text:style-name="P310">305</text:p>
          </table:table-cell>
          <table:table-cell table:style-name="Tabela2.B306" office:value-type="string">
            <text:p text:style-name="Lista_20_adresów_20_w_20_tabeli">Jagiellońska 5</text:p>
          </table:table-cell>
        </table:table-row>
        <table:table-row table:style-name="Tabela2.1">
          <table:table-cell table:style-name="Tabela2.A307" office:value-type="string">
            <text:p text:style-name="P310">306</text:p>
          </table:table-cell>
          <table:table-cell table:style-name="Tabela2.B307" office:value-type="string">
            <text:p text:style-name="Lista_20_adresów_20_w_20_tabeli">Jagiellońska 6</text:p>
          </table:table-cell>
        </table:table-row>
        <table:table-row table:style-name="Tabela2.1">
          <table:table-cell table:style-name="Tabela2.A308" office:value-type="string">
            <text:p text:style-name="P310">307</text:p>
          </table:table-cell>
          <table:table-cell table:style-name="Tabela2.B308" office:value-type="string">
            <text:p text:style-name="Lista_20_adresów_20_w_20_tabeli">Jagiellońska 7</text:p>
          </table:table-cell>
        </table:table-row>
        <table:table-row table:style-name="Tabela2.1">
          <table:table-cell table:style-name="Tabela2.A309" office:value-type="string">
            <text:p text:style-name="P310">308</text:p>
          </table:table-cell>
          <table:table-cell table:style-name="Tabela2.B309" office:value-type="string">
            <text:p text:style-name="Lista_20_adresów_20_w_20_tabeli">Jagiellońska 9</text:p>
          </table:table-cell>
        </table:table-row>
        <table:table-row table:style-name="Tabela2.1">
          <table:table-cell table:style-name="Tabela2.A310" office:value-type="string">
            <text:p text:style-name="P310">309</text:p>
          </table:table-cell>
          <table:table-cell table:style-name="Tabela2.B310" office:value-type="string">
            <text:p text:style-name="Lista_20_adresów_20_w_20_tabeli">Jagiellońska 11</text:p>
          </table:table-cell>
        </table:table-row>
        <table:table-row table:style-name="Tabela2.1">
          <table:table-cell table:style-name="Tabela2.A311" office:value-type="string">
            <text:p text:style-name="P310">310</text:p>
          </table:table-cell>
          <table:table-cell table:style-name="Tabela2.B311" office:value-type="string">
            <text:p text:style-name="Lista_20_adresów_20_w_20_tabeli">Jagiellońska 13</text:p>
          </table:table-cell>
        </table:table-row>
        <table:table-row table:style-name="Tabela2.1">
          <table:table-cell table:style-name="Tabela2.A312" office:value-type="string">
            <text:p text:style-name="P310">311</text:p>
          </table:table-cell>
          <table:table-cell table:style-name="Tabela2.B312" office:value-type="string">
            <text:p text:style-name="Lista_20_adresów_20_w_20_tabeli">Jagiellońska 15</text:p>
          </table:table-cell>
        </table:table-row>
        <table:table-row table:style-name="Tabela2.1">
          <table:table-cell table:style-name="Tabela2.A313" office:value-type="string">
            <text:p text:style-name="P310">312</text:p>
          </table:table-cell>
          <table:table-cell table:style-name="Tabela2.B313" office:value-type="string">
            <text:p text:style-name="Lista_20_adresów_20_w_20_tabeli">Jagiellońska 17</text:p>
          </table:table-cell>
        </table:table-row>
        <table:table-row table:style-name="Tabela2.1">
          <table:table-cell table:style-name="Tabela2.A314" office:value-type="string">
            <text:p text:style-name="P310">313</text:p>
          </table:table-cell>
          <table:table-cell table:style-name="Tabela2.B314" office:value-type="string">
            <text:p text:style-name="Lista_20_adresów_20_w_20_tabeli">Jagiellońska 19</text:p>
          </table:table-cell>
        </table:table-row>
        <table:table-row table:style-name="Tabela2.1">
          <table:table-cell table:style-name="Tabela2.A315" office:value-type="string">
            <text:p text:style-name="P310">314</text:p>
          </table:table-cell>
          <table:table-cell table:style-name="Tabela2.B315" office:value-type="string">
            <text:p text:style-name="Lista_20_adresów_20_w_20_tabeli">Jaśminowa 4</text:p>
          </table:table-cell>
        </table:table-row>
        <table:table-row table:style-name="Tabela2.1">
          <table:table-cell table:style-name="Tabela2.A316" office:value-type="string">
            <text:p text:style-name="P310">315</text:p>
          </table:table-cell>
          <table:table-cell table:style-name="Tabela2.B316" office:value-type="string">
            <text:p text:style-name="Lista_20_adresów_20_w_20_tabeli">Jaśminowa 6</text:p>
          </table:table-cell>
        </table:table-row>
        <table:table-row table:style-name="Tabela2.1">
          <table:table-cell table:style-name="Tabela2.A317" office:value-type="string">
            <text:p text:style-name="P310">316</text:p>
          </table:table-cell>
          <table:table-cell table:style-name="Tabela2.B317" office:value-type="string">
            <text:p text:style-name="Lista_20_adresów_20_w_20_tabeli">Jaśminowa 10 A</text:p>
          </table:table-cell>
        </table:table-row>
        <table:table-row table:style-name="Tabela2.1">
          <table:table-cell table:style-name="Tabela2.A318" office:value-type="string">
            <text:p text:style-name="P310">317</text:p>
          </table:table-cell>
          <table:table-cell table:style-name="Tabela2.B318" office:value-type="string">
            <text:p text:style-name="Lista_20_adresów_20_w_20_tabeli">Jaśminowa 10 B</text:p>
          </table:table-cell>
        </table:table-row>
        <table:table-row table:style-name="Tabela2.1">
          <table:table-cell table:style-name="Tabela2.A319" office:value-type="string">
            <text:p text:style-name="P310">318</text:p>
          </table:table-cell>
          <table:table-cell table:style-name="Tabela2.B319" office:value-type="string">
            <text:p text:style-name="Lista_20_adresów_20_w_20_tabeli">Jaśminowa 10 C</text:p>
          </table:table-cell>
        </table:table-row>
        <table:table-row table:style-name="Tabela2.1">
          <table:table-cell table:style-name="Tabela2.A320" office:value-type="string">
            <text:p text:style-name="P310">319</text:p>
          </table:table-cell>
          <table:table-cell table:style-name="Tabela2.B320" office:value-type="string">
            <text:p text:style-name="Lista_20_adresów_20_w_20_tabeli">Józefa Chełmońskiego 1</text:p>
          </table:table-cell>
        </table:table-row>
        <table:table-row table:style-name="Tabela2.1">
          <table:table-cell table:style-name="Tabela2.A321" office:value-type="string">
            <text:p text:style-name="P310">320</text:p>
          </table:table-cell>
          <table:table-cell table:style-name="Tabela2.B321" office:value-type="string">
            <text:p text:style-name="Lista_20_adresów_20_w_20_tabeli">Józefa Chełmońskiego 1</text:p>
          </table:table-cell>
        </table:table-row>
        <table:table-row table:style-name="Tabela2.1">
          <table:table-cell table:style-name="Tabela2.A322" office:value-type="string">
            <text:p text:style-name="P310">321</text:p>
          </table:table-cell>
          <table:table-cell table:style-name="Tabela2.B322" office:value-type="string">
            <text:p text:style-name="Lista_20_adresów_20_w_20_tabeli">Józefa Chełmońskiego 1A/1</text:p>
          </table:table-cell>
        </table:table-row>
        <table:table-row table:style-name="Tabela2.1">
          <table:table-cell table:style-name="Tabela2.A323" office:value-type="string">
            <text:p text:style-name="P310">322</text:p>
          </table:table-cell>
          <table:table-cell table:style-name="Tabela2.B323" office:value-type="string">
            <text:p text:style-name="Lista_20_adresów_20_w_20_tabeli">Józefa Chełmońskiego 1A</text:p>
          </table:table-cell>
        </table:table-row>
        <table:table-row table:style-name="Tabela2.1">
          <table:table-cell table:style-name="Tabela2.A324" office:value-type="string">
            <text:p text:style-name="P310">323</text:p>
          </table:table-cell>
          <table:table-cell table:style-name="Tabela2.B324" office:value-type="string">
            <text:p text:style-name="Lista_20_adresów_20_w_20_tabeli">Józefa Chełmońskiego 5</text:p>
          </table:table-cell>
        </table:table-row>
        <table:table-row table:style-name="Tabela2.1">
          <table:table-cell table:style-name="Tabela2.A325" office:value-type="string">
            <text:p text:style-name="P310">324</text:p>
          </table:table-cell>
          <table:table-cell table:style-name="Tabela2.B325" office:value-type="string">
            <text:p text:style-name="Lista_20_adresów_20_w_20_tabeli">Kościelna 2/1</text:p>
          </table:table-cell>
        </table:table-row>
        <table:table-row table:style-name="Tabela2.1">
          <table:table-cell table:style-name="Tabela2.A326" office:value-type="string">
            <text:p text:style-name="P310">325</text:p>
          </table:table-cell>
          <table:table-cell table:style-name="Tabela2.B326" office:value-type="string">
            <text:p text:style-name="Lista_20_adresów_20_w_20_tabeli">Kościelna 2/2</text:p>
          </table:table-cell>
        </table:table-row>
        <table:table-row table:style-name="Tabela2.1">
          <table:table-cell table:style-name="Tabela2.A327" office:value-type="string">
            <text:p text:style-name="P310">326</text:p>
          </table:table-cell>
          <table:table-cell table:style-name="Tabela2.B327" office:value-type="string">
            <text:p text:style-name="Lista_20_adresów_20_w_20_tabeli">Kościelna 3</text:p>
          </table:table-cell>
        </table:table-row>
        <table:table-row table:style-name="Tabela2.1">
          <table:table-cell table:style-name="Tabela2.A328" office:value-type="string">
            <text:p text:style-name="P310">327</text:p>
          </table:table-cell>
          <table:table-cell table:style-name="Tabela2.B328" office:value-type="string">
            <text:p text:style-name="Lista_20_adresów_20_w_20_tabeli">Kościelna 3A</text:p>
          </table:table-cell>
        </table:table-row>
        <table:table-row table:style-name="Tabela2.1">
          <table:table-cell table:style-name="Tabela2.A329" office:value-type="string">
            <text:p text:style-name="P310">328</text:p>
          </table:table-cell>
          <table:table-cell table:style-name="Tabela2.B329" office:value-type="string">
            <text:p text:style-name="Lista_20_adresów_20_w_20_tabeli">Kościelna 5</text:p>
          </table:table-cell>
        </table:table-row>
        <table:table-row table:style-name="Tabela2.1">
          <table:table-cell table:style-name="Tabela2.A330" office:value-type="string">
            <text:p text:style-name="P310">329</text:p>
          </table:table-cell>
          <table:table-cell table:style-name="Tabela2.B330" office:value-type="string">
            <text:p text:style-name="Lista_20_adresów_20_w_20_tabeli">Kościelna 6</text:p>
          </table:table-cell>
        </table:table-row>
        <table:table-row table:style-name="Tabela2.1">
          <table:table-cell table:style-name="Tabela2.A331" office:value-type="string">
            <text:p text:style-name="P310">330</text:p>
          </table:table-cell>
          <table:table-cell table:style-name="Tabela2.B331" office:value-type="string">
            <text:p text:style-name="Lista_20_adresów_20_w_20_tabeli">Kościelna 7</text:p>
          </table:table-cell>
        </table:table-row>
        <table:table-row table:style-name="Tabela2.1">
          <table:table-cell table:style-name="Tabela2.A332" office:value-type="string">
            <text:p text:style-name="P310">331</text:p>
          </table:table-cell>
          <table:table-cell table:style-name="Tabela2.B332" office:value-type="string">
            <text:p text:style-name="Lista_20_adresów_20_w_20_tabeli">Kościelna 8</text:p>
          </table:table-cell>
        </table:table-row>
        <table:table-row table:style-name="Tabela2.1">
          <table:table-cell table:style-name="Tabela2.A333" office:value-type="string">
            <text:p text:style-name="P310">332</text:p>
          </table:table-cell>
          <table:table-cell table:style-name="Tabela2.B333" office:value-type="string">
            <text:p text:style-name="Lista_20_adresów_20_w_20_tabeli">Kościelna 9</text:p>
          </table:table-cell>
        </table:table-row>
        <table:table-row table:style-name="Tabela2.1">
          <table:table-cell table:style-name="Tabela2.A334" office:value-type="string">
            <text:p text:style-name="P310">333</text:p>
          </table:table-cell>
          <table:table-cell table:style-name="Tabela2.B334" office:value-type="string">
            <text:p text:style-name="Lista_20_adresów_20_w_20_tabeli">Kościelna 9A</text:p>
          </table:table-cell>
        </table:table-row>
        <table:table-row table:style-name="Tabela2.1">
          <table:table-cell table:style-name="Tabela2.A335" office:value-type="string">
            <text:p text:style-name="P310">334</text:p>
          </table:table-cell>
          <table:table-cell table:style-name="Tabela2.B335" office:value-type="string">
            <text:p text:style-name="Lista_20_adresów_20_w_20_tabeli">Krótka 1/1</text:p>
          </table:table-cell>
        </table:table-row>
        <table:table-row table:style-name="Tabela2.1">
          <table:table-cell table:style-name="Tabela2.A336" office:value-type="string">
            <text:p text:style-name="P310">335</text:p>
          </table:table-cell>
          <table:table-cell table:style-name="Tabela2.B336" office:value-type="string">
            <text:p text:style-name="Lista_20_adresów_20_w_20_tabeli">Krótka 1/3</text:p>
          </table:table-cell>
        </table:table-row>
        <table:table-row table:style-name="Tabela2.1">
          <table:table-cell table:style-name="Tabela2.A337" office:value-type="string">
            <text:p text:style-name="P310">336</text:p>
          </table:table-cell>
          <table:table-cell table:style-name="Tabela2.B337" office:value-type="string">
            <text:p text:style-name="Lista_20_adresów_20_w_20_tabeli">Krótka 3</text:p>
          </table:table-cell>
        </table:table-row>
        <table:table-row table:style-name="Tabela2.1">
          <table:table-cell table:style-name="Tabela2.A338" office:value-type="string">
            <text:p text:style-name="P310">337</text:p>
          </table:table-cell>
          <table:table-cell table:style-name="Tabela2.B338" office:value-type="string">
            <text:p text:style-name="Lista_20_adresów_20_w_20_tabeli">Krótka 4</text:p>
          </table:table-cell>
        </table:table-row>
        <table:table-row table:style-name="Tabela2.1">
          <table:table-cell table:style-name="Tabela2.A339" office:value-type="string">
            <text:p text:style-name="P310">338</text:p>
          </table:table-cell>
          <table:table-cell table:style-name="Tabela2.B339" office:value-type="string">
            <text:p text:style-name="Lista_20_adresów_20_w_20_tabeli">Krótka 5</text:p>
          </table:table-cell>
        </table:table-row>
        <table:table-row table:style-name="Tabela2.1">
          <table:table-cell table:style-name="Tabela2.A340" office:value-type="string">
            <text:p text:style-name="P310">339</text:p>
          </table:table-cell>
          <table:table-cell table:style-name="Tabela2.B340" office:value-type="string">
            <text:p text:style-name="Lista_20_adresów_20_w_20_tabeli">Krótka 6</text:p>
          </table:table-cell>
        </table:table-row>
        <table:table-row table:style-name="Tabela2.1">
          <table:table-cell table:style-name="Tabela2.A341" office:value-type="string">
            <text:p text:style-name="P310">340</text:p>
          </table:table-cell>
          <table:table-cell table:style-name="Tabela2.B341" office:value-type="string">
            <text:p text:style-name="Lista_20_adresów_20_w_20_tabeli">Krótka 7</text:p>
          </table:table-cell>
        </table:table-row>
        <table:table-row table:style-name="Tabela2.1">
          <table:table-cell table:style-name="Tabela2.A342" office:value-type="string">
            <text:p text:style-name="P310">341</text:p>
          </table:table-cell>
          <table:table-cell table:style-name="Tabela2.B342" office:value-type="string">
            <text:p text:style-name="Lista_20_adresów_20_w_20_tabeli">Kwiatowa 1</text:p>
          </table:table-cell>
        </table:table-row>
        <table:table-row table:style-name="Tabela2.1">
          <table:table-cell table:style-name="Tabela2.A343" office:value-type="string">
            <text:p text:style-name="P310">342</text:p>
          </table:table-cell>
          <table:table-cell table:style-name="Tabela2.B343" office:value-type="string">
            <text:p text:style-name="Lista_20_adresów_20_w_20_tabeli">Kwiatowa 1</text:p>
          </table:table-cell>
        </table:table-row>
        <table:table-row table:style-name="Tabela2.1">
          <table:table-cell table:style-name="Tabela2.A344" office:value-type="string">
            <text:p text:style-name="P310">343</text:p>
          </table:table-cell>
          <table:table-cell table:style-name="Tabela2.B344" office:value-type="string">
            <text:p text:style-name="Lista_20_adresów_20_w_20_tabeli">Kwiatowa 2</text:p>
          </table:table-cell>
        </table:table-row>
        <table:table-row table:style-name="Tabela2.1">
          <table:table-cell table:style-name="Tabela2.A345" office:value-type="string">
            <text:p text:style-name="P310">344</text:p>
          </table:table-cell>
          <table:table-cell table:style-name="Tabela2.B345" office:value-type="string">
            <text:p text:style-name="Lista_20_adresów_20_w_20_tabeli">Kwiatowa 2A</text:p>
          </table:table-cell>
        </table:table-row>
        <table:table-row table:style-name="Tabela2.1">
          <table:table-cell table:style-name="Tabela2.A346" office:value-type="string">
            <text:p text:style-name="P310">345</text:p>
          </table:table-cell>
          <table:table-cell table:style-name="Tabela2.B346" office:value-type="string">
            <text:p text:style-name="Lista_20_adresów_20_w_20_tabeli">Kwiatowa 3</text:p>
          </table:table-cell>
        </table:table-row>
        <table:table-row table:style-name="Tabela2.1">
          <table:table-cell table:style-name="Tabela2.A347" office:value-type="string">
            <text:p text:style-name="P310">346</text:p>
          </table:table-cell>
          <table:table-cell table:style-name="Tabela2.B347" office:value-type="string">
            <text:p text:style-name="Lista_20_adresów_20_w_20_tabeli">Kwiatowa 4</text:p>
          </table:table-cell>
        </table:table-row>
        <table:table-row table:style-name="Tabela2.1">
          <table:table-cell table:style-name="Tabela2.A348" office:value-type="string">
            <text:p text:style-name="P310">347</text:p>
          </table:table-cell>
          <table:table-cell table:style-name="Tabela2.B348" office:value-type="string">
            <text:p text:style-name="Lista_20_adresów_20_w_20_tabeli">Kwiatowa 5</text:p>
          </table:table-cell>
        </table:table-row>
        <table:table-row table:style-name="Tabela2.1">
          <table:table-cell table:style-name="Tabela2.A349" office:value-type="string">
            <text:p text:style-name="P310">348</text:p>
          </table:table-cell>
          <table:table-cell table:style-name="Tabela2.B349" office:value-type="string">
            <text:p text:style-name="Lista_20_adresów_20_w_20_tabeli">Kwiatowa 6</text:p>
          </table:table-cell>
        </table:table-row>
        <table:table-row table:style-name="Tabela2.1">
          <table:table-cell table:style-name="Tabela2.A350" office:value-type="string">
            <text:p text:style-name="P310">349</text:p>
          </table:table-cell>
          <table:table-cell table:style-name="Tabela2.B350" office:value-type="string">
            <text:p text:style-name="Lista_20_adresów_20_w_20_tabeli">Kwiatowa 7</text:p>
          </table:table-cell>
        </table:table-row>
        <table:table-row table:style-name="Tabela2.1">
          <table:table-cell table:style-name="Tabela2.A351" office:value-type="string">
            <text:p text:style-name="P310">350</text:p>
          </table:table-cell>
          <table:table-cell table:style-name="Tabela2.B351" office:value-type="string">
            <text:p text:style-name="Lista_20_adresów_20_w_20_tabeli">Kwiatowa 8</text:p>
          </table:table-cell>
        </table:table-row>
        <table:table-row table:style-name="Tabela2.1">
          <table:table-cell table:style-name="Tabela2.A352" office:value-type="string">
            <text:p text:style-name="P310">351</text:p>
          </table:table-cell>
          <table:table-cell table:style-name="Tabela2.B352" office:value-type="string">
            <text:p text:style-name="Lista_20_adresów_20_w_20_tabeli">Kwiatowa 9</text:p>
          </table:table-cell>
        </table:table-row>
        <table:table-row table:style-name="Tabela2.1">
          <table:table-cell table:style-name="Tabela2.A353" office:value-type="string">
            <text:p text:style-name="P310">352</text:p>
          </table:table-cell>
          <table:table-cell table:style-name="Tabela2.B353" office:value-type="string">
            <text:p text:style-name="Lista_20_adresów_20_w_20_tabeli">Kwiatowa 10</text:p>
          </table:table-cell>
        </table:table-row>
        <table:table-row table:style-name="Tabela2.1">
          <table:table-cell table:style-name="Tabela2.A354" office:value-type="string">
            <text:p text:style-name="P310">353</text:p>
          </table:table-cell>
          <table:table-cell table:style-name="Tabela2.B354" office:value-type="string">
            <text:p text:style-name="Lista_20_adresów_20_w_20_tabeli">Kwiatowa 11</text:p>
          </table:table-cell>
        </table:table-row>
        <table:table-row table:style-name="Tabela2.1">
          <table:table-cell table:style-name="Tabela2.A355" office:value-type="string">
            <text:p text:style-name="P310">354</text:p>
          </table:table-cell>
          <table:table-cell table:style-name="Tabela2.B355" office:value-type="string">
            <text:p text:style-name="Lista_20_adresów_20_w_20_tabeli">Kwiatowa 12</text:p>
          </table:table-cell>
        </table:table-row>
        <table:table-row table:style-name="Tabela2.1">
          <table:table-cell table:style-name="Tabela2.A356" office:value-type="string">
            <text:p text:style-name="P310">355</text:p>
          </table:table-cell>
          <table:table-cell table:style-name="Tabela2.B356" office:value-type="string">
            <text:p text:style-name="Lista_20_adresów_20_w_20_tabeli">Kwiatowa 13</text:p>
          </table:table-cell>
        </table:table-row>
        <table:table-row table:style-name="Tabela2.1">
          <table:table-cell table:style-name="Tabela2.A357" office:value-type="string">
            <text:p text:style-name="P310">356</text:p>
          </table:table-cell>
          <table:table-cell table:style-name="Tabela2.B357" office:value-type="string">
            <text:p text:style-name="Lista_20_adresów_20_w_20_tabeli">Kwiatowa 14</text:p>
          </table:table-cell>
        </table:table-row>
        <table:table-row table:style-name="Tabela2.1">
          <table:table-cell table:style-name="Tabela2.A358" office:value-type="string">
            <text:p text:style-name="P310">357</text:p>
          </table:table-cell>
          <table:table-cell table:style-name="Tabela2.B358" office:value-type="string">
            <text:p text:style-name="Lista_20_adresów_20_w_20_tabeli">Kwiatowa 16</text:p>
          </table:table-cell>
        </table:table-row>
        <table:table-row table:style-name="Tabela2.1">
          <table:table-cell table:style-name="Tabela2.A359" office:value-type="string">
            <text:p text:style-name="P310">358</text:p>
          </table:table-cell>
          <table:table-cell table:style-name="Tabela2.B359" office:value-type="string">
            <text:p text:style-name="Lista_20_adresów_20_w_20_tabeli">Leonida Teligi 1</text:p>
          </table:table-cell>
        </table:table-row>
        <table:table-row table:style-name="Tabela2.1">
          <table:table-cell table:style-name="Tabela2.A360" office:value-type="string">
            <text:p text:style-name="P310">359</text:p>
          </table:table-cell>
          <table:table-cell table:style-name="Tabela2.B360" office:value-type="string">
            <text:p text:style-name="Lista_20_adresów_20_w_20_tabeli">Leonida Teligi 2</text:p>
          </table:table-cell>
        </table:table-row>
        <table:table-row table:style-name="Tabela2.1">
          <table:table-cell table:style-name="Tabela2.A361" office:value-type="string">
            <text:p text:style-name="P310">360</text:p>
          </table:table-cell>
          <table:table-cell table:style-name="Tabela2.B361" office:value-type="string">
            <text:p text:style-name="Lista_20_adresów_20_w_20_tabeli">Leonida Teligi 3</text:p>
          </table:table-cell>
        </table:table-row>
        <table:table-row table:style-name="Tabela2.1">
          <table:table-cell table:style-name="Tabela2.A362" office:value-type="string">
            <text:p text:style-name="P310">361</text:p>
          </table:table-cell>
          <table:table-cell table:style-name="Tabela2.B362" office:value-type="string">
            <text:p text:style-name="Lista_20_adresów_20_w_20_tabeli">Leonida Teligi 3</text:p>
          </table:table-cell>
        </table:table-row>
        <table:table-row table:style-name="Tabela2.1">
          <table:table-cell table:style-name="Tabela2.A363" office:value-type="string">
            <text:p text:style-name="P310">362</text:p>
          </table:table-cell>
          <table:table-cell table:style-name="Tabela2.B363" office:value-type="string">
            <text:p text:style-name="Lista_20_adresów_20_w_20_tabeli">Leonida Teligi 4</text:p>
          </table:table-cell>
        </table:table-row>
        <table:table-row table:style-name="Tabela2.1">
          <table:table-cell table:style-name="Tabela2.A364" office:value-type="string">
            <text:p text:style-name="P310">363</text:p>
          </table:table-cell>
          <table:table-cell table:style-name="Tabela2.B364" office:value-type="string">
            <text:p text:style-name="Lista_20_adresów_20_w_20_tabeli">Leonida Teligi 5</text:p>
          </table:table-cell>
        </table:table-row>
        <table:table-row table:style-name="Tabela2.1">
          <table:table-cell table:style-name="Tabela2.A365" office:value-type="string">
            <text:p text:style-name="P310">364</text:p>
          </table:table-cell>
          <table:table-cell table:style-name="Tabela2.B365" office:value-type="string">
            <text:p text:style-name="Lista_20_adresów_20_w_20_tabeli">Leonida Teligi 6</text:p>
          </table:table-cell>
        </table:table-row>
        <table:table-row table:style-name="Tabela2.1">
          <table:table-cell table:style-name="Tabela2.A366" office:value-type="string">
            <text:p text:style-name="P310">365</text:p>
          </table:table-cell>
          <table:table-cell table:style-name="Tabela2.B366" office:value-type="string">
            <text:p text:style-name="Lista_20_adresów_20_w_20_tabeli">Leonida Teligi 7</text:p>
          </table:table-cell>
        </table:table-row>
        <table:table-row table:style-name="Tabela2.1">
          <table:table-cell table:style-name="Tabela2.A367" office:value-type="string">
            <text:p text:style-name="P310">366</text:p>
          </table:table-cell>
          <table:table-cell table:style-name="Tabela2.B367" office:value-type="string">
            <text:p text:style-name="Lista_20_adresów_20_w_20_tabeli">Leonida Teligi 8</text:p>
          </table:table-cell>
        </table:table-row>
        <table:table-row table:style-name="Tabela2.1">
          <table:table-cell table:style-name="Tabela2.A368" office:value-type="string">
            <text:p text:style-name="P310">367</text:p>
          </table:table-cell>
          <table:table-cell table:style-name="Tabela2.B368" office:value-type="string">
            <text:p text:style-name="Lista_20_adresów_20_w_20_tabeli">Leonida Teligi 9</text:p>
          </table:table-cell>
        </table:table-row>
        <table:table-row table:style-name="Tabela2.1">
          <table:table-cell table:style-name="Tabela2.A369" office:value-type="string">
            <text:p text:style-name="P310">368</text:p>
          </table:table-cell>
          <table:table-cell table:style-name="Tabela2.B369" office:value-type="string">
            <text:p text:style-name="Lista_20_adresów_20_w_20_tabeli">Leonida Teligi 10</text:p>
          </table:table-cell>
        </table:table-row>
        <table:table-row table:style-name="Tabela2.1">
          <table:table-cell table:style-name="Tabela2.A370" office:value-type="string">
            <text:p text:style-name="P310">369</text:p>
          </table:table-cell>
          <table:table-cell table:style-name="Tabela2.B370" office:value-type="string">
            <text:p text:style-name="Lista_20_adresów_20_w_20_tabeli">Leonida Teligi 11</text:p>
          </table:table-cell>
        </table:table-row>
        <table:table-row table:style-name="Tabela2.1">
          <table:table-cell table:style-name="Tabela2.A371" office:value-type="string">
            <text:p text:style-name="P310">370</text:p>
          </table:table-cell>
          <table:table-cell table:style-name="Tabela2.B371" office:value-type="string">
            <text:p text:style-name="Lista_20_adresów_20_w_20_tabeli">Leonida Teligi 12</text:p>
          </table:table-cell>
        </table:table-row>
        <table:table-row table:style-name="Tabela2.1">
          <table:table-cell table:style-name="Tabela2.A372" office:value-type="string">
            <text:p text:style-name="P310">371</text:p>
          </table:table-cell>
          <table:table-cell table:style-name="Tabela2.B372" office:value-type="string">
            <text:p text:style-name="Lista_20_adresów_20_w_20_tabeli">Leonida Teligi 13</text:p>
          </table:table-cell>
        </table:table-row>
        <table:table-row table:style-name="Tabela2.1">
          <table:table-cell table:style-name="Tabela2.A373" office:value-type="string">
            <text:p text:style-name="P310">372</text:p>
          </table:table-cell>
          <table:table-cell table:style-name="Tabela2.B373" office:value-type="string">
            <text:p text:style-name="Lista_20_adresów_20_w_20_tabeli">Leonida Teligi 14</text:p>
          </table:table-cell>
        </table:table-row>
        <table:table-row table:style-name="Tabela2.1">
          <table:table-cell table:style-name="Tabela2.A374" office:value-type="string">
            <text:p text:style-name="P310">373</text:p>
          </table:table-cell>
          <table:table-cell table:style-name="Tabela2.B374" office:value-type="string">
            <text:p text:style-name="Lista_20_adresów_20_w_20_tabeli">Leonida Teligi 15</text:p>
          </table:table-cell>
        </table:table-row>
        <table:table-row table:style-name="Tabela2.1">
          <table:table-cell table:style-name="Tabela2.A375" office:value-type="string">
            <text:p text:style-name="P310">374</text:p>
          </table:table-cell>
          <table:table-cell table:style-name="Tabela2.B375" office:value-type="string">
            <text:p text:style-name="Lista_20_adresów_20_w_20_tabeli">Leonida Teligi 15A</text:p>
          </table:table-cell>
        </table:table-row>
        <table:table-row table:style-name="Tabela2.1">
          <table:table-cell table:style-name="Tabela2.A376" office:value-type="string">
            <text:p text:style-name="P310">375</text:p>
          </table:table-cell>
          <table:table-cell table:style-name="Tabela2.B376" office:value-type="string">
            <text:p text:style-name="Lista_20_adresów_20_w_20_tabeli">Leonida Teligi 16</text:p>
          </table:table-cell>
        </table:table-row>
        <table:table-row table:style-name="Tabela2.1">
          <table:table-cell table:style-name="Tabela2.A377" office:value-type="string">
            <text:p text:style-name="P310">376</text:p>
          </table:table-cell>
          <table:table-cell table:style-name="Tabela2.B377" office:value-type="string">
            <text:p text:style-name="Lista_20_adresów_20_w_20_tabeli">Leonida Teligi 17</text:p>
          </table:table-cell>
        </table:table-row>
        <table:table-row table:style-name="Tabela2.1">
          <table:table-cell table:style-name="Tabela2.A378" office:value-type="string">
            <text:p text:style-name="P310">377</text:p>
          </table:table-cell>
          <table:table-cell table:style-name="Tabela2.B378" office:value-type="string">
            <text:p text:style-name="Lista_20_adresów_20_w_20_tabeli">Leonida Teligi 18</text:p>
          </table:table-cell>
        </table:table-row>
        <table:table-row table:style-name="Tabela2.1">
          <table:table-cell table:style-name="Tabela2.A379" office:value-type="string">
            <text:p text:style-name="P310">378</text:p>
          </table:table-cell>
          <table:table-cell table:style-name="Tabela2.B379" office:value-type="string">
            <text:p text:style-name="Lista_20_adresów_20_w_20_tabeli">Leonida Teligi 19A</text:p>
          </table:table-cell>
        </table:table-row>
        <table:table-row table:style-name="Tabela2.1">
          <table:table-cell table:style-name="Tabela2.A380" office:value-type="string">
            <text:p text:style-name="P310">379</text:p>
          </table:table-cell>
          <table:table-cell table:style-name="Tabela2.B380" office:value-type="string">
            <text:p text:style-name="Lista_20_adresów_20_w_20_tabeli">Leonida Teligi 19B</text:p>
          </table:table-cell>
        </table:table-row>
        <table:table-row table:style-name="Tabela2.1">
          <table:table-cell table:style-name="Tabela2.A381" office:value-type="string">
            <text:p text:style-name="P310">380</text:p>
          </table:table-cell>
          <table:table-cell table:style-name="Tabela2.B381" office:value-type="string">
            <text:p text:style-name="Lista_20_adresów_20_w_20_tabeli">Leonida Teligi 20</text:p>
          </table:table-cell>
        </table:table-row>
        <table:table-row table:style-name="Tabela2.1">
          <table:table-cell table:style-name="Tabela2.A382" office:value-type="string">
            <text:p text:style-name="P310">381</text:p>
          </table:table-cell>
          <table:table-cell table:style-name="Tabela2.B382" office:value-type="string">
            <text:p text:style-name="Lista_20_adresów_20_w_20_tabeli">Leonida Teligi 21</text:p>
          </table:table-cell>
        </table:table-row>
        <table:table-row table:style-name="Tabela2.1">
          <table:table-cell table:style-name="Tabela2.A383" office:value-type="string">
            <text:p text:style-name="P310">382</text:p>
          </table:table-cell>
          <table:table-cell table:style-name="Tabela2.B383" office:value-type="string">
            <text:p text:style-name="Lista_20_adresów_20_w_20_tabeli">Leonida Teligi 22</text:p>
          </table:table-cell>
        </table:table-row>
        <table:table-row table:style-name="Tabela2.1">
          <table:table-cell table:style-name="Tabela2.A384" office:value-type="string">
            <text:p text:style-name="P310">383</text:p>
          </table:table-cell>
          <table:table-cell table:style-name="Tabela2.B384" office:value-type="string">
            <text:p text:style-name="Lista_20_adresów_20_w_20_tabeli">Leonida Teligi 23</text:p>
          </table:table-cell>
        </table:table-row>
        <table:table-row table:style-name="Tabela2.1">
          <table:table-cell table:style-name="Tabela2.A385" office:value-type="string">
            <text:p text:style-name="P310">384</text:p>
          </table:table-cell>
          <table:table-cell table:style-name="Tabela2.B385" office:value-type="string">
            <text:p text:style-name="Lista_20_adresów_20_w_20_tabeli">Leonida Teligi 24</text:p>
          </table:table-cell>
        </table:table-row>
        <table:table-row table:style-name="Tabela2.1">
          <table:table-cell table:style-name="Tabela2.A386" office:value-type="string">
            <text:p text:style-name="P310">385</text:p>
          </table:table-cell>
          <table:table-cell table:style-name="Tabela2.B386" office:value-type="string">
            <text:p text:style-name="Lista_20_adresów_20_w_20_tabeli">Leonida Teligi 26</text:p>
          </table:table-cell>
        </table:table-row>
        <table:table-row table:style-name="Tabela2.1">
          <table:table-cell table:style-name="Tabela2.A387" office:value-type="string">
            <text:p text:style-name="P310">386</text:p>
          </table:table-cell>
          <table:table-cell table:style-name="Tabela2.B387" office:value-type="string">
            <text:p text:style-name="Lista_20_adresów_20_w_20_tabeli">Leonida Teligi 28</text:p>
          </table:table-cell>
        </table:table-row>
        <table:table-row table:style-name="Tabela2.1">
          <table:table-cell table:style-name="Tabela2.A388" office:value-type="string">
            <text:p text:style-name="P310">387</text:p>
          </table:table-cell>
          <table:table-cell table:style-name="Tabela2.B388" office:value-type="string">
            <text:p text:style-name="Lista_20_adresów_20_w_20_tabeli">Leonida Teligi 30</text:p>
          </table:table-cell>
        </table:table-row>
        <table:table-row table:style-name="Tabela2.1">
          <table:table-cell table:style-name="Tabela2.A389" office:value-type="string">
            <text:p text:style-name="P310">388</text:p>
          </table:table-cell>
          <table:table-cell table:style-name="Tabela2.B389" office:value-type="string">
            <text:p text:style-name="Lista_20_adresów_20_w_20_tabeli">Leonida Teligi 32</text:p>
          </table:table-cell>
        </table:table-row>
        <table:table-row table:style-name="Tabela2.1">
          <table:table-cell table:style-name="Tabela2.A390" office:value-type="string">
            <text:p text:style-name="P310">389</text:p>
          </table:table-cell>
          <table:table-cell table:style-name="Tabela2.B390" office:value-type="string">
            <text:p text:style-name="Lista_20_adresów_20_w_20_tabeli">Leonida Teligi 34</text:p>
          </table:table-cell>
        </table:table-row>
        <table:table-row table:style-name="Tabela2.1">
          <table:table-cell table:style-name="Tabela2.A391" office:value-type="string">
            <text:p text:style-name="P310">390</text:p>
          </table:table-cell>
          <table:table-cell table:style-name="Tabela2.B391" office:value-type="string">
            <text:p text:style-name="Lista_20_adresów_20_w_20_tabeli">Leonida Teligi 34</text:p>
          </table:table-cell>
        </table:table-row>
        <table:table-row table:style-name="Tabela2.1">
          <table:table-cell table:style-name="Tabela2.A392" office:value-type="string">
            <text:p text:style-name="P310">391</text:p>
          </table:table-cell>
          <table:table-cell table:style-name="Tabela2.B392" office:value-type="string">
            <text:p text:style-name="Lista_20_adresów_20_w_20_tabeli">Leonida Teligi 36</text:p>
          </table:table-cell>
        </table:table-row>
        <table:table-row table:style-name="Tabela2.1">
          <table:table-cell table:style-name="Tabela2.A393" office:value-type="string">
            <text:p text:style-name="P310">392</text:p>
          </table:table-cell>
          <table:table-cell table:style-name="Tabela2.B393" office:value-type="string">
            <text:p text:style-name="Lista_20_adresów_20_w_20_tabeli">Leonida Teligi 38</text:p>
          </table:table-cell>
        </table:table-row>
        <table:table-row table:style-name="Tabela2.1">
          <table:table-cell table:style-name="Tabela2.A394" office:value-type="string">
            <text:p text:style-name="P310">393</text:p>
          </table:table-cell>
          <table:table-cell table:style-name="Tabela2.B394" office:value-type="string">
            <text:p text:style-name="Lista_20_adresów_20_w_20_tabeli">Leonida Teligi 38</text:p>
          </table:table-cell>
        </table:table-row>
        <table:table-row table:style-name="Tabela2.1">
          <table:table-cell table:style-name="Tabela2.A395" office:value-type="string">
            <text:p text:style-name="P310">394</text:p>
          </table:table-cell>
          <table:table-cell table:style-name="Tabela2.B395" office:value-type="string">
            <text:p text:style-name="Lista_20_adresów_20_w_20_tabeli">Leonida Teligi 40</text:p>
          </table:table-cell>
        </table:table-row>
        <table:table-row table:style-name="Tabela2.1">
          <table:table-cell table:style-name="Tabela2.A396" office:value-type="string">
            <text:p text:style-name="P310">395</text:p>
          </table:table-cell>
          <table:table-cell table:style-name="Tabela2.B396" office:value-type="string">
            <text:p text:style-name="Lista_20_adresów_20_w_20_tabeli">Leonida Teligi 42</text:p>
          </table:table-cell>
        </table:table-row>
        <table:table-row table:style-name="Tabela2.1">
          <table:table-cell table:style-name="Tabela2.A397" office:value-type="string">
            <text:p text:style-name="P310">396</text:p>
          </table:table-cell>
          <table:table-cell table:style-name="Tabela2.B397" office:value-type="string">
            <text:p text:style-name="Lista_20_adresów_20_w_20_tabeli">Leonida Teligi 44</text:p>
          </table:table-cell>
        </table:table-row>
        <text:soft-page-break/>
        <table:table-row table:style-name="Tabela2.1">
          <table:table-cell table:style-name="Tabela2.A398" office:value-type="string">
            <text:p text:style-name="P310">397</text:p>
          </table:table-cell>
          <table:table-cell table:style-name="Tabela2.B398" office:value-type="string">
            <text:p text:style-name="Lista_20_adresów_20_w_20_tabeli">Lęborska 5</text:p>
          </table:table-cell>
        </table:table-row>
        <table:table-row table:style-name="Tabela2.1">
          <table:table-cell table:style-name="Tabela2.A399" office:value-type="string">
            <text:p text:style-name="P310">398</text:p>
          </table:table-cell>
          <table:table-cell table:style-name="Tabela2.B399" office:value-type="string">
            <text:p text:style-name="Lista_20_adresów_20_w_20_tabeli">Łąkowa 1</text:p>
          </table:table-cell>
        </table:table-row>
        <table:table-row table:style-name="Tabela2.1">
          <table:table-cell table:style-name="Tabela2.A400" office:value-type="string">
            <text:p text:style-name="P310">399</text:p>
          </table:table-cell>
          <table:table-cell table:style-name="Tabela2.B400" office:value-type="string">
            <text:p text:style-name="Lista_20_adresów_20_w_20_tabeli">Łąkowa 2</text:p>
          </table:table-cell>
        </table:table-row>
        <table:table-row table:style-name="Tabela2.1">
          <table:table-cell table:style-name="Tabela2.A401" office:value-type="string">
            <text:p text:style-name="P310">400</text:p>
          </table:table-cell>
          <table:table-cell table:style-name="Tabela2.B401" office:value-type="string">
            <text:p text:style-name="Lista_20_adresów_20_w_20_tabeli">Łąkowa 3</text:p>
          </table:table-cell>
        </table:table-row>
        <table:table-row table:style-name="Tabela2.1">
          <table:table-cell table:style-name="Tabela2.A402" office:value-type="string">
            <text:p text:style-name="P310">401</text:p>
          </table:table-cell>
          <table:table-cell table:style-name="Tabela2.B402" office:value-type="string">
            <text:p text:style-name="Lista_20_adresów_20_w_20_tabeli">Łąkowa 4</text:p>
          </table:table-cell>
        </table:table-row>
        <table:table-row table:style-name="Tabela2.1">
          <table:table-cell table:style-name="Tabela2.A403" office:value-type="string">
            <text:p text:style-name="P310">402</text:p>
          </table:table-cell>
          <table:table-cell table:style-name="Tabela2.B403" office:value-type="string">
            <text:p text:style-name="Lista_20_adresów_20_w_20_tabeli">Łąkowa 5</text:p>
          </table:table-cell>
        </table:table-row>
        <table:table-row table:style-name="Tabela2.1">
          <table:table-cell table:style-name="Tabela2.A404" office:value-type="string">
            <text:p text:style-name="P310">403</text:p>
          </table:table-cell>
          <table:table-cell table:style-name="Tabela2.B404" office:value-type="string">
            <text:p text:style-name="Lista_20_adresów_20_w_20_tabeli">Łąkowa 7 i 9</text:p>
          </table:table-cell>
        </table:table-row>
        <table:table-row table:style-name="Tabela2.1">
          <table:table-cell table:style-name="Tabela2.A405" office:value-type="string">
            <text:p text:style-name="P310">404</text:p>
          </table:table-cell>
          <table:table-cell table:style-name="Tabela2.B405" office:value-type="string">
            <text:p text:style-name="Lista_20_adresów_20_w_20_tabeli">Łąkowa 11</text:p>
          </table:table-cell>
        </table:table-row>
        <table:table-row table:style-name="Tabela2.1">
          <table:table-cell table:style-name="Tabela2.A406" office:value-type="string">
            <text:p text:style-name="P310">405</text:p>
          </table:table-cell>
          <table:table-cell table:style-name="Tabela2.B406" office:value-type="string">
            <text:p text:style-name="Lista_20_adresów_20_w_20_tabeli">Łąkowa 13</text:p>
          </table:table-cell>
        </table:table-row>
        <table:table-row table:style-name="Tabela2.1">
          <table:table-cell table:style-name="Tabela2.A407" office:value-type="string">
            <text:p text:style-name="P310">406</text:p>
          </table:table-cell>
          <table:table-cell table:style-name="Tabela2.B407" office:value-type="string">
            <text:p text:style-name="Lista_20_adresów_20_w_20_tabeli">Łąkowa 15</text:p>
          </table:table-cell>
        </table:table-row>
        <table:table-row table:style-name="Tabela2.1">
          <table:table-cell table:style-name="Tabela2.A408" office:value-type="string">
            <text:p text:style-name="P310">407</text:p>
          </table:table-cell>
          <table:table-cell table:style-name="Tabela2.B408" office:value-type="string">
            <text:p text:style-name="Lista_20_adresów_20_w_20_tabeli">Łąkowa 23</text:p>
          </table:table-cell>
        </table:table-row>
        <table:table-row table:style-name="Tabela2.1">
          <table:table-cell table:style-name="Tabela2.A409" office:value-type="string">
            <text:p text:style-name="P310">408</text:p>
          </table:table-cell>
          <table:table-cell table:style-name="Tabela2.B409" office:value-type="string">
            <text:p text:style-name="Lista_20_adresów_20_w_20_tabeli">Łąkowa 25</text:p>
          </table:table-cell>
        </table:table-row>
        <table:table-row table:style-name="Tabela2.1">
          <table:table-cell table:style-name="Tabela2.A410" office:value-type="string">
            <text:p text:style-name="P310">409</text:p>
          </table:table-cell>
          <table:table-cell table:style-name="Tabela2.B410" office:value-type="string">
            <text:p text:style-name="Lista_20_adresów_20_w_20_tabeli">Łąkowa 27</text:p>
          </table:table-cell>
        </table:table-row>
        <table:table-row table:style-name="Tabela2.1">
          <table:table-cell table:style-name="Tabela2.A411" office:value-type="string">
            <text:p text:style-name="P310">410</text:p>
          </table:table-cell>
          <table:table-cell table:style-name="Tabela2.B411" office:value-type="string">
            <text:p text:style-name="Lista_20_adresów_20_w_20_tabeli">Łąkowa 29</text:p>
          </table:table-cell>
        </table:table-row>
        <table:table-row table:style-name="Tabela2.1">
          <table:table-cell table:style-name="Tabela2.A412" office:value-type="string">
            <text:p text:style-name="P310">411</text:p>
          </table:table-cell>
          <table:table-cell table:style-name="Tabela2.B412" office:value-type="string">
            <text:p text:style-name="Lista_20_adresów_20_w_20_tabeli">Łąkowa 31</text:p>
          </table:table-cell>
        </table:table-row>
        <table:table-row table:style-name="Tabela2.1">
          <table:table-cell table:style-name="Tabela2.A413" office:value-type="string">
            <text:p text:style-name="P310">412</text:p>
          </table:table-cell>
          <table:table-cell table:style-name="Tabela2.B413" office:value-type="string">
            <text:p text:style-name="Lista_20_adresów_20_w_20_tabeli">Matejki 1/1</text:p>
          </table:table-cell>
        </table:table-row>
        <table:table-row table:style-name="Tabela2.1">
          <table:table-cell table:style-name="Tabela2.A414" office:value-type="string">
            <text:p text:style-name="P310">413</text:p>
          </table:table-cell>
          <table:table-cell table:style-name="Tabela2.B414" office:value-type="string">
            <text:p text:style-name="Lista_20_adresów_20_w_20_tabeli">Matejki 1A</text:p>
          </table:table-cell>
        </table:table-row>
        <table:table-row table:style-name="Tabela2.1">
          <table:table-cell table:style-name="Tabela2.A415" office:value-type="string">
            <text:p text:style-name="P310">414</text:p>
          </table:table-cell>
          <table:table-cell table:style-name="Tabela2.B415" office:value-type="string">
            <text:p text:style-name="Lista_20_adresów_20_w_20_tabeli">Mieczysława Niedziałkowskiego 2</text:p>
          </table:table-cell>
        </table:table-row>
        <table:table-row table:style-name="Tabela2.1">
          <table:table-cell table:style-name="Tabela2.A416" office:value-type="string">
            <text:p text:style-name="P310">415</text:p>
          </table:table-cell>
          <table:table-cell table:style-name="Tabela2.B416" office:value-type="string">
            <text:p text:style-name="Lista_20_adresów_20_w_20_tabeli">Mieczysława Niedziałkowskiego 3</text:p>
          </table:table-cell>
        </table:table-row>
        <table:table-row table:style-name="Tabela2.1">
          <table:table-cell table:style-name="Tabela2.A417" office:value-type="string">
            <text:p text:style-name="P310">416</text:p>
          </table:table-cell>
          <table:table-cell table:style-name="Tabela2.B417" office:value-type="string">
            <text:p text:style-name="Lista_20_adresów_20_w_20_tabeli">Mieczysława Niedziałkowskiego 4</text:p>
          </table:table-cell>
        </table:table-row>
        <table:table-row table:style-name="Tabela2.1">
          <table:table-cell table:style-name="Tabela2.A418" office:value-type="string">
            <text:p text:style-name="P310">417</text:p>
          </table:table-cell>
          <table:table-cell table:style-name="Tabela2.B418" office:value-type="string">
            <text:p text:style-name="Lista_20_adresów_20_w_20_tabeli">Mieczysława Niedziałkowskiego 6</text:p>
          </table:table-cell>
        </table:table-row>
        <table:table-row table:style-name="Tabela2.1">
          <table:table-cell table:style-name="Tabela2.A419" office:value-type="string">
            <text:p text:style-name="P310">418</text:p>
          </table:table-cell>
          <table:table-cell table:style-name="Tabela2.B419" office:value-type="string">
            <text:p text:style-name="Lista_20_adresów_20_w_20_tabeli">Mieczysława Niedziałkowskiego 14</text:p>
          </table:table-cell>
        </table:table-row>
        <table:table-row table:style-name="Tabela2.1">
          <table:table-cell table:style-name="Tabela2.A420" office:value-type="string">
            <text:p text:style-name="P310">419</text:p>
          </table:table-cell>
          <table:table-cell table:style-name="Tabela2.B420" office:value-type="string">
            <text:p text:style-name="Lista_20_adresów_20_w_20_tabeli">Mieczysława Niedziałkowskiego 16</text:p>
          </table:table-cell>
        </table:table-row>
        <table:table-row table:style-name="Tabela2.1">
          <table:table-cell table:style-name="Tabela2.A421" office:value-type="string">
            <text:p text:style-name="P310">420</text:p>
          </table:table-cell>
          <table:table-cell table:style-name="Tabela2.B421" office:value-type="string">
            <text:p text:style-name="Lista_20_adresów_20_w_20_tabeli">Mieczysława Niedziałkowskiego 27</text:p>
          </table:table-cell>
        </table:table-row>
        <table:table-row table:style-name="Tabela2.1">
          <table:table-cell table:style-name="Tabela2.A422" office:value-type="string">
            <text:p text:style-name="P310">421</text:p>
          </table:table-cell>
          <table:table-cell table:style-name="Tabela2.B422" office:value-type="string">
            <text:p text:style-name="Lista_20_adresów_20_w_20_tabeli">Mieczysława Niedziałkowskiego 29</text:p>
          </table:table-cell>
        </table:table-row>
        <table:table-row table:style-name="Tabela2.1">
          <table:table-cell table:style-name="Tabela2.A423" office:value-type="string">
            <text:p text:style-name="P310">422</text:p>
          </table:table-cell>
          <table:table-cell table:style-name="Tabela2.B423" office:value-type="string">
            <text:p text:style-name="Lista_20_adresów_20_w_20_tabeli">Mieczysława Niedziałkowskiego 31</text:p>
          </table:table-cell>
        </table:table-row>
        <table:table-row table:style-name="Tabela2.1">
          <table:table-cell table:style-name="Tabela2.A424" office:value-type="string">
            <text:p text:style-name="P310">423</text:p>
          </table:table-cell>
          <table:table-cell table:style-name="Tabela2.B424" office:value-type="string">
            <text:p text:style-name="Lista_20_adresów_20_w_20_tabeli">Mieczysława Niedziałkowskiego 34</text:p>
          </table:table-cell>
        </table:table-row>
        <table:table-row table:style-name="Tabela2.1">
          <table:table-cell table:style-name="Tabela2.A425" office:value-type="string">
            <text:p text:style-name="P310">424</text:p>
          </table:table-cell>
          <table:table-cell table:style-name="Tabela2.B425" office:value-type="string">
            <text:p text:style-name="Lista_20_adresów_20_w_20_tabeli">Mieszka I 2</text:p>
          </table:table-cell>
        </table:table-row>
        <table:table-row table:style-name="Tabela2.1">
          <table:table-cell table:style-name="Tabela2.A426" office:value-type="string">
            <text:p text:style-name="P310">425</text:p>
          </table:table-cell>
          <table:table-cell table:style-name="Tabela2.B426" office:value-type="string">
            <text:p text:style-name="Lista_20_adresów_20_w_20_tabeli">Mieszka I 3</text:p>
          </table:table-cell>
        </table:table-row>
        <table:table-row table:style-name="Tabela2.1">
          <table:table-cell table:style-name="Tabela2.A427" office:value-type="string">
            <text:p text:style-name="P310">426</text:p>
          </table:table-cell>
          <table:table-cell table:style-name="Tabela2.B427" office:value-type="string">
            <text:p text:style-name="Lista_20_adresów_20_w_20_tabeli">Mieszka I 3A</text:p>
          </table:table-cell>
        </table:table-row>
        <table:table-row table:style-name="Tabela2.1">
          <table:table-cell table:style-name="Tabela2.A428" office:value-type="string">
            <text:p text:style-name="P310">427</text:p>
          </table:table-cell>
          <table:table-cell table:style-name="Tabela2.B428" office:value-type="string">
            <text:p text:style-name="Lista_20_adresów_20_w_20_tabeli">Mieszka I 4</text:p>
          </table:table-cell>
        </table:table-row>
        <table:table-row table:style-name="Tabela2.1">
          <table:table-cell table:style-name="Tabela2.A429" office:value-type="string">
            <text:p text:style-name="P310">428</text:p>
          </table:table-cell>
          <table:table-cell table:style-name="Tabela2.B429" office:value-type="string">
            <text:p text:style-name="Lista_20_adresów_20_w_20_tabeli">Mieszka I 5</text:p>
          </table:table-cell>
        </table:table-row>
        <table:table-row table:style-name="Tabela2.1">
          <table:table-cell table:style-name="Tabela2.A430" office:value-type="string">
            <text:p text:style-name="P310">429</text:p>
          </table:table-cell>
          <table:table-cell table:style-name="Tabela2.B430" office:value-type="string">
            <text:p text:style-name="Lista_20_adresów_20_w_20_tabeli">Mieszka I 6</text:p>
          </table:table-cell>
        </table:table-row>
        <table:table-row table:style-name="Tabela2.1">
          <table:table-cell table:style-name="Tabela2.A431" office:value-type="string">
            <text:p text:style-name="P310">430</text:p>
          </table:table-cell>
          <table:table-cell table:style-name="Tabela2.B431" office:value-type="string">
            <text:p text:style-name="Lista_20_adresów_20_w_20_tabeli">Mieszka I 7</text:p>
          </table:table-cell>
        </table:table-row>
        <table:table-row table:style-name="Tabela2.1">
          <table:table-cell table:style-name="Tabela2.A432" office:value-type="string">
            <text:p text:style-name="P310">431</text:p>
          </table:table-cell>
          <table:table-cell table:style-name="Tabela2.B432" office:value-type="string">
            <text:p text:style-name="Lista_20_adresów_20_w_20_tabeli">Mieszka I 8</text:p>
          </table:table-cell>
        </table:table-row>
        <table:table-row table:style-name="Tabela2.1">
          <table:table-cell table:style-name="Tabela2.A433" office:value-type="string">
            <text:p text:style-name="P310">432</text:p>
          </table:table-cell>
          <table:table-cell table:style-name="Tabela2.B433" office:value-type="string">
            <text:p text:style-name="Lista_20_adresów_20_w_20_tabeli">Mieszka I 10</text:p>
          </table:table-cell>
        </table:table-row>
        <table:table-row table:style-name="Tabela2.1">
          <table:table-cell table:style-name="Tabela2.A434" office:value-type="string">
            <text:p text:style-name="P310">433</text:p>
          </table:table-cell>
          <table:table-cell table:style-name="Tabela2.B434" office:value-type="string">
            <text:p text:style-name="Lista_20_adresów_20_w_20_tabeli">Mikołaja Kopernika 1</text:p>
          </table:table-cell>
        </table:table-row>
        <table:table-row table:style-name="Tabela2.1">
          <table:table-cell table:style-name="Tabela2.A435" office:value-type="string">
            <text:p text:style-name="P310">434</text:p>
          </table:table-cell>
          <table:table-cell table:style-name="Tabela2.B435" office:value-type="string">
            <text:p text:style-name="Lista_20_adresów_20_w_20_tabeli">Mikołaja Kopernika 2</text:p>
          </table:table-cell>
        </table:table-row>
        <table:table-row table:style-name="Tabela2.1">
          <table:table-cell table:style-name="Tabela2.A436" office:value-type="string">
            <text:p text:style-name="P310">435</text:p>
          </table:table-cell>
          <table:table-cell table:style-name="Tabela2.B436" office:value-type="string">
            <text:p text:style-name="Lista_20_adresów_20_w_20_tabeli">Mikołaja Reja 1</text:p>
          </table:table-cell>
        </table:table-row>
        <table:table-row table:style-name="Tabela2.1">
          <table:table-cell table:style-name="Tabela2.A437" office:value-type="string">
            <text:p text:style-name="P310">436</text:p>
          </table:table-cell>
          <table:table-cell table:style-name="Tabela2.B437" office:value-type="string">
            <text:p text:style-name="Lista_20_adresów_20_w_20_tabeli">Mikołaja Reja 3</text:p>
          </table:table-cell>
        </table:table-row>
        <table:table-row table:style-name="Tabela2.1">
          <table:table-cell table:style-name="Tabela2.A438" office:value-type="string">
            <text:p text:style-name="P310">437</text:p>
          </table:table-cell>
          <table:table-cell table:style-name="Tabela2.B438" office:value-type="string">
            <text:p text:style-name="Lista_20_adresów_20_w_20_tabeli">Miła 1</text:p>
          </table:table-cell>
        </table:table-row>
        <table:table-row table:style-name="Tabela2.1">
          <table:table-cell table:style-name="Tabela2.A439" office:value-type="string">
            <text:p text:style-name="P310">438</text:p>
          </table:table-cell>
          <table:table-cell table:style-name="Tabela2.B439" office:value-type="string">
            <text:p text:style-name="Lista_20_adresów_20_w_20_tabeli">Miła 2</text:p>
          </table:table-cell>
        </table:table-row>
        <table:table-row table:style-name="Tabela2.1">
          <table:table-cell table:style-name="Tabela2.A440" office:value-type="string">
            <text:p text:style-name="P310">439</text:p>
          </table:table-cell>
          <table:table-cell table:style-name="Tabela2.B440" office:value-type="string">
            <text:p text:style-name="Lista_20_adresów_20_w_20_tabeli">Miła 6</text:p>
          </table:table-cell>
        </table:table-row>
        <table:table-row table:style-name="Tabela2.1">
          <table:table-cell table:style-name="Tabela2.A441" office:value-type="string">
            <text:p text:style-name="P310">440</text:p>
          </table:table-cell>
          <table:table-cell table:style-name="Tabela2.B441" office:value-type="string">
            <text:p text:style-name="Lista_20_adresów_20_w_20_tabeli">Miła 7</text:p>
          </table:table-cell>
        </table:table-row>
        <table:table-row table:style-name="Tabela2.1">
          <table:table-cell table:style-name="Tabela2.A442" office:value-type="string">
            <text:p text:style-name="P310">441</text:p>
          </table:table-cell>
          <table:table-cell table:style-name="Tabela2.B442" office:value-type="string">
            <text:p text:style-name="Lista_20_adresów_20_w_20_tabeli">Miła 8</text:p>
          </table:table-cell>
        </table:table-row>
        <table:table-row table:style-name="Tabela2.1">
          <table:table-cell table:style-name="Tabela2.A443" office:value-type="string">
            <text:p text:style-name="P310">442</text:p>
          </table:table-cell>
          <table:table-cell table:style-name="Tabela2.B443" office:value-type="string">
            <text:p text:style-name="Lista_20_adresów_20_w_20_tabeli">Nad Ujściem 2/2</text:p>
          </table:table-cell>
        </table:table-row>
        <table:table-row table:style-name="Tabela2.1">
          <table:table-cell table:style-name="Tabela2.A444" office:value-type="string">
            <text:p text:style-name="P310">443</text:p>
          </table:table-cell>
          <table:table-cell table:style-name="Tabela2.B444" office:value-type="string">
            <text:p text:style-name="Lista_20_adresów_20_w_20_tabeli">Nad Ujściem 2/4</text:p>
          </table:table-cell>
        </table:table-row>
        <table:table-row table:style-name="Tabela2.1">
          <table:table-cell table:style-name="Tabela2.A445" office:value-type="string">
            <text:p text:style-name="P310">444</text:p>
          </table:table-cell>
          <table:table-cell table:style-name="Tabela2.B445" office:value-type="string">
            <text:p text:style-name="Lista_20_adresów_20_w_20_tabeli">Nad Ujściem 4</text:p>
          </table:table-cell>
        </table:table-row>
        <table:table-row table:style-name="Tabela2.1">
          <table:table-cell table:style-name="Tabela2.A446" office:value-type="string">
            <text:p text:style-name="P310">445</text:p>
          </table:table-cell>
          <table:table-cell table:style-name="Tabela2.B446" office:value-type="string">
            <text:p text:style-name="Lista_20_adresów_20_w_20_tabeli">Nad Ujściem 5</text:p>
          </table:table-cell>
        </table:table-row>
        <table:table-row table:style-name="Tabela2.1">
          <table:table-cell table:style-name="Tabela2.A447" office:value-type="string">
            <text:p text:style-name="P310">446</text:p>
          </table:table-cell>
          <table:table-cell table:style-name="Tabela2.B447" office:value-type="string">
            <text:p text:style-name="Lista_20_adresów_20_w_20_tabeli">Nad Ujściem 7A</text:p>
          </table:table-cell>
        </table:table-row>
        <table:table-row table:style-name="Tabela2.1">
          <table:table-cell table:style-name="Tabela2.A448" office:value-type="string">
            <text:p text:style-name="P310">447</text:p>
          </table:table-cell>
          <table:table-cell table:style-name="Tabela2.B448" office:value-type="string">
            <text:p text:style-name="Lista_20_adresów_20_w_20_tabeli">Nad Ujściem 10</text:p>
          </table:table-cell>
        </table:table-row>
        <table:table-row table:style-name="Tabela2.1">
          <table:table-cell table:style-name="Tabela2.A449" office:value-type="string">
            <text:p text:style-name="P310">448</text:p>
          </table:table-cell>
          <table:table-cell table:style-name="Tabela2.B449" office:value-type="string">
            <text:p text:style-name="Lista_20_adresów_20_w_20_tabeli">Nad Ujściem 12</text:p>
          </table:table-cell>
        </table:table-row>
        <table:table-row table:style-name="Tabela2.1">
          <table:table-cell table:style-name="Tabela2.A450" office:value-type="string">
            <text:p text:style-name="P310">449</text:p>
          </table:table-cell>
          <table:table-cell table:style-name="Tabela2.B450" office:value-type="string">
            <text:p text:style-name="Lista_20_adresów_20_w_20_tabeli">Nadmorska 2</text:p>
          </table:table-cell>
        </table:table-row>
        <table:table-row table:style-name="Tabela2.1">
          <table:table-cell table:style-name="Tabela2.A451" office:value-type="string">
            <text:p text:style-name="P310">450</text:p>
          </table:table-cell>
          <table:table-cell table:style-name="Tabela2.B451" office:value-type="string">
            <text:p text:style-name="Lista_20_adresów_20_w_20_tabeli">Nadmorska 2A</text:p>
          </table:table-cell>
        </table:table-row>
        <table:table-row table:style-name="Tabela2.1">
          <table:table-cell table:style-name="Tabela2.A452" office:value-type="string">
            <text:p text:style-name="P310">451</text:p>
          </table:table-cell>
          <table:table-cell table:style-name="Tabela2.B452" office:value-type="string">
            <text:p text:style-name="Lista_20_adresów_20_w_20_tabeli">Nadmorska 2B</text:p>
          </table:table-cell>
        </table:table-row>
        <table:table-row table:style-name="Tabela2.1">
          <table:table-cell table:style-name="Tabela2.A453" office:value-type="string">
            <text:p text:style-name="P310">452</text:p>
          </table:table-cell>
          <table:table-cell table:style-name="Tabela2.B453" office:value-type="string">
            <text:p text:style-name="Lista_20_adresów_20_w_20_tabeli">Nadmorska 3 i 3A</text:p>
          </table:table-cell>
        </table:table-row>
        <table:table-row table:style-name="Tabela2.1">
          <table:table-cell table:style-name="Tabela2.A454" office:value-type="string">
            <text:p text:style-name="P310">453</text:p>
          </table:table-cell>
          <table:table-cell table:style-name="Tabela2.B454" office:value-type="string">
            <text:p text:style-name="Lista_20_adresów_20_w_20_tabeli">Nadmorska 3A</text:p>
          </table:table-cell>
        </table:table-row>
        <table:table-row table:style-name="Tabela2.1">
          <table:table-cell table:style-name="Tabela2.A455" office:value-type="string">
            <text:p text:style-name="P310">454</text:p>
          </table:table-cell>
          <table:table-cell table:style-name="Tabela2.B455" office:value-type="string">
            <text:p text:style-name="Lista_20_adresów_20_w_20_tabeli">Nadmorska 4</text:p>
          </table:table-cell>
        </table:table-row>
        <table:table-row table:style-name="Tabela2.1">
          <table:table-cell table:style-name="Tabela2.A456" office:value-type="string">
            <text:p text:style-name="P310">455</text:p>
          </table:table-cell>
          <table:table-cell table:style-name="Tabela2.B456" office:value-type="string">
            <text:p text:style-name="Lista_20_adresów_20_w_20_tabeli">Nadmorska 4A</text:p>
          </table:table-cell>
        </table:table-row>
        <table:table-row table:style-name="Tabela2.1">
          <table:table-cell table:style-name="Tabela2.A457" office:value-type="string">
            <text:p text:style-name="P310">456</text:p>
          </table:table-cell>
          <table:table-cell table:style-name="Tabela2.B457" office:value-type="string">
            <text:p text:style-name="Lista_20_adresów_20_w_20_tabeli">Nadmorska 4B</text:p>
          </table:table-cell>
        </table:table-row>
        <table:table-row table:style-name="Tabela2.1">
          <table:table-cell table:style-name="Tabela2.A458" office:value-type="string">
            <text:p text:style-name="P310">457</text:p>
          </table:table-cell>
          <table:table-cell table:style-name="Tabela2.B458" office:value-type="string">
            <text:p text:style-name="Lista_20_adresów_20_w_20_tabeli">Nadmorska 4D</text:p>
          </table:table-cell>
        </table:table-row>
        <table:table-row table:style-name="Tabela2.1">
          <table:table-cell table:style-name="Tabela2.A459" office:value-type="string">
            <text:p text:style-name="P310">458</text:p>
          </table:table-cell>
          <table:table-cell table:style-name="Tabela2.B459" office:value-type="string">
            <text:p text:style-name="Lista_20_adresów_20_w_20_tabeli">Nadmorska 5B</text:p>
          </table:table-cell>
        </table:table-row>
        <table:table-row table:style-name="Tabela2.1">
          <table:table-cell table:style-name="Tabela2.A460" office:value-type="string">
            <text:p text:style-name="P310">459</text:p>
          </table:table-cell>
          <table:table-cell table:style-name="Tabela2.B460" office:value-type="string">
            <text:p text:style-name="Lista_20_adresów_20_w_20_tabeli">Nadmorska 5B</text:p>
          </table:table-cell>
        </table:table-row>
        <table:table-row table:style-name="Tabela2.1">
          <table:table-cell table:style-name="Tabela2.A461" office:value-type="string">
            <text:p text:style-name="P310">460</text:p>
          </table:table-cell>
          <table:table-cell table:style-name="Tabela2.B461" office:value-type="string">
            <text:p text:style-name="Lista_20_adresów_20_w_20_tabeli">Nadmorska 5B</text:p>
          </table:table-cell>
        </table:table-row>
        <table:table-row table:style-name="Tabela2.1">
          <table:table-cell table:style-name="Tabela2.A462" office:value-type="string">
            <text:p text:style-name="P310">461</text:p>
          </table:table-cell>
          <table:table-cell table:style-name="Tabela2.B462" office:value-type="string">
            <text:p text:style-name="Lista_20_adresów_20_w_20_tabeli">Nadmorska 5C</text:p>
          </table:table-cell>
        </table:table-row>
        <table:table-row table:style-name="Tabela2.1">
          <table:table-cell table:style-name="Tabela2.A463" office:value-type="string">
            <text:p text:style-name="P310">462</text:p>
          </table:table-cell>
          <table:table-cell table:style-name="Tabela2.B463" office:value-type="string">
            <text:p text:style-name="Lista_20_adresów_20_w_20_tabeli">Nadmorska 6</text:p>
          </table:table-cell>
        </table:table-row>
        <table:table-row table:style-name="Tabela2.1">
          <table:table-cell table:style-name="Tabela2.A464" office:value-type="string">
            <text:p text:style-name="P310">463</text:p>
          </table:table-cell>
          <table:table-cell table:style-name="Tabela2.B464" office:value-type="string">
            <text:p text:style-name="Lista_20_adresów_20_w_20_tabeli">Nadmorska 6A</text:p>
          </table:table-cell>
        </table:table-row>
        <table:table-row table:style-name="Tabela2.1">
          <table:table-cell table:style-name="Tabela2.A465" office:value-type="string">
            <text:p text:style-name="P310">464</text:p>
          </table:table-cell>
          <table:table-cell table:style-name="Tabela2.B465" office:value-type="string">
            <text:p text:style-name="Lista_20_adresów_20_w_20_tabeli">Nadmorska 7</text:p>
          </table:table-cell>
        </table:table-row>
        <table:table-row table:style-name="Tabela2.1">
          <table:table-cell table:style-name="Tabela2.A466" office:value-type="string">
            <text:p text:style-name="P310">465</text:p>
          </table:table-cell>
          <table:table-cell table:style-name="Tabela2.B466" office:value-type="string">
            <text:p text:style-name="Lista_20_adresów_20_w_20_tabeli">Nadmorska 7B</text:p>
          </table:table-cell>
        </table:table-row>
        <table:table-row table:style-name="Tabela2.1">
          <table:table-cell table:style-name="Tabela2.A467" office:value-type="string">
            <text:p text:style-name="P310">466</text:p>
          </table:table-cell>
          <table:table-cell table:style-name="Tabela2.B467" office:value-type="string">
            <text:p text:style-name="Lista_20_adresów_20_w_20_tabeli">Nowęcińska 1</text:p>
          </table:table-cell>
        </table:table-row>
        <table:table-row table:style-name="Tabela2.1">
          <table:table-cell table:style-name="Tabela2.A468" office:value-type="string">
            <text:p text:style-name="P310">467</text:p>
          </table:table-cell>
          <table:table-cell table:style-name="Tabela2.B468" office:value-type="string">
            <text:p text:style-name="Lista_20_adresów_20_w_20_tabeli">Nowęcińska 2/1</text:p>
          </table:table-cell>
        </table:table-row>
        <table:table-row table:style-name="Tabela2.1">
          <table:table-cell table:style-name="Tabela2.A469" office:value-type="string">
            <text:p text:style-name="P310">468</text:p>
          </table:table-cell>
          <table:table-cell table:style-name="Tabela2.B469" office:value-type="string">
            <text:p text:style-name="Lista_20_adresów_20_w_20_tabeli">Nowęcińska 2/2</text:p>
          </table:table-cell>
        </table:table-row>
        <table:table-row table:style-name="Tabela2.1">
          <table:table-cell table:style-name="Tabela2.A470" office:value-type="string">
            <text:p text:style-name="P310">469</text:p>
          </table:table-cell>
          <table:table-cell table:style-name="Tabela2.B470" office:value-type="string">
            <text:p text:style-name="Lista_20_adresów_20_w_20_tabeli">Nowęcińska 3/1</text:p>
          </table:table-cell>
        </table:table-row>
        <table:table-row table:style-name="Tabela2.1">
          <table:table-cell table:style-name="Tabela2.A471" office:value-type="string">
            <text:p text:style-name="P310">470</text:p>
          </table:table-cell>
          <table:table-cell table:style-name="Tabela2.B471" office:value-type="string">
            <text:p text:style-name="Lista_20_adresów_20_w_20_tabeli">Nowęcińska 3/2</text:p>
          </table:table-cell>
        </table:table-row>
        <table:table-row table:style-name="Tabela2.1">
          <table:table-cell table:style-name="Tabela2.A472" office:value-type="string">
            <text:p text:style-name="P310">471</text:p>
          </table:table-cell>
          <table:table-cell table:style-name="Tabela2.B472" office:value-type="string">
            <text:p text:style-name="Lista_20_adresów_20_w_20_tabeli">Nowęcińska 4</text:p>
          </table:table-cell>
        </table:table-row>
        <table:table-row table:style-name="Tabela2.1">
          <table:table-cell table:style-name="Tabela2.A473" office:value-type="string">
            <text:p text:style-name="P310">472</text:p>
          </table:table-cell>
          <table:table-cell table:style-name="Tabela2.B473" office:value-type="string">
            <text:p text:style-name="Lista_20_adresów_20_w_20_tabeli">Nowęcińska 5</text:p>
          </table:table-cell>
        </table:table-row>
        <table:table-row table:style-name="Tabela2.1">
          <table:table-cell table:style-name="Tabela2.A474" office:value-type="string">
            <text:p text:style-name="P310">473</text:p>
          </table:table-cell>
          <table:table-cell table:style-name="Tabela2.B474" office:value-type="string">
            <text:p text:style-name="Lista_20_adresów_20_w_20_tabeli">Nowęcińska 5A</text:p>
          </table:table-cell>
        </table:table-row>
        <table:table-row table:style-name="Tabela2.1">
          <table:table-cell table:style-name="Tabela2.A475" office:value-type="string">
            <text:p text:style-name="P310">474</text:p>
          </table:table-cell>
          <table:table-cell table:style-name="Tabela2.B475" office:value-type="string">
            <text:p text:style-name="Lista_20_adresów_20_w_20_tabeli">Nowęcińska 6</text:p>
          </table:table-cell>
        </table:table-row>
        <table:table-row table:style-name="Tabela2.1">
          <table:table-cell table:style-name="Tabela2.A476" office:value-type="string">
            <text:p text:style-name="P310">475</text:p>
          </table:table-cell>
          <table:table-cell table:style-name="Tabela2.B476" office:value-type="string">
            <text:p text:style-name="Lista_20_adresów_20_w_20_tabeli">Nowęcińska 7/1</text:p>
          </table:table-cell>
        </table:table-row>
        <table:table-row table:style-name="Tabela2.1">
          <table:table-cell table:style-name="Tabela2.A477" office:value-type="string">
            <text:p text:style-name="P310">476</text:p>
          </table:table-cell>
          <table:table-cell table:style-name="Tabela2.B477" office:value-type="string">
            <text:p text:style-name="Lista_20_adresów_20_w_20_tabeli">Nowęcińska 7/3</text:p>
          </table:table-cell>
        </table:table-row>
        <table:table-row table:style-name="Tabela2.1">
          <table:table-cell table:style-name="Tabela2.A478" office:value-type="string">
            <text:p text:style-name="P310">477</text:p>
          </table:table-cell>
          <table:table-cell table:style-name="Tabela2.B478" office:value-type="string">
            <text:p text:style-name="Lista_20_adresów_20_w_20_tabeli">Nowęcińska 8</text:p>
          </table:table-cell>
        </table:table-row>
        <table:table-row table:style-name="Tabela2.1">
          <table:table-cell table:style-name="Tabela2.A479" office:value-type="string">
            <text:p text:style-name="P310">478</text:p>
          </table:table-cell>
          <table:table-cell table:style-name="Tabela2.B479" office:value-type="string">
            <text:p text:style-name="Lista_20_adresów_20_w_20_tabeli">Nowęcińska 8A</text:p>
          </table:table-cell>
        </table:table-row>
        <table:table-row table:style-name="Tabela2.1">
          <table:table-cell table:style-name="Tabela2.A480" office:value-type="string">
            <text:p text:style-name="P310">479</text:p>
          </table:table-cell>
          <table:table-cell table:style-name="Tabela2.B480" office:value-type="string">
            <text:p text:style-name="Lista_20_adresów_20_w_20_tabeli">Nowęcińska 9</text:p>
          </table:table-cell>
        </table:table-row>
        <table:table-row table:style-name="Tabela2.1">
          <table:table-cell table:style-name="Tabela2.A481" office:value-type="string">
            <text:p text:style-name="P310">480</text:p>
          </table:table-cell>
          <table:table-cell table:style-name="Tabela2.B481" office:value-type="string">
            <text:p text:style-name="Lista_20_adresów_20_w_20_tabeli">Nowęcińska 11</text:p>
          </table:table-cell>
        </table:table-row>
        <table:table-row table:style-name="Tabela2.1">
          <table:table-cell table:style-name="Tabela2.A482" office:value-type="string">
            <text:p text:style-name="P310">481</text:p>
          </table:table-cell>
          <table:table-cell table:style-name="Tabela2.B482" office:value-type="string">
            <text:p text:style-name="Lista_20_adresów_20_w_20_tabeli">Nowęcińska 11A</text:p>
          </table:table-cell>
        </table:table-row>
        <table:table-row table:style-name="Tabela2.1">
          <table:table-cell table:style-name="Tabela2.A483" office:value-type="string">
            <text:p text:style-name="P310">482</text:p>
          </table:table-cell>
          <table:table-cell table:style-name="Tabela2.B483" office:value-type="string">
            <text:p text:style-name="Lista_20_adresów_20_w_20_tabeli">Nowęcińska 12</text:p>
          </table:table-cell>
        </table:table-row>
        <table:table-row table:style-name="Tabela2.1">
          <table:table-cell table:style-name="Tabela2.A484" office:value-type="string">
            <text:p text:style-name="P310">483</text:p>
          </table:table-cell>
          <table:table-cell table:style-name="Tabela2.B484" office:value-type="string">
            <text:p text:style-name="Lista_20_adresów_20_w_20_tabeli">Nowęcińska 13</text:p>
          </table:table-cell>
        </table:table-row>
        <table:table-row table:style-name="Tabela2.1">
          <table:table-cell table:style-name="Tabela2.A485" office:value-type="string">
            <text:p text:style-name="P310">484</text:p>
          </table:table-cell>
          <table:table-cell table:style-name="Tabela2.B485" office:value-type="string">
            <text:p text:style-name="Lista_20_adresów_20_w_20_tabeli">Nowęcińska 14</text:p>
          </table:table-cell>
        </table:table-row>
        <table:table-row table:style-name="Tabela2.1">
          <table:table-cell table:style-name="Tabela2.A486" office:value-type="string">
            <text:p text:style-name="P310">485</text:p>
          </table:table-cell>
          <table:table-cell table:style-name="Tabela2.B486" office:value-type="string">
            <text:p text:style-name="Lista_20_adresów_20_w_20_tabeli">Nowęcińska 15/1</text:p>
          </table:table-cell>
        </table:table-row>
        <table:table-row table:style-name="Tabela2.1">
          <table:table-cell table:style-name="Tabela2.A487" office:value-type="string">
            <text:p text:style-name="P310">486</text:p>
          </table:table-cell>
          <table:table-cell table:style-name="Tabela2.B487" office:value-type="string">
            <text:p text:style-name="Lista_20_adresów_20_w_20_tabeli">Nowęcińska 15/2</text:p>
          </table:table-cell>
        </table:table-row>
        <table:table-row table:style-name="Tabela2.1">
          <table:table-cell table:style-name="Tabela2.A488" office:value-type="string">
            <text:p text:style-name="P310">487</text:p>
          </table:table-cell>
          <table:table-cell table:style-name="Tabela2.B488" office:value-type="string">
            <text:p text:style-name="Lista_20_adresów_20_w_20_tabeli">Nowęcińska 16</text:p>
          </table:table-cell>
        </table:table-row>
        <table:table-row table:style-name="Tabela2.1">
          <table:table-cell table:style-name="Tabela2.A489" office:value-type="string">
            <text:p text:style-name="P310">488</text:p>
          </table:table-cell>
          <table:table-cell table:style-name="Tabela2.B489" office:value-type="string">
            <text:p text:style-name="Lista_20_adresów_20_w_20_tabeli">Nowęcińska 18</text:p>
          </table:table-cell>
        </table:table-row>
        <table:table-row table:style-name="Tabela2.1">
          <table:table-cell table:style-name="Tabela2.A490" office:value-type="string">
            <text:p text:style-name="P310">489</text:p>
          </table:table-cell>
          <table:table-cell table:style-name="Tabela2.B490" office:value-type="string">
            <text:p text:style-name="Lista_20_adresów_20_w_20_tabeli">Nowęcińska 18a</text:p>
          </table:table-cell>
        </table:table-row>
        <table:table-row table:style-name="Tabela2.1">
          <table:table-cell table:style-name="Tabela2.A491" office:value-type="string">
            <text:p text:style-name="P310">490</text:p>
          </table:table-cell>
          <table:table-cell table:style-name="Tabela2.B491" office:value-type="string">
            <text:p text:style-name="Lista_20_adresów_20_w_20_tabeli">Nowęcińska 21</text:p>
          </table:table-cell>
        </table:table-row>
        <table:table-row table:style-name="Tabela2.1">
          <table:table-cell table:style-name="Tabela2.A492" office:value-type="string">
            <text:p text:style-name="P310">491</text:p>
          </table:table-cell>
          <table:table-cell table:style-name="Tabela2.B492" office:value-type="string">
            <text:p text:style-name="Lista_20_adresów_20_w_20_tabeli">Nowęcińska 23</text:p>
          </table:table-cell>
        </table:table-row>
        <table:table-row table:style-name="Tabela2.1">
          <table:table-cell table:style-name="Tabela2.A493" office:value-type="string">
            <text:p text:style-name="P310">492</text:p>
          </table:table-cell>
          <table:table-cell table:style-name="Tabela2.B493" office:value-type="string">
            <text:p text:style-name="Lista_20_adresów_20_w_20_tabeli">Nowęcińska 25</text:p>
          </table:table-cell>
        </table:table-row>
        <table:table-row table:style-name="Tabela2.1">
          <table:table-cell table:style-name="Tabela2.A494" office:value-type="string">
            <text:p text:style-name="P310">493</text:p>
          </table:table-cell>
          <table:table-cell table:style-name="Tabela2.B494" office:value-type="string">
            <text:p text:style-name="Lista_20_adresów_20_w_20_tabeli">Nowęcińska 27/1</text:p>
          </table:table-cell>
        </table:table-row>
        <table:table-row table:style-name="Tabela2.1">
          <table:table-cell table:style-name="Tabela2.A495" office:value-type="string">
            <text:p text:style-name="P310">494</text:p>
          </table:table-cell>
          <table:table-cell table:style-name="Tabela2.B495" office:value-type="string">
            <text:p text:style-name="Lista_20_adresów_20_w_20_tabeli">Nowęcińska 27/2</text:p>
          </table:table-cell>
        </table:table-row>
        <table:table-row table:style-name="Tabela2.1">
          <table:table-cell table:style-name="Tabela2.A496" office:value-type="string">
            <text:p text:style-name="P310">495</text:p>
          </table:table-cell>
          <table:table-cell table:style-name="Tabela2.B496" office:value-type="string">
            <text:p text:style-name="Lista_20_adresów_20_w_20_tabeli">Nowęcińska 27/3</text:p>
          </table:table-cell>
        </table:table-row>
        <table:table-row table:style-name="Tabela2.1">
          <table:table-cell table:style-name="Tabela2.A497" office:value-type="string">
            <text:p text:style-name="P310">496</text:p>
          </table:table-cell>
          <table:table-cell table:style-name="Tabela2.B497" office:value-type="string">
            <text:p text:style-name="Lista_20_adresów_20_w_20_tabeli">Nowęcińska 27/4</text:p>
          </table:table-cell>
        </table:table-row>
        <table:table-row table:style-name="Tabela2.1">
          <table:table-cell table:style-name="Tabela2.A498" office:value-type="string">
            <text:p text:style-name="P310">497</text:p>
          </table:table-cell>
          <table:table-cell table:style-name="Tabela2.B498" office:value-type="string">
            <text:p text:style-name="Lista_20_adresów_20_w_20_tabeli">Nowęcińska 27/5</text:p>
          </table:table-cell>
        </table:table-row>
        <table:table-row table:style-name="Tabela2.1">
          <table:table-cell table:style-name="Tabela2.A499" office:value-type="string">
            <text:p text:style-name="P310">498</text:p>
          </table:table-cell>
          <table:table-cell table:style-name="Tabela2.B499" office:value-type="string">
            <text:p text:style-name="Lista_20_adresów_20_w_20_tabeli">Nowęcińska 29/1</text:p>
          </table:table-cell>
        </table:table-row>
        <table:table-row table:style-name="Tabela2.1">
          <table:table-cell table:style-name="Tabela2.A500" office:value-type="string">
            <text:p text:style-name="P310">499</text:p>
          </table:table-cell>
          <table:table-cell table:style-name="Tabela2.B500" office:value-type="string">
            <text:p text:style-name="Lista_20_adresów_20_w_20_tabeli">Nowęcińska 29A/1</text:p>
          </table:table-cell>
        </table:table-row>
        <table:table-row table:style-name="Tabela2.1">
          <table:table-cell table:style-name="Tabela2.A501" office:value-type="string">
            <text:p text:style-name="P310">500</text:p>
          </table:table-cell>
          <table:table-cell table:style-name="Tabela2.B501" office:value-type="string">
            <text:p text:style-name="Lista_20_adresów_20_w_20_tabeli">Nowęcińska 29A/1</text:p>
          </table:table-cell>
        </table:table-row>
        <table:table-row table:style-name="Tabela2.1">
          <table:table-cell table:style-name="Tabela2.A502" office:value-type="string">
            <text:p text:style-name="P310">501</text:p>
          </table:table-cell>
          <table:table-cell table:style-name="Tabela2.B502" office:value-type="string">
            <text:p text:style-name="Lista_20_adresów_20_w_20_tabeli">Nowęcińska 29A</text:p>
          </table:table-cell>
        </table:table-row>
        <table:table-row table:style-name="Tabela2.1">
          <table:table-cell table:style-name="Tabela2.A503" office:value-type="string">
            <text:p text:style-name="P310">502</text:p>
          </table:table-cell>
          <table:table-cell table:style-name="Tabela2.B503" office:value-type="string">
            <text:p text:style-name="Lista_20_adresów_20_w_20_tabeli">Nowęcińska 31</text:p>
          </table:table-cell>
        </table:table-row>
        <table:table-row table:style-name="Tabela2.1">
          <table:table-cell table:style-name="Tabela2.A504" office:value-type="string">
            <text:p text:style-name="P310">503</text:p>
          </table:table-cell>
          <table:table-cell table:style-name="Tabela2.B504" office:value-type="string">
            <text:p text:style-name="Lista_20_adresów_20_w_20_tabeli">Nowęcińska 31</text:p>
          </table:table-cell>
        </table:table-row>
        <table:table-row table:style-name="Tabela2.1">
          <table:table-cell table:style-name="Tabela2.A505" office:value-type="string">
            <text:p text:style-name="P310">504</text:p>
          </table:table-cell>
          <table:table-cell table:style-name="Tabela2.B505" office:value-type="string">
            <text:p text:style-name="Lista_20_adresów_20_w_20_tabeli">Nowęcińska 31A</text:p>
          </table:table-cell>
        </table:table-row>
        <table:table-row table:style-name="Tabela2.1">
          <table:table-cell table:style-name="Tabela2.A506" office:value-type="string">
            <text:p text:style-name="P310">505</text:p>
          </table:table-cell>
          <table:table-cell table:style-name="Tabela2.B506" office:value-type="string">
            <text:p text:style-name="Lista_20_adresów_20_w_20_tabeli">Nowęcińska 43</text:p>
          </table:table-cell>
        </table:table-row>
        <table:table-row table:style-name="Tabela2.1">
          <table:table-cell table:style-name="Tabela2.A507" office:value-type="string">
            <text:p text:style-name="P310">506</text:p>
          </table:table-cell>
          <table:table-cell table:style-name="Tabela2.B507" office:value-type="string">
            <text:p text:style-name="Lista_20_adresów_20_w_20_tabeli">Obrońców Westerplatte 1</text:p>
          </table:table-cell>
        </table:table-row>
        <table:table-row table:style-name="Tabela2.1">
          <table:table-cell table:style-name="Tabela2.A508" office:value-type="string">
            <text:p text:style-name="P310">507</text:p>
          </table:table-cell>
          <table:table-cell table:style-name="Tabela2.B508" office:value-type="string">
            <text:p text:style-name="Lista_20_adresów_20_w_20_tabeli">Obrońców Westerplatte 2</text:p>
          </table:table-cell>
        </table:table-row>
        <table:table-row table:style-name="Tabela2.1">
          <table:table-cell table:style-name="Tabela2.A509" office:value-type="string">
            <text:p text:style-name="P310">508</text:p>
          </table:table-cell>
          <table:table-cell table:style-name="Tabela2.B509" office:value-type="string">
            <text:p text:style-name="Lista_20_adresów_20_w_20_tabeli">Obrońców Westerplatte 2A</text:p>
          </table:table-cell>
        </table:table-row>
        <table:table-row table:style-name="Tabela2.1">
          <table:table-cell table:style-name="Tabela2.A510" office:value-type="string">
            <text:p text:style-name="P310">509</text:p>
          </table:table-cell>
          <table:table-cell table:style-name="Tabela2.B510" office:value-type="string">
            <text:p text:style-name="Lista_20_adresów_20_w_20_tabeli">Obrońców Westerplatte 2B</text:p>
          </table:table-cell>
        </table:table-row>
        <table:table-row table:style-name="Tabela2.1">
          <table:table-cell table:style-name="Tabela2.A511" office:value-type="string">
            <text:p text:style-name="P310">510</text:p>
          </table:table-cell>
          <table:table-cell table:style-name="Tabela2.B511" office:value-type="string">
            <text:p text:style-name="Lista_20_adresów_20_w_20_tabeli">Obrońców Westerplatte 4/1</text:p>
          </table:table-cell>
        </table:table-row>
        <table:table-row table:style-name="Tabela2.1">
          <table:table-cell table:style-name="Tabela2.A512" office:value-type="string">
            <text:p text:style-name="P310">511</text:p>
          </table:table-cell>
          <table:table-cell table:style-name="Tabela2.B512" office:value-type="string">
            <text:p text:style-name="Lista_20_adresów_20_w_20_tabeli">Obrońców Westerplatte 4/3</text:p>
          </table:table-cell>
        </table:table-row>
        <table:table-row table:style-name="Tabela2.1">
          <table:table-cell table:style-name="Tabela2.A513" office:value-type="string">
            <text:p text:style-name="P310">512</text:p>
          </table:table-cell>
          <table:table-cell table:style-name="Tabela2.B513" office:value-type="string">
            <text:p text:style-name="Lista_20_adresów_20_w_20_tabeli">Obrońców Westerplatte 4A</text:p>
          </table:table-cell>
        </table:table-row>
        <table:table-row table:style-name="Tabela2.1">
          <table:table-cell table:style-name="Tabela2.A514" office:value-type="string">
            <text:p text:style-name="P310">513</text:p>
          </table:table-cell>
          <table:table-cell table:style-name="Tabela2.B514" office:value-type="string">
            <text:p text:style-name="Lista_20_adresów_20_w_20_tabeli">Obrońców Westerplatte 4B</text:p>
          </table:table-cell>
        </table:table-row>
        <table:table-row table:style-name="Tabela2.1">
          <table:table-cell table:style-name="Tabela2.A515" office:value-type="string">
            <text:p text:style-name="P310">514</text:p>
          </table:table-cell>
          <table:table-cell table:style-name="Tabela2.B515" office:value-type="string">
            <text:p text:style-name="Lista_20_adresów_20_w_20_tabeli">Obrońców Westerplatte 5</text:p>
          </table:table-cell>
        </table:table-row>
        <table:table-row table:style-name="Tabela2.1">
          <table:table-cell table:style-name="Tabela2.A516" office:value-type="string">
            <text:p text:style-name="P310">515</text:p>
          </table:table-cell>
          <table:table-cell table:style-name="Tabela2.B516" office:value-type="string">
            <text:p text:style-name="Lista_20_adresów_20_w_20_tabeli">Obrońców Westerplatte 7</text:p>
          </table:table-cell>
        </table:table-row>
        <table:table-row table:style-name="Tabela2.1">
          <table:table-cell table:style-name="Tabela2.A517" office:value-type="string">
            <text:p text:style-name="P310">516</text:p>
          </table:table-cell>
          <table:table-cell table:style-name="Tabela2.B517" office:value-type="string">
            <text:p text:style-name="Lista_20_adresów_20_w_20_tabeli">Obrońców Westerplatte 7A</text:p>
          </table:table-cell>
        </table:table-row>
        <table:table-row table:style-name="Tabela2.1">
          <table:table-cell table:style-name="Tabela2.A518" office:value-type="string">
            <text:p text:style-name="P310">517</text:p>
          </table:table-cell>
          <table:table-cell table:style-name="Tabela2.B518" office:value-type="string">
            <text:p text:style-name="Lista_20_adresów_20_w_20_tabeli">Obrońców Westerplatte 7B</text:p>
          </table:table-cell>
        </table:table-row>
        <table:table-row table:style-name="Tabela2.1">
          <table:table-cell table:style-name="Tabela2.A519" office:value-type="string">
            <text:p text:style-name="P310">518</text:p>
          </table:table-cell>
          <table:table-cell table:style-name="Tabela2.B519" office:value-type="string">
            <text:p text:style-name="Lista_20_adresów_20_w_20_tabeli">Obrońców Westerplatte 9</text:p>
          </table:table-cell>
        </table:table-row>
        <table:table-row table:style-name="Tabela2.1">
          <table:table-cell table:style-name="Tabela2.A520" office:value-type="string">
            <text:p text:style-name="P310">519</text:p>
          </table:table-cell>
          <table:table-cell table:style-name="Tabela2.B520" office:value-type="string">
            <text:p text:style-name="Lista_20_adresów_20_w_20_tabeli">Obrońców Westerplatte 10</text:p>
          </table:table-cell>
        </table:table-row>
        <table:table-row table:style-name="Tabela2.1">
          <table:table-cell table:style-name="Tabela2.A521" office:value-type="string">
            <text:p text:style-name="P310">520</text:p>
          </table:table-cell>
          <table:table-cell table:style-name="Tabela2.B521" office:value-type="string">
            <text:p text:style-name="Lista_20_adresów_20_w_20_tabeli">Obrońców Westerplatte 11</text:p>
          </table:table-cell>
        </table:table-row>
        <table:table-row table:style-name="Tabela2.1">
          <table:table-cell table:style-name="Tabela2.A522" office:value-type="string">
            <text:p text:style-name="P310">521</text:p>
          </table:table-cell>
          <table:table-cell table:style-name="Tabela2.B522" office:value-type="string">
            <text:p text:style-name="Lista_20_adresów_20_w_20_tabeli">Obrońców Westerplatte 11A</text:p>
          </table:table-cell>
        </table:table-row>
        <table:table-row table:style-name="Tabela2.1">
          <table:table-cell table:style-name="Tabela2.A523" office:value-type="string">
            <text:p text:style-name="P310">522</text:p>
          </table:table-cell>
          <table:table-cell table:style-name="Tabela2.B523" office:value-type="string">
            <text:p text:style-name="Lista_20_adresów_20_w_20_tabeli">Obrońców Westerplatte 11B</text:p>
          </table:table-cell>
        </table:table-row>
        <table:table-row table:style-name="Tabela2.1">
          <table:table-cell table:style-name="Tabela2.A524" office:value-type="string">
            <text:p text:style-name="P310">523</text:p>
          </table:table-cell>
          <table:table-cell table:style-name="Tabela2.B524" office:value-type="string">
            <text:p text:style-name="Lista_20_adresów_20_w_20_tabeli">Obrońców Westerplatte 12/1</text:p>
          </table:table-cell>
        </table:table-row>
        <table:table-row table:style-name="Tabela2.1">
          <table:table-cell table:style-name="Tabela2.A525" office:value-type="string">
            <text:p text:style-name="P310">524</text:p>
          </table:table-cell>
          <table:table-cell table:style-name="Tabela2.B525" office:value-type="string">
            <text:p text:style-name="Lista_20_adresów_20_w_20_tabeli">Obrońców Westerplatte 12/2</text:p>
          </table:table-cell>
        </table:table-row>
        <table:table-row table:style-name="Tabela2.1">
          <table:table-cell table:style-name="Tabela2.A526" office:value-type="string">
            <text:p text:style-name="P310">525</text:p>
          </table:table-cell>
          <table:table-cell table:style-name="Tabela2.B526" office:value-type="string">
            <text:p text:style-name="Lista_20_adresów_20_w_20_tabeli">Obrońców Westerplatte 12A</text:p>
          </table:table-cell>
        </table:table-row>
        <table:table-row table:style-name="Tabela2.1">
          <table:table-cell table:style-name="Tabela2.A527" office:value-type="string">
            <text:p text:style-name="P310">526</text:p>
          </table:table-cell>
          <table:table-cell table:style-name="Tabela2.B527" office:value-type="string">
            <text:p text:style-name="Lista_20_adresów_20_w_20_tabeli">Obrońców Westerplatte 13</text:p>
          </table:table-cell>
        </table:table-row>
        <table:table-row table:style-name="Tabela2.1">
          <table:table-cell table:style-name="Tabela2.A528" office:value-type="string">
            <text:p text:style-name="P310">527</text:p>
          </table:table-cell>
          <table:table-cell table:style-name="Tabela2.B528" office:value-type="string">
            <text:p text:style-name="Lista_20_adresów_20_w_20_tabeli">Obrońców Westerplatte 13A</text:p>
          </table:table-cell>
        </table:table-row>
        <table:table-row table:style-name="Tabela2.1">
          <table:table-cell table:style-name="Tabela2.A529" office:value-type="string">
            <text:p text:style-name="P310">528</text:p>
          </table:table-cell>
          <table:table-cell table:style-name="Tabela2.B529" office:value-type="string">
            <text:p text:style-name="Lista_20_adresów_20_w_20_tabeli">Obrońców Westerplatte 14</text:p>
          </table:table-cell>
        </table:table-row>
        <text:soft-page-break/>
        <table:table-row table:style-name="Tabela2.1">
          <table:table-cell table:style-name="Tabela2.A530" office:value-type="string">
            <text:p text:style-name="P310">529</text:p>
          </table:table-cell>
          <table:table-cell table:style-name="Tabela2.B530" office:value-type="string">
            <text:p text:style-name="Lista_20_adresów_20_w_20_tabeli">Obrońców Westerplatte 14A</text:p>
          </table:table-cell>
        </table:table-row>
        <table:table-row table:style-name="Tabela2.1">
          <table:table-cell table:style-name="Tabela2.A531" office:value-type="string">
            <text:p text:style-name="P310">530</text:p>
          </table:table-cell>
          <table:table-cell table:style-name="Tabela2.B531" office:value-type="string">
            <text:p text:style-name="Lista_20_adresów_20_w_20_tabeli">Obrońców Westerplatte 15</text:p>
          </table:table-cell>
        </table:table-row>
        <table:table-row table:style-name="Tabela2.1">
          <table:table-cell table:style-name="Tabela2.A532" office:value-type="string">
            <text:p text:style-name="P310">531</text:p>
          </table:table-cell>
          <table:table-cell table:style-name="Tabela2.B532" office:value-type="string">
            <text:p text:style-name="Lista_20_adresów_20_w_20_tabeli">Obrońców Westerplatte 15A</text:p>
          </table:table-cell>
        </table:table-row>
        <table:table-row table:style-name="Tabela2.1">
          <table:table-cell table:style-name="Tabela2.A533" office:value-type="string">
            <text:p text:style-name="P310">532</text:p>
          </table:table-cell>
          <table:table-cell table:style-name="Tabela2.B533" office:value-type="string">
            <text:p text:style-name="Lista_20_adresów_20_w_20_tabeli">Obrońców Westerplatte 15A</text:p>
          </table:table-cell>
        </table:table-row>
        <table:table-row table:style-name="Tabela2.1">
          <table:table-cell table:style-name="Tabela2.A534" office:value-type="string">
            <text:p text:style-name="P310">533</text:p>
          </table:table-cell>
          <table:table-cell table:style-name="Tabela2.B534" office:value-type="string">
            <text:p text:style-name="Lista_20_adresów_20_w_20_tabeli">Obrońców Westerplatte 15B</text:p>
          </table:table-cell>
        </table:table-row>
        <table:table-row table:style-name="Tabela2.1">
          <table:table-cell table:style-name="Tabela2.A535" office:value-type="string">
            <text:p text:style-name="P310">534</text:p>
          </table:table-cell>
          <table:table-cell table:style-name="Tabela2.B535" office:value-type="string">
            <text:p text:style-name="Lista_20_adresów_20_w_20_tabeli">Obrońców Westerplatte 15C</text:p>
          </table:table-cell>
        </table:table-row>
        <table:table-row table:style-name="Tabela2.1">
          <table:table-cell table:style-name="Tabela2.A536" office:value-type="string">
            <text:p text:style-name="P310">535</text:p>
          </table:table-cell>
          <table:table-cell table:style-name="Tabela2.B536" office:value-type="string">
            <text:p text:style-name="Lista_20_adresów_20_w_20_tabeli">Obrońców Westerplatte 16</text:p>
          </table:table-cell>
        </table:table-row>
        <table:table-row table:style-name="Tabela2.1">
          <table:table-cell table:style-name="Tabela2.A537" office:value-type="string">
            <text:p text:style-name="P310">536</text:p>
          </table:table-cell>
          <table:table-cell table:style-name="Tabela2.B537" office:value-type="string">
            <text:p text:style-name="Lista_20_adresów_20_w_20_tabeli">Obrońców Westerplatte 16A</text:p>
          </table:table-cell>
        </table:table-row>
        <table:table-row table:style-name="Tabela2.1">
          <table:table-cell table:style-name="Tabela2.A538" office:value-type="string">
            <text:p text:style-name="P310">537</text:p>
          </table:table-cell>
          <table:table-cell table:style-name="Tabela2.B538" office:value-type="string">
            <text:p text:style-name="Lista_20_adresów_20_w_20_tabeli">Obrońców Westerplatte 17A</text:p>
          </table:table-cell>
        </table:table-row>
        <table:table-row table:style-name="Tabela2.1">
          <table:table-cell table:style-name="Tabela2.A539" office:value-type="string">
            <text:p text:style-name="P310">538</text:p>
          </table:table-cell>
          <table:table-cell table:style-name="Tabela2.B539" office:value-type="string">
            <text:p text:style-name="Lista_20_adresów_20_w_20_tabeli">Obrońców Westerplatte 17B</text:p>
          </table:table-cell>
        </table:table-row>
        <table:table-row table:style-name="Tabela2.1">
          <table:table-cell table:style-name="Tabela2.A540" office:value-type="string">
            <text:p text:style-name="P310">539</text:p>
          </table:table-cell>
          <table:table-cell table:style-name="Tabela2.B540" office:value-type="string">
            <text:p text:style-name="Lista_20_adresów_20_w_20_tabeli">Obrońców Westerplatte 17C</text:p>
          </table:table-cell>
        </table:table-row>
        <table:table-row table:style-name="Tabela2.1">
          <table:table-cell table:style-name="Tabela2.A541" office:value-type="string">
            <text:p text:style-name="P310">540</text:p>
          </table:table-cell>
          <table:table-cell table:style-name="Tabela2.B541" office:value-type="string">
            <text:p text:style-name="Lista_20_adresów_20_w_20_tabeli">Obrońców Westerplatte 17D</text:p>
          </table:table-cell>
        </table:table-row>
        <table:table-row table:style-name="Tabela2.1">
          <table:table-cell table:style-name="Tabela2.A542" office:value-type="string">
            <text:p text:style-name="P310">541</text:p>
          </table:table-cell>
          <table:table-cell table:style-name="Tabela2.B542" office:value-type="string">
            <text:p text:style-name="Lista_20_adresów_20_w_20_tabeli">Obrońców Westerplatte 21</text:p>
          </table:table-cell>
        </table:table-row>
        <table:table-row table:style-name="Tabela2.1">
          <table:table-cell table:style-name="Tabela2.A543" office:value-type="string">
            <text:p text:style-name="P310">542</text:p>
          </table:table-cell>
          <table:table-cell table:style-name="Tabela2.B543" office:value-type="string">
            <text:p text:style-name="Lista_20_adresów_20_w_20_tabeli">Obrońców Westerplatte 22</text:p>
          </table:table-cell>
        </table:table-row>
        <table:table-row table:style-name="Tabela2.1">
          <table:table-cell table:style-name="Tabela2.A544" office:value-type="string">
            <text:p text:style-name="P310">543</text:p>
          </table:table-cell>
          <table:table-cell table:style-name="Tabela2.B544" office:value-type="string">
            <text:p text:style-name="Lista_20_adresów_20_w_20_tabeli">Obrońców Westerplatte 24</text:p>
          </table:table-cell>
        </table:table-row>
        <table:table-row table:style-name="Tabela2.1">
          <table:table-cell table:style-name="Tabela2.A545" office:value-type="string">
            <text:p text:style-name="P310">544</text:p>
          </table:table-cell>
          <table:table-cell table:style-name="Tabela2.B545" office:value-type="string">
            <text:p text:style-name="Lista_20_adresów_20_w_20_tabeli">Obrońców Westerplatte 24</text:p>
          </table:table-cell>
        </table:table-row>
        <table:table-row table:style-name="Tabela2.1">
          <table:table-cell table:style-name="Tabela2.A546" office:value-type="string">
            <text:p text:style-name="P310">545</text:p>
          </table:table-cell>
          <table:table-cell table:style-name="Tabela2.B546" office:value-type="string">
            <text:p text:style-name="Lista_20_adresów_20_w_20_tabeli">Ogrodowa 1</text:p>
          </table:table-cell>
        </table:table-row>
        <table:table-row table:style-name="Tabela2.1">
          <table:table-cell table:style-name="Tabela2.A547" office:value-type="string">
            <text:p text:style-name="P310">546</text:p>
          </table:table-cell>
          <table:table-cell table:style-name="Tabela2.B547" office:value-type="string">
            <text:p text:style-name="Lista_20_adresów_20_w_20_tabeli">Ogrodowa 2</text:p>
          </table:table-cell>
        </table:table-row>
        <table:table-row table:style-name="Tabela2.1">
          <table:table-cell table:style-name="Tabela2.A548" office:value-type="string">
            <text:p text:style-name="P310">547</text:p>
          </table:table-cell>
          <table:table-cell table:style-name="Tabela2.B548" office:value-type="string">
            <text:p text:style-name="Lista_20_adresów_20_w_20_tabeli">Ogrodowa 3</text:p>
          </table:table-cell>
        </table:table-row>
        <table:table-row table:style-name="Tabela2.1">
          <table:table-cell table:style-name="Tabela2.A549" office:value-type="string">
            <text:p text:style-name="P310">548</text:p>
          </table:table-cell>
          <table:table-cell table:style-name="Tabela2.B549" office:value-type="string">
            <text:p text:style-name="Lista_20_adresów_20_w_20_tabeli">Ogrodowa 4</text:p>
          </table:table-cell>
        </table:table-row>
        <table:table-row table:style-name="Tabela2.1">
          <table:table-cell table:style-name="Tabela2.A550" office:value-type="string">
            <text:p text:style-name="P310">549</text:p>
          </table:table-cell>
          <table:table-cell table:style-name="Tabela2.B550" office:value-type="string">
            <text:p text:style-name="Lista_20_adresów_20_w_20_tabeli">Ogrodowa 5</text:p>
          </table:table-cell>
        </table:table-row>
        <table:table-row table:style-name="Tabela2.1">
          <table:table-cell table:style-name="Tabela2.A551" office:value-type="string">
            <text:p text:style-name="P310">550</text:p>
          </table:table-cell>
          <table:table-cell table:style-name="Tabela2.B551" office:value-type="string">
            <text:p text:style-name="Lista_20_adresów_20_w_20_tabeli">Ogrodowa 7</text:p>
          </table:table-cell>
        </table:table-row>
        <table:table-row table:style-name="Tabela2.1">
          <table:table-cell table:style-name="Tabela2.A552" office:value-type="string">
            <text:p text:style-name="P310">551</text:p>
          </table:table-cell>
          <table:table-cell table:style-name="Tabela2.B552" office:value-type="string">
            <text:p text:style-name="Lista_20_adresów_20_w_20_tabeli">Ogrodowa 8</text:p>
          </table:table-cell>
        </table:table-row>
        <table:table-row table:style-name="Tabela2.1">
          <table:table-cell table:style-name="Tabela2.A553" office:value-type="string">
            <text:p text:style-name="P310">552</text:p>
          </table:table-cell>
          <table:table-cell table:style-name="Tabela2.B553" office:value-type="string">
            <text:p text:style-name="Lista_20_adresów_20_w_20_tabeli">Ogrodowa 9</text:p>
          </table:table-cell>
        </table:table-row>
        <table:table-row table:style-name="Tabela2.1">
          <table:table-cell table:style-name="Tabela2.A554" office:value-type="string">
            <text:p text:style-name="P310">553</text:p>
          </table:table-cell>
          <table:table-cell table:style-name="Tabela2.B554" office:value-type="string">
            <text:p text:style-name="Lista_20_adresów_20_w_20_tabeli">Ogrodowa 10</text:p>
          </table:table-cell>
        </table:table-row>
        <table:table-row table:style-name="Tabela2.1">
          <table:table-cell table:style-name="Tabela2.A555" office:value-type="string">
            <text:p text:style-name="P310">554</text:p>
          </table:table-cell>
          <table:table-cell table:style-name="Tabela2.B555" office:value-type="string">
            <text:p text:style-name="Lista_20_adresów_20_w_20_tabeli">Ogrodowa 11</text:p>
          </table:table-cell>
        </table:table-row>
        <table:table-row table:style-name="Tabela2.1">
          <table:table-cell table:style-name="Tabela2.A556" office:value-type="string">
            <text:p text:style-name="P310">555</text:p>
          </table:table-cell>
          <table:table-cell table:style-name="Tabela2.B556" office:value-type="string">
            <text:p text:style-name="Lista_20_adresów_20_w_20_tabeli">Okrzei 1/1</text:p>
          </table:table-cell>
        </table:table-row>
        <table:table-row table:style-name="Tabela2.1">
          <table:table-cell table:style-name="Tabela2.A557" office:value-type="string">
            <text:p text:style-name="P310">556</text:p>
          </table:table-cell>
          <table:table-cell table:style-name="Tabela2.B557" office:value-type="string">
            <text:p text:style-name="Lista_20_adresów_20_w_20_tabeli">Okrzei 1/2</text:p>
          </table:table-cell>
        </table:table-row>
        <table:table-row table:style-name="Tabela2.1">
          <table:table-cell table:style-name="Tabela2.A558" office:value-type="string">
            <text:p text:style-name="P310">557</text:p>
          </table:table-cell>
          <table:table-cell table:style-name="Tabela2.B558" office:value-type="string">
            <text:p text:style-name="Lista_20_adresów_20_w_20_tabeli">Okrzei 1A</text:p>
          </table:table-cell>
        </table:table-row>
        <table:table-row table:style-name="Tabela2.1">
          <table:table-cell table:style-name="Tabela2.A559" office:value-type="string">
            <text:p text:style-name="P310">558</text:p>
          </table:table-cell>
          <table:table-cell table:style-name="Tabela2.B559" office:value-type="string">
            <text:p text:style-name="Lista_20_adresów_20_w_20_tabeli">Okrzei 2</text:p>
          </table:table-cell>
        </table:table-row>
        <table:table-row table:style-name="Tabela2.1">
          <table:table-cell table:style-name="Tabela2.A560" office:value-type="string">
            <text:p text:style-name="P310">559</text:p>
          </table:table-cell>
          <table:table-cell table:style-name="Tabela2.B560" office:value-type="string">
            <text:p text:style-name="Lista_20_adresów_20_w_20_tabeli">Olszewskiego 1</text:p>
          </table:table-cell>
        </table:table-row>
        <table:table-row table:style-name="Tabela2.1">
          <table:table-cell table:style-name="Tabela2.A561" office:value-type="string">
            <text:p text:style-name="P310">560</text:p>
          </table:table-cell>
          <table:table-cell table:style-name="Tabela2.B561" office:value-type="string">
            <text:p text:style-name="Lista_20_adresów_20_w_20_tabeli">Olszewskiego 2</text:p>
          </table:table-cell>
        </table:table-row>
        <table:table-row table:style-name="Tabela2.1">
          <table:table-cell table:style-name="Tabela2.A562" office:value-type="string">
            <text:p text:style-name="P310">561</text:p>
          </table:table-cell>
          <table:table-cell table:style-name="Tabela2.B562" office:value-type="string">
            <text:p text:style-name="Lista_20_adresów_20_w_20_tabeli">Olszewskiego 3</text:p>
          </table:table-cell>
        </table:table-row>
        <table:table-row table:style-name="Tabela2.1">
          <table:table-cell table:style-name="Tabela2.A563" office:value-type="string">
            <text:p text:style-name="P310">562</text:p>
          </table:table-cell>
          <table:table-cell table:style-name="Tabela2.B563" office:value-type="string">
            <text:p text:style-name="Lista_20_adresów_20_w_20_tabeli">Olszewskiego 4</text:p>
          </table:table-cell>
        </table:table-row>
        <table:table-row table:style-name="Tabela2.1">
          <table:table-cell table:style-name="Tabela2.A564" office:value-type="string">
            <text:p text:style-name="P310">563</text:p>
          </table:table-cell>
          <table:table-cell table:style-name="Tabela2.B564" office:value-type="string">
            <text:p text:style-name="Lista_20_adresów_20_w_20_tabeli">Olszewskiego 5</text:p>
          </table:table-cell>
        </table:table-row>
        <table:table-row table:style-name="Tabela2.1">
          <table:table-cell table:style-name="Tabela2.A565" office:value-type="string">
            <text:p text:style-name="P310">564</text:p>
          </table:table-cell>
          <table:table-cell table:style-name="Tabela2.B565" office:value-type="string">
            <text:p text:style-name="Lista_20_adresów_20_w_20_tabeli">Olszewskiego 6</text:p>
          </table:table-cell>
        </table:table-row>
        <table:table-row table:style-name="Tabela2.1">
          <table:table-cell table:style-name="Tabela2.A566" office:value-type="string">
            <text:p text:style-name="P310">565</text:p>
          </table:table-cell>
          <table:table-cell table:style-name="Tabela2.B566" office:value-type="string">
            <text:p text:style-name="Lista_20_adresów_20_w_20_tabeli">Olszewskiego 7</text:p>
          </table:table-cell>
        </table:table-row>
        <table:table-row table:style-name="Tabela2.1">
          <table:table-cell table:style-name="Tabela2.A567" office:value-type="string">
            <text:p text:style-name="P310">566</text:p>
          </table:table-cell>
          <table:table-cell table:style-name="Tabela2.B567" office:value-type="string">
            <text:p text:style-name="Lista_20_adresów_20_w_20_tabeli">Olszewskiego 9</text:p>
          </table:table-cell>
        </table:table-row>
        <table:table-row table:style-name="Tabela2.1">
          <table:table-cell table:style-name="Tabela2.A568" office:value-type="string">
            <text:p text:style-name="P310">567</text:p>
          </table:table-cell>
          <table:table-cell table:style-name="Tabela2.B568" office:value-type="string">
            <text:p text:style-name="Lista_20_adresów_20_w_20_tabeli">Olszewskiego 11</text:p>
          </table:table-cell>
        </table:table-row>
        <table:table-row table:style-name="Tabela2.1">
          <table:table-cell table:style-name="Tabela2.A569" office:value-type="string">
            <text:p text:style-name="P310">568</text:p>
          </table:table-cell>
          <table:table-cell table:style-name="Tabela2.B569" office:value-type="string">
            <text:p text:style-name="Lista_20_adresów_20_w_20_tabeli">Parkowa 1</text:p>
          </table:table-cell>
        </table:table-row>
        <table:table-row table:style-name="Tabela2.1">
          <table:table-cell table:style-name="Tabela2.A570" office:value-type="string">
            <text:p text:style-name="P310">569</text:p>
          </table:table-cell>
          <table:table-cell table:style-name="Tabela2.B570" office:value-type="string">
            <text:p text:style-name="Lista_20_adresów_20_w_20_tabeli">Parkowa 1A</text:p>
          </table:table-cell>
        </table:table-row>
        <table:table-row table:style-name="Tabela2.1">
          <table:table-cell table:style-name="Tabela2.A571" office:value-type="string">
            <text:p text:style-name="P310">570</text:p>
          </table:table-cell>
          <table:table-cell table:style-name="Tabela2.B571" office:value-type="string">
            <text:p text:style-name="Lista_20_adresów_20_w_20_tabeli">Parkowa 2</text:p>
          </table:table-cell>
        </table:table-row>
        <table:table-row table:style-name="Tabela2.1">
          <table:table-cell table:style-name="Tabela2.A572" office:value-type="string">
            <text:p text:style-name="P310">571</text:p>
          </table:table-cell>
          <table:table-cell table:style-name="Tabela2.B572" office:value-type="string">
            <text:p text:style-name="Lista_20_adresów_20_w_20_tabeli">Parkowa 3</text:p>
          </table:table-cell>
        </table:table-row>
        <table:table-row table:style-name="Tabela2.1">
          <table:table-cell table:style-name="Tabela2.A573" office:value-type="string">
            <text:p text:style-name="P310">572</text:p>
          </table:table-cell>
          <table:table-cell table:style-name="Tabela2.B573" office:value-type="string">
            <text:p text:style-name="Lista_20_adresów_20_w_20_tabeli">Parkowa 4</text:p>
          </table:table-cell>
        </table:table-row>
        <table:table-row table:style-name="Tabela2.1">
          <table:table-cell table:style-name="Tabela2.A574" office:value-type="string">
            <text:p text:style-name="P310">573</text:p>
          </table:table-cell>
          <table:table-cell table:style-name="Tabela2.B574" office:value-type="string">
            <text:p text:style-name="Lista_20_adresów_20_w_20_tabeli">Parkowa 5</text:p>
          </table:table-cell>
        </table:table-row>
        <table:table-row table:style-name="Tabela2.1">
          <table:table-cell table:style-name="Tabela2.A575" office:value-type="string">
            <text:p text:style-name="P310">574</text:p>
          </table:table-cell>
          <table:table-cell table:style-name="Tabela2.B575" office:value-type="string">
            <text:p text:style-name="Lista_20_adresów_20_w_20_tabeli">Parkowa 6</text:p>
          </table:table-cell>
        </table:table-row>
        <table:table-row table:style-name="Tabela2.1">
          <table:table-cell table:style-name="Tabela2.A576" office:value-type="string">
            <text:p text:style-name="P310">575</text:p>
          </table:table-cell>
          <table:table-cell table:style-name="Tabela2.B576" office:value-type="string">
            <text:p text:style-name="Lista_20_adresów_20_w_20_tabeli">Parkowa 8</text:p>
          </table:table-cell>
        </table:table-row>
        <table:table-row table:style-name="Tabela2.1">
          <table:table-cell table:style-name="Tabela2.A577" office:value-type="string">
            <text:p text:style-name="P310">576</text:p>
          </table:table-cell>
          <table:table-cell table:style-name="Tabela2.B577" office:value-type="string">
            <text:p text:style-name="Lista_20_adresów_20_w_20_tabeli">Parkowa 9</text:p>
          </table:table-cell>
        </table:table-row>
        <table:table-row table:style-name="Tabela2.1">
          <table:table-cell table:style-name="Tabela2.A578" office:value-type="string">
            <text:p text:style-name="P310">577</text:p>
          </table:table-cell>
          <table:table-cell table:style-name="Tabela2.B578" office:value-type="string">
            <text:p text:style-name="Lista_20_adresów_20_w_20_tabeli">Parkowa 10</text:p>
          </table:table-cell>
        </table:table-row>
        <table:table-row table:style-name="Tabela2.1">
          <table:table-cell table:style-name="Tabela2.A579" office:value-type="string">
            <text:p text:style-name="P310">578</text:p>
          </table:table-cell>
          <table:table-cell table:style-name="Tabela2.B579" office:value-type="string">
            <text:p text:style-name="Lista_20_adresów_20_w_20_tabeli">Parkowa 11</text:p>
          </table:table-cell>
        </table:table-row>
        <table:table-row table:style-name="Tabela2.1">
          <table:table-cell table:style-name="Tabela2.A580" office:value-type="string">
            <text:p text:style-name="P310">579</text:p>
          </table:table-cell>
          <table:table-cell table:style-name="Tabela2.B580" office:value-type="string">
            <text:p text:style-name="Lista_20_adresów_20_w_20_tabeli">Parkowa 12</text:p>
          </table:table-cell>
        </table:table-row>
        <table:table-row table:style-name="Tabela2.1">
          <table:table-cell table:style-name="Tabela2.A581" office:value-type="string">
            <text:p text:style-name="P310">580</text:p>
          </table:table-cell>
          <table:table-cell table:style-name="Tabela2.B581" office:value-type="string">
            <text:p text:style-name="Lista_20_adresów_20_w_20_tabeli">Parkowa 13</text:p>
          </table:table-cell>
        </table:table-row>
        <table:table-row table:style-name="Tabela2.1">
          <table:table-cell table:style-name="Tabela2.A582" office:value-type="string">
            <text:p text:style-name="P310">581</text:p>
          </table:table-cell>
          <table:table-cell table:style-name="Tabela2.B582" office:value-type="string">
            <text:p text:style-name="Lista_20_adresów_20_w_20_tabeli">Parkowa 14</text:p>
          </table:table-cell>
        </table:table-row>
        <table:table-row table:style-name="Tabela2.1">
          <table:table-cell table:style-name="Tabela2.A583" office:value-type="string">
            <text:p text:style-name="P310">582</text:p>
          </table:table-cell>
          <table:table-cell table:style-name="Tabela2.B583" office:value-type="string">
            <text:p text:style-name="Lista_20_adresów_20_w_20_tabeli">Piastów 1/1</text:p>
          </table:table-cell>
        </table:table-row>
        <table:table-row table:style-name="Tabela2.1">
          <table:table-cell table:style-name="Tabela2.A584" office:value-type="string">
            <text:p text:style-name="P310">583</text:p>
          </table:table-cell>
          <table:table-cell table:style-name="Tabela2.B584" office:value-type="string">
            <text:p text:style-name="Lista_20_adresów_20_w_20_tabeli">Piastów 2</text:p>
          </table:table-cell>
        </table:table-row>
        <table:table-row table:style-name="Tabela2.1">
          <table:table-cell table:style-name="Tabela2.A585" office:value-type="string">
            <text:p text:style-name="P310">584</text:p>
          </table:table-cell>
          <table:table-cell table:style-name="Tabela2.B585" office:value-type="string">
            <text:p text:style-name="Lista_20_adresów_20_w_20_tabeli">Piekarska 2/1</text:p>
          </table:table-cell>
        </table:table-row>
        <table:table-row table:style-name="Tabela2.1">
          <table:table-cell table:style-name="Tabela2.A586" office:value-type="string">
            <text:p text:style-name="P310">585</text:p>
          </table:table-cell>
          <table:table-cell table:style-name="Tabela2.B586" office:value-type="string">
            <text:p text:style-name="Lista_20_adresów_20_w_20_tabeli">Piekarska 2/2</text:p>
          </table:table-cell>
        </table:table-row>
        <table:table-row table:style-name="Tabela2.1">
          <table:table-cell table:style-name="Tabela2.A587" office:value-type="string">
            <text:p text:style-name="P310">586</text:p>
          </table:table-cell>
          <table:table-cell table:style-name="Tabela2.B587" office:value-type="string">
            <text:p text:style-name="Lista_20_adresów_20_w_20_tabeli">Piekarska 2/3</text:p>
          </table:table-cell>
        </table:table-row>
        <table:table-row table:style-name="Tabela2.1">
          <table:table-cell table:style-name="Tabela2.A588" office:value-type="string">
            <text:p text:style-name="P310">587</text:p>
          </table:table-cell>
          <table:table-cell table:style-name="Tabela2.B588" office:value-type="string">
            <text:p text:style-name="Lista_20_adresów_20_w_20_tabeli">Piwna 4</text:p>
          </table:table-cell>
        </table:table-row>
        <table:table-row table:style-name="Tabela2.1">
          <table:table-cell table:style-name="Tabela2.A589" office:value-type="string">
            <text:p text:style-name="P310">588</text:p>
          </table:table-cell>
          <table:table-cell table:style-name="Tabela2.B589" office:value-type="string">
            <text:p text:style-name="Lista_20_adresów_20_w_20_tabeli">Plac Dworcowy 1</text:p>
          </table:table-cell>
        </table:table-row>
        <table:table-row table:style-name="Tabela2.1">
          <table:table-cell table:style-name="Tabela2.A590" office:value-type="string">
            <text:p text:style-name="P310">589</text:p>
          </table:table-cell>
          <table:table-cell table:style-name="Tabela2.B590" office:value-type="string">
            <text:p text:style-name="Lista_20_adresów_20_w_20_tabeli">Plac Dworcowy 2</text:p>
          </table:table-cell>
        </table:table-row>
        <table:table-row table:style-name="Tabela2.1">
          <table:table-cell table:style-name="Tabela2.A591" office:value-type="string">
            <text:p text:style-name="P310">590</text:p>
          </table:table-cell>
          <table:table-cell table:style-name="Tabela2.B591" office:value-type="string">
            <text:p text:style-name="Lista_20_adresów_20_w_20_tabeli">Plac Dworcowy 2A</text:p>
          </table:table-cell>
        </table:table-row>
        <table:table-row table:style-name="Tabela2.1">
          <table:table-cell table:style-name="Tabela2.A592" office:value-type="string">
            <text:p text:style-name="P310">591</text:p>
          </table:table-cell>
          <table:table-cell table:style-name="Tabela2.B592" office:value-type="string">
            <text:p text:style-name="Lista_20_adresów_20_w_20_tabeli">Plac Dworcowy 2B</text:p>
          </table:table-cell>
        </table:table-row>
        <table:table-row table:style-name="Tabela2.1">
          <table:table-cell table:style-name="Tabela2.A593" office:value-type="string">
            <text:p text:style-name="P310">592</text:p>
          </table:table-cell>
          <table:table-cell table:style-name="Tabela2.B593" office:value-type="string">
            <text:p text:style-name="Lista_20_adresów_20_w_20_tabeli">Plac Dworcowy 3</text:p>
          </table:table-cell>
        </table:table-row>
        <table:table-row table:style-name="Tabela2.1">
          <table:table-cell table:style-name="Tabela2.A594" office:value-type="string">
            <text:p text:style-name="P310">593</text:p>
          </table:table-cell>
          <table:table-cell table:style-name="Tabela2.B594" office:value-type="string">
            <text:p text:style-name="Lista_20_adresów_20_w_20_tabeli">Plac Dworcowy 4</text:p>
          </table:table-cell>
        </table:table-row>
        <table:table-row table:style-name="Tabela2.1">
          <table:table-cell table:style-name="Tabela2.A595" office:value-type="string">
            <text:p text:style-name="P310">594</text:p>
          </table:table-cell>
          <table:table-cell table:style-name="Tabela2.B595" office:value-type="string">
            <text:p text:style-name="Lista_20_adresów_20_w_20_tabeli">Plac Dworcowy 6</text:p>
          </table:table-cell>
        </table:table-row>
        <table:table-row table:style-name="Tabela2.1">
          <table:table-cell table:style-name="Tabela2.A596" office:value-type="string">
            <text:p text:style-name="P310">595</text:p>
          </table:table-cell>
          <table:table-cell table:style-name="Tabela2.B596" office:value-type="string">
            <text:p text:style-name="Lista_20_adresów_20_w_20_tabeli">Plac Dworcowy 6</text:p>
          </table:table-cell>
        </table:table-row>
        <table:table-row table:style-name="Tabela2.1">
          <table:table-cell table:style-name="Tabela2.A597" office:value-type="string">
            <text:p text:style-name="P310">596</text:p>
          </table:table-cell>
          <table:table-cell table:style-name="Tabela2.B597" office:value-type="string">
            <text:p text:style-name="Lista_20_adresów_20_w_20_tabeli">Plac Dworcowy 8</text:p>
          </table:table-cell>
        </table:table-row>
        <table:table-row table:style-name="Tabela2.1">
          <table:table-cell table:style-name="Tabela2.A598" office:value-type="string">
            <text:p text:style-name="P310">597</text:p>
          </table:table-cell>
          <table:table-cell table:style-name="Tabela2.B598" office:value-type="string">
            <text:p text:style-name="Lista_20_adresów_20_w_20_tabeli">Plac Dworcowy 10</text:p>
          </table:table-cell>
        </table:table-row>
        <table:table-row table:style-name="Tabela2.1">
          <table:table-cell table:style-name="Tabela2.A599" office:value-type="string">
            <text:p text:style-name="P310">598</text:p>
          </table:table-cell>
          <table:table-cell table:style-name="Tabela2.B599" office:value-type="string">
            <text:p text:style-name="Lista_20_adresów_20_w_20_tabeli">Plac Dworcowy 11</text:p>
          </table:table-cell>
        </table:table-row>
        <table:table-row table:style-name="Tabela2.1">
          <table:table-cell table:style-name="Tabela2.A600" office:value-type="string">
            <text:p text:style-name="P310">599</text:p>
          </table:table-cell>
          <table:table-cell table:style-name="Tabela2.B600" office:value-type="string">
            <text:p text:style-name="Lista_20_adresów_20_w_20_tabeli">Plac Dworcowy 12</text:p>
          </table:table-cell>
        </table:table-row>
        <table:table-row table:style-name="Tabela2.1">
          <table:table-cell table:style-name="Tabela2.A601" office:value-type="string">
            <text:p text:style-name="P310">600</text:p>
          </table:table-cell>
          <table:table-cell table:style-name="Tabela2.B601" office:value-type="string">
            <text:p text:style-name="Lista_20_adresów_20_w_20_tabeli">Plac Dworcowy 13</text:p>
          </table:table-cell>
        </table:table-row>
        <table:table-row table:style-name="Tabela2.1">
          <table:table-cell table:style-name="Tabela2.A602" office:value-type="string">
            <text:p text:style-name="P310">601</text:p>
          </table:table-cell>
          <table:table-cell table:style-name="Tabela2.B602" office:value-type="string">
            <text:p text:style-name="Lista_20_adresów_20_w_20_tabeli">Plac Dworcowy 14</text:p>
          </table:table-cell>
        </table:table-row>
        <table:table-row table:style-name="Tabela2.1">
          <table:table-cell table:style-name="Tabela2.A603" office:value-type="string">
            <text:p text:style-name="P310">602</text:p>
          </table:table-cell>
          <table:table-cell table:style-name="Tabela2.B603" office:value-type="string">
            <text:p text:style-name="Lista_20_adresów_20_w_20_tabeli">Plac Dworcowy 17</text:p>
          </table:table-cell>
        </table:table-row>
        <table:table-row table:style-name="Tabela2.1">
          <table:table-cell table:style-name="Tabela2.A604" office:value-type="string">
            <text:p text:style-name="P310">603</text:p>
          </table:table-cell>
          <table:table-cell table:style-name="Tabela2.B604" office:value-type="string">
            <text:p text:style-name="Lista_20_adresów_20_w_20_tabeli">Pocztowa 1</text:p>
          </table:table-cell>
        </table:table-row>
        <table:table-row table:style-name="Tabela2.1">
          <table:table-cell table:style-name="Tabela2.A605" office:value-type="string">
            <text:p text:style-name="P310">604</text:p>
          </table:table-cell>
          <table:table-cell table:style-name="Tabela2.B605" office:value-type="string">
            <text:p text:style-name="Lista_20_adresów_20_w_20_tabeli">Pocztowa 2/1</text:p>
          </table:table-cell>
        </table:table-row>
        <table:table-row table:style-name="Tabela2.1">
          <table:table-cell table:style-name="Tabela2.A606" office:value-type="string">
            <text:p text:style-name="P310">605</text:p>
          </table:table-cell>
          <table:table-cell table:style-name="Tabela2.B606" office:value-type="string">
            <text:p text:style-name="Lista_20_adresów_20_w_20_tabeli">Pocztowa 2/2</text:p>
          </table:table-cell>
        </table:table-row>
        <table:table-row table:style-name="Tabela2.1">
          <table:table-cell table:style-name="Tabela2.A607" office:value-type="string">
            <text:p text:style-name="P310">606</text:p>
          </table:table-cell>
          <table:table-cell table:style-name="Tabela2.B607" office:value-type="string">
            <text:p text:style-name="Lista_20_adresów_20_w_20_tabeli">Pocztowa 2/3</text:p>
          </table:table-cell>
        </table:table-row>
        <table:table-row table:style-name="Tabela2.1">
          <table:table-cell table:style-name="Tabela2.A608" office:value-type="string">
            <text:p text:style-name="P310">607</text:p>
          </table:table-cell>
          <table:table-cell table:style-name="Tabela2.B608" office:value-type="string">
            <text:p text:style-name="Lista_20_adresów_20_w_20_tabeli">Pocztowa 2/4</text:p>
          </table:table-cell>
        </table:table-row>
        <table:table-row table:style-name="Tabela2.1">
          <table:table-cell table:style-name="Tabela2.A609" office:value-type="string">
            <text:p text:style-name="P310">608</text:p>
          </table:table-cell>
          <table:table-cell table:style-name="Tabela2.B609" office:value-type="string">
            <text:p text:style-name="Lista_20_adresów_20_w_20_tabeli">Pocztowa 3</text:p>
          </table:table-cell>
        </table:table-row>
        <table:table-row table:style-name="Tabela2.1">
          <table:table-cell table:style-name="Tabela2.A610" office:value-type="string">
            <text:p text:style-name="P310">609</text:p>
          </table:table-cell>
          <table:table-cell table:style-name="Tabela2.B610" office:value-type="string">
            <text:p text:style-name="Lista_20_adresów_20_w_20_tabeli">Pocztowa 4 i 6</text:p>
          </table:table-cell>
        </table:table-row>
        <table:table-row table:style-name="Tabela2.1">
          <table:table-cell table:style-name="Tabela2.A611" office:value-type="string">
            <text:p text:style-name="P310">610</text:p>
          </table:table-cell>
          <table:table-cell table:style-name="Tabela2.B611" office:value-type="string">
            <text:p text:style-name="Lista_20_adresów_20_w_20_tabeli">Pocztowa 5</text:p>
          </table:table-cell>
        </table:table-row>
        <table:table-row table:style-name="Tabela2.1">
          <table:table-cell table:style-name="Tabela2.A612" office:value-type="string">
            <text:p text:style-name="P310">611</text:p>
          </table:table-cell>
          <table:table-cell table:style-name="Tabela2.B612" office:value-type="string">
            <text:p text:style-name="Lista_20_adresów_20_w_20_tabeli">Pocztowa 7</text:p>
          </table:table-cell>
        </table:table-row>
        <table:table-row table:style-name="Tabela2.1">
          <table:table-cell table:style-name="Tabela2.A613" office:value-type="string">
            <text:p text:style-name="P310">612</text:p>
          </table:table-cell>
          <table:table-cell table:style-name="Tabela2.B613" office:value-type="string">
            <text:p text:style-name="Lista_20_adresów_20_w_20_tabeli">Pocztowa 8</text:p>
          </table:table-cell>
        </table:table-row>
        <table:table-row table:style-name="Tabela2.1">
          <table:table-cell table:style-name="Tabela2.A614" office:value-type="string">
            <text:p text:style-name="P310">613</text:p>
          </table:table-cell>
          <table:table-cell table:style-name="Tabela2.B614" office:value-type="string">
            <text:p text:style-name="Lista_20_adresów_20_w_20_tabeli">Pocztowa 9</text:p>
          </table:table-cell>
        </table:table-row>
        <table:table-row table:style-name="Tabela2.1">
          <table:table-cell table:style-name="Tabela2.A615" office:value-type="string">
            <text:p text:style-name="P310">614</text:p>
          </table:table-cell>
          <table:table-cell table:style-name="Tabela2.B615" office:value-type="string">
            <text:p text:style-name="Lista_20_adresów_20_w_20_tabeli">Pogodna 4</text:p>
          </table:table-cell>
        </table:table-row>
        <table:table-row table:style-name="Tabela2.1">
          <table:table-cell table:style-name="Tabela2.A616" office:value-type="string">
            <text:p text:style-name="P310">615</text:p>
          </table:table-cell>
          <table:table-cell table:style-name="Tabela2.B616" office:value-type="string">
            <text:p text:style-name="Lista_20_adresów_20_w_20_tabeli">Pogodna 6</text:p>
          </table:table-cell>
        </table:table-row>
        <table:table-row table:style-name="Tabela2.1">
          <table:table-cell table:style-name="Tabela2.A617" office:value-type="string">
            <text:p text:style-name="P310">616</text:p>
          </table:table-cell>
          <table:table-cell table:style-name="Tabela2.B617" office:value-type="string">
            <text:p text:style-name="Lista_20_adresów_20_w_20_tabeli">Pogodna 8,10,12</text:p>
          </table:table-cell>
        </table:table-row>
        <table:table-row table:style-name="Tabela2.1">
          <table:table-cell table:style-name="Tabela2.A618" office:value-type="string">
            <text:p text:style-name="P310">617</text:p>
          </table:table-cell>
          <table:table-cell table:style-name="Tabela2.B618" office:value-type="string">
            <text:p text:style-name="Lista_20_adresów_20_w_20_tabeli">Powstańców Warszawy 1</text:p>
          </table:table-cell>
        </table:table-row>
        <table:table-row table:style-name="Tabela2.1">
          <table:table-cell table:style-name="Tabela2.A619" office:value-type="string">
            <text:p text:style-name="P310">618</text:p>
          </table:table-cell>
          <table:table-cell table:style-name="Tabela2.B619" office:value-type="string">
            <text:p text:style-name="Lista_20_adresów_20_w_20_tabeli">Powstańców Warszawy 2/1</text:p>
          </table:table-cell>
        </table:table-row>
        <table:table-row table:style-name="Tabela2.1">
          <table:table-cell table:style-name="Tabela2.A620" office:value-type="string">
            <text:p text:style-name="P310">619</text:p>
          </table:table-cell>
          <table:table-cell table:style-name="Tabela2.B620" office:value-type="string">
            <text:p text:style-name="Lista_20_adresów_20_w_20_tabeli">Powstańców Warszawy 2/2</text:p>
          </table:table-cell>
        </table:table-row>
        <table:table-row table:style-name="Tabela2.1">
          <table:table-cell table:style-name="Tabela2.A621" office:value-type="string">
            <text:p text:style-name="P310">620</text:p>
          </table:table-cell>
          <table:table-cell table:style-name="Tabela2.B621" office:value-type="string">
            <text:p text:style-name="Lista_20_adresów_20_w_20_tabeli">Powstańców Warszawy 2/3</text:p>
          </table:table-cell>
        </table:table-row>
        <table:table-row table:style-name="Tabela2.1">
          <table:table-cell table:style-name="Tabela2.A622" office:value-type="string">
            <text:p text:style-name="P310">621</text:p>
          </table:table-cell>
          <table:table-cell table:style-name="Tabela2.B622" office:value-type="string">
            <text:p text:style-name="Lista_20_adresów_20_w_20_tabeli">Powstańców Warszawy 2/4</text:p>
          </table:table-cell>
        </table:table-row>
        <table:table-row table:style-name="Tabela2.1">
          <table:table-cell table:style-name="Tabela2.A623" office:value-type="string">
            <text:p text:style-name="P310">622</text:p>
          </table:table-cell>
          <table:table-cell table:style-name="Tabela2.B623" office:value-type="string">
            <text:p text:style-name="Lista_20_adresów_20_w_20_tabeli">Powstańców Warszawy 2/5</text:p>
          </table:table-cell>
        </table:table-row>
        <table:table-row table:style-name="Tabela2.1">
          <table:table-cell table:style-name="Tabela2.A624" office:value-type="string">
            <text:p text:style-name="P310">623</text:p>
          </table:table-cell>
          <table:table-cell table:style-name="Tabela2.B624" office:value-type="string">
            <text:p text:style-name="Lista_20_adresów_20_w_20_tabeli">Powstańców Warszawy 2A</text:p>
          </table:table-cell>
        </table:table-row>
        <table:table-row table:style-name="Tabela2.1">
          <table:table-cell table:style-name="Tabela2.A625" office:value-type="string">
            <text:p text:style-name="P310">624</text:p>
          </table:table-cell>
          <table:table-cell table:style-name="Tabela2.B625" office:value-type="string">
            <text:p text:style-name="Lista_20_adresów_20_w_20_tabeli">Powstańców Warszawy 4</text:p>
          </table:table-cell>
        </table:table-row>
        <table:table-row table:style-name="Tabela2.1">
          <table:table-cell table:style-name="Tabela2.A626" office:value-type="string">
            <text:p text:style-name="P310">625</text:p>
          </table:table-cell>
          <table:table-cell table:style-name="Tabela2.B626" office:value-type="string">
            <text:p text:style-name="Lista_20_adresów_20_w_20_tabeli">Powstańców Warszawy 5</text:p>
          </table:table-cell>
        </table:table-row>
        <table:table-row table:style-name="Tabela2.1">
          <table:table-cell table:style-name="Tabela2.A627" office:value-type="string">
            <text:p text:style-name="P310">626</text:p>
          </table:table-cell>
          <table:table-cell table:style-name="Tabela2.B627" office:value-type="string">
            <text:p text:style-name="Lista_20_adresów_20_w_20_tabeli">Powstańców Warszawy 6</text:p>
          </table:table-cell>
        </table:table-row>
        <table:table-row table:style-name="Tabela2.1">
          <table:table-cell table:style-name="Tabela2.A628" office:value-type="string">
            <text:p text:style-name="P310">627</text:p>
          </table:table-cell>
          <table:table-cell table:style-name="Tabela2.B628" office:value-type="string">
            <text:p text:style-name="Lista_20_adresów_20_w_20_tabeli">Powstańców Warszawy 6</text:p>
          </table:table-cell>
        </table:table-row>
        <table:table-row table:style-name="Tabela2.1">
          <table:table-cell table:style-name="Tabela2.A629" office:value-type="string">
            <text:p text:style-name="P310">628</text:p>
          </table:table-cell>
          <table:table-cell table:style-name="Tabela2.B629" office:value-type="string">
            <text:p text:style-name="Lista_20_adresów_20_w_20_tabeli">Powstańców Warszawy 6</text:p>
          </table:table-cell>
        </table:table-row>
        <table:table-row table:style-name="Tabela2.1">
          <table:table-cell table:style-name="Tabela2.A630" office:value-type="string">
            <text:p text:style-name="P310">629</text:p>
          </table:table-cell>
          <table:table-cell table:style-name="Tabela2.B630" office:value-type="string">
            <text:p text:style-name="Lista_20_adresów_20_w_20_tabeli">Powstańców Warszawy 7B</text:p>
          </table:table-cell>
        </table:table-row>
        <table:table-row table:style-name="Tabela2.1">
          <table:table-cell table:style-name="Tabela2.A631" office:value-type="string">
            <text:p text:style-name="P310">630</text:p>
          </table:table-cell>
          <table:table-cell table:style-name="Tabela2.B631" office:value-type="string">
            <text:p text:style-name="Lista_20_adresów_20_w_20_tabeli">Powstańców Warszawy 8</text:p>
          </table:table-cell>
        </table:table-row>
        <table:table-row table:style-name="Tabela2.1">
          <table:table-cell table:style-name="Tabela2.A632" office:value-type="string">
            <text:p text:style-name="P310">631</text:p>
          </table:table-cell>
          <table:table-cell table:style-name="Tabela2.B632" office:value-type="string">
            <text:p text:style-name="Lista_20_adresów_20_w_20_tabeli">Powstańców Warszawy 9</text:p>
          </table:table-cell>
        </table:table-row>
        <table:table-row table:style-name="Tabela2.1">
          <table:table-cell table:style-name="Tabela2.A633" office:value-type="string">
            <text:p text:style-name="P310">632</text:p>
          </table:table-cell>
          <table:table-cell table:style-name="Tabela2.B633" office:value-type="string">
            <text:p text:style-name="Lista_20_adresów_20_w_20_tabeli">Powstańców Warszawy 9A</text:p>
          </table:table-cell>
        </table:table-row>
        <table:table-row table:style-name="Tabela2.1">
          <table:table-cell table:style-name="Tabela2.A634" office:value-type="string">
            <text:p text:style-name="P310">633</text:p>
          </table:table-cell>
          <table:table-cell table:style-name="Tabela2.B634" office:value-type="string">
            <text:p text:style-name="Lista_20_adresów_20_w_20_tabeli">Powstańców Warszawy 9C</text:p>
          </table:table-cell>
        </table:table-row>
        <table:table-row table:style-name="Tabela2.1">
          <table:table-cell table:style-name="Tabela2.A635" office:value-type="string">
            <text:p text:style-name="P310">634</text:p>
          </table:table-cell>
          <table:table-cell table:style-name="Tabela2.B635" office:value-type="string">
            <text:p text:style-name="Lista_20_adresów_20_w_20_tabeli">Powstańców Warszawy 10/1</text:p>
          </table:table-cell>
        </table:table-row>
        <table:table-row table:style-name="Tabela2.1">
          <table:table-cell table:style-name="Tabela2.A636" office:value-type="string">
            <text:p text:style-name="P310">635</text:p>
          </table:table-cell>
          <table:table-cell table:style-name="Tabela2.B636" office:value-type="string">
            <text:p text:style-name="Lista_20_adresów_20_w_20_tabeli">Powstańców Warszawy 10/2</text:p>
          </table:table-cell>
        </table:table-row>
        <table:table-row table:style-name="Tabela2.1">
          <table:table-cell table:style-name="Tabela2.A637" office:value-type="string">
            <text:p text:style-name="P310">636</text:p>
          </table:table-cell>
          <table:table-cell table:style-name="Tabela2.B637" office:value-type="string">
            <text:p text:style-name="Lista_20_adresów_20_w_20_tabeli">Powstańców Warszawy 11</text:p>
          </table:table-cell>
        </table:table-row>
        <table:table-row table:style-name="Tabela2.1">
          <table:table-cell table:style-name="Tabela2.A638" office:value-type="string">
            <text:p text:style-name="P310">637</text:p>
          </table:table-cell>
          <table:table-cell table:style-name="Tabela2.B638" office:value-type="string">
            <text:p text:style-name="Lista_20_adresów_20_w_20_tabeli">Powstańców Warszawy 11A</text:p>
          </table:table-cell>
        </table:table-row>
        <table:table-row table:style-name="Tabela2.1">
          <table:table-cell table:style-name="Tabela2.A639" office:value-type="string">
            <text:p text:style-name="P310">638</text:p>
          </table:table-cell>
          <table:table-cell table:style-name="Tabela2.B639" office:value-type="string">
            <text:p text:style-name="Lista_20_adresów_20_w_20_tabeli">Powstańców Warszawy 11A</text:p>
          </table:table-cell>
        </table:table-row>
        <table:table-row table:style-name="Tabela2.1">
          <table:table-cell table:style-name="Tabela2.A640" office:value-type="string">
            <text:p text:style-name="P310">639</text:p>
          </table:table-cell>
          <table:table-cell table:style-name="Tabela2.B640" office:value-type="string">
            <text:p text:style-name="Lista_20_adresów_20_w_20_tabeli">Powstańców Warszawy 12</text:p>
          </table:table-cell>
        </table:table-row>
        <table:table-row table:style-name="Tabela2.1">
          <table:table-cell table:style-name="Tabela2.A641" office:value-type="string">
            <text:p text:style-name="P310">640</text:p>
          </table:table-cell>
          <table:table-cell table:style-name="Tabela2.B641" office:value-type="string">
            <text:p text:style-name="Lista_20_adresów_20_w_20_tabeli">Powstańców Warszawy 12A</text:p>
          </table:table-cell>
        </table:table-row>
        <table:table-row table:style-name="Tabela2.1">
          <table:table-cell table:style-name="Tabela2.A642" office:value-type="string">
            <text:p text:style-name="P310">641</text:p>
          </table:table-cell>
          <table:table-cell table:style-name="Tabela2.B642" office:value-type="string">
            <text:p text:style-name="Lista_20_adresów_20_w_20_tabeli">Powstańców Warszawy 12A</text:p>
          </table:table-cell>
        </table:table-row>
        <table:table-row table:style-name="Tabela2.1">
          <table:table-cell table:style-name="Tabela2.A643" office:value-type="string">
            <text:p text:style-name="P310">642</text:p>
          </table:table-cell>
          <table:table-cell table:style-name="Tabela2.B643" office:value-type="string">
            <text:p text:style-name="Lista_20_adresów_20_w_20_tabeli">Powstańców Warszawy 14</text:p>
          </table:table-cell>
        </table:table-row>
        <table:table-row table:style-name="Tabela2.1">
          <table:table-cell table:style-name="Tabela2.A644" office:value-type="string">
            <text:p text:style-name="P310">643</text:p>
          </table:table-cell>
          <table:table-cell table:style-name="Tabela2.B644" office:value-type="string">
            <text:p text:style-name="Lista_20_adresów_20_w_20_tabeli">Powstańców Warszawy 15/1</text:p>
          </table:table-cell>
        </table:table-row>
        <table:table-row table:style-name="Tabela2.1">
          <table:table-cell table:style-name="Tabela2.A645" office:value-type="string">
            <text:p text:style-name="P310">644</text:p>
          </table:table-cell>
          <table:table-cell table:style-name="Tabela2.B645" office:value-type="string">
            <text:p text:style-name="Lista_20_adresów_20_w_20_tabeli">Powstańców Warszawy 15/2</text:p>
          </table:table-cell>
        </table:table-row>
        <table:table-row table:style-name="Tabela2.1">
          <table:table-cell table:style-name="Tabela2.A646" office:value-type="string">
            <text:p text:style-name="P310">645</text:p>
          </table:table-cell>
          <table:table-cell table:style-name="Tabela2.B646" office:value-type="string">
            <text:p text:style-name="Lista_20_adresów_20_w_20_tabeli">Powstańców Warszawy 18/1</text:p>
          </table:table-cell>
        </table:table-row>
        <table:table-row table:style-name="Tabela2.1">
          <table:table-cell table:style-name="Tabela2.A647" office:value-type="string">
            <text:p text:style-name="P310">646</text:p>
          </table:table-cell>
          <table:table-cell table:style-name="Tabela2.B647" office:value-type="string">
            <text:p text:style-name="Lista_20_adresów_20_w_20_tabeli">Powstańców Warszawy 18/2</text:p>
          </table:table-cell>
        </table:table-row>
        <table:table-row table:style-name="Tabela2.1">
          <table:table-cell table:style-name="Tabela2.A648" office:value-type="string">
            <text:p text:style-name="P310">647</text:p>
          </table:table-cell>
          <table:table-cell table:style-name="Tabela2.B648" office:value-type="string">
            <text:p text:style-name="Lista_20_adresów_20_w_20_tabeli">Powstańców Warszawy 18/3</text:p>
          </table:table-cell>
        </table:table-row>
        <table:table-row table:style-name="Tabela2.1">
          <table:table-cell table:style-name="Tabela2.A649" office:value-type="string">
            <text:p text:style-name="P310">648</text:p>
          </table:table-cell>
          <table:table-cell table:style-name="Tabela2.B649" office:value-type="string">
            <text:p text:style-name="Lista_20_adresów_20_w_20_tabeli">Powstańców Warszawy 18/4</text:p>
          </table:table-cell>
        </table:table-row>
        <table:table-row table:style-name="Tabela2.1">
          <table:table-cell table:style-name="Tabela2.A650" office:value-type="string">
            <text:p text:style-name="P310">649</text:p>
          </table:table-cell>
          <table:table-cell table:style-name="Tabela2.B650" office:value-type="string">
            <text:p text:style-name="Lista_20_adresów_20_w_20_tabeli">Powstańców Warszawy 18/5</text:p>
          </table:table-cell>
        </table:table-row>
        <table:table-row table:style-name="Tabela2.1">
          <table:table-cell table:style-name="Tabela2.A651" office:value-type="string">
            <text:p text:style-name="P310">650</text:p>
          </table:table-cell>
          <table:table-cell table:style-name="Tabela2.B651" office:value-type="string">
            <text:p text:style-name="Lista_20_adresów_20_w_20_tabeli">Powstańców Warszawy 18A</text:p>
          </table:table-cell>
        </table:table-row>
        <table:table-row table:style-name="Tabela2.1">
          <table:table-cell table:style-name="Tabela2.A652" office:value-type="string">
            <text:p text:style-name="P310">651</text:p>
          </table:table-cell>
          <table:table-cell table:style-name="Tabela2.B652" office:value-type="string">
            <text:p text:style-name="Lista_20_adresów_20_w_20_tabeli">Powstańców Warszawy 19</text:p>
          </table:table-cell>
        </table:table-row>
        <table:table-row table:style-name="Tabela2.1">
          <table:table-cell table:style-name="Tabela2.A653" office:value-type="string">
            <text:p text:style-name="P310">652</text:p>
          </table:table-cell>
          <table:table-cell table:style-name="Tabela2.B653" office:value-type="string">
            <text:p text:style-name="Lista_20_adresów_20_w_20_tabeli">Powstańców Warszawy 20/1</text:p>
          </table:table-cell>
        </table:table-row>
        <table:table-row table:style-name="Tabela2.1">
          <table:table-cell table:style-name="Tabela2.A654" office:value-type="string">
            <text:p text:style-name="P310">653</text:p>
          </table:table-cell>
          <table:table-cell table:style-name="Tabela2.B654" office:value-type="string">
            <text:p text:style-name="Lista_20_adresów_20_w_20_tabeli">Powstańców Warszawy 20/2</text:p>
          </table:table-cell>
        </table:table-row>
        <table:table-row table:style-name="Tabela2.1">
          <table:table-cell table:style-name="Tabela2.A655" office:value-type="string">
            <text:p text:style-name="P310">654</text:p>
          </table:table-cell>
          <table:table-cell table:style-name="Tabela2.B655" office:value-type="string">
            <text:p text:style-name="Lista_20_adresów_20_w_20_tabeli">Powstańców Warszawy 23</text:p>
          </table:table-cell>
        </table:table-row>
        <table:table-row table:style-name="Tabela2.1">
          <table:table-cell table:style-name="Tabela2.A656" office:value-type="string">
            <text:p text:style-name="P310">655</text:p>
          </table:table-cell>
          <table:table-cell table:style-name="Tabela2.B656" office:value-type="string">
            <text:p text:style-name="Lista_20_adresów_20_w_20_tabeli">Powstańców Warszawy 23B</text:p>
          </table:table-cell>
        </table:table-row>
        <table:table-row table:style-name="Tabela2.1">
          <table:table-cell table:style-name="Tabela2.A657" office:value-type="string">
            <text:p text:style-name="P310">656</text:p>
          </table:table-cell>
          <table:table-cell table:style-name="Tabela2.B657" office:value-type="string">
            <text:p text:style-name="Lista_20_adresów_20_w_20_tabeli">Powstańców Warszawy 25</text:p>
          </table:table-cell>
        </table:table-row>
        <table:table-row table:style-name="Tabela2.1">
          <table:table-cell table:style-name="Tabela2.A658" office:value-type="string">
            <text:p text:style-name="P310">657</text:p>
          </table:table-cell>
          <table:table-cell table:style-name="Tabela2.B658" office:value-type="string">
            <text:p text:style-name="Lista_20_adresów_20_w_20_tabeli">Powstańców Warszawy 26/1</text:p>
          </table:table-cell>
        </table:table-row>
        <table:table-row table:style-name="Tabela2.1">
          <table:table-cell table:style-name="Tabela2.A659" office:value-type="string">
            <text:p text:style-name="P310">658</text:p>
          </table:table-cell>
          <table:table-cell table:style-name="Tabela2.B659" office:value-type="string">
            <text:p text:style-name="Lista_20_adresów_20_w_20_tabeli">Powstańców Warszawy 26/2</text:p>
          </table:table-cell>
        </table:table-row>
        <table:table-row table:style-name="Tabela2.1">
          <table:table-cell table:style-name="Tabela2.A660" office:value-type="string">
            <text:p text:style-name="P310">659</text:p>
          </table:table-cell>
          <table:table-cell table:style-name="Tabela2.B660" office:value-type="string">
            <text:p text:style-name="Lista_20_adresów_20_w_20_tabeli">Powstańców Warszawy 29</text:p>
          </table:table-cell>
        </table:table-row>
        <table:table-row table:style-name="Tabela2.1">
          <table:table-cell table:style-name="Tabela2.A661" office:value-type="string">
            <text:p text:style-name="P310">660</text:p>
          </table:table-cell>
          <table:table-cell table:style-name="Tabela2.B661" office:value-type="string">
            <text:p text:style-name="Lista_20_adresów_20_w_20_tabeli">Powstańców Warszawy 30/1</text:p>
          </table:table-cell>
        </table:table-row>
        <text:soft-page-break/>
        <table:table-row table:style-name="Tabela2.1">
          <table:table-cell table:style-name="Tabela2.A662" office:value-type="string">
            <text:p text:style-name="P310">661</text:p>
          </table:table-cell>
          <table:table-cell table:style-name="Tabela2.B662" office:value-type="string">
            <text:p text:style-name="Lista_20_adresów_20_w_20_tabeli">Powstańców Warszawy 30/2</text:p>
          </table:table-cell>
        </table:table-row>
        <table:table-row table:style-name="Tabela2.1">
          <table:table-cell table:style-name="Tabela2.A663" office:value-type="string">
            <text:p text:style-name="P310">662</text:p>
          </table:table-cell>
          <table:table-cell table:style-name="Tabela2.B663" office:value-type="string">
            <text:p text:style-name="Lista_20_adresów_20_w_20_tabeli">Powstańców Warszawy 30/3</text:p>
          </table:table-cell>
        </table:table-row>
        <table:table-row table:style-name="Tabela2.1">
          <table:table-cell table:style-name="Tabela2.A664" office:value-type="string">
            <text:p text:style-name="P310">663</text:p>
          </table:table-cell>
          <table:table-cell table:style-name="Tabela2.B664" office:value-type="string">
            <text:p text:style-name="Lista_20_adresów_20_w_20_tabeli">Powstańców Warszawy 31</text:p>
          </table:table-cell>
        </table:table-row>
        <table:table-row table:style-name="Tabela2.1">
          <table:table-cell table:style-name="Tabela2.A665" office:value-type="string">
            <text:p text:style-name="P310">664</text:p>
          </table:table-cell>
          <table:table-cell table:style-name="Tabela2.B665" office:value-type="string">
            <text:p text:style-name="Lista_20_adresów_20_w_20_tabeli">Powstańców Warszawy 32</text:p>
          </table:table-cell>
        </table:table-row>
        <table:table-row table:style-name="Tabela2.1">
          <table:table-cell table:style-name="Tabela2.A666" office:value-type="string">
            <text:p text:style-name="P310">665</text:p>
          </table:table-cell>
          <table:table-cell table:style-name="Tabela2.B666" office:value-type="string">
            <text:p text:style-name="Lista_20_adresów_20_w_20_tabeli">Powstańców Warszawy 34</text:p>
          </table:table-cell>
        </table:table-row>
        <table:table-row table:style-name="Tabela2.1">
          <table:table-cell table:style-name="Tabela2.A667" office:value-type="string">
            <text:p text:style-name="P310">666</text:p>
          </table:table-cell>
          <table:table-cell table:style-name="Tabela2.B667" office:value-type="string">
            <text:p text:style-name="Lista_20_adresów_20_w_20_tabeli">Powstańców Warszawy 34A</text:p>
          </table:table-cell>
        </table:table-row>
        <table:table-row table:style-name="Tabela2.1">
          <table:table-cell table:style-name="Tabela2.A668" office:value-type="string">
            <text:p text:style-name="P310">667</text:p>
          </table:table-cell>
          <table:table-cell table:style-name="Tabela2.B668" office:value-type="string">
            <text:p text:style-name="Lista_20_adresów_20_w_20_tabeli">Powstańców Warszawy 34B</text:p>
          </table:table-cell>
        </table:table-row>
        <table:table-row table:style-name="Tabela2.1">
          <table:table-cell table:style-name="Tabela2.A669" office:value-type="string">
            <text:p text:style-name="P310">668</text:p>
          </table:table-cell>
          <table:table-cell table:style-name="Tabela2.B669" office:value-type="string">
            <text:p text:style-name="Lista_20_adresów_20_w_20_tabeli">Powstańców Warszawy 34C</text:p>
          </table:table-cell>
        </table:table-row>
        <table:table-row table:style-name="Tabela2.1">
          <table:table-cell table:style-name="Tabela2.A670" office:value-type="string">
            <text:p text:style-name="P310">669</text:p>
          </table:table-cell>
          <table:table-cell table:style-name="Tabela2.B670" office:value-type="string">
            <text:p text:style-name="Lista_20_adresów_20_w_20_tabeli">Powstańców Warszawy 34D</text:p>
          </table:table-cell>
        </table:table-row>
        <table:table-row table:style-name="Tabela2.1">
          <table:table-cell table:style-name="Tabela2.A671" office:value-type="string">
            <text:p text:style-name="P310">670</text:p>
          </table:table-cell>
          <table:table-cell table:style-name="Tabela2.B671" office:value-type="string">
            <text:p text:style-name="Lista_20_adresów_20_w_20_tabeli">Powstańców Warszawy 35</text:p>
          </table:table-cell>
        </table:table-row>
        <table:table-row table:style-name="Tabela2.1">
          <table:table-cell table:style-name="Tabela2.A672" office:value-type="string">
            <text:p text:style-name="P310">671</text:p>
          </table:table-cell>
          <table:table-cell table:style-name="Tabela2.B672" office:value-type="string">
            <text:p text:style-name="Lista_20_adresów_20_w_20_tabeli">Powstańców Warszawy 35A i 35B</text:p>
          </table:table-cell>
        </table:table-row>
        <table:table-row table:style-name="Tabela2.1">
          <table:table-cell table:style-name="Tabela2.A673" office:value-type="string">
            <text:p text:style-name="P310">672</text:p>
          </table:table-cell>
          <table:table-cell table:style-name="Tabela2.B673" office:value-type="string">
            <text:p text:style-name="Lista_20_adresów_20_w_20_tabeli">Powstańców Warszawy 36A/1</text:p>
          </table:table-cell>
        </table:table-row>
        <table:table-row table:style-name="Tabela2.1">
          <table:table-cell table:style-name="Tabela2.A674" office:value-type="string">
            <text:p text:style-name="P310">673</text:p>
          </table:table-cell>
          <table:table-cell table:style-name="Tabela2.B674" office:value-type="string">
            <text:p text:style-name="Lista_20_adresów_20_w_20_tabeli">Powstańców Warszawy 36A/2</text:p>
          </table:table-cell>
        </table:table-row>
        <table:table-row table:style-name="Tabela2.1">
          <table:table-cell table:style-name="Tabela2.A675" office:value-type="string">
            <text:p text:style-name="P310">674</text:p>
          </table:table-cell>
          <table:table-cell table:style-name="Tabela2.B675" office:value-type="string">
            <text:p text:style-name="Lista_20_adresów_20_w_20_tabeli">Powstańców Warszawy 36A/3</text:p>
          </table:table-cell>
        </table:table-row>
        <table:table-row table:style-name="Tabela2.1">
          <table:table-cell table:style-name="Tabela2.A676" office:value-type="string">
            <text:p text:style-name="P310">675</text:p>
          </table:table-cell>
          <table:table-cell table:style-name="Tabela2.B676" office:value-type="string">
            <text:p text:style-name="Lista_20_adresów_20_w_20_tabeli">Powstańców Warszawy 36A/4</text:p>
          </table:table-cell>
        </table:table-row>
        <table:table-row table:style-name="Tabela2.1">
          <table:table-cell table:style-name="Tabela2.A677" office:value-type="string">
            <text:p text:style-name="P310">676</text:p>
          </table:table-cell>
          <table:table-cell table:style-name="Tabela2.B677" office:value-type="string">
            <text:p text:style-name="Lista_20_adresów_20_w_20_tabeli">Powstańców Warszawy 36A/5</text:p>
          </table:table-cell>
        </table:table-row>
        <table:table-row table:style-name="Tabela2.1">
          <table:table-cell table:style-name="Tabela2.A678" office:value-type="string">
            <text:p text:style-name="P310">677</text:p>
          </table:table-cell>
          <table:table-cell table:style-name="Tabela2.B678" office:value-type="string">
            <text:p text:style-name="Lista_20_adresów_20_w_20_tabeli">Powstańców Warszawy 36B/1</text:p>
          </table:table-cell>
        </table:table-row>
        <table:table-row table:style-name="Tabela2.1">
          <table:table-cell table:style-name="Tabela2.A679" office:value-type="string">
            <text:p text:style-name="P310">678</text:p>
          </table:table-cell>
          <table:table-cell table:style-name="Tabela2.B679" office:value-type="string">
            <text:p text:style-name="Lista_20_adresów_20_w_20_tabeli">Powstańców Warszawy 36B/2</text:p>
          </table:table-cell>
        </table:table-row>
        <table:table-row table:style-name="Tabela2.1">
          <table:table-cell table:style-name="Tabela2.A680" office:value-type="string">
            <text:p text:style-name="P310">679</text:p>
          </table:table-cell>
          <table:table-cell table:style-name="Tabela2.B680" office:value-type="string">
            <text:p text:style-name="Lista_20_adresów_20_w_20_tabeli">Powstańców Warszawy 36B/3</text:p>
          </table:table-cell>
        </table:table-row>
        <table:table-row table:style-name="Tabela2.1">
          <table:table-cell table:style-name="Tabela2.A681" office:value-type="string">
            <text:p text:style-name="P310">680</text:p>
          </table:table-cell>
          <table:table-cell table:style-name="Tabela2.B681" office:value-type="string">
            <text:p text:style-name="Lista_20_adresów_20_w_20_tabeli">Powstańców Warszawy 36C/1</text:p>
          </table:table-cell>
        </table:table-row>
        <table:table-row table:style-name="Tabela2.1">
          <table:table-cell table:style-name="Tabela2.A682" office:value-type="string">
            <text:p text:style-name="P310">681</text:p>
          </table:table-cell>
          <table:table-cell table:style-name="Tabela2.B682" office:value-type="string">
            <text:p text:style-name="Lista_20_adresów_20_w_20_tabeli">Powstańców Warszawy 36C/2</text:p>
          </table:table-cell>
        </table:table-row>
        <table:table-row table:style-name="Tabela2.1">
          <table:table-cell table:style-name="Tabela2.A683" office:value-type="string">
            <text:p text:style-name="P310">682</text:p>
          </table:table-cell>
          <table:table-cell table:style-name="Tabela2.B683" office:value-type="string">
            <text:p text:style-name="Lista_20_adresów_20_w_20_tabeli">Powstańców Warszawy 36C/3</text:p>
          </table:table-cell>
        </table:table-row>
        <table:table-row table:style-name="Tabela2.1">
          <table:table-cell table:style-name="Tabela2.A684" office:value-type="string">
            <text:p text:style-name="P310">683</text:p>
          </table:table-cell>
          <table:table-cell table:style-name="Tabela2.B684" office:value-type="string">
            <text:p text:style-name="Lista_20_adresów_20_w_20_tabeli">Powstańców Warszawy 37/1</text:p>
          </table:table-cell>
        </table:table-row>
        <table:table-row table:style-name="Tabela2.1">
          <table:table-cell table:style-name="Tabela2.A685" office:value-type="string">
            <text:p text:style-name="P310">684</text:p>
          </table:table-cell>
          <table:table-cell table:style-name="Tabela2.B685" office:value-type="string">
            <text:p text:style-name="Lista_20_adresów_20_w_20_tabeli">Powstańców Warszawy 39</text:p>
          </table:table-cell>
        </table:table-row>
        <table:table-row table:style-name="Tabela2.1">
          <table:table-cell table:style-name="Tabela2.A686" office:value-type="string">
            <text:p text:style-name="P310">685</text:p>
          </table:table-cell>
          <table:table-cell table:style-name="Tabela2.B686" office:value-type="string">
            <text:p text:style-name="Lista_20_adresów_20_w_20_tabeli">Powstańców Warszawy 42/1</text:p>
          </table:table-cell>
        </table:table-row>
        <table:table-row table:style-name="Tabela2.1">
          <table:table-cell table:style-name="Tabela2.A687" office:value-type="string">
            <text:p text:style-name="P310">686</text:p>
          </table:table-cell>
          <table:table-cell table:style-name="Tabela2.B687" office:value-type="string">
            <text:p text:style-name="Lista_20_adresów_20_w_20_tabeli">Powstańców Warszawy 42/3</text:p>
          </table:table-cell>
        </table:table-row>
        <table:table-row table:style-name="Tabela2.1">
          <table:table-cell table:style-name="Tabela2.A688" office:value-type="string">
            <text:p text:style-name="P310">687</text:p>
          </table:table-cell>
          <table:table-cell table:style-name="Tabela2.B688" office:value-type="string">
            <text:p text:style-name="Lista_20_adresów_20_w_20_tabeli">Powstańców Warszawy 42/3</text:p>
          </table:table-cell>
        </table:table-row>
        <table:table-row table:style-name="Tabela2.1">
          <table:table-cell table:style-name="Tabela2.A689" office:value-type="string">
            <text:p text:style-name="P310">688</text:p>
          </table:table-cell>
          <table:table-cell table:style-name="Tabela2.B689" office:value-type="string">
            <text:p text:style-name="Lista_20_adresów_20_w_20_tabeli">Powstańców Warszawy 42/4</text:p>
          </table:table-cell>
        </table:table-row>
        <table:table-row table:style-name="Tabela2.1">
          <table:table-cell table:style-name="Tabela2.A690" office:value-type="string">
            <text:p text:style-name="P310">689</text:p>
          </table:table-cell>
          <table:table-cell table:style-name="Tabela2.B690" office:value-type="string">
            <text:p text:style-name="Lista_20_adresów_20_w_20_tabeli">Powstańców Warszawy 46</text:p>
          </table:table-cell>
        </table:table-row>
        <table:table-row table:style-name="Tabela2.1">
          <table:table-cell table:style-name="Tabela2.A691" office:value-type="string">
            <text:p text:style-name="P310">690</text:p>
          </table:table-cell>
          <table:table-cell table:style-name="Tabela2.B691" office:value-type="string">
            <text:p text:style-name="Lista_20_adresów_20_w_20_tabeli">Powstańców Warszawy 48/1</text:p>
          </table:table-cell>
        </table:table-row>
        <table:table-row table:style-name="Tabela2.1">
          <table:table-cell table:style-name="Tabela2.A692" office:value-type="string">
            <text:p text:style-name="P310">691</text:p>
          </table:table-cell>
          <table:table-cell table:style-name="Tabela2.B692" office:value-type="string">
            <text:p text:style-name="Lista_20_adresów_20_w_20_tabeli">Powstańców Warszawy 48/2</text:p>
          </table:table-cell>
        </table:table-row>
        <table:table-row table:style-name="Tabela2.1">
          <table:table-cell table:style-name="Tabela2.A693" office:value-type="string">
            <text:p text:style-name="P310">692</text:p>
          </table:table-cell>
          <table:table-cell table:style-name="Tabela2.B693" office:value-type="string">
            <text:p text:style-name="Lista_20_adresów_20_w_20_tabeli">Powstańców Warszawy 50/1</text:p>
          </table:table-cell>
        </table:table-row>
        <table:table-row table:style-name="Tabela2.1">
          <table:table-cell table:style-name="Tabela2.A694" office:value-type="string">
            <text:p text:style-name="P310">693</text:p>
          </table:table-cell>
          <table:table-cell table:style-name="Tabela2.B694" office:value-type="string">
            <text:p text:style-name="Lista_20_adresów_20_w_20_tabeli">Powstańców Warszawy 50/2</text:p>
          </table:table-cell>
        </table:table-row>
        <table:table-row table:style-name="Tabela2.1">
          <table:table-cell table:style-name="Tabela2.A695" office:value-type="string">
            <text:p text:style-name="P310">694</text:p>
          </table:table-cell>
          <table:table-cell table:style-name="Tabela2.B695" office:value-type="string">
            <text:p text:style-name="Lista_20_adresów_20_w_20_tabeli">Powstańców Warszawy 50A</text:p>
          </table:table-cell>
        </table:table-row>
        <table:table-row table:style-name="Tabela2.1">
          <table:table-cell table:style-name="Tabela2.A696" office:value-type="string">
            <text:p text:style-name="P310">695</text:p>
          </table:table-cell>
          <table:table-cell table:style-name="Tabela2.B696" office:value-type="string">
            <text:p text:style-name="Lista_20_adresów_20_w_20_tabeli">Powstańców Warszawy 52</text:p>
          </table:table-cell>
        </table:table-row>
        <table:table-row table:style-name="Tabela2.1">
          <table:table-cell table:style-name="Tabela2.A697" office:value-type="string">
            <text:p text:style-name="P310">696</text:p>
          </table:table-cell>
          <table:table-cell table:style-name="Tabela2.B697" office:value-type="string">
            <text:p text:style-name="Lista_20_adresów_20_w_20_tabeli">Powstańców Warszawy 54</text:p>
          </table:table-cell>
        </table:table-row>
        <table:table-row table:style-name="Tabela2.1">
          <table:table-cell table:style-name="Tabela2.A698" office:value-type="string">
            <text:p text:style-name="P310">697</text:p>
          </table:table-cell>
          <table:table-cell table:style-name="Tabela2.B698" office:value-type="string">
            <text:p text:style-name="Lista_20_adresów_20_w_20_tabeli">Rąbka 1</text:p>
          </table:table-cell>
        </table:table-row>
        <table:table-row table:style-name="Tabela2.1">
          <table:table-cell table:style-name="Tabela2.A699" office:value-type="string">
            <text:p text:style-name="P310">698</text:p>
          </table:table-cell>
          <table:table-cell table:style-name="Tabela2.B699" office:value-type="string">
            <text:p text:style-name="Lista_20_adresów_20_w_20_tabeli">Rąbka 4/1</text:p>
          </table:table-cell>
        </table:table-row>
        <table:table-row table:style-name="Tabela2.1">
          <table:table-cell table:style-name="Tabela2.A700" office:value-type="string">
            <text:p text:style-name="P310">699</text:p>
          </table:table-cell>
          <table:table-cell table:style-name="Tabela2.B700" office:value-type="string">
            <text:p text:style-name="Lista_20_adresów_20_w_20_tabeli">Rąbka 4</text:p>
          </table:table-cell>
        </table:table-row>
        <table:table-row table:style-name="Tabela2.1">
          <table:table-cell table:style-name="Tabela2.A701" office:value-type="string">
            <text:p text:style-name="P310">700</text:p>
          </table:table-cell>
          <table:table-cell table:style-name="Tabela2.B701" office:value-type="string">
            <text:p text:style-name="Lista_20_adresów_20_w_20_tabeli">Rąbka 5</text:p>
          </table:table-cell>
        </table:table-row>
        <table:table-row table:style-name="Tabela2.1">
          <table:table-cell table:style-name="Tabela2.A702" office:value-type="string">
            <text:p text:style-name="P310">701</text:p>
          </table:table-cell>
          <table:table-cell table:style-name="Tabela2.B702" office:value-type="string">
            <text:p text:style-name="Lista_20_adresów_20_w_20_tabeli">Sienkiewicza 4</text:p>
          </table:table-cell>
        </table:table-row>
        <table:table-row table:style-name="Tabela2.1">
          <table:table-cell table:style-name="Tabela2.A703" office:value-type="string">
            <text:p text:style-name="P310">702</text:p>
          </table:table-cell>
          <table:table-cell table:style-name="Tabela2.B703" office:value-type="string">
            <text:p text:style-name="Lista_20_adresów_20_w_20_tabeli">Sienkiewicza 5</text:p>
          </table:table-cell>
        </table:table-row>
        <table:table-row table:style-name="Tabela2.1">
          <table:table-cell table:style-name="Tabela2.A704" office:value-type="string">
            <text:p text:style-name="P310">703</text:p>
          </table:table-cell>
          <table:table-cell table:style-name="Tabela2.B704" office:value-type="string">
            <text:p text:style-name="Lista_20_adresów_20_w_20_tabeli">Sienkiewicza 5A</text:p>
          </table:table-cell>
        </table:table-row>
        <table:table-row table:style-name="Tabela2.1">
          <table:table-cell table:style-name="Tabela2.A705" office:value-type="string">
            <text:p text:style-name="P310">704</text:p>
          </table:table-cell>
          <table:table-cell table:style-name="Tabela2.B705" office:value-type="string">
            <text:p text:style-name="Lista_20_adresów_20_w_20_tabeli">Sienkiewicza 5C</text:p>
          </table:table-cell>
        </table:table-row>
        <table:table-row table:style-name="Tabela2.1">
          <table:table-cell table:style-name="Tabela2.A706" office:value-type="string">
            <text:p text:style-name="P310">705</text:p>
          </table:table-cell>
          <table:table-cell table:style-name="Tabela2.B706" office:value-type="string">
            <text:p text:style-name="Lista_20_adresów_20_w_20_tabeli">Sienkiewicza 6/2</text:p>
          </table:table-cell>
        </table:table-row>
        <table:table-row table:style-name="Tabela2.1">
          <table:table-cell table:style-name="Tabela2.A707" office:value-type="string">
            <text:p text:style-name="P310">706</text:p>
          </table:table-cell>
          <table:table-cell table:style-name="Tabela2.B707" office:value-type="string">
            <text:p text:style-name="Lista_20_adresów_20_w_20_tabeli">Sienkiewicza 6</text:p>
          </table:table-cell>
        </table:table-row>
        <table:table-row table:style-name="Tabela2.1">
          <table:table-cell table:style-name="Tabela2.A708" office:value-type="string">
            <text:p text:style-name="P310">707</text:p>
          </table:table-cell>
          <table:table-cell table:style-name="Tabela2.B708" office:value-type="string">
            <text:p text:style-name="Lista_20_adresów_20_w_20_tabeli">Sienkiewicza 7/1</text:p>
          </table:table-cell>
        </table:table-row>
        <table:table-row table:style-name="Tabela2.1">
          <table:table-cell table:style-name="Tabela2.A709" office:value-type="string">
            <text:p text:style-name="P310">708</text:p>
          </table:table-cell>
          <table:table-cell table:style-name="Tabela2.B709" office:value-type="string">
            <text:p text:style-name="Lista_20_adresów_20_w_20_tabeli">Sienkiewicza 7/2</text:p>
          </table:table-cell>
        </table:table-row>
        <table:table-row table:style-name="Tabela2.1">
          <table:table-cell table:style-name="Tabela2.A710" office:value-type="string">
            <text:p text:style-name="P310">709</text:p>
          </table:table-cell>
          <table:table-cell table:style-name="Tabela2.B710" office:value-type="string">
            <text:p text:style-name="Lista_20_adresów_20_w_20_tabeli">Sienkiewicza 8</text:p>
          </table:table-cell>
        </table:table-row>
        <table:table-row table:style-name="Tabela2.1">
          <table:table-cell table:style-name="Tabela2.A711" office:value-type="string">
            <text:p text:style-name="P310">710</text:p>
          </table:table-cell>
          <table:table-cell table:style-name="Tabela2.B711" office:value-type="string">
            <text:p text:style-name="Lista_20_adresów_20_w_20_tabeli">Sienkiewicza 8A</text:p>
          </table:table-cell>
        </table:table-row>
        <table:table-row table:style-name="Tabela2.1">
          <table:table-cell table:style-name="Tabela2.A712" office:value-type="string">
            <text:p text:style-name="P310">711</text:p>
          </table:table-cell>
          <table:table-cell table:style-name="Tabela2.B712" office:value-type="string">
            <text:p text:style-name="Lista_20_adresów_20_w_20_tabeli">Sienkiewicza 8B</text:p>
          </table:table-cell>
        </table:table-row>
        <table:table-row table:style-name="Tabela2.1">
          <table:table-cell table:style-name="Tabela2.A713" office:value-type="string">
            <text:p text:style-name="P310">712</text:p>
          </table:table-cell>
          <table:table-cell table:style-name="Tabela2.B713" office:value-type="string">
            <text:p text:style-name="Lista_20_adresów_20_w_20_tabeli">Sienkiewicza 10</text:p>
          </table:table-cell>
        </table:table-row>
        <table:table-row table:style-name="Tabela2.1">
          <table:table-cell table:style-name="Tabela2.A714" office:value-type="string">
            <text:p text:style-name="P310">713</text:p>
          </table:table-cell>
          <table:table-cell table:style-name="Tabela2.B714" office:value-type="string">
            <text:p text:style-name="Lista_20_adresów_20_w_20_tabeli">Sienkiewicza 12A</text:p>
          </table:table-cell>
        </table:table-row>
        <table:table-row table:style-name="Tabela2.1">
          <table:table-cell table:style-name="Tabela2.A715" office:value-type="string">
            <text:p text:style-name="P310">714</text:p>
          </table:table-cell>
          <table:table-cell table:style-name="Tabela2.B715" office:value-type="string">
            <text:p text:style-name="Lista_20_adresów_20_w_20_tabeli">Sienkiewicza 12B</text:p>
          </table:table-cell>
        </table:table-row>
        <table:table-row table:style-name="Tabela2.1">
          <table:table-cell table:style-name="Tabela2.A716" office:value-type="string">
            <text:p text:style-name="P310">715</text:p>
          </table:table-cell>
          <table:table-cell table:style-name="Tabela2.B716" office:value-type="string">
            <text:p text:style-name="Lista_20_adresów_20_w_20_tabeli">Sienkiewicza 12C 12D</text:p>
          </table:table-cell>
        </table:table-row>
        <table:table-row table:style-name="Tabela2.1">
          <table:table-cell table:style-name="Tabela2.A717" office:value-type="string">
            <text:p text:style-name="P310">716</text:p>
          </table:table-cell>
          <table:table-cell table:style-name="Tabela2.B717" office:value-type="string">
            <text:p text:style-name="Lista_20_adresów_20_w_20_tabeli">Sienkiewicza 12E</text:p>
          </table:table-cell>
        </table:table-row>
        <table:table-row table:style-name="Tabela2.1">
          <table:table-cell table:style-name="Tabela2.A718" office:value-type="string">
            <text:p text:style-name="P310">717</text:p>
          </table:table-cell>
          <table:table-cell table:style-name="Tabela2.B718" office:value-type="string">
            <text:p text:style-name="Lista_20_adresów_20_w_20_tabeli">Sienkiewicza 12F</text:p>
          </table:table-cell>
        </table:table-row>
        <table:table-row table:style-name="Tabela2.1">
          <table:table-cell table:style-name="Tabela2.A719" office:value-type="string">
            <text:p text:style-name="P310">718</text:p>
          </table:table-cell>
          <table:table-cell table:style-name="Tabela2.B719" office:value-type="string">
            <text:p text:style-name="Lista_20_adresów_20_w_20_tabeli">Słowińska 1A</text:p>
          </table:table-cell>
        </table:table-row>
        <table:table-row table:style-name="Tabela2.1">
          <table:table-cell table:style-name="Tabela2.A720" office:value-type="string">
            <text:p text:style-name="P310">719</text:p>
          </table:table-cell>
          <table:table-cell table:style-name="Tabela2.B720" office:value-type="string">
            <text:p text:style-name="Lista_20_adresów_20_w_20_tabeli">Słowińska 1D</text:p>
          </table:table-cell>
        </table:table-row>
        <table:table-row table:style-name="Tabela2.1">
          <table:table-cell table:style-name="Tabela2.A721" office:value-type="string">
            <text:p text:style-name="P310">720</text:p>
          </table:table-cell>
          <table:table-cell table:style-name="Tabela2.B721" office:value-type="string">
            <text:p text:style-name="Lista_20_adresów_20_w_20_tabeli">Słowińska 1E</text:p>
          </table:table-cell>
        </table:table-row>
        <table:table-row table:style-name="Tabela2.1">
          <table:table-cell table:style-name="Tabela2.A722" office:value-type="string">
            <text:p text:style-name="P310">721</text:p>
          </table:table-cell>
          <table:table-cell table:style-name="Tabela2.B722" office:value-type="string">
            <text:p text:style-name="Lista_20_adresów_20_w_20_tabeli">Słowińska 1F</text:p>
          </table:table-cell>
        </table:table-row>
        <table:table-row table:style-name="Tabela2.1">
          <table:table-cell table:style-name="Tabela2.A723" office:value-type="string">
            <text:p text:style-name="P310">722</text:p>
          </table:table-cell>
          <table:table-cell table:style-name="Tabela2.B723" office:value-type="string">
            <text:p text:style-name="Lista_20_adresów_20_w_20_tabeli">Słowińska 1G</text:p>
          </table:table-cell>
        </table:table-row>
        <table:table-row table:style-name="Tabela2.1">
          <table:table-cell table:style-name="Tabela2.A724" office:value-type="string">
            <text:p text:style-name="P310">723</text:p>
          </table:table-cell>
          <table:table-cell table:style-name="Tabela2.B724" office:value-type="string">
            <text:p text:style-name="Lista_20_adresów_20_w_20_tabeli">Słowińska 1H</text:p>
          </table:table-cell>
        </table:table-row>
        <table:table-row table:style-name="Tabela2.1">
          <table:table-cell table:style-name="Tabela2.A725" office:value-type="string">
            <text:p text:style-name="P310">724</text:p>
          </table:table-cell>
          <table:table-cell table:style-name="Tabela2.B725" office:value-type="string">
            <text:p text:style-name="Lista_20_adresów_20_w_20_tabeli">Słowińska 1i</text:p>
          </table:table-cell>
        </table:table-row>
        <table:table-row table:style-name="Tabela2.1">
          <table:table-cell table:style-name="Tabela2.A726" office:value-type="string">
            <text:p text:style-name="P310">725</text:p>
          </table:table-cell>
          <table:table-cell table:style-name="Tabela2.B726" office:value-type="string">
            <text:p text:style-name="Lista_20_adresów_20_w_20_tabeli">Słowińska 1J</text:p>
          </table:table-cell>
        </table:table-row>
        <table:table-row table:style-name="Tabela2.1">
          <table:table-cell table:style-name="Tabela2.A727" office:value-type="string">
            <text:p text:style-name="P310">726</text:p>
          </table:table-cell>
          <table:table-cell table:style-name="Tabela2.B727" office:value-type="string">
            <text:p text:style-name="Lista_20_adresów_20_w_20_tabeli">Słowińska 1K 1L</text:p>
          </table:table-cell>
        </table:table-row>
        <table:table-row table:style-name="Tabela2.1">
          <table:table-cell table:style-name="Tabela2.A728" office:value-type="string">
            <text:p text:style-name="P310">727</text:p>
          </table:table-cell>
          <table:table-cell table:style-name="Tabela2.B728" office:value-type="string">
            <text:p text:style-name="Lista_20_adresów_20_w_20_tabeli">Słowińska 1l</text:p>
          </table:table-cell>
        </table:table-row>
        <table:table-row table:style-name="Tabela2.1">
          <table:table-cell table:style-name="Tabela2.A729" office:value-type="string">
            <text:p text:style-name="P310">728</text:p>
          </table:table-cell>
          <table:table-cell table:style-name="Tabela2.B729" office:value-type="string">
            <text:p text:style-name="Lista_20_adresów_20_w_20_tabeli">Słowińska 3A</text:p>
          </table:table-cell>
        </table:table-row>
        <table:table-row table:style-name="Tabela2.1">
          <table:table-cell table:style-name="Tabela2.A730" office:value-type="string">
            <text:p text:style-name="P310">729</text:p>
          </table:table-cell>
          <table:table-cell table:style-name="Tabela2.B730" office:value-type="string">
            <text:p text:style-name="Lista_20_adresów_20_w_20_tabeli">Słowińska 3B</text:p>
          </table:table-cell>
        </table:table-row>
        <table:table-row table:style-name="Tabela2.1">
          <table:table-cell table:style-name="Tabela2.A731" office:value-type="string">
            <text:p text:style-name="P310">730</text:p>
          </table:table-cell>
          <table:table-cell table:style-name="Tabela2.B731" office:value-type="string">
            <text:p text:style-name="Lista_20_adresów_20_w_20_tabeli">Słowińska 3C</text:p>
          </table:table-cell>
        </table:table-row>
        <table:table-row table:style-name="Tabela2.1">
          <table:table-cell table:style-name="Tabela2.A732" office:value-type="string">
            <text:p text:style-name="P310">731</text:p>
          </table:table-cell>
          <table:table-cell table:style-name="Tabela2.B732" office:value-type="string">
            <text:p text:style-name="Lista_20_adresów_20_w_20_tabeli">Słowińska 3D</text:p>
          </table:table-cell>
        </table:table-row>
        <table:table-row table:style-name="Tabela2.1">
          <table:table-cell table:style-name="Tabela2.A733" office:value-type="string">
            <text:p text:style-name="P310">732</text:p>
          </table:table-cell>
          <table:table-cell table:style-name="Tabela2.B733" office:value-type="string">
            <text:p text:style-name="Lista_20_adresów_20_w_20_tabeli">Słowińska 3E</text:p>
          </table:table-cell>
        </table:table-row>
        <table:table-row table:style-name="Tabela2.1">
          <table:table-cell table:style-name="Tabela2.A734" office:value-type="string">
            <text:p text:style-name="P310">733</text:p>
          </table:table-cell>
          <table:table-cell table:style-name="Tabela2.B734" office:value-type="string">
            <text:p text:style-name="Lista_20_adresów_20_w_20_tabeli">Słowińska 3F</text:p>
          </table:table-cell>
        </table:table-row>
        <table:table-row table:style-name="Tabela2.1">
          <table:table-cell table:style-name="Tabela2.A735" office:value-type="string">
            <text:p text:style-name="P310">734</text:p>
          </table:table-cell>
          <table:table-cell table:style-name="Tabela2.B735" office:value-type="string">
            <text:p text:style-name="Lista_20_adresów_20_w_20_tabeli">Słowińska 3G</text:p>
          </table:table-cell>
        </table:table-row>
        <table:table-row table:style-name="Tabela2.1">
          <table:table-cell table:style-name="Tabela2.A736" office:value-type="string">
            <text:p text:style-name="P310">735</text:p>
          </table:table-cell>
          <table:table-cell table:style-name="Tabela2.B736" office:value-type="string">
            <text:p text:style-name="Lista_20_adresów_20_w_20_tabeli">Słowińska 3H</text:p>
          </table:table-cell>
        </table:table-row>
        <table:table-row table:style-name="Tabela2.1">
          <table:table-cell table:style-name="Tabela2.A737" office:value-type="string">
            <text:p text:style-name="P310">736</text:p>
          </table:table-cell>
          <table:table-cell table:style-name="Tabela2.B737" office:value-type="string">
            <text:p text:style-name="Lista_20_adresów_20_w_20_tabeli">Słowińska 3I</text:p>
          </table:table-cell>
        </table:table-row>
        <table:table-row table:style-name="Tabela2.1">
          <table:table-cell table:style-name="Tabela2.A738" office:value-type="string">
            <text:p text:style-name="P310">737</text:p>
          </table:table-cell>
          <table:table-cell table:style-name="Tabela2.B738" office:value-type="string">
            <text:p text:style-name="Lista_20_adresów_20_w_20_tabeli">Słowińska 3j, 3k</text:p>
          </table:table-cell>
        </table:table-row>
        <table:table-row table:style-name="Tabela2.1">
          <table:table-cell table:style-name="Tabela2.A739" office:value-type="string">
            <text:p text:style-name="P310">738</text:p>
          </table:table-cell>
          <table:table-cell table:style-name="Tabela2.B739" office:value-type="string">
            <text:p text:style-name="Lista_20_adresów_20_w_20_tabeli">Słowińska 3L</text:p>
          </table:table-cell>
        </table:table-row>
        <table:table-row table:style-name="Tabela2.1">
          <table:table-cell table:style-name="Tabela2.A740" office:value-type="string">
            <text:p text:style-name="P310">739</text:p>
          </table:table-cell>
          <table:table-cell table:style-name="Tabela2.B740" office:value-type="string">
            <text:p text:style-name="Lista_20_adresów_20_w_20_tabeli">Słowińska 3Ł</text:p>
          </table:table-cell>
        </table:table-row>
        <table:table-row table:style-name="Tabela2.1">
          <table:table-cell table:style-name="Tabela2.A741" office:value-type="string">
            <text:p text:style-name="P310">740</text:p>
          </table:table-cell>
          <table:table-cell table:style-name="Tabela2.B741" office:value-type="string">
            <text:p text:style-name="Lista_20_adresów_20_w_20_tabeli">Słowińska 3M</text:p>
          </table:table-cell>
        </table:table-row>
        <table:table-row table:style-name="Tabela2.1">
          <table:table-cell table:style-name="Tabela2.A742" office:value-type="string">
            <text:p text:style-name="P310">741</text:p>
          </table:table-cell>
          <table:table-cell table:style-name="Tabela2.B742" office:value-type="string">
            <text:p text:style-name="Lista_20_adresów_20_w_20_tabeli">Słowińska 3N</text:p>
          </table:table-cell>
        </table:table-row>
        <table:table-row table:style-name="Tabela2.1">
          <table:table-cell table:style-name="Tabela2.A743" office:value-type="string">
            <text:p text:style-name="P310">742</text:p>
          </table:table-cell>
          <table:table-cell table:style-name="Tabela2.B743" office:value-type="string">
            <text:p text:style-name="Lista_20_adresów_20_w_20_tabeli">Słowińska 3O</text:p>
          </table:table-cell>
        </table:table-row>
        <table:table-row table:style-name="Tabela2.1">
          <table:table-cell table:style-name="Tabela2.A744" office:value-type="string">
            <text:p text:style-name="P310">743</text:p>
          </table:table-cell>
          <table:table-cell table:style-name="Tabela2.B744" office:value-type="string">
            <text:p text:style-name="Lista_20_adresów_20_w_20_tabeli">Słowińska 3P</text:p>
          </table:table-cell>
        </table:table-row>
        <table:table-row table:style-name="Tabela2.1">
          <table:table-cell table:style-name="Tabela2.A745" office:value-type="string">
            <text:p text:style-name="P310">744</text:p>
          </table:table-cell>
          <table:table-cell table:style-name="Tabela2.B745" office:value-type="string">
            <text:p text:style-name="Lista_20_adresów_20_w_20_tabeli">Słowińska 3R</text:p>
          </table:table-cell>
        </table:table-row>
        <table:table-row table:style-name="Tabela2.1">
          <table:table-cell table:style-name="Tabela2.A746" office:value-type="string">
            <text:p text:style-name="P310">745</text:p>
          </table:table-cell>
          <table:table-cell table:style-name="Tabela2.B746" office:value-type="string">
            <text:p text:style-name="Lista_20_adresów_20_w_20_tabeli">Słowińska 3S</text:p>
          </table:table-cell>
        </table:table-row>
        <table:table-row table:style-name="Tabela2.1">
          <table:table-cell table:style-name="Tabela2.A747" office:value-type="string">
            <text:p text:style-name="P310">746</text:p>
          </table:table-cell>
          <table:table-cell table:style-name="Tabela2.B747" office:value-type="string">
            <text:p text:style-name="Lista_20_adresów_20_w_20_tabeli">Słowińska 3T</text:p>
          </table:table-cell>
        </table:table-row>
        <table:table-row table:style-name="Tabela2.1">
          <table:table-cell table:style-name="Tabela2.A748" office:value-type="string">
            <text:p text:style-name="P310">747</text:p>
          </table:table-cell>
          <table:table-cell table:style-name="Tabela2.B748" office:value-type="string">
            <text:p text:style-name="Lista_20_adresów_20_w_20_tabeli">Słowińska 3U</text:p>
          </table:table-cell>
        </table:table-row>
        <table:table-row table:style-name="Tabela2.1">
          <table:table-cell table:style-name="Tabela2.A749" office:value-type="string">
            <text:p text:style-name="P310">748</text:p>
          </table:table-cell>
          <table:table-cell table:style-name="Tabela2.B749" office:value-type="string">
            <text:p text:style-name="Lista_20_adresów_20_w_20_tabeli">Słowińska 3W</text:p>
          </table:table-cell>
        </table:table-row>
        <table:table-row table:style-name="Tabela2.1">
          <table:table-cell table:style-name="Tabela2.A750" office:value-type="string">
            <text:p text:style-name="P310">749</text:p>
          </table:table-cell>
          <table:table-cell table:style-name="Tabela2.B750" office:value-type="string">
            <text:p text:style-name="Lista_20_adresów_20_w_20_tabeli">Słowińska 5</text:p>
          </table:table-cell>
        </table:table-row>
        <table:table-row table:style-name="Tabela2.1">
          <table:table-cell table:style-name="Tabela2.A751" office:value-type="string">
            <text:p text:style-name="P310">750</text:p>
          </table:table-cell>
          <table:table-cell table:style-name="Tabela2.B751" office:value-type="string">
            <text:p text:style-name="Lista_20_adresów_20_w_20_tabeli">Słowińska 5A</text:p>
          </table:table-cell>
        </table:table-row>
        <table:table-row table:style-name="Tabela2.1">
          <table:table-cell table:style-name="Tabela2.A752" office:value-type="string">
            <text:p text:style-name="P310">751</text:p>
          </table:table-cell>
          <table:table-cell table:style-name="Tabela2.B752" office:value-type="string">
            <text:p text:style-name="Lista_20_adresów_20_w_20_tabeli">Słowińska 5B</text:p>
          </table:table-cell>
        </table:table-row>
        <table:table-row table:style-name="Tabela2.1">
          <table:table-cell table:style-name="Tabela2.A753" office:value-type="string">
            <text:p text:style-name="P310">752</text:p>
          </table:table-cell>
          <table:table-cell table:style-name="Tabela2.B753" office:value-type="string">
            <text:p text:style-name="Lista_20_adresów_20_w_20_tabeli">Słowińska 5C</text:p>
          </table:table-cell>
        </table:table-row>
        <table:table-row table:style-name="Tabela2.1">
          <table:table-cell table:style-name="Tabela2.A754" office:value-type="string">
            <text:p text:style-name="P310">753</text:p>
          </table:table-cell>
          <table:table-cell table:style-name="Tabela2.B754" office:value-type="string">
            <text:p text:style-name="Lista_20_adresów_20_w_20_tabeli">Słowińska 5D</text:p>
          </table:table-cell>
        </table:table-row>
        <table:table-row table:style-name="Tabela2.1">
          <table:table-cell table:style-name="Tabela2.A755" office:value-type="string">
            <text:p text:style-name="P310">754</text:p>
          </table:table-cell>
          <table:table-cell table:style-name="Tabela2.B755" office:value-type="string">
            <text:p text:style-name="Lista_20_adresów_20_w_20_tabeli">Słowińska 5G</text:p>
          </table:table-cell>
        </table:table-row>
        <table:table-row table:style-name="Tabela2.1">
          <table:table-cell table:style-name="Tabela2.A756" office:value-type="string">
            <text:p text:style-name="P310">755</text:p>
          </table:table-cell>
          <table:table-cell table:style-name="Tabela2.B756" office:value-type="string">
            <text:p text:style-name="Lista_20_adresów_20_w_20_tabeli">Słowińska 5H</text:p>
          </table:table-cell>
        </table:table-row>
        <table:table-row table:style-name="Tabela2.1">
          <table:table-cell table:style-name="Tabela2.A757" office:value-type="string">
            <text:p text:style-name="P310">756</text:p>
          </table:table-cell>
          <table:table-cell table:style-name="Tabela2.B757" office:value-type="string">
            <text:p text:style-name="Lista_20_adresów_20_w_20_tabeli">Słowińska 5K</text:p>
          </table:table-cell>
        </table:table-row>
        <table:table-row table:style-name="Tabela2.1">
          <table:table-cell table:style-name="Tabela2.A758" office:value-type="string">
            <text:p text:style-name="P310">757</text:p>
          </table:table-cell>
          <table:table-cell table:style-name="Tabela2.B758" office:value-type="string">
            <text:p text:style-name="Lista_20_adresów_20_w_20_tabeli">Sosnowa 3/1</text:p>
          </table:table-cell>
        </table:table-row>
        <table:table-row table:style-name="Tabela2.1">
          <table:table-cell table:style-name="Tabela2.A759" office:value-type="string">
            <text:p text:style-name="P310">758</text:p>
          </table:table-cell>
          <table:table-cell table:style-name="Tabela2.B759" office:value-type="string">
            <text:p text:style-name="Lista_20_adresów_20_w_20_tabeli">Sosnowa 3/2</text:p>
          </table:table-cell>
        </table:table-row>
        <table:table-row table:style-name="Tabela2.1">
          <table:table-cell table:style-name="Tabela2.A760" office:value-type="string">
            <text:p text:style-name="P310">759</text:p>
          </table:table-cell>
          <table:table-cell table:style-name="Tabela2.B760" office:value-type="string">
            <text:p text:style-name="Lista_20_adresów_20_w_20_tabeli">Sosnowa 3A</text:p>
          </table:table-cell>
        </table:table-row>
        <table:table-row table:style-name="Tabela2.1">
          <table:table-cell table:style-name="Tabela2.A761" office:value-type="string">
            <text:p text:style-name="P310">760</text:p>
          </table:table-cell>
          <table:table-cell table:style-name="Tabela2.B761" office:value-type="string">
            <text:p text:style-name="Lista_20_adresów_20_w_20_tabeli">Sosnowa 4A</text:p>
          </table:table-cell>
        </table:table-row>
        <table:table-row table:style-name="Tabela2.1">
          <table:table-cell table:style-name="Tabela2.A762" office:value-type="string">
            <text:p text:style-name="P310">761</text:p>
          </table:table-cell>
          <table:table-cell table:style-name="Tabela2.B762" office:value-type="string">
            <text:p text:style-name="Lista_20_adresów_20_w_20_tabeli">Sosnowa 5/1</text:p>
          </table:table-cell>
        </table:table-row>
        <table:table-row table:style-name="Tabela2.1">
          <table:table-cell table:style-name="Tabela2.A763" office:value-type="string">
            <text:p text:style-name="P310">762</text:p>
          </table:table-cell>
          <table:table-cell table:style-name="Tabela2.B763" office:value-type="string">
            <text:p text:style-name="Lista_20_adresów_20_w_20_tabeli">Sosnowa 5/2</text:p>
          </table:table-cell>
        </table:table-row>
        <table:table-row table:style-name="Tabela2.1">
          <table:table-cell table:style-name="Tabela2.A764" office:value-type="string">
            <text:p text:style-name="P310">763</text:p>
          </table:table-cell>
          <table:table-cell table:style-name="Tabela2.B764" office:value-type="string">
            <text:p text:style-name="Lista_20_adresów_20_w_20_tabeli">Sosnowa 5/3</text:p>
          </table:table-cell>
        </table:table-row>
        <table:table-row table:style-name="Tabela2.1">
          <table:table-cell table:style-name="Tabela2.A765" office:value-type="string">
            <text:p text:style-name="P310">764</text:p>
          </table:table-cell>
          <table:table-cell table:style-name="Tabela2.B765" office:value-type="string">
            <text:p text:style-name="Lista_20_adresów_20_w_20_tabeli">Sosnowa 5/4</text:p>
          </table:table-cell>
        </table:table-row>
        <table:table-row table:style-name="Tabela2.1">
          <table:table-cell table:style-name="Tabela2.A766" office:value-type="string">
            <text:p text:style-name="P310">765</text:p>
          </table:table-cell>
          <table:table-cell table:style-name="Tabela2.B766" office:value-type="string">
            <text:p text:style-name="Lista_20_adresów_20_w_20_tabeli">Sosnowa 6</text:p>
          </table:table-cell>
        </table:table-row>
        <table:table-row table:style-name="Tabela2.1">
          <table:table-cell table:style-name="Tabela2.A767" office:value-type="string">
            <text:p text:style-name="P310">766</text:p>
          </table:table-cell>
          <table:table-cell table:style-name="Tabela2.B767" office:value-type="string">
            <text:p text:style-name="Lista_20_adresów_20_w_20_tabeli">Sosnowa 7</text:p>
          </table:table-cell>
        </table:table-row>
        <table:table-row table:style-name="Tabela2.1">
          <table:table-cell table:style-name="Tabela2.A768" office:value-type="string">
            <text:p text:style-name="P310">767</text:p>
          </table:table-cell>
          <table:table-cell table:style-name="Tabela2.B768" office:value-type="string">
            <text:p text:style-name="Lista_20_adresów_20_w_20_tabeli">Sosnowa 7</text:p>
          </table:table-cell>
        </table:table-row>
        <table:table-row table:style-name="Tabela2.1">
          <table:table-cell table:style-name="Tabela2.A769" office:value-type="string">
            <text:p text:style-name="P310">768</text:p>
          </table:table-cell>
          <table:table-cell table:style-name="Tabela2.B769" office:value-type="string">
            <text:p text:style-name="Lista_20_adresów_20_w_20_tabeli">Sosnowa 7</text:p>
          </table:table-cell>
        </table:table-row>
        <table:table-row table:style-name="Tabela2.1">
          <table:table-cell table:style-name="Tabela2.A770" office:value-type="string">
            <text:p text:style-name="P310">769</text:p>
          </table:table-cell>
          <table:table-cell table:style-name="Tabela2.B770" office:value-type="string">
            <text:p text:style-name="Lista_20_adresów_20_w_20_tabeli">Spokojna 1-19</text:p>
          </table:table-cell>
        </table:table-row>
        <table:table-row table:style-name="Tabela2.1">
          <table:table-cell table:style-name="Tabela2.A771" office:value-type="string">
            <text:p text:style-name="P310">770</text:p>
          </table:table-cell>
          <table:table-cell table:style-name="Tabela2.B771" office:value-type="string">
            <text:p text:style-name="Lista_20_adresów_20_w_20_tabeli">Spokojna 2</text:p>
          </table:table-cell>
        </table:table-row>
        <table:table-row table:style-name="Tabela2.1">
          <table:table-cell table:style-name="Tabela2.A772" office:value-type="string">
            <text:p text:style-name="P310">771</text:p>
          </table:table-cell>
          <table:table-cell table:style-name="Tabela2.B772" office:value-type="string">
            <text:p text:style-name="Lista_20_adresów_20_w_20_tabeli">Spokojna 4</text:p>
          </table:table-cell>
        </table:table-row>
        <table:table-row table:style-name="Tabela2.1">
          <table:table-cell table:style-name="Tabela2.A773" office:value-type="string">
            <text:p text:style-name="P310">772</text:p>
          </table:table-cell>
          <table:table-cell table:style-name="Tabela2.B773" office:value-type="string">
            <text:p text:style-name="Lista_20_adresów_20_w_20_tabeli">Spokojna 6</text:p>
          </table:table-cell>
        </table:table-row>
        <table:table-row table:style-name="Tabela2.1">
          <table:table-cell table:style-name="Tabela2.A774" office:value-type="string">
            <text:p text:style-name="P310">773</text:p>
          </table:table-cell>
          <table:table-cell table:style-name="Tabela2.B774" office:value-type="string">
            <text:p text:style-name="Lista_20_adresów_20_w_20_tabeli">Spokojna 8</text:p>
          </table:table-cell>
        </table:table-row>
        <table:table-row table:style-name="Tabela2.1">
          <table:table-cell table:style-name="Tabela2.A775" office:value-type="string">
            <text:p text:style-name="P310">774</text:p>
          </table:table-cell>
          <table:table-cell table:style-name="Tabela2.B775" office:value-type="string">
            <text:p text:style-name="Lista_20_adresów_20_w_20_tabeli">Spokojna 10</text:p>
          </table:table-cell>
        </table:table-row>
        <table:table-row table:style-name="Tabela2.1">
          <table:table-cell table:style-name="Tabela2.A776" office:value-type="string">
            <text:p text:style-name="P310">775</text:p>
          </table:table-cell>
          <table:table-cell table:style-name="Tabela2.B776" office:value-type="string">
            <text:p text:style-name="Lista_20_adresów_20_w_20_tabeli">Sportowa 1/2</text:p>
          </table:table-cell>
        </table:table-row>
        <table:table-row table:style-name="Tabela2.1">
          <table:table-cell table:style-name="Tabela2.A777" office:value-type="string">
            <text:p text:style-name="P310">776</text:p>
          </table:table-cell>
          <table:table-cell table:style-name="Tabela2.B777" office:value-type="string">
            <text:p text:style-name="Lista_20_adresów_20_w_20_tabeli">Sportowa 1</text:p>
          </table:table-cell>
        </table:table-row>
        <table:table-row table:style-name="Tabela2.1">
          <table:table-cell table:style-name="Tabela2.A778" office:value-type="string">
            <text:p text:style-name="P310">777</text:p>
          </table:table-cell>
          <table:table-cell table:style-name="Tabela2.B778" office:value-type="string">
            <text:p text:style-name="Lista_20_adresów_20_w_20_tabeli">Sportowa 1A</text:p>
          </table:table-cell>
        </table:table-row>
        <table:table-row table:style-name="Tabela2.1">
          <table:table-cell table:style-name="Tabela2.A779" office:value-type="string">
            <text:p text:style-name="P310">778</text:p>
          </table:table-cell>
          <table:table-cell table:style-name="Tabela2.B779" office:value-type="string">
            <text:p text:style-name="Lista_20_adresów_20_w_20_tabeli">Sportowa 2</text:p>
          </table:table-cell>
        </table:table-row>
        <table:table-row table:style-name="Tabela2.1">
          <table:table-cell table:style-name="Tabela2.A780" office:value-type="string">
            <text:p text:style-name="P310">779</text:p>
          </table:table-cell>
          <table:table-cell table:style-name="Tabela2.B780" office:value-type="string">
            <text:p text:style-name="Lista_20_adresów_20_w_20_tabeli">Sportowa 3</text:p>
          </table:table-cell>
        </table:table-row>
        <table:table-row table:style-name="Tabela2.1">
          <table:table-cell table:style-name="Tabela2.A781" office:value-type="string">
            <text:p text:style-name="P310">780</text:p>
          </table:table-cell>
          <table:table-cell table:style-name="Tabela2.B781" office:value-type="string">
            <text:p text:style-name="Lista_20_adresów_20_w_20_tabeli">Sportowa 3A</text:p>
          </table:table-cell>
        </table:table-row>
        <table:table-row table:style-name="Tabela2.1">
          <table:table-cell table:style-name="Tabela2.A782" office:value-type="string">
            <text:p text:style-name="P310">781</text:p>
          </table:table-cell>
          <table:table-cell table:style-name="Tabela2.B782" office:value-type="string">
            <text:p text:style-name="Lista_20_adresów_20_w_20_tabeli">Sportowa 3B</text:p>
          </table:table-cell>
        </table:table-row>
        <table:table-row table:style-name="Tabela2.1">
          <table:table-cell table:style-name="Tabela2.A783" office:value-type="string">
            <text:p text:style-name="P310">782</text:p>
          </table:table-cell>
          <table:table-cell table:style-name="Tabela2.B783" office:value-type="string">
            <text:p text:style-name="Lista_20_adresów_20_w_20_tabeli">Sportowa 6</text:p>
          </table:table-cell>
        </table:table-row>
        <table:table-row table:style-name="Tabela2.1">
          <table:table-cell table:style-name="Tabela2.A784" office:value-type="string">
            <text:p text:style-name="P310">783</text:p>
          </table:table-cell>
          <table:table-cell table:style-name="Tabela2.B784" office:value-type="string">
            <text:p text:style-name="Lista_20_adresów_20_w_20_tabeli">Stefana Starzyńskiego 1</text:p>
          </table:table-cell>
        </table:table-row>
        <table:table-row table:style-name="Tabela2.1">
          <table:table-cell table:style-name="Tabela2.A785" office:value-type="string">
            <text:p text:style-name="P310">784</text:p>
          </table:table-cell>
          <table:table-cell table:style-name="Tabela2.B785" office:value-type="string">
            <text:p text:style-name="Lista_20_adresów_20_w_20_tabeli">Stefana Starzyńskiego 2</text:p>
          </table:table-cell>
        </table:table-row>
        <table:table-row table:style-name="Tabela2.1">
          <table:table-cell table:style-name="Tabela2.A786" office:value-type="string">
            <text:p text:style-name="P310">785</text:p>
          </table:table-cell>
          <table:table-cell table:style-name="Tabela2.B786" office:value-type="string">
            <text:p text:style-name="Lista_20_adresów_20_w_20_tabeli">Stefana Starzyńskiego 3</text:p>
          </table:table-cell>
        </table:table-row>
        <table:table-row table:style-name="Tabela2.1">
          <table:table-cell table:style-name="Tabela2.A787" office:value-type="string">
            <text:p text:style-name="P310">786</text:p>
          </table:table-cell>
          <table:table-cell table:style-name="Tabela2.B787" office:value-type="string">
            <text:p text:style-name="Lista_20_adresów_20_w_20_tabeli">Stefana Starzyńskiego 4</text:p>
          </table:table-cell>
        </table:table-row>
        <table:table-row table:style-name="Tabela2.1">
          <table:table-cell table:style-name="Tabela2.A788" office:value-type="string">
            <text:p text:style-name="P310">787</text:p>
          </table:table-cell>
          <table:table-cell table:style-name="Tabela2.B788" office:value-type="string">
            <text:p text:style-name="Lista_20_adresów_20_w_20_tabeli">Stefana Starzyńskiego 5</text:p>
          </table:table-cell>
        </table:table-row>
        <table:table-row table:style-name="Tabela2.1">
          <table:table-cell table:style-name="Tabela2.A789" office:value-type="string">
            <text:p text:style-name="P310">788</text:p>
          </table:table-cell>
          <table:table-cell table:style-name="Tabela2.B789" office:value-type="string">
            <text:p text:style-name="Lista_20_adresów_20_w_20_tabeli">Stefana Starzyńskiego 6</text:p>
          </table:table-cell>
        </table:table-row>
        <table:table-row table:style-name="Tabela2.1">
          <table:table-cell table:style-name="Tabela2.A790" office:value-type="string">
            <text:p text:style-name="P310">789</text:p>
          </table:table-cell>
          <table:table-cell table:style-name="Tabela2.B790" office:value-type="string">
            <text:p text:style-name="Lista_20_adresów_20_w_20_tabeli">Stefana Starzyńskiego 7</text:p>
          </table:table-cell>
        </table:table-row>
        <table:table-row table:style-name="Tabela2.1">
          <table:table-cell table:style-name="Tabela2.A791" office:value-type="string">
            <text:p text:style-name="P310">790</text:p>
          </table:table-cell>
          <table:table-cell table:style-name="Tabela2.B791" office:value-type="string">
            <text:p text:style-name="Lista_20_adresów_20_w_20_tabeli">Stefana Starzyńskiego 8</text:p>
          </table:table-cell>
        </table:table-row>
        <table:table-row table:style-name="Tabela2.1">
          <table:table-cell table:style-name="Tabela2.A792" office:value-type="string">
            <text:p text:style-name="P310">791</text:p>
          </table:table-cell>
          <table:table-cell table:style-name="Tabela2.B792" office:value-type="string">
            <text:p text:style-name="Lista_20_adresów_20_w_20_tabeli">Stefana Starzyńskiego 9</text:p>
          </table:table-cell>
        </table:table-row>
        <table:table-row table:style-name="Tabela2.1">
          <table:table-cell table:style-name="Tabela2.A793" office:value-type="string">
            <text:p text:style-name="P310">792</text:p>
          </table:table-cell>
          <table:table-cell table:style-name="Tabela2.B793" office:value-type="string">
            <text:p text:style-name="Lista_20_adresów_20_w_20_tabeli">Stefana Starzyńskiego 10</text:p>
          </table:table-cell>
        </table:table-row>
        <text:soft-page-break/>
        <table:table-row table:style-name="Tabela2.1">
          <table:table-cell table:style-name="Tabela2.A794" office:value-type="string">
            <text:p text:style-name="P310">793</text:p>
          </table:table-cell>
          <table:table-cell table:style-name="Tabela2.B794" office:value-type="string">
            <text:p text:style-name="Lista_20_adresów_20_w_20_tabeli">Stefana Starzyńskiego 11</text:p>
          </table:table-cell>
        </table:table-row>
        <table:table-row table:style-name="Tabela2.1">
          <table:table-cell table:style-name="Tabela2.A795" office:value-type="string">
            <text:p text:style-name="P310">794</text:p>
          </table:table-cell>
          <table:table-cell table:style-name="Tabela2.B795" office:value-type="string">
            <text:p text:style-name="Lista_20_adresów_20_w_20_tabeli">Stefana Starzyńskiego 15</text:p>
          </table:table-cell>
        </table:table-row>
        <table:table-row table:style-name="Tabela2.1">
          <table:table-cell table:style-name="Tabela2.A796" office:value-type="string">
            <text:p text:style-name="P310">795</text:p>
          </table:table-cell>
          <table:table-cell table:style-name="Tabela2.B796" office:value-type="string">
            <text:p text:style-name="Lista_20_adresów_20_w_20_tabeli">Szkolna 1</text:p>
          </table:table-cell>
        </table:table-row>
        <table:table-row table:style-name="Tabela2.1">
          <table:table-cell table:style-name="Tabela2.A797" office:value-type="string">
            <text:p text:style-name="P310">796</text:p>
          </table:table-cell>
          <table:table-cell table:style-name="Tabela2.B797" office:value-type="string">
            <text:p text:style-name="Lista_20_adresów_20_w_20_tabeli">Szkolna 2</text:p>
          </table:table-cell>
        </table:table-row>
        <table:table-row table:style-name="Tabela2.1">
          <table:table-cell table:style-name="Tabela2.A798" office:value-type="string">
            <text:p text:style-name="P310">797</text:p>
          </table:table-cell>
          <table:table-cell table:style-name="Tabela2.B798" office:value-type="string">
            <text:p text:style-name="Lista_20_adresów_20_w_20_tabeli">Szkolna 2A</text:p>
          </table:table-cell>
        </table:table-row>
        <table:table-row table:style-name="Tabela2.1">
          <table:table-cell table:style-name="Tabela2.A799" office:value-type="string">
            <text:p text:style-name="P310">798</text:p>
          </table:table-cell>
          <table:table-cell table:style-name="Tabela2.B799" office:value-type="string">
            <text:p text:style-name="Lista_20_adresów_20_w_20_tabeli">Szkolna 2B</text:p>
          </table:table-cell>
        </table:table-row>
        <table:table-row table:style-name="Tabela2.1">
          <table:table-cell table:style-name="Tabela2.A800" office:value-type="string">
            <text:p text:style-name="P310">799</text:p>
          </table:table-cell>
          <table:table-cell table:style-name="Tabela2.B800" office:value-type="string">
            <text:p text:style-name="Lista_20_adresów_20_w_20_tabeli">Szkolna 3</text:p>
          </table:table-cell>
        </table:table-row>
        <table:table-row table:style-name="Tabela2.1">
          <table:table-cell table:style-name="Tabela2.A801" office:value-type="string">
            <text:p text:style-name="P310">800</text:p>
          </table:table-cell>
          <table:table-cell table:style-name="Tabela2.B801" office:value-type="string">
            <text:p text:style-name="Lista_20_adresów_20_w_20_tabeli">Szkolna 4</text:p>
          </table:table-cell>
        </table:table-row>
        <table:table-row table:style-name="Tabela2.1">
          <table:table-cell table:style-name="Tabela2.A802" office:value-type="string">
            <text:p text:style-name="P310">801</text:p>
          </table:table-cell>
          <table:table-cell table:style-name="Tabela2.B802" office:value-type="string">
            <text:p text:style-name="Lista_20_adresów_20_w_20_tabeli">Szkolna 5</text:p>
          </table:table-cell>
        </table:table-row>
        <table:table-row table:style-name="Tabela2.1">
          <table:table-cell table:style-name="Tabela2.A803" office:value-type="string">
            <text:p text:style-name="P310">802</text:p>
          </table:table-cell>
          <table:table-cell table:style-name="Tabela2.B803" office:value-type="string">
            <text:p text:style-name="Lista_20_adresów_20_w_20_tabeli">Szkolna 5A</text:p>
          </table:table-cell>
        </table:table-row>
        <table:table-row table:style-name="Tabela2.1">
          <table:table-cell table:style-name="Tabela2.A804" office:value-type="string">
            <text:p text:style-name="P310">803</text:p>
          </table:table-cell>
          <table:table-cell table:style-name="Tabela2.B804" office:value-type="string">
            <text:p text:style-name="Lista_20_adresów_20_w_20_tabeli">Szkolna 6</text:p>
          </table:table-cell>
        </table:table-row>
        <table:table-row table:style-name="Tabela2.1">
          <table:table-cell table:style-name="Tabela2.A805" office:value-type="string">
            <text:p text:style-name="P310">804</text:p>
          </table:table-cell>
          <table:table-cell table:style-name="Tabela2.B805" office:value-type="string">
            <text:p text:style-name="Lista_20_adresów_20_w_20_tabeli">Szkolna 8</text:p>
          </table:table-cell>
        </table:table-row>
        <table:table-row table:style-name="Tabela2.1">
          <table:table-cell table:style-name="Tabela2.A806" office:value-type="string">
            <text:p text:style-name="P310">805</text:p>
          </table:table-cell>
          <table:table-cell table:style-name="Tabela2.B806" office:value-type="string">
            <text:p text:style-name="Lista_20_adresów_20_w_20_tabeli">Szkolna 9</text:p>
          </table:table-cell>
        </table:table-row>
        <table:table-row table:style-name="Tabela2.1">
          <table:table-cell table:style-name="Tabela2.A807" office:value-type="string">
            <text:p text:style-name="P310">806</text:p>
          </table:table-cell>
          <table:table-cell table:style-name="Tabela2.B807" office:value-type="string">
            <text:p text:style-name="Lista_20_adresów_20_w_20_tabeli">Szkolna 10</text:p>
          </table:table-cell>
        </table:table-row>
        <table:table-row table:style-name="Tabela2.1">
          <table:table-cell table:style-name="Tabela2.A808" office:value-type="string">
            <text:p text:style-name="P310">807</text:p>
          </table:table-cell>
          <table:table-cell table:style-name="Tabela2.B808" office:value-type="string">
            <text:p text:style-name="Lista_20_adresów_20_w_20_tabeli">Szkolna 12</text:p>
          </table:table-cell>
        </table:table-row>
        <table:table-row table:style-name="Tabela2.1">
          <table:table-cell table:style-name="Tabela2.A809" office:value-type="string">
            <text:p text:style-name="P310">808</text:p>
          </table:table-cell>
          <table:table-cell table:style-name="Tabela2.B809" office:value-type="string">
            <text:p text:style-name="Lista_20_adresów_20_w_20_tabeli">Tadeusza Kościuszki 2</text:p>
          </table:table-cell>
        </table:table-row>
        <table:table-row table:style-name="Tabela2.1">
          <table:table-cell table:style-name="Tabela2.A810" office:value-type="string">
            <text:p text:style-name="P310">809</text:p>
          </table:table-cell>
          <table:table-cell table:style-name="Tabela2.B810" office:value-type="string">
            <text:p text:style-name="Lista_20_adresów_20_w_20_tabeli">Tadeusza Kościuszki 3/1</text:p>
          </table:table-cell>
        </table:table-row>
        <table:table-row table:style-name="Tabela2.1">
          <table:table-cell table:style-name="Tabela2.A811" office:value-type="string">
            <text:p text:style-name="P310">810</text:p>
          </table:table-cell>
          <table:table-cell table:style-name="Tabela2.B811" office:value-type="string">
            <text:p text:style-name="Lista_20_adresów_20_w_20_tabeli">Tadeusza Kościuszki 3/2</text:p>
          </table:table-cell>
        </table:table-row>
        <table:table-row table:style-name="Tabela2.1">
          <table:table-cell table:style-name="Tabela2.A812" office:value-type="string">
            <text:p text:style-name="P310">811</text:p>
          </table:table-cell>
          <table:table-cell table:style-name="Tabela2.B812" office:value-type="string">
            <text:p text:style-name="Lista_20_adresów_20_w_20_tabeli">Tadeusza Kościuszki 8</text:p>
          </table:table-cell>
        </table:table-row>
        <table:table-row table:style-name="Tabela2.1">
          <table:table-cell table:style-name="Tabela2.A813" office:value-type="string">
            <text:p text:style-name="P310">812</text:p>
          </table:table-cell>
          <table:table-cell table:style-name="Tabela2.B813" office:value-type="string">
            <text:p text:style-name="Lista_20_adresów_20_w_20_tabeli">Tadeusza Kościuszki 10</text:p>
          </table:table-cell>
        </table:table-row>
        <table:table-row table:style-name="Tabela2.1">
          <table:table-cell table:style-name="Tabela2.A814" office:value-type="string">
            <text:p text:style-name="P310">813</text:p>
          </table:table-cell>
          <table:table-cell table:style-name="Tabela2.B814" office:value-type="string">
            <text:p text:style-name="Lista_20_adresów_20_w_20_tabeli">Tadeusza Kościuszki 12/1</text:p>
          </table:table-cell>
        </table:table-row>
        <table:table-row table:style-name="Tabela2.1">
          <table:table-cell table:style-name="Tabela2.A815" office:value-type="string">
            <text:p text:style-name="P310">814</text:p>
          </table:table-cell>
          <table:table-cell table:style-name="Tabela2.B815" office:value-type="string">
            <text:p text:style-name="Lista_20_adresów_20_w_20_tabeli">Tadeusza Kościuszki 12/1</text:p>
          </table:table-cell>
        </table:table-row>
        <table:table-row table:style-name="Tabela2.1">
          <table:table-cell table:style-name="Tabela2.A816" office:value-type="string">
            <text:p text:style-name="P310">815</text:p>
          </table:table-cell>
          <table:table-cell table:style-name="Tabela2.B816" office:value-type="string">
            <text:p text:style-name="Lista_20_adresów_20_w_20_tabeli">Tadeusza Kościuszki 12/2</text:p>
          </table:table-cell>
        </table:table-row>
        <table:table-row table:style-name="Tabela2.1">
          <table:table-cell table:style-name="Tabela2.A817" office:value-type="string">
            <text:p text:style-name="P310">816</text:p>
          </table:table-cell>
          <table:table-cell table:style-name="Tabela2.B817" office:value-type="string">
            <text:p text:style-name="Lista_20_adresów_20_w_20_tabeli">Tadeusza Kościuszki 12/3</text:p>
          </table:table-cell>
        </table:table-row>
        <table:table-row table:style-name="Tabela2.1">
          <table:table-cell table:style-name="Tabela2.A818" office:value-type="string">
            <text:p text:style-name="P310">817</text:p>
          </table:table-cell>
          <table:table-cell table:style-name="Tabela2.B818" office:value-type="string">
            <text:p text:style-name="Lista_20_adresów_20_w_20_tabeli">Tadeusza Kościuszki 12A</text:p>
          </table:table-cell>
        </table:table-row>
        <table:table-row table:style-name="Tabela2.1">
          <table:table-cell table:style-name="Tabela2.A819" office:value-type="string">
            <text:p text:style-name="P310">818</text:p>
          </table:table-cell>
          <table:table-cell table:style-name="Tabela2.B819" office:value-type="string">
            <text:p text:style-name="Lista_20_adresów_20_w_20_tabeli">Tadeusza Kościuszki 13</text:p>
          </table:table-cell>
        </table:table-row>
        <table:table-row table:style-name="Tabela2.1">
          <table:table-cell table:style-name="Tabela2.A820" office:value-type="string">
            <text:p text:style-name="P310">819</text:p>
          </table:table-cell>
          <table:table-cell table:style-name="Tabela2.B820" office:value-type="string">
            <text:p text:style-name="Lista_20_adresów_20_w_20_tabeli">Tadeusza Kościuszki 14/1</text:p>
          </table:table-cell>
        </table:table-row>
        <table:table-row table:style-name="Tabela2.1">
          <table:table-cell table:style-name="Tabela2.A821" office:value-type="string">
            <text:p text:style-name="P310">820</text:p>
          </table:table-cell>
          <table:table-cell table:style-name="Tabela2.B821" office:value-type="string">
            <text:p text:style-name="Lista_20_adresów_20_w_20_tabeli">Tadeusza Kościuszki 14/2</text:p>
          </table:table-cell>
        </table:table-row>
        <table:table-row table:style-name="Tabela2.1">
          <table:table-cell table:style-name="Tabela2.A822" office:value-type="string">
            <text:p text:style-name="P310">821</text:p>
          </table:table-cell>
          <table:table-cell table:style-name="Tabela2.B822" office:value-type="string">
            <text:p text:style-name="Lista_20_adresów_20_w_20_tabeli">Tadeusza Kościuszki 14/3</text:p>
          </table:table-cell>
        </table:table-row>
        <table:table-row table:style-name="Tabela2.1">
          <table:table-cell table:style-name="Tabela2.A823" office:value-type="string">
            <text:p text:style-name="P310">822</text:p>
          </table:table-cell>
          <table:table-cell table:style-name="Tabela2.B823" office:value-type="string">
            <text:p text:style-name="Lista_20_adresów_20_w_20_tabeli">Tadeusza Kościuszki 14/4</text:p>
          </table:table-cell>
        </table:table-row>
        <table:table-row table:style-name="Tabela2.1">
          <table:table-cell table:style-name="Tabela2.A824" office:value-type="string">
            <text:p text:style-name="P310">823</text:p>
          </table:table-cell>
          <table:table-cell table:style-name="Tabela2.B824" office:value-type="string">
            <text:p text:style-name="Lista_20_adresów_20_w_20_tabeli">Tadeusza Kościuszki 16/1</text:p>
          </table:table-cell>
        </table:table-row>
        <table:table-row table:style-name="Tabela2.1">
          <table:table-cell table:style-name="Tabela2.A825" office:value-type="string">
            <text:p text:style-name="P310">824</text:p>
          </table:table-cell>
          <table:table-cell table:style-name="Tabela2.B825" office:value-type="string">
            <text:p text:style-name="Lista_20_adresów_20_w_20_tabeli">Tadeusza Kościuszki 16/1</text:p>
          </table:table-cell>
        </table:table-row>
        <table:table-row table:style-name="Tabela2.1">
          <table:table-cell table:style-name="Tabela2.A826" office:value-type="string">
            <text:p text:style-name="P310">825</text:p>
          </table:table-cell>
          <table:table-cell table:style-name="Tabela2.B826" office:value-type="string">
            <text:p text:style-name="Lista_20_adresów_20_w_20_tabeli">Tadeusza Kościuszki 16A/1</text:p>
          </table:table-cell>
        </table:table-row>
        <table:table-row table:style-name="Tabela2.1">
          <table:table-cell table:style-name="Tabela2.A827" office:value-type="string">
            <text:p text:style-name="P310">826</text:p>
          </table:table-cell>
          <table:table-cell table:style-name="Tabela2.B827" office:value-type="string">
            <text:p text:style-name="Lista_20_adresów_20_w_20_tabeli">Tadeusza Kościuszki 16A/2</text:p>
          </table:table-cell>
        </table:table-row>
        <table:table-row table:style-name="Tabela2.1">
          <table:table-cell table:style-name="Tabela2.A828" office:value-type="string">
            <text:p text:style-name="P310">827</text:p>
          </table:table-cell>
          <table:table-cell table:style-name="Tabela2.B828" office:value-type="string">
            <text:p text:style-name="Lista_20_adresów_20_w_20_tabeli">Tadeusza Kościuszki 18/1</text:p>
          </table:table-cell>
        </table:table-row>
        <table:table-row table:style-name="Tabela2.1">
          <table:table-cell table:style-name="Tabela2.A829" office:value-type="string">
            <text:p text:style-name="P310">828</text:p>
          </table:table-cell>
          <table:table-cell table:style-name="Tabela2.B829" office:value-type="string">
            <text:p text:style-name="Lista_20_adresów_20_w_20_tabeli">Tadeusza Kościuszki 18/2</text:p>
          </table:table-cell>
        </table:table-row>
        <table:table-row table:style-name="Tabela2.1">
          <table:table-cell table:style-name="Tabela2.A830" office:value-type="string">
            <text:p text:style-name="P310">829</text:p>
          </table:table-cell>
          <table:table-cell table:style-name="Tabela2.B830" office:value-type="string">
            <text:p text:style-name="Lista_20_adresów_20_w_20_tabeli">Tadeusza Kościuszki 20</text:p>
          </table:table-cell>
        </table:table-row>
        <table:table-row table:style-name="Tabela2.1">
          <table:table-cell table:style-name="Tabela2.A831" office:value-type="string">
            <text:p text:style-name="P310">830</text:p>
          </table:table-cell>
          <table:table-cell table:style-name="Tabela2.B831" office:value-type="string">
            <text:p text:style-name="Lista_20_adresów_20_w_20_tabeli">Tadeusza Kościuszki 22</text:p>
          </table:table-cell>
        </table:table-row>
        <table:table-row table:style-name="Tabela2.1">
          <table:table-cell table:style-name="Tabela2.A832" office:value-type="string">
            <text:p text:style-name="P310">831</text:p>
          </table:table-cell>
          <table:table-cell table:style-name="Tabela2.B832" office:value-type="string">
            <text:p text:style-name="Lista_20_adresów_20_w_20_tabeli">Tadeusza Kościuszki 22A</text:p>
          </table:table-cell>
        </table:table-row>
        <table:table-row table:style-name="Tabela2.1">
          <table:table-cell table:style-name="Tabela2.A833" office:value-type="string">
            <text:p text:style-name="P310">832</text:p>
          </table:table-cell>
          <table:table-cell table:style-name="Tabela2.B833" office:value-type="string">
            <text:p text:style-name="Lista_20_adresów_20_w_20_tabeli">Tadeusza Kościuszki 23</text:p>
          </table:table-cell>
        </table:table-row>
        <table:table-row table:style-name="Tabela2.1">
          <table:table-cell table:style-name="Tabela2.A834" office:value-type="string">
            <text:p text:style-name="P310">833</text:p>
          </table:table-cell>
          <table:table-cell table:style-name="Tabela2.B834" office:value-type="string">
            <text:p text:style-name="Lista_20_adresów_20_w_20_tabeli">Tadeusza Kościuszki 24</text:p>
          </table:table-cell>
        </table:table-row>
        <table:table-row table:style-name="Tabela2.1">
          <table:table-cell table:style-name="Tabela2.A835" office:value-type="string">
            <text:p text:style-name="P310">834</text:p>
          </table:table-cell>
          <table:table-cell table:style-name="Tabela2.B835" office:value-type="string">
            <text:p text:style-name="Lista_20_adresów_20_w_20_tabeli">Tadeusza Kościuszki 25A</text:p>
          </table:table-cell>
        </table:table-row>
        <table:table-row table:style-name="Tabela2.1">
          <table:table-cell table:style-name="Tabela2.A836" office:value-type="string">
            <text:p text:style-name="P310">835</text:p>
          </table:table-cell>
          <table:table-cell table:style-name="Tabela2.B836" office:value-type="string">
            <text:p text:style-name="Lista_20_adresów_20_w_20_tabeli">Tadeusza Kościuszki 25B</text:p>
          </table:table-cell>
        </table:table-row>
        <table:table-row table:style-name="Tabela2.1">
          <table:table-cell table:style-name="Tabela2.A837" office:value-type="string">
            <text:p text:style-name="P310">836</text:p>
          </table:table-cell>
          <table:table-cell table:style-name="Tabela2.B837" office:value-type="string">
            <text:p text:style-name="Lista_20_adresów_20_w_20_tabeli">Tadeusza Kościuszki 25C i D</text:p>
          </table:table-cell>
        </table:table-row>
        <table:table-row table:style-name="Tabela2.1">
          <table:table-cell table:style-name="Tabela2.A838" office:value-type="string">
            <text:p text:style-name="P310">837</text:p>
          </table:table-cell>
          <table:table-cell table:style-name="Tabela2.B838" office:value-type="string">
            <text:p text:style-name="Lista_20_adresów_20_w_20_tabeli">Tadeusza Kościuszki 26</text:p>
          </table:table-cell>
        </table:table-row>
        <table:table-row table:style-name="Tabela2.1">
          <table:table-cell table:style-name="Tabela2.A839" office:value-type="string">
            <text:p text:style-name="P310">838</text:p>
          </table:table-cell>
          <table:table-cell table:style-name="Tabela2.B839" office:value-type="string">
            <text:p text:style-name="Lista_20_adresów_20_w_20_tabeli">Tadeusza Kościuszki 27/2</text:p>
          </table:table-cell>
        </table:table-row>
        <table:table-row table:style-name="Tabela2.1">
          <table:table-cell table:style-name="Tabela2.A840" office:value-type="string">
            <text:p text:style-name="P310">839</text:p>
          </table:table-cell>
          <table:table-cell table:style-name="Tabela2.B840" office:value-type="string">
            <text:p text:style-name="Lista_20_adresów_20_w_20_tabeli">Tadeusza Kościuszki 27/3</text:p>
          </table:table-cell>
        </table:table-row>
        <table:table-row table:style-name="Tabela2.1">
          <table:table-cell table:style-name="Tabela2.A841" office:value-type="string">
            <text:p text:style-name="P310">840</text:p>
          </table:table-cell>
          <table:table-cell table:style-name="Tabela2.B841" office:value-type="string">
            <text:p text:style-name="Lista_20_adresów_20_w_20_tabeli">Tadeusza Kościuszki 27/4</text:p>
          </table:table-cell>
        </table:table-row>
        <table:table-row table:style-name="Tabela2.1">
          <table:table-cell table:style-name="Tabela2.A842" office:value-type="string">
            <text:p text:style-name="P310">841</text:p>
          </table:table-cell>
          <table:table-cell table:style-name="Tabela2.B842" office:value-type="string">
            <text:p text:style-name="Lista_20_adresów_20_w_20_tabeli">Tadeusza Kościuszki 28</text:p>
          </table:table-cell>
        </table:table-row>
        <table:table-row table:style-name="Tabela2.1">
          <table:table-cell table:style-name="Tabela2.A843" office:value-type="string">
            <text:p text:style-name="P310">842</text:p>
          </table:table-cell>
          <table:table-cell table:style-name="Tabela2.B843" office:value-type="string">
            <text:p text:style-name="Lista_20_adresów_20_w_20_tabeli">Tadeusza Kościuszki 28</text:p>
          </table:table-cell>
        </table:table-row>
        <table:table-row table:style-name="Tabela2.1">
          <table:table-cell table:style-name="Tabela2.A844" office:value-type="string">
            <text:p text:style-name="P310">843</text:p>
          </table:table-cell>
          <table:table-cell table:style-name="Tabela2.B844" office:value-type="string">
            <text:p text:style-name="Lista_20_adresów_20_w_20_tabeli">Tadeusza Kościuszki 29A</text:p>
          </table:table-cell>
        </table:table-row>
        <table:table-row table:style-name="Tabela2.1">
          <table:table-cell table:style-name="Tabela2.A845" office:value-type="string">
            <text:p text:style-name="P310">844</text:p>
          </table:table-cell>
          <table:table-cell table:style-name="Tabela2.B845" office:value-type="string">
            <text:p text:style-name="Lista_20_adresów_20_w_20_tabeli">Tadeusza Kościuszki 32/1</text:p>
          </table:table-cell>
        </table:table-row>
        <table:table-row table:style-name="Tabela2.1">
          <table:table-cell table:style-name="Tabela2.A846" office:value-type="string">
            <text:p text:style-name="P310">845</text:p>
          </table:table-cell>
          <table:table-cell table:style-name="Tabela2.B846" office:value-type="string">
            <text:p text:style-name="Lista_20_adresów_20_w_20_tabeli">Tadeusza Kościuszki 32/2</text:p>
          </table:table-cell>
        </table:table-row>
        <table:table-row table:style-name="Tabela2.1">
          <table:table-cell table:style-name="Tabela2.A847" office:value-type="string">
            <text:p text:style-name="P310">846</text:p>
          </table:table-cell>
          <table:table-cell table:style-name="Tabela2.B847" office:value-type="string">
            <text:p text:style-name="Lista_20_adresów_20_w_20_tabeli">Tadeusza Kościuszki 34</text:p>
          </table:table-cell>
        </table:table-row>
        <table:table-row table:style-name="Tabela2.1">
          <table:table-cell table:style-name="Tabela2.A848" office:value-type="string">
            <text:p text:style-name="P310">847</text:p>
          </table:table-cell>
          <table:table-cell table:style-name="Tabela2.B848" office:value-type="string">
            <text:p text:style-name="Lista_20_adresów_20_w_20_tabeli">Tadeusza Kościuszki 35</text:p>
          </table:table-cell>
        </table:table-row>
        <table:table-row table:style-name="Tabela2.1">
          <table:table-cell table:style-name="Tabela2.A849" office:value-type="string">
            <text:p text:style-name="P310">848</text:p>
          </table:table-cell>
          <table:table-cell table:style-name="Tabela2.B849" office:value-type="string">
            <text:p text:style-name="Lista_20_adresów_20_w_20_tabeli">Tadeusza Kościuszki 35A</text:p>
          </table:table-cell>
        </table:table-row>
        <table:table-row table:style-name="Tabela2.1">
          <table:table-cell table:style-name="Tabela2.A850" office:value-type="string">
            <text:p text:style-name="P310">849</text:p>
          </table:table-cell>
          <table:table-cell table:style-name="Tabela2.B850" office:value-type="string">
            <text:p text:style-name="Lista_20_adresów_20_w_20_tabeli">Tadeusza Kościuszki 36/1</text:p>
          </table:table-cell>
        </table:table-row>
        <table:table-row table:style-name="Tabela2.1">
          <table:table-cell table:style-name="Tabela2.A851" office:value-type="string">
            <text:p text:style-name="P310">850</text:p>
          </table:table-cell>
          <table:table-cell table:style-name="Tabela2.B851" office:value-type="string">
            <text:p text:style-name="Lista_20_adresów_20_w_20_tabeli">Tadeusza Kościuszki 36/2</text:p>
          </table:table-cell>
        </table:table-row>
        <table:table-row table:style-name="Tabela2.1">
          <table:table-cell table:style-name="Tabela2.A852" office:value-type="string">
            <text:p text:style-name="P310">851</text:p>
          </table:table-cell>
          <table:table-cell table:style-name="Tabela2.B852" office:value-type="string">
            <text:p text:style-name="Lista_20_adresów_20_w_20_tabeli">Tadeusza Kościuszki 36/3</text:p>
          </table:table-cell>
        </table:table-row>
        <table:table-row table:style-name="Tabela2.1">
          <table:table-cell table:style-name="Tabela2.A853" office:value-type="string">
            <text:p text:style-name="P310">852</text:p>
          </table:table-cell>
          <table:table-cell table:style-name="Tabela2.B853" office:value-type="string">
            <text:p text:style-name="Lista_20_adresów_20_w_20_tabeli">Tadeusza Kościuszki 36/4</text:p>
          </table:table-cell>
        </table:table-row>
        <table:table-row table:style-name="Tabela2.1">
          <table:table-cell table:style-name="Tabela2.A854" office:value-type="string">
            <text:p text:style-name="P310">853</text:p>
          </table:table-cell>
          <table:table-cell table:style-name="Tabela2.B854" office:value-type="string">
            <text:p text:style-name="Lista_20_adresów_20_w_20_tabeli">Tadeusza Kościuszki 37/1</text:p>
          </table:table-cell>
        </table:table-row>
        <table:table-row table:style-name="Tabela2.1">
          <table:table-cell table:style-name="Tabela2.A855" office:value-type="string">
            <text:p text:style-name="P310">854</text:p>
          </table:table-cell>
          <table:table-cell table:style-name="Tabela2.B855" office:value-type="string">
            <text:p text:style-name="Lista_20_adresów_20_w_20_tabeli">Tadeusza Kościuszki 37/2</text:p>
          </table:table-cell>
        </table:table-row>
        <table:table-row table:style-name="Tabela2.1">
          <table:table-cell table:style-name="Tabela2.A856" office:value-type="string">
            <text:p text:style-name="P310">855</text:p>
          </table:table-cell>
          <table:table-cell table:style-name="Tabela2.B856" office:value-type="string">
            <text:p text:style-name="Lista_20_adresów_20_w_20_tabeli">Tadeusza Kościuszki 38</text:p>
          </table:table-cell>
        </table:table-row>
        <table:table-row table:style-name="Tabela2.1">
          <table:table-cell table:style-name="Tabela2.A857" office:value-type="string">
            <text:p text:style-name="P310">856</text:p>
          </table:table-cell>
          <table:table-cell table:style-name="Tabela2.B857" office:value-type="string">
            <text:p text:style-name="Lista_20_adresów_20_w_20_tabeli">Tadeusza Kościuszki 40</text:p>
          </table:table-cell>
        </table:table-row>
        <table:table-row table:style-name="Tabela2.1">
          <table:table-cell table:style-name="Tabela2.A858" office:value-type="string">
            <text:p text:style-name="P310">857</text:p>
          </table:table-cell>
          <table:table-cell table:style-name="Tabela2.B858" office:value-type="string">
            <text:p text:style-name="Lista_20_adresów_20_w_20_tabeli">Tadeusza Kościuszki 41</text:p>
          </table:table-cell>
        </table:table-row>
        <table:table-row table:style-name="Tabela2.1">
          <table:table-cell table:style-name="Tabela2.A859" office:value-type="string">
            <text:p text:style-name="P310">858</text:p>
          </table:table-cell>
          <table:table-cell table:style-name="Tabela2.B859" office:value-type="string">
            <text:p text:style-name="Lista_20_adresów_20_w_20_tabeli">Tadeusza Kościuszki 42</text:p>
          </table:table-cell>
        </table:table-row>
        <table:table-row table:style-name="Tabela2.1">
          <table:table-cell table:style-name="Tabela2.A860" office:value-type="string">
            <text:p text:style-name="P310">859</text:p>
          </table:table-cell>
          <table:table-cell table:style-name="Tabela2.B860" office:value-type="string">
            <text:p text:style-name="Lista_20_adresów_20_w_20_tabeli">Tadeusza Kościuszki 42</text:p>
          </table:table-cell>
        </table:table-row>
        <table:table-row table:style-name="Tabela2.1">
          <table:table-cell table:style-name="Tabela2.A861" office:value-type="string">
            <text:p text:style-name="P310">860</text:p>
          </table:table-cell>
          <table:table-cell table:style-name="Tabela2.B861" office:value-type="string">
            <text:p text:style-name="Lista_20_adresów_20_w_20_tabeli">Tadeusza Kościuszki 43</text:p>
          </table:table-cell>
        </table:table-row>
        <table:table-row table:style-name="Tabela2.1">
          <table:table-cell table:style-name="Tabela2.A862" office:value-type="string">
            <text:p text:style-name="P310">861</text:p>
          </table:table-cell>
          <table:table-cell table:style-name="Tabela2.B862" office:value-type="string">
            <text:p text:style-name="Lista_20_adresów_20_w_20_tabeli">Tadeusza Kościuszki 43</text:p>
          </table:table-cell>
        </table:table-row>
        <table:table-row table:style-name="Tabela2.1">
          <table:table-cell table:style-name="Tabela2.A863" office:value-type="string">
            <text:p text:style-name="P310">862</text:p>
          </table:table-cell>
          <table:table-cell table:style-name="Tabela2.B863" office:value-type="string">
            <text:p text:style-name="Lista_20_adresów_20_w_20_tabeli">Tadeusza Kościuszki 43A</text:p>
          </table:table-cell>
        </table:table-row>
        <table:table-row table:style-name="Tabela2.1">
          <table:table-cell table:style-name="Tabela2.A864" office:value-type="string">
            <text:p text:style-name="P310">863</text:p>
          </table:table-cell>
          <table:table-cell table:style-name="Tabela2.B864" office:value-type="string">
            <text:p text:style-name="Lista_20_adresów_20_w_20_tabeli">Tadeusza Kościuszki 44</text:p>
          </table:table-cell>
        </table:table-row>
        <table:table-row table:style-name="Tabela2.1">
          <table:table-cell table:style-name="Tabela2.A865" office:value-type="string">
            <text:p text:style-name="P310">864</text:p>
          </table:table-cell>
          <table:table-cell table:style-name="Tabela2.B865" office:value-type="string">
            <text:p text:style-name="Lista_20_adresów_20_w_20_tabeli">Tadeusza Kościuszki 45/1</text:p>
          </table:table-cell>
        </table:table-row>
        <table:table-row table:style-name="Tabela2.1">
          <table:table-cell table:style-name="Tabela2.A866" office:value-type="string">
            <text:p text:style-name="P310">865</text:p>
          </table:table-cell>
          <table:table-cell table:style-name="Tabela2.B866" office:value-type="string">
            <text:p text:style-name="Lista_20_adresów_20_w_20_tabeli">Tadeusza Kościuszki 45/2</text:p>
          </table:table-cell>
        </table:table-row>
        <table:table-row table:style-name="Tabela2.1">
          <table:table-cell table:style-name="Tabela2.A867" office:value-type="string">
            <text:p text:style-name="P310">866</text:p>
          </table:table-cell>
          <table:table-cell table:style-name="Tabela2.B867" office:value-type="string">
            <text:p text:style-name="Lista_20_adresów_20_w_20_tabeli">Tadeusza Kościuszki 45/3</text:p>
          </table:table-cell>
        </table:table-row>
        <table:table-row table:style-name="Tabela2.1">
          <table:table-cell table:style-name="Tabela2.A868" office:value-type="string">
            <text:p text:style-name="P310">867</text:p>
          </table:table-cell>
          <table:table-cell table:style-name="Tabela2.B868" office:value-type="string">
            <text:p text:style-name="Lista_20_adresów_20_w_20_tabeli">Tadeusza Kościuszki 45/4</text:p>
          </table:table-cell>
        </table:table-row>
        <table:table-row table:style-name="Tabela2.1">
          <table:table-cell table:style-name="Tabela2.A869" office:value-type="string">
            <text:p text:style-name="P310">868</text:p>
          </table:table-cell>
          <table:table-cell table:style-name="Tabela2.B869" office:value-type="string">
            <text:p text:style-name="Lista_20_adresów_20_w_20_tabeli">Tadeusza Kościuszki 46</text:p>
          </table:table-cell>
        </table:table-row>
        <table:table-row table:style-name="Tabela2.1">
          <table:table-cell table:style-name="Tabela2.A870" office:value-type="string">
            <text:p text:style-name="P310">869</text:p>
          </table:table-cell>
          <table:table-cell table:style-name="Tabela2.B870" office:value-type="string">
            <text:p text:style-name="Lista_20_adresów_20_w_20_tabeli">Tadeusza Kościuszki 47</text:p>
          </table:table-cell>
        </table:table-row>
        <table:table-row table:style-name="Tabela2.1">
          <table:table-cell table:style-name="Tabela2.A871" office:value-type="string">
            <text:p text:style-name="P310">870</text:p>
          </table:table-cell>
          <table:table-cell table:style-name="Tabela2.B871" office:value-type="string">
            <text:p text:style-name="Lista_20_adresów_20_w_20_tabeli">Tadeusza Kościuszki 48</text:p>
          </table:table-cell>
        </table:table-row>
        <table:table-row table:style-name="Tabela2.1">
          <table:table-cell table:style-name="Tabela2.A872" office:value-type="string">
            <text:p text:style-name="P310">871</text:p>
          </table:table-cell>
          <table:table-cell table:style-name="Tabela2.B872" office:value-type="string">
            <text:p text:style-name="Lista_20_adresów_20_w_20_tabeli">Tadeusza Kościuszki 50/1</text:p>
          </table:table-cell>
        </table:table-row>
        <table:table-row table:style-name="Tabela2.1">
          <table:table-cell table:style-name="Tabela2.A873" office:value-type="string">
            <text:p text:style-name="P310">872</text:p>
          </table:table-cell>
          <table:table-cell table:style-name="Tabela2.B873" office:value-type="string">
            <text:p text:style-name="Lista_20_adresów_20_w_20_tabeli">Tadeusza Kościuszki 50/2</text:p>
          </table:table-cell>
        </table:table-row>
        <table:table-row table:style-name="Tabela2.1">
          <table:table-cell table:style-name="Tabela2.A874" office:value-type="string">
            <text:p text:style-name="P310">873</text:p>
          </table:table-cell>
          <table:table-cell table:style-name="Tabela2.B874" office:value-type="string">
            <text:p text:style-name="Lista_20_adresów_20_w_20_tabeli">Tadeusza Kościuszki 50</text:p>
          </table:table-cell>
        </table:table-row>
        <table:table-row table:style-name="Tabela2.1">
          <table:table-cell table:style-name="Tabela2.A875" office:value-type="string">
            <text:p text:style-name="P310">874</text:p>
          </table:table-cell>
          <table:table-cell table:style-name="Tabela2.B875" office:value-type="string">
            <text:p text:style-name="Lista_20_adresów_20_w_20_tabeli">Tadeusza Kościuszki 50</text:p>
          </table:table-cell>
        </table:table-row>
        <table:table-row table:style-name="Tabela2.1">
          <table:table-cell table:style-name="Tabela2.A876" office:value-type="string">
            <text:p text:style-name="P310">875</text:p>
          </table:table-cell>
          <table:table-cell table:style-name="Tabela2.B876" office:value-type="string">
            <text:p text:style-name="Lista_20_adresów_20_w_20_tabeli">Tadeusza Kościuszki 51</text:p>
          </table:table-cell>
        </table:table-row>
        <table:table-row table:style-name="Tabela2.1">
          <table:table-cell table:style-name="Tabela2.A877" office:value-type="string">
            <text:p text:style-name="P310">876</text:p>
          </table:table-cell>
          <table:table-cell table:style-name="Tabela2.B877" office:value-type="string">
            <text:p text:style-name="Lista_20_adresów_20_w_20_tabeli">Tadeusza Kościuszki 51A</text:p>
          </table:table-cell>
        </table:table-row>
        <table:table-row table:style-name="Tabela2.1">
          <table:table-cell table:style-name="Tabela2.A878" office:value-type="string">
            <text:p text:style-name="P310">877</text:p>
          </table:table-cell>
          <table:table-cell table:style-name="Tabela2.B878" office:value-type="string">
            <text:p text:style-name="Lista_20_adresów_20_w_20_tabeli">Tadeusza Kościuszki 52</text:p>
          </table:table-cell>
        </table:table-row>
        <table:table-row table:style-name="Tabela2.1">
          <table:table-cell table:style-name="Tabela2.A879" office:value-type="string">
            <text:p text:style-name="P310">878</text:p>
          </table:table-cell>
          <table:table-cell table:style-name="Tabela2.B879" office:value-type="string">
            <text:p text:style-name="Lista_20_adresów_20_w_20_tabeli">Tadeusza Kościuszki 52</text:p>
          </table:table-cell>
        </table:table-row>
        <table:table-row table:style-name="Tabela2.1">
          <table:table-cell table:style-name="Tabela2.A880" office:value-type="string">
            <text:p text:style-name="P310">879</text:p>
          </table:table-cell>
          <table:table-cell table:style-name="Tabela2.B880" office:value-type="string">
            <text:p text:style-name="Lista_20_adresów_20_w_20_tabeli">Tadeusza Kościuszki 52</text:p>
          </table:table-cell>
        </table:table-row>
        <table:table-row table:style-name="Tabela2.1">
          <table:table-cell table:style-name="Tabela2.A881" office:value-type="string">
            <text:p text:style-name="P310">880</text:p>
          </table:table-cell>
          <table:table-cell table:style-name="Tabela2.B881" office:value-type="string">
            <text:p text:style-name="Lista_20_adresów_20_w_20_tabeli">Tadeusza Kościuszki 52</text:p>
          </table:table-cell>
        </table:table-row>
        <table:table-row table:style-name="Tabela2.1">
          <table:table-cell table:style-name="Tabela2.A882" office:value-type="string">
            <text:p text:style-name="P310">881</text:p>
          </table:table-cell>
          <table:table-cell table:style-name="Tabela2.B882" office:value-type="string">
            <text:p text:style-name="Lista_20_adresów_20_w_20_tabeli">Tadeusza Kościuszki 52A</text:p>
          </table:table-cell>
        </table:table-row>
        <table:table-row table:style-name="Tabela2.1">
          <table:table-cell table:style-name="Tabela2.A883" office:value-type="string">
            <text:p text:style-name="P310">882</text:p>
          </table:table-cell>
          <table:table-cell table:style-name="Tabela2.B883" office:value-type="string">
            <text:p text:style-name="Lista_20_adresów_20_w_20_tabeli">Tadeusza Kościuszki 52B</text:p>
          </table:table-cell>
        </table:table-row>
        <table:table-row table:style-name="Tabela2.1">
          <table:table-cell table:style-name="Tabela2.A884" office:value-type="string">
            <text:p text:style-name="P310">883</text:p>
          </table:table-cell>
          <table:table-cell table:style-name="Tabela2.B884" office:value-type="string">
            <text:p text:style-name="Lista_20_adresów_20_w_20_tabeli">Tadeusza Kościuszki 53A/1</text:p>
          </table:table-cell>
        </table:table-row>
        <table:table-row table:style-name="Tabela2.1">
          <table:table-cell table:style-name="Tabela2.A885" office:value-type="string">
            <text:p text:style-name="P310">884</text:p>
          </table:table-cell>
          <table:table-cell table:style-name="Tabela2.B885" office:value-type="string">
            <text:p text:style-name="Lista_20_adresów_20_w_20_tabeli">Tadeusza Kościuszki 53A/2</text:p>
          </table:table-cell>
        </table:table-row>
        <table:table-row table:style-name="Tabela2.1">
          <table:table-cell table:style-name="Tabela2.A886" office:value-type="string">
            <text:p text:style-name="P310">885</text:p>
          </table:table-cell>
          <table:table-cell table:style-name="Tabela2.B886" office:value-type="string">
            <text:p text:style-name="Lista_20_adresów_20_w_20_tabeli">Tadeusza Kościuszki 55/1</text:p>
          </table:table-cell>
        </table:table-row>
        <table:table-row table:style-name="Tabela2.1">
          <table:table-cell table:style-name="Tabela2.A887" office:value-type="string">
            <text:p text:style-name="P310">886</text:p>
          </table:table-cell>
          <table:table-cell table:style-name="Tabela2.B887" office:value-type="string">
            <text:p text:style-name="Lista_20_adresów_20_w_20_tabeli">Tadeusza Kościuszki 55/2</text:p>
          </table:table-cell>
        </table:table-row>
        <table:table-row table:style-name="Tabela2.1">
          <table:table-cell table:style-name="Tabela2.A888" office:value-type="string">
            <text:p text:style-name="P310">887</text:p>
          </table:table-cell>
          <table:table-cell table:style-name="Tabela2.B888" office:value-type="string">
            <text:p text:style-name="Lista_20_adresów_20_w_20_tabeli">Tadeusza Kościuszki 55/3</text:p>
          </table:table-cell>
        </table:table-row>
        <table:table-row table:style-name="Tabela2.1">
          <table:table-cell table:style-name="Tabela2.A889" office:value-type="string">
            <text:p text:style-name="P310">888</text:p>
          </table:table-cell>
          <table:table-cell table:style-name="Tabela2.B889" office:value-type="string">
            <text:p text:style-name="Lista_20_adresów_20_w_20_tabeli">Tadeusza Kościuszki 56/1</text:p>
          </table:table-cell>
        </table:table-row>
        <table:table-row table:style-name="Tabela2.1">
          <table:table-cell table:style-name="Tabela2.A890" office:value-type="string">
            <text:p text:style-name="P310">889</text:p>
          </table:table-cell>
          <table:table-cell table:style-name="Tabela2.B890" office:value-type="string">
            <text:p text:style-name="Lista_20_adresów_20_w_20_tabeli">Tadeusza Kościuszki 56/2</text:p>
          </table:table-cell>
        </table:table-row>
        <table:table-row table:style-name="Tabela2.1">
          <table:table-cell table:style-name="Tabela2.A891" office:value-type="string">
            <text:p text:style-name="P310">890</text:p>
          </table:table-cell>
          <table:table-cell table:style-name="Tabela2.B891" office:value-type="string">
            <text:p text:style-name="Lista_20_adresów_20_w_20_tabeli">Tadeusza Kościuszki 56/3</text:p>
          </table:table-cell>
        </table:table-row>
        <table:table-row table:style-name="Tabela2.1">
          <table:table-cell table:style-name="Tabela2.A892" office:value-type="string">
            <text:p text:style-name="P310">891</text:p>
          </table:table-cell>
          <table:table-cell table:style-name="Tabela2.B892" office:value-type="string">
            <text:p text:style-name="Lista_20_adresów_20_w_20_tabeli">Tadeusza Kościuszki 56/4</text:p>
          </table:table-cell>
        </table:table-row>
        <table:table-row table:style-name="Tabela2.1">
          <table:table-cell table:style-name="Tabela2.A893" office:value-type="string">
            <text:p text:style-name="P310">892</text:p>
          </table:table-cell>
          <table:table-cell table:style-name="Tabela2.B893" office:value-type="string">
            <text:p text:style-name="Lista_20_adresów_20_w_20_tabeli">Tadeusza Kościuszki 57</text:p>
          </table:table-cell>
        </table:table-row>
        <table:table-row table:style-name="Tabela2.1">
          <table:table-cell table:style-name="Tabela2.A894" office:value-type="string">
            <text:p text:style-name="P310">893</text:p>
          </table:table-cell>
          <table:table-cell table:style-name="Tabela2.B894" office:value-type="string">
            <text:p text:style-name="Lista_20_adresów_20_w_20_tabeli">Tadeusza Kościuszki 58/1</text:p>
          </table:table-cell>
        </table:table-row>
        <table:table-row table:style-name="Tabela2.1">
          <table:table-cell table:style-name="Tabela2.A895" office:value-type="string">
            <text:p text:style-name="P310">894</text:p>
          </table:table-cell>
          <table:table-cell table:style-name="Tabela2.B895" office:value-type="string">
            <text:p text:style-name="Lista_20_adresów_20_w_20_tabeli">Tadeusza Kościuszki 58/2</text:p>
          </table:table-cell>
        </table:table-row>
        <table:table-row table:style-name="Tabela2.1">
          <table:table-cell table:style-name="Tabela2.A896" office:value-type="string">
            <text:p text:style-name="P310">895</text:p>
          </table:table-cell>
          <table:table-cell table:style-name="Tabela2.B896" office:value-type="string">
            <text:p text:style-name="Lista_20_adresów_20_w_20_tabeli">Tadeusza Kościuszki 58/3</text:p>
          </table:table-cell>
        </table:table-row>
        <table:table-row table:style-name="Tabela2.1">
          <table:table-cell table:style-name="Tabela2.A897" office:value-type="string">
            <text:p text:style-name="P310">896</text:p>
          </table:table-cell>
          <table:table-cell table:style-name="Tabela2.B897" office:value-type="string">
            <text:p text:style-name="Lista_20_adresów_20_w_20_tabeli">Tadeusza Kościuszki 59</text:p>
          </table:table-cell>
        </table:table-row>
        <table:table-row table:style-name="Tabela2.1">
          <table:table-cell table:style-name="Tabela2.A898" office:value-type="string">
            <text:p text:style-name="P310">897</text:p>
          </table:table-cell>
          <table:table-cell table:style-name="Tabela2.B898" office:value-type="string">
            <text:p text:style-name="Lista_20_adresów_20_w_20_tabeli">Tadeusza Kościuszki 60/1</text:p>
          </table:table-cell>
        </table:table-row>
        <table:table-row table:style-name="Tabela2.1">
          <table:table-cell table:style-name="Tabela2.A899" office:value-type="string">
            <text:p text:style-name="P310">898</text:p>
          </table:table-cell>
          <table:table-cell table:style-name="Tabela2.B899" office:value-type="string">
            <text:p text:style-name="Lista_20_adresów_20_w_20_tabeli">Tadeusza Kościuszki 60/2</text:p>
          </table:table-cell>
        </table:table-row>
        <table:table-row table:style-name="Tabela2.1">
          <table:table-cell table:style-name="Tabela2.A900" office:value-type="string">
            <text:p text:style-name="P310">899</text:p>
          </table:table-cell>
          <table:table-cell table:style-name="Tabela2.B900" office:value-type="string">
            <text:p text:style-name="Lista_20_adresów_20_w_20_tabeli">Tadeusza Kościuszki 60/3</text:p>
          </table:table-cell>
        </table:table-row>
        <table:table-row table:style-name="Tabela2.1">
          <table:table-cell table:style-name="Tabela2.A901" office:value-type="string">
            <text:p text:style-name="P310">900</text:p>
          </table:table-cell>
          <table:table-cell table:style-name="Tabela2.B901" office:value-type="string">
            <text:p text:style-name="Lista_20_adresów_20_w_20_tabeli">Tadeusza Kościuszki 62/2</text:p>
          </table:table-cell>
        </table:table-row>
        <table:table-row table:style-name="Tabela2.1">
          <table:table-cell table:style-name="Tabela2.A902" office:value-type="string">
            <text:p text:style-name="P310">901</text:p>
          </table:table-cell>
          <table:table-cell table:style-name="Tabela2.B902" office:value-type="string">
            <text:p text:style-name="Lista_20_adresów_20_w_20_tabeli">Tadeusza Kościuszki 62</text:p>
          </table:table-cell>
        </table:table-row>
        <table:table-row table:style-name="Tabela2.1">
          <table:table-cell table:style-name="Tabela2.A903" office:value-type="string">
            <text:p text:style-name="P310">902</text:p>
          </table:table-cell>
          <table:table-cell table:style-name="Tabela2.B903" office:value-type="string">
            <text:p text:style-name="Lista_20_adresów_20_w_20_tabeli">Tadeusza Kościuszki 63</text:p>
          </table:table-cell>
        </table:table-row>
        <table:table-row table:style-name="Tabela2.1">
          <table:table-cell table:style-name="Tabela2.A904" office:value-type="string">
            <text:p text:style-name="P310">903</text:p>
          </table:table-cell>
          <table:table-cell table:style-name="Tabela2.B904" office:value-type="string">
            <text:p text:style-name="Lista_20_adresów_20_w_20_tabeli">Tadeusza Kościuszki 63A</text:p>
          </table:table-cell>
        </table:table-row>
        <table:table-row table:style-name="Tabela2.1">
          <table:table-cell table:style-name="Tabela2.A905" office:value-type="string">
            <text:p text:style-name="P310">904</text:p>
          </table:table-cell>
          <table:table-cell table:style-name="Tabela2.B905" office:value-type="string">
            <text:p text:style-name="Lista_20_adresów_20_w_20_tabeli">Tadeusza Kościuszki 64</text:p>
          </table:table-cell>
        </table:table-row>
        <table:table-row table:style-name="Tabela2.1">
          <table:table-cell table:style-name="Tabela2.A906" office:value-type="string">
            <text:p text:style-name="P310">905</text:p>
          </table:table-cell>
          <table:table-cell table:style-name="Tabela2.B906" office:value-type="string">
            <text:p text:style-name="Lista_20_adresów_20_w_20_tabeli">Tadeusza Kościuszki 67/1</text:p>
          </table:table-cell>
        </table:table-row>
        <table:table-row table:style-name="Tabela2.1">
          <table:table-cell table:style-name="Tabela2.A907" office:value-type="string">
            <text:p text:style-name="P310">906</text:p>
          </table:table-cell>
          <table:table-cell table:style-name="Tabela2.B907" office:value-type="string">
            <text:p text:style-name="Lista_20_adresów_20_w_20_tabeli">Tadeusza Kościuszki 67/2</text:p>
          </table:table-cell>
        </table:table-row>
        <table:table-row table:style-name="Tabela2.1">
          <table:table-cell table:style-name="Tabela2.A908" office:value-type="string">
            <text:p text:style-name="P310">907</text:p>
          </table:table-cell>
          <table:table-cell table:style-name="Tabela2.B908" office:value-type="string">
            <text:p text:style-name="Lista_20_adresów_20_w_20_tabeli">Tadeusza Kościuszki 67/2</text:p>
          </table:table-cell>
        </table:table-row>
        <table:table-row table:style-name="Tabela2.1">
          <table:table-cell table:style-name="Tabela2.A909" office:value-type="string">
            <text:p text:style-name="P310">908</text:p>
          </table:table-cell>
          <table:table-cell table:style-name="Tabela2.B909" office:value-type="string">
            <text:p text:style-name="Lista_20_adresów_20_w_20_tabeli">Tadeusza Kościuszki 67/3</text:p>
          </table:table-cell>
        </table:table-row>
        <table:table-row table:style-name="Tabela2.1">
          <table:table-cell table:style-name="Tabela2.A910" office:value-type="string">
            <text:p text:style-name="P310">909</text:p>
          </table:table-cell>
          <table:table-cell table:style-name="Tabela2.B910" office:value-type="string">
            <text:p text:style-name="Lista_20_adresów_20_w_20_tabeli">Tadeusza Kościuszki 68</text:p>
          </table:table-cell>
        </table:table-row>
        <table:table-row table:style-name="Tabela2.1">
          <table:table-cell table:style-name="Tabela2.A911" office:value-type="string">
            <text:p text:style-name="P310">910</text:p>
          </table:table-cell>
          <table:table-cell table:style-name="Tabela2.B911" office:value-type="string">
            <text:p text:style-name="Lista_20_adresów_20_w_20_tabeli">Tadeusza Kościuszki 70/1</text:p>
          </table:table-cell>
        </table:table-row>
        <table:table-row table:style-name="Tabela2.1">
          <table:table-cell table:style-name="Tabela2.A912" office:value-type="string">
            <text:p text:style-name="P310">911</text:p>
          </table:table-cell>
          <table:table-cell table:style-name="Tabela2.B912" office:value-type="string">
            <text:p text:style-name="Lista_20_adresów_20_w_20_tabeli">Tadeusza Kościuszki 70/2</text:p>
          </table:table-cell>
        </table:table-row>
        <table:table-row table:style-name="Tabela2.1">
          <table:table-cell table:style-name="Tabela2.A913" office:value-type="string">
            <text:p text:style-name="P310">912</text:p>
          </table:table-cell>
          <table:table-cell table:style-name="Tabela2.B913" office:value-type="string">
            <text:p text:style-name="Lista_20_adresów_20_w_20_tabeli">Tadeusza Kościuszki 70/4</text:p>
          </table:table-cell>
        </table:table-row>
        <table:table-row table:style-name="Tabela2.1">
          <table:table-cell table:style-name="Tabela2.A914" office:value-type="string">
            <text:p text:style-name="P310">913</text:p>
          </table:table-cell>
          <table:table-cell table:style-name="Tabela2.B914" office:value-type="string">
            <text:p text:style-name="Lista_20_adresów_20_w_20_tabeli">Tadeusza Kościuszki 71/1</text:p>
          </table:table-cell>
        </table:table-row>
        <table:table-row table:style-name="Tabela2.1">
          <table:table-cell table:style-name="Tabela2.A915" office:value-type="string">
            <text:p text:style-name="P310">914</text:p>
          </table:table-cell>
          <table:table-cell table:style-name="Tabela2.B915" office:value-type="string">
            <text:p text:style-name="Lista_20_adresów_20_w_20_tabeli">Tadeusza Kościuszki 71/2</text:p>
          </table:table-cell>
        </table:table-row>
        <table:table-row table:style-name="Tabela2.1">
          <table:table-cell table:style-name="Tabela2.A916" office:value-type="string">
            <text:p text:style-name="P310">915</text:p>
          </table:table-cell>
          <table:table-cell table:style-name="Tabela2.B916" office:value-type="string">
            <text:p text:style-name="Lista_20_adresów_20_w_20_tabeli">Tadeusza Kościuszki 71/3</text:p>
          </table:table-cell>
        </table:table-row>
        <table:table-row table:style-name="Tabela2.1">
          <table:table-cell table:style-name="Tabela2.A917" office:value-type="string">
            <text:p text:style-name="P310">916</text:p>
          </table:table-cell>
          <table:table-cell table:style-name="Tabela2.B917" office:value-type="string">
            <text:p text:style-name="Lista_20_adresów_20_w_20_tabeli">Tadeusza Kościuszki 71/4</text:p>
          </table:table-cell>
        </table:table-row>
        <table:table-row table:style-name="Tabela2.1">
          <table:table-cell table:style-name="Tabela2.A918" office:value-type="string">
            <text:p text:style-name="P310">917</text:p>
          </table:table-cell>
          <table:table-cell table:style-name="Tabela2.B918" office:value-type="string">
            <text:p text:style-name="Lista_20_adresów_20_w_20_tabeli">Tadeusza Kościuszki 71/5</text:p>
          </table:table-cell>
        </table:table-row>
        <table:table-row table:style-name="Tabela2.1">
          <table:table-cell table:style-name="Tabela2.A919" office:value-type="string">
            <text:p text:style-name="P310">918</text:p>
          </table:table-cell>
          <table:table-cell table:style-name="Tabela2.B919" office:value-type="string">
            <text:p text:style-name="Lista_20_adresów_20_w_20_tabeli">Tadeusza Kościuszki 72/1</text:p>
          </table:table-cell>
        </table:table-row>
        <table:table-row table:style-name="Tabela2.1">
          <table:table-cell table:style-name="Tabela2.A920" office:value-type="string">
            <text:p text:style-name="P310">919</text:p>
          </table:table-cell>
          <table:table-cell table:style-name="Tabela2.B920" office:value-type="string">
            <text:p text:style-name="Lista_20_adresów_20_w_20_tabeli">Tadeusza Kościuszki 72/2</text:p>
          </table:table-cell>
        </table:table-row>
        <table:table-row table:style-name="Tabela2.1">
          <table:table-cell table:style-name="Tabela2.A921" office:value-type="string">
            <text:p text:style-name="P310">920</text:p>
          </table:table-cell>
          <table:table-cell table:style-name="Tabela2.B921" office:value-type="string">
            <text:p text:style-name="Lista_20_adresów_20_w_20_tabeli">Tadeusza Kościuszki 72/3</text:p>
          </table:table-cell>
        </table:table-row>
        <table:table-row table:style-name="Tabela2.1">
          <table:table-cell table:style-name="Tabela2.A922" office:value-type="string">
            <text:p text:style-name="P310">921</text:p>
          </table:table-cell>
          <table:table-cell table:style-name="Tabela2.B922" office:value-type="string">
            <text:p text:style-name="Lista_20_adresów_20_w_20_tabeli">Tadeusza Kościuszki 72/4</text:p>
          </table:table-cell>
        </table:table-row>
        <table:table-row table:style-name="Tabela2.1">
          <table:table-cell table:style-name="Tabela2.A923" office:value-type="string">
            <text:p text:style-name="P310">922</text:p>
          </table:table-cell>
          <table:table-cell table:style-name="Tabela2.B923" office:value-type="string">
            <text:p text:style-name="Lista_20_adresów_20_w_20_tabeli">Tadeusza Kościuszki 72/5</text:p>
          </table:table-cell>
        </table:table-row>
        <table:table-row table:style-name="Tabela2.1">
          <table:table-cell table:style-name="Tabela2.A924" office:value-type="string">
            <text:p text:style-name="P310">923</text:p>
          </table:table-cell>
          <table:table-cell table:style-name="Tabela2.B924" office:value-type="string">
            <text:p text:style-name="Lista_20_adresów_20_w_20_tabeli">Tadeusza Kościuszki 73</text:p>
          </table:table-cell>
        </table:table-row>
        <table:table-row table:style-name="Tabela2.1">
          <table:table-cell table:style-name="Tabela2.A925" office:value-type="string">
            <text:p text:style-name="P310">924</text:p>
          </table:table-cell>
          <table:table-cell table:style-name="Tabela2.B925" office:value-type="string">
            <text:p text:style-name="Lista_20_adresów_20_w_20_tabeli">Tadeusza Kościuszki 74/5</text:p>
          </table:table-cell>
        </table:table-row>
        <text:soft-page-break/>
        <table:table-row table:style-name="Tabela2.1">
          <table:table-cell table:style-name="Tabela2.A926" office:value-type="string">
            <text:p text:style-name="P310">925</text:p>
          </table:table-cell>
          <table:table-cell table:style-name="Tabela2.B926" office:value-type="string">
            <text:p text:style-name="Lista_20_adresów_20_w_20_tabeli">Tadeusza Kościuszki 75/1</text:p>
          </table:table-cell>
        </table:table-row>
        <table:table-row table:style-name="Tabela2.1">
          <table:table-cell table:style-name="Tabela2.A927" office:value-type="string">
            <text:p text:style-name="P310">926</text:p>
          </table:table-cell>
          <table:table-cell table:style-name="Tabela2.B927" office:value-type="string">
            <text:p text:style-name="Lista_20_adresów_20_w_20_tabeli">Tadeusza Kościuszki 75/2</text:p>
          </table:table-cell>
        </table:table-row>
        <table:table-row table:style-name="Tabela2.1">
          <table:table-cell table:style-name="Tabela2.A928" office:value-type="string">
            <text:p text:style-name="P310">927</text:p>
          </table:table-cell>
          <table:table-cell table:style-name="Tabela2.B928" office:value-type="string">
            <text:p text:style-name="Lista_20_adresów_20_w_20_tabeli">Tadeusza Kościuszki 76</text:p>
          </table:table-cell>
        </table:table-row>
        <table:table-row table:style-name="Tabela2.1">
          <table:table-cell table:style-name="Tabela2.A929" office:value-type="string">
            <text:p text:style-name="P310">928</text:p>
          </table:table-cell>
          <table:table-cell table:style-name="Tabela2.B929" office:value-type="string">
            <text:p text:style-name="Lista_20_adresów_20_w_20_tabeli">Tadeusza Kościuszki 77</text:p>
          </table:table-cell>
        </table:table-row>
        <table:table-row table:style-name="Tabela2.1">
          <table:table-cell table:style-name="Tabela2.A930" office:value-type="string">
            <text:p text:style-name="P310">929</text:p>
          </table:table-cell>
          <table:table-cell table:style-name="Tabela2.B930" office:value-type="string">
            <text:p text:style-name="Lista_20_adresów_20_w_20_tabeli">Tadeusza Kościuszki 78</text:p>
          </table:table-cell>
        </table:table-row>
        <table:table-row table:style-name="Tabela2.1">
          <table:table-cell table:style-name="Tabela2.A931" office:value-type="string">
            <text:p text:style-name="P310">930</text:p>
          </table:table-cell>
          <table:table-cell table:style-name="Tabela2.B931" office:value-type="string">
            <text:p text:style-name="Lista_20_adresów_20_w_20_tabeli">Tadeusza Kościuszki 79</text:p>
          </table:table-cell>
        </table:table-row>
        <table:table-row table:style-name="Tabela2.1">
          <table:table-cell table:style-name="Tabela2.A932" office:value-type="string">
            <text:p text:style-name="P310">931</text:p>
          </table:table-cell>
          <table:table-cell table:style-name="Tabela2.B932" office:value-type="string">
            <text:p text:style-name="Lista_20_adresów_20_w_20_tabeli">Tadeusza Kościuszki 81/1</text:p>
          </table:table-cell>
        </table:table-row>
        <table:table-row table:style-name="Tabela2.1">
          <table:table-cell table:style-name="Tabela2.A933" office:value-type="string">
            <text:p text:style-name="P310">932</text:p>
          </table:table-cell>
          <table:table-cell table:style-name="Tabela2.B933" office:value-type="string">
            <text:p text:style-name="Lista_20_adresów_20_w_20_tabeli">Tadeusza Kościuszki 81/2</text:p>
          </table:table-cell>
        </table:table-row>
        <table:table-row table:style-name="Tabela2.1">
          <table:table-cell table:style-name="Tabela2.A934" office:value-type="string">
            <text:p text:style-name="P310">933</text:p>
          </table:table-cell>
          <table:table-cell table:style-name="Tabela2.B934" office:value-type="string">
            <text:p text:style-name="Lista_20_adresów_20_w_20_tabeli">Tadeusza Kościuszki 81/3</text:p>
          </table:table-cell>
        </table:table-row>
        <table:table-row table:style-name="Tabela2.1">
          <table:table-cell table:style-name="Tabela2.A935" office:value-type="string">
            <text:p text:style-name="P310">934</text:p>
          </table:table-cell>
          <table:table-cell table:style-name="Tabela2.B935" office:value-type="string">
            <text:p text:style-name="Lista_20_adresów_20_w_20_tabeli">Tadeusza Kościuszki 81/4</text:p>
          </table:table-cell>
        </table:table-row>
        <table:table-row table:style-name="Tabela2.1">
          <table:table-cell table:style-name="Tabela2.A936" office:value-type="string">
            <text:p text:style-name="P310">935</text:p>
          </table:table-cell>
          <table:table-cell table:style-name="Tabela2.B936" office:value-type="string">
            <text:p text:style-name="Lista_20_adresów_20_w_20_tabeli">Tadeusza Kościuszki 81A</text:p>
          </table:table-cell>
        </table:table-row>
        <table:table-row table:style-name="Tabela2.1">
          <table:table-cell table:style-name="Tabela2.A937" office:value-type="string">
            <text:p text:style-name="P310">936</text:p>
          </table:table-cell>
          <table:table-cell table:style-name="Tabela2.B937" office:value-type="string">
            <text:p text:style-name="Lista_20_adresów_20_w_20_tabeli">Tadeusza Kościuszki 82/1</text:p>
          </table:table-cell>
        </table:table-row>
        <table:table-row table:style-name="Tabela2.1">
          <table:table-cell table:style-name="Tabela2.A938" office:value-type="string">
            <text:p text:style-name="P310">937</text:p>
          </table:table-cell>
          <table:table-cell table:style-name="Tabela2.B938" office:value-type="string">
            <text:p text:style-name="Lista_20_adresów_20_w_20_tabeli">Tadeusza Kościuszki 82</text:p>
          </table:table-cell>
        </table:table-row>
        <table:table-row table:style-name="Tabela2.1">
          <table:table-cell table:style-name="Tabela2.A939" office:value-type="string">
            <text:p text:style-name="P310">938</text:p>
          </table:table-cell>
          <table:table-cell table:style-name="Tabela2.B939" office:value-type="string">
            <text:p text:style-name="Lista_20_adresów_20_w_20_tabeli">Tadeusza Kościuszki 83</text:p>
          </table:table-cell>
        </table:table-row>
        <table:table-row table:style-name="Tabela2.1">
          <table:table-cell table:style-name="Tabela2.A940" office:value-type="string">
            <text:p text:style-name="P310">939</text:p>
          </table:table-cell>
          <table:table-cell table:style-name="Tabela2.B940" office:value-type="string">
            <text:p text:style-name="Lista_20_adresów_20_w_20_tabeli">Tadeusza Kościuszki 84/1</text:p>
          </table:table-cell>
        </table:table-row>
        <table:table-row table:style-name="Tabela2.1">
          <table:table-cell table:style-name="Tabela2.A941" office:value-type="string">
            <text:p text:style-name="P310">940</text:p>
          </table:table-cell>
          <table:table-cell table:style-name="Tabela2.B941" office:value-type="string">
            <text:p text:style-name="Lista_20_adresów_20_w_20_tabeli">Tadeusza Kościuszki 86/1</text:p>
          </table:table-cell>
        </table:table-row>
        <table:table-row table:style-name="Tabela2.1">
          <table:table-cell table:style-name="Tabela2.A942" office:value-type="string">
            <text:p text:style-name="P310">941</text:p>
          </table:table-cell>
          <table:table-cell table:style-name="Tabela2.B942" office:value-type="string">
            <text:p text:style-name="Lista_20_adresów_20_w_20_tabeli">Tadeusza Kościuszki 86/2</text:p>
          </table:table-cell>
        </table:table-row>
        <table:table-row table:style-name="Tabela2.1">
          <table:table-cell table:style-name="Tabela2.A943" office:value-type="string">
            <text:p text:style-name="P310">942</text:p>
          </table:table-cell>
          <table:table-cell table:style-name="Tabela2.B943" office:value-type="string">
            <text:p text:style-name="Lista_20_adresów_20_w_20_tabeli">Tadeusza Kościuszki 86/3</text:p>
          </table:table-cell>
        </table:table-row>
        <table:table-row table:style-name="Tabela2.1">
          <table:table-cell table:style-name="Tabela2.A944" office:value-type="string">
            <text:p text:style-name="P310">943</text:p>
          </table:table-cell>
          <table:table-cell table:style-name="Tabela2.B944" office:value-type="string">
            <text:p text:style-name="Lista_20_adresów_20_w_20_tabeli">Tadeusza Kościuszki 86/3A</text:p>
          </table:table-cell>
        </table:table-row>
        <table:table-row table:style-name="Tabela2.1">
          <table:table-cell table:style-name="Tabela2.A945" office:value-type="string">
            <text:p text:style-name="P310">944</text:p>
          </table:table-cell>
          <table:table-cell table:style-name="Tabela2.B945" office:value-type="string">
            <text:p text:style-name="Lista_20_adresów_20_w_20_tabeli">Tadeusza Kościuszki 86/4</text:p>
          </table:table-cell>
        </table:table-row>
        <table:table-row table:style-name="Tabela2.1">
          <table:table-cell table:style-name="Tabela2.A946" office:value-type="string">
            <text:p text:style-name="P310">945</text:p>
          </table:table-cell>
          <table:table-cell table:style-name="Tabela2.B946" office:value-type="string">
            <text:p text:style-name="Lista_20_adresów_20_w_20_tabeli">Tadeusza Kościuszki 86/5</text:p>
          </table:table-cell>
        </table:table-row>
        <table:table-row table:style-name="Tabela2.1">
          <table:table-cell table:style-name="Tabela2.A947" office:value-type="string">
            <text:p text:style-name="P310">946</text:p>
          </table:table-cell>
          <table:table-cell table:style-name="Tabela2.B947" office:value-type="string">
            <text:p text:style-name="Lista_20_adresów_20_w_20_tabeli">Tadeusza Kościuszki 88/1</text:p>
          </table:table-cell>
        </table:table-row>
        <table:table-row table:style-name="Tabela2.1">
          <table:table-cell table:style-name="Tabela2.A948" office:value-type="string">
            <text:p text:style-name="P310">947</text:p>
          </table:table-cell>
          <table:table-cell table:style-name="Tabela2.B948" office:value-type="string">
            <text:p text:style-name="Lista_20_adresów_20_w_20_tabeli">Tadeusza Kościuszki 88/4</text:p>
          </table:table-cell>
        </table:table-row>
        <table:table-row table:style-name="Tabela2.1">
          <table:table-cell table:style-name="Tabela2.A949" office:value-type="string">
            <text:p text:style-name="P310">948</text:p>
          </table:table-cell>
          <table:table-cell table:style-name="Tabela2.B949" office:value-type="string">
            <text:p text:style-name="Lista_20_adresów_20_w_20_tabeli">Tadeusza Kościuszki 88/5</text:p>
          </table:table-cell>
        </table:table-row>
        <table:table-row table:style-name="Tabela2.1">
          <table:table-cell table:style-name="Tabela2.A950" office:value-type="string">
            <text:p text:style-name="P310">949</text:p>
          </table:table-cell>
          <table:table-cell table:style-name="Tabela2.B950" office:value-type="string">
            <text:p text:style-name="Lista_20_adresów_20_w_20_tabeli">Tadeusza Kościuszki 88/6</text:p>
          </table:table-cell>
        </table:table-row>
        <table:table-row table:style-name="Tabela2.1">
          <table:table-cell table:style-name="Tabela2.A951" office:value-type="string">
            <text:p text:style-name="P310">950</text:p>
          </table:table-cell>
          <table:table-cell table:style-name="Tabela2.B951" office:value-type="string">
            <text:p text:style-name="Lista_20_adresów_20_w_20_tabeli">Tadeusza Kościuszki 88/7</text:p>
          </table:table-cell>
        </table:table-row>
        <table:table-row table:style-name="Tabela2.1">
          <table:table-cell table:style-name="Tabela2.A952" office:value-type="string">
            <text:p text:style-name="P310">951</text:p>
          </table:table-cell>
          <table:table-cell table:style-name="Tabela2.B952" office:value-type="string">
            <text:p text:style-name="Lista_20_adresów_20_w_20_tabeli">Tadeusza Kościuszki 88/8</text:p>
          </table:table-cell>
        </table:table-row>
        <table:table-row table:style-name="Tabela2.1">
          <table:table-cell table:style-name="Tabela2.A953" office:value-type="string">
            <text:p text:style-name="P310">952</text:p>
          </table:table-cell>
          <table:table-cell table:style-name="Tabela2.B953" office:value-type="string">
            <text:p text:style-name="Lista_20_adresów_20_w_20_tabeli">Tadeusza Kościuszki 89/1</text:p>
          </table:table-cell>
        </table:table-row>
        <table:table-row table:style-name="Tabela2.1">
          <table:table-cell table:style-name="Tabela2.A954" office:value-type="string">
            <text:p text:style-name="P310">953</text:p>
          </table:table-cell>
          <table:table-cell table:style-name="Tabela2.B954" office:value-type="string">
            <text:p text:style-name="Lista_20_adresów_20_w_20_tabeli">Tadeusza Kościuszki 89/3</text:p>
          </table:table-cell>
        </table:table-row>
        <table:table-row table:style-name="Tabela2.1">
          <table:table-cell table:style-name="Tabela2.A955" office:value-type="string">
            <text:p text:style-name="P310">954</text:p>
          </table:table-cell>
          <table:table-cell table:style-name="Tabela2.B955" office:value-type="string">
            <text:p text:style-name="Lista_20_adresów_20_w_20_tabeli">Tadeusza Kościuszki 89/4</text:p>
          </table:table-cell>
        </table:table-row>
        <table:table-row table:style-name="Tabela2.1">
          <table:table-cell table:style-name="Tabela2.A956" office:value-type="string">
            <text:p text:style-name="P310">955</text:p>
          </table:table-cell>
          <table:table-cell table:style-name="Tabela2.B956" office:value-type="string">
            <text:p text:style-name="Lista_20_adresów_20_w_20_tabeli">Tadeusza Kościuszki 91</text:p>
          </table:table-cell>
        </table:table-row>
        <table:table-row table:style-name="Tabela2.1">
          <table:table-cell table:style-name="Tabela2.A957" office:value-type="string">
            <text:p text:style-name="P310">956</text:p>
          </table:table-cell>
          <table:table-cell table:style-name="Tabela2.B957" office:value-type="string">
            <text:p text:style-name="Lista_20_adresów_20_w_20_tabeli">Tadeusza Kościuszki 92A</text:p>
          </table:table-cell>
        </table:table-row>
        <table:table-row table:style-name="Tabela2.1">
          <table:table-cell table:style-name="Tabela2.A958" office:value-type="string">
            <text:p text:style-name="P310">957</text:p>
          </table:table-cell>
          <table:table-cell table:style-name="Tabela2.B958" office:value-type="string">
            <text:p text:style-name="Lista_20_adresów_20_w_20_tabeli">Tadeusza Kościuszki 93</text:p>
          </table:table-cell>
        </table:table-row>
        <table:table-row table:style-name="Tabela2.1">
          <table:table-cell table:style-name="Tabela2.A959" office:value-type="string">
            <text:p text:style-name="P310">958</text:p>
          </table:table-cell>
          <table:table-cell table:style-name="Tabela2.B959" office:value-type="string">
            <text:p text:style-name="Lista_20_adresów_20_w_20_tabeli">Tadeusza Kościuszki 94/1</text:p>
          </table:table-cell>
        </table:table-row>
        <table:table-row table:style-name="Tabela2.1">
          <table:table-cell table:style-name="Tabela2.A960" office:value-type="string">
            <text:p text:style-name="P310">959</text:p>
          </table:table-cell>
          <table:table-cell table:style-name="Tabela2.B960" office:value-type="string">
            <text:p text:style-name="Lista_20_adresów_20_w_20_tabeli">Tadeusza Kościuszki 94/2</text:p>
          </table:table-cell>
        </table:table-row>
        <table:table-row table:style-name="Tabela2.1">
          <table:table-cell table:style-name="Tabela2.A961" office:value-type="string">
            <text:p text:style-name="P310">960</text:p>
          </table:table-cell>
          <table:table-cell table:style-name="Tabela2.B961" office:value-type="string">
            <text:p text:style-name="Lista_20_adresów_20_w_20_tabeli">Tadeusza Kościuszki 94/3</text:p>
          </table:table-cell>
        </table:table-row>
        <table:table-row table:style-name="Tabela2.1">
          <table:table-cell table:style-name="Tabela2.A962" office:value-type="string">
            <text:p text:style-name="P310">961</text:p>
          </table:table-cell>
          <table:table-cell table:style-name="Tabela2.B962" office:value-type="string">
            <text:p text:style-name="Lista_20_adresów_20_w_20_tabeli">Tadeusza Kościuszki 95/1</text:p>
          </table:table-cell>
        </table:table-row>
        <table:table-row table:style-name="Tabela2.1">
          <table:table-cell table:style-name="Tabela2.A963" office:value-type="string">
            <text:p text:style-name="P310">962</text:p>
          </table:table-cell>
          <table:table-cell table:style-name="Tabela2.B963" office:value-type="string">
            <text:p text:style-name="Lista_20_adresów_20_w_20_tabeli">Tadeusza Kościuszki 95/2</text:p>
          </table:table-cell>
        </table:table-row>
        <table:table-row table:style-name="Tabela2.1">
          <table:table-cell table:style-name="Tabela2.A964" office:value-type="string">
            <text:p text:style-name="P310">963</text:p>
          </table:table-cell>
          <table:table-cell table:style-name="Tabela2.B964" office:value-type="string">
            <text:p text:style-name="Lista_20_adresów_20_w_20_tabeli">Tadeusza Kościuszki 95/3</text:p>
          </table:table-cell>
        </table:table-row>
        <table:table-row table:style-name="Tabela2.1">
          <table:table-cell table:style-name="Tabela2.A965" office:value-type="string">
            <text:p text:style-name="P310">964</text:p>
          </table:table-cell>
          <table:table-cell table:style-name="Tabela2.B965" office:value-type="string">
            <text:p text:style-name="Lista_20_adresów_20_w_20_tabeli">Tadeusza Kościuszki 95/4</text:p>
          </table:table-cell>
        </table:table-row>
        <table:table-row table:style-name="Tabela2.1">
          <table:table-cell table:style-name="Tabela2.A966" office:value-type="string">
            <text:p text:style-name="P310">965</text:p>
          </table:table-cell>
          <table:table-cell table:style-name="Tabela2.B966" office:value-type="string">
            <text:p text:style-name="Lista_20_adresów_20_w_20_tabeli">Tadeusza Kościuszki 96</text:p>
          </table:table-cell>
        </table:table-row>
        <table:table-row table:style-name="Tabela2.1">
          <table:table-cell table:style-name="Tabela2.A967" office:value-type="string">
            <text:p text:style-name="P310">966</text:p>
          </table:table-cell>
          <table:table-cell table:style-name="Tabela2.B967" office:value-type="string">
            <text:p text:style-name="Lista_20_adresów_20_w_20_tabeli">Tadeusza Kościuszki 97/1</text:p>
          </table:table-cell>
        </table:table-row>
        <table:table-row table:style-name="Tabela2.1">
          <table:table-cell table:style-name="Tabela2.A968" office:value-type="string">
            <text:p text:style-name="P310">967</text:p>
          </table:table-cell>
          <table:table-cell table:style-name="Tabela2.B968" office:value-type="string">
            <text:p text:style-name="Lista_20_adresów_20_w_20_tabeli">Tadeusza Kościuszki 97/2</text:p>
          </table:table-cell>
        </table:table-row>
        <table:table-row table:style-name="Tabela2.1">
          <table:table-cell table:style-name="Tabela2.A969" office:value-type="string">
            <text:p text:style-name="P310">968</text:p>
          </table:table-cell>
          <table:table-cell table:style-name="Tabela2.B969" office:value-type="string">
            <text:p text:style-name="Lista_20_adresów_20_w_20_tabeli">Tadeusza Kościuszki 98</text:p>
          </table:table-cell>
        </table:table-row>
        <table:table-row table:style-name="Tabela2.1">
          <table:table-cell table:style-name="Tabela2.A970" office:value-type="string">
            <text:p text:style-name="P310">969</text:p>
          </table:table-cell>
          <table:table-cell table:style-name="Tabela2.B970" office:value-type="string">
            <text:p text:style-name="Lista_20_adresów_20_w_20_tabeli">Tadeusza Kościuszki 99</text:p>
          </table:table-cell>
        </table:table-row>
        <table:table-row table:style-name="Tabela2.1">
          <table:table-cell table:style-name="Tabela2.A971" office:value-type="string">
            <text:p text:style-name="P310">970</text:p>
          </table:table-cell>
          <table:table-cell table:style-name="Tabela2.B971" office:value-type="string">
            <text:p text:style-name="Lista_20_adresów_20_w_20_tabeli">Tadeusza Kościuszki 99A,99B</text:p>
          </table:table-cell>
        </table:table-row>
        <table:table-row table:style-name="Tabela2.1">
          <table:table-cell table:style-name="Tabela2.A972" office:value-type="string">
            <text:p text:style-name="P310">971</text:p>
          </table:table-cell>
          <table:table-cell table:style-name="Tabela2.B972" office:value-type="string">
            <text:p text:style-name="Lista_20_adresów_20_w_20_tabeli">Tadeusza Kościuszki 100</text:p>
          </table:table-cell>
        </table:table-row>
        <table:table-row table:style-name="Tabela2.1">
          <table:table-cell table:style-name="Tabela2.A973" office:value-type="string">
            <text:p text:style-name="P310">972</text:p>
          </table:table-cell>
          <table:table-cell table:style-name="Tabela2.B973" office:value-type="string">
            <text:p text:style-name="Lista_20_adresów_20_w_20_tabeli">Tadeusza Kościuszki 100A</text:p>
          </table:table-cell>
        </table:table-row>
        <table:table-row table:style-name="Tabela2.1">
          <table:table-cell table:style-name="Tabela2.A974" office:value-type="string">
            <text:p text:style-name="P310">973</text:p>
          </table:table-cell>
          <table:table-cell table:style-name="Tabela2.B974" office:value-type="string">
            <text:p text:style-name="Lista_20_adresów_20_w_20_tabeli">Tadeusza Kościuszki 102/1</text:p>
          </table:table-cell>
        </table:table-row>
        <table:table-row table:style-name="Tabela2.1">
          <table:table-cell table:style-name="Tabela2.A975" office:value-type="string">
            <text:p text:style-name="P310">974</text:p>
          </table:table-cell>
          <table:table-cell table:style-name="Tabela2.B975" office:value-type="string">
            <text:p text:style-name="Lista_20_adresów_20_w_20_tabeli">Tadeusza Kościuszki 102/2</text:p>
          </table:table-cell>
        </table:table-row>
        <table:table-row table:style-name="Tabela2.1">
          <table:table-cell table:style-name="Tabela2.A976" office:value-type="string">
            <text:p text:style-name="P310">975</text:p>
          </table:table-cell>
          <table:table-cell table:style-name="Tabela2.B976" office:value-type="string">
            <text:p text:style-name="Lista_20_adresów_20_w_20_tabeli">Tadeusza Kościuszki 102/3</text:p>
          </table:table-cell>
        </table:table-row>
        <table:table-row table:style-name="Tabela2.1">
          <table:table-cell table:style-name="Tabela2.A977" office:value-type="string">
            <text:p text:style-name="P310">976</text:p>
          </table:table-cell>
          <table:table-cell table:style-name="Tabela2.B977" office:value-type="string">
            <text:p text:style-name="Lista_20_adresów_20_w_20_tabeli">Tadeusza Kościuszki 104/1</text:p>
          </table:table-cell>
        </table:table-row>
        <table:table-row table:style-name="Tabela2.1">
          <table:table-cell table:style-name="Tabela2.A978" office:value-type="string">
            <text:p text:style-name="P310">977</text:p>
          </table:table-cell>
          <table:table-cell table:style-name="Tabela2.B978" office:value-type="string">
            <text:p text:style-name="Lista_20_adresów_20_w_20_tabeli">Tadeusza Kościuszki 104/2</text:p>
          </table:table-cell>
        </table:table-row>
        <table:table-row table:style-name="Tabela2.1">
          <table:table-cell table:style-name="Tabela2.A979" office:value-type="string">
            <text:p text:style-name="P310">978</text:p>
          </table:table-cell>
          <table:table-cell table:style-name="Tabela2.B979" office:value-type="string">
            <text:p text:style-name="Lista_20_adresów_20_w_20_tabeli">Tadeusza Kościuszki 104A/1</text:p>
          </table:table-cell>
        </table:table-row>
        <table:table-row table:style-name="Tabela2.1">
          <table:table-cell table:style-name="Tabela2.A980" office:value-type="string">
            <text:p text:style-name="P310">979</text:p>
          </table:table-cell>
          <table:table-cell table:style-name="Tabela2.B980" office:value-type="string">
            <text:p text:style-name="Lista_20_adresów_20_w_20_tabeli">Tadeusza Kościuszki 104A/2</text:p>
          </table:table-cell>
        </table:table-row>
        <table:table-row table:style-name="Tabela2.1">
          <table:table-cell table:style-name="Tabela2.A981" office:value-type="string">
            <text:p text:style-name="P310">980</text:p>
          </table:table-cell>
          <table:table-cell table:style-name="Tabela2.B981" office:value-type="string">
            <text:p text:style-name="Lista_20_adresów_20_w_20_tabeli">Tadeusza Kościuszki 105</text:p>
          </table:table-cell>
        </table:table-row>
        <table:table-row table:style-name="Tabela2.1">
          <table:table-cell table:style-name="Tabela2.A982" office:value-type="string">
            <text:p text:style-name="P310">981</text:p>
          </table:table-cell>
          <table:table-cell table:style-name="Tabela2.B982" office:value-type="string">
            <text:p text:style-name="Lista_20_adresów_20_w_20_tabeli">Tadeusza Kościuszki 107</text:p>
          </table:table-cell>
        </table:table-row>
        <table:table-row table:style-name="Tabela2.1">
          <table:table-cell table:style-name="Tabela2.A983" office:value-type="string">
            <text:p text:style-name="P310">982</text:p>
          </table:table-cell>
          <table:table-cell table:style-name="Tabela2.B983" office:value-type="string">
            <text:p text:style-name="Lista_20_adresów_20_w_20_tabeli">Tadeusza Kościuszki 109</text:p>
          </table:table-cell>
        </table:table-row>
        <table:table-row table:style-name="Tabela2.1">
          <table:table-cell table:style-name="Tabela2.A984" office:value-type="string">
            <text:p text:style-name="P310">983</text:p>
          </table:table-cell>
          <table:table-cell table:style-name="Tabela2.B984" office:value-type="string">
            <text:p text:style-name="Lista_20_adresów_20_w_20_tabeli">Tadeusza Kościuszki 110</text:p>
          </table:table-cell>
        </table:table-row>
        <table:table-row table:style-name="Tabela2.1">
          <table:table-cell table:style-name="Tabela2.A985" office:value-type="string">
            <text:p text:style-name="P310">984</text:p>
          </table:table-cell>
          <table:table-cell table:style-name="Tabela2.B985" office:value-type="string">
            <text:p text:style-name="Lista_20_adresów_20_w_20_tabeli">Tadeusza Kościuszki 111</text:p>
          </table:table-cell>
        </table:table-row>
        <table:table-row table:style-name="Tabela2.1">
          <table:table-cell table:style-name="Tabela2.A986" office:value-type="string">
            <text:p text:style-name="P310">985</text:p>
          </table:table-cell>
          <table:table-cell table:style-name="Tabela2.B986" office:value-type="string">
            <text:p text:style-name="Lista_20_adresów_20_w_20_tabeli">Tadeusza Kościuszki 112</text:p>
          </table:table-cell>
        </table:table-row>
        <table:table-row table:style-name="Tabela2.1">
          <table:table-cell table:style-name="Tabela2.A987" office:value-type="string">
            <text:p text:style-name="P310">986</text:p>
          </table:table-cell>
          <table:table-cell table:style-name="Tabela2.B987" office:value-type="string">
            <text:p text:style-name="Lista_20_adresów_20_w_20_tabeli">Tadeusza Kościuszki 113</text:p>
          </table:table-cell>
        </table:table-row>
        <table:table-row table:style-name="Tabela2.1">
          <table:table-cell table:style-name="Tabela2.A988" office:value-type="string">
            <text:p text:style-name="P310">987</text:p>
          </table:table-cell>
          <table:table-cell table:style-name="Tabela2.B988" office:value-type="string">
            <text:p text:style-name="Lista_20_adresów_20_w_20_tabeli">Tadeusza Kościuszki 113A</text:p>
          </table:table-cell>
        </table:table-row>
        <table:table-row table:style-name="Tabela2.1">
          <table:table-cell table:style-name="Tabela2.A989" office:value-type="string">
            <text:p text:style-name="P310">988</text:p>
          </table:table-cell>
          <table:table-cell table:style-name="Tabela2.B989" office:value-type="string">
            <text:p text:style-name="Lista_20_adresów_20_w_20_tabeli">Tadeusza Kościuszki 114 i 120</text:p>
          </table:table-cell>
        </table:table-row>
        <table:table-row table:style-name="Tabela2.1">
          <table:table-cell table:style-name="Tabela2.A990" office:value-type="string">
            <text:p text:style-name="P310">989</text:p>
          </table:table-cell>
          <table:table-cell table:style-name="Tabela2.B990" office:value-type="string">
            <text:p text:style-name="Lista_20_adresów_20_w_20_tabeli">Tadeusza Kościuszki 115</text:p>
          </table:table-cell>
        </table:table-row>
        <table:table-row table:style-name="Tabela2.1">
          <table:table-cell table:style-name="Tabela2.A991" office:value-type="string">
            <text:p text:style-name="P310">990</text:p>
          </table:table-cell>
          <table:table-cell table:style-name="Tabela2.B991" office:value-type="string">
            <text:p text:style-name="Lista_20_adresów_20_w_20_tabeli">Tadeusza Kościuszki 116</text:p>
          </table:table-cell>
        </table:table-row>
        <table:table-row table:style-name="Tabela2.1">
          <table:table-cell table:style-name="Tabela2.A992" office:value-type="string">
            <text:p text:style-name="P310">991</text:p>
          </table:table-cell>
          <table:table-cell table:style-name="Tabela2.B992" office:value-type="string">
            <text:p text:style-name="Lista_20_adresów_20_w_20_tabeli">Tadeusza Kościuszki 116A</text:p>
          </table:table-cell>
        </table:table-row>
        <table:table-row table:style-name="Tabela2.1">
          <table:table-cell table:style-name="Tabela2.A993" office:value-type="string">
            <text:p text:style-name="P310">992</text:p>
          </table:table-cell>
          <table:table-cell table:style-name="Tabela2.B993" office:value-type="string">
            <text:p text:style-name="Lista_20_adresów_20_w_20_tabeli">Tadeusza Kościuszki 117</text:p>
          </table:table-cell>
        </table:table-row>
        <table:table-row table:style-name="Tabela2.1">
          <table:table-cell table:style-name="Tabela2.A994" office:value-type="string">
            <text:p text:style-name="P310">993</text:p>
          </table:table-cell>
          <table:table-cell table:style-name="Tabela2.B994" office:value-type="string">
            <text:p text:style-name="Lista_20_adresów_20_w_20_tabeli">Topolowa 1</text:p>
          </table:table-cell>
        </table:table-row>
        <table:table-row table:style-name="Tabela2.1">
          <table:table-cell table:style-name="Tabela2.A995" office:value-type="string">
            <text:p text:style-name="P310">994</text:p>
          </table:table-cell>
          <table:table-cell table:style-name="Tabela2.B995" office:value-type="string">
            <text:p text:style-name="Lista_20_adresów_20_w_20_tabeli">Topolowa 2</text:p>
          </table:table-cell>
        </table:table-row>
        <table:table-row table:style-name="Tabela2.1">
          <table:table-cell table:style-name="Tabela2.A996" office:value-type="string">
            <text:p text:style-name="P310">995</text:p>
          </table:table-cell>
          <table:table-cell table:style-name="Tabela2.B996" office:value-type="string">
            <text:p text:style-name="Lista_20_adresów_20_w_20_tabeli">Topolowa 3</text:p>
          </table:table-cell>
        </table:table-row>
        <table:table-row table:style-name="Tabela2.1">
          <table:table-cell table:style-name="Tabela2.A997" office:value-type="string">
            <text:p text:style-name="P310">996</text:p>
          </table:table-cell>
          <table:table-cell table:style-name="Tabela2.B997" office:value-type="string">
            <text:p text:style-name="Lista_20_adresów_20_w_20_tabeli">Topolowa 5</text:p>
          </table:table-cell>
        </table:table-row>
        <table:table-row table:style-name="Tabela2.1">
          <table:table-cell table:style-name="Tabela2.A998" office:value-type="string">
            <text:p text:style-name="P310">997</text:p>
          </table:table-cell>
          <table:table-cell table:style-name="Tabela2.B998" office:value-type="string">
            <text:p text:style-name="Lista_20_adresów_20_w_20_tabeli">Topolowa 5</text:p>
          </table:table-cell>
        </table:table-row>
        <table:table-row table:style-name="Tabela2.1">
          <table:table-cell table:style-name="Tabela2.A999" office:value-type="string">
            <text:p text:style-name="P310">998</text:p>
          </table:table-cell>
          <table:table-cell table:style-name="Tabela2.B999" office:value-type="string">
            <text:p text:style-name="Lista_20_adresów_20_w_20_tabeli">Topolowa 7</text:p>
          </table:table-cell>
        </table:table-row>
        <table:table-row table:style-name="Tabela2.1">
          <table:table-cell table:style-name="Tabela2.A1000" office:value-type="string">
            <text:p text:style-name="P310">999</text:p>
          </table:table-cell>
          <table:table-cell table:style-name="Tabela2.B1000" office:value-type="string">
            <text:p text:style-name="Lista_20_adresów_20_w_20_tabeli">Turystyczna 7</text:p>
          </table:table-cell>
        </table:table-row>
        <table:table-row table:style-name="Tabela2.1">
          <table:table-cell table:style-name="Tabela2.A1001" office:value-type="string">
            <text:p text:style-name="P310">1000</text:p>
          </table:table-cell>
          <table:table-cell table:style-name="Tabela2.B1001" office:value-type="string">
            <text:p text:style-name="Lista_20_adresów_20_w_20_tabeli">Tysiąclecia 1</text:p>
          </table:table-cell>
        </table:table-row>
        <table:table-row table:style-name="Tabela2.1">
          <table:table-cell table:style-name="Tabela2.A1002" office:value-type="string">
            <text:p text:style-name="P310">1001</text:p>
          </table:table-cell>
          <table:table-cell table:style-name="Tabela2.B1002" office:value-type="string">
            <text:p text:style-name="Lista_20_adresów_20_w_20_tabeli">Tysiąclecia 2</text:p>
          </table:table-cell>
        </table:table-row>
        <table:table-row table:style-name="Tabela2.1">
          <table:table-cell table:style-name="Tabela2.A1003" office:value-type="string">
            <text:p text:style-name="P310">1002</text:p>
          </table:table-cell>
          <table:table-cell table:style-name="Tabela2.B1003" office:value-type="string">
            <text:p text:style-name="Lista_20_adresów_20_w_20_tabeli">Tysiąclecia 3</text:p>
          </table:table-cell>
        </table:table-row>
        <table:table-row table:style-name="Tabela2.1">
          <table:table-cell table:style-name="Tabela2.A1004" office:value-type="string">
            <text:p text:style-name="P310">1003</text:p>
          </table:table-cell>
          <table:table-cell table:style-name="Tabela2.B1004" office:value-type="string">
            <text:p text:style-name="Lista_20_adresów_20_w_20_tabeli">Tysiąclecia 4</text:p>
          </table:table-cell>
        </table:table-row>
        <table:table-row table:style-name="Tabela2.1">
          <table:table-cell table:style-name="Tabela2.A1005" office:value-type="string">
            <text:p text:style-name="P310">1004</text:p>
          </table:table-cell>
          <table:table-cell table:style-name="Tabela2.B1005" office:value-type="string">
            <text:p text:style-name="Lista_20_adresów_20_w_20_tabeli">Tysiąclecia 5</text:p>
          </table:table-cell>
        </table:table-row>
        <table:table-row table:style-name="Tabela2.1">
          <table:table-cell table:style-name="Tabela2.A1006" office:value-type="string">
            <text:p text:style-name="P310">1005</text:p>
          </table:table-cell>
          <table:table-cell table:style-name="Tabela2.B1006" office:value-type="string">
            <text:p text:style-name="Lista_20_adresów_20_w_20_tabeli">Tysiąclecia 6/A,B</text:p>
          </table:table-cell>
        </table:table-row>
        <table:table-row table:style-name="Tabela2.1">
          <table:table-cell table:style-name="Tabela2.A1007" office:value-type="string">
            <text:p text:style-name="P310">1006</text:p>
          </table:table-cell>
          <table:table-cell table:style-name="Tabela2.B1007" office:value-type="string">
            <text:p text:style-name="Lista_20_adresów_20_w_20_tabeli">Tysiąclecia 7/A</text:p>
          </table:table-cell>
        </table:table-row>
        <table:table-row table:style-name="Tabela2.1">
          <table:table-cell table:style-name="Tabela2.A1008" office:value-type="string">
            <text:p text:style-name="P310">1007</text:p>
          </table:table-cell>
          <table:table-cell table:style-name="Tabela2.B1008" office:value-type="string">
            <text:p text:style-name="Lista_20_adresów_20_w_20_tabeli">Tysiąclecia 7</text:p>
          </table:table-cell>
        </table:table-row>
        <table:table-row table:style-name="Tabela2.1">
          <table:table-cell table:style-name="Tabela2.A1009" office:value-type="string">
            <text:p text:style-name="P310">1008</text:p>
          </table:table-cell>
          <table:table-cell table:style-name="Tabela2.B1009" office:value-type="string">
            <text:p text:style-name="Lista_20_adresów_20_w_20_tabeli">Tysiąclecia 9</text:p>
          </table:table-cell>
        </table:table-row>
        <table:table-row table:style-name="Tabela2.1">
          <table:table-cell table:style-name="Tabela2.A1010" office:value-type="string">
            <text:p text:style-name="P310">1009</text:p>
          </table:table-cell>
          <table:table-cell table:style-name="Tabela2.B1010" office:value-type="string">
            <text:p text:style-name="Lista_20_adresów_20_w_20_tabeli">Tysiąclecia 16</text:p>
          </table:table-cell>
        </table:table-row>
        <table:table-row table:style-name="Tabela2.1">
          <table:table-cell table:style-name="Tabela2.A1011" office:value-type="string">
            <text:p text:style-name="P310">1010</text:p>
          </table:table-cell>
          <table:table-cell table:style-name="Tabela2.B1011" office:value-type="string">
            <text:p text:style-name="Lista_20_adresów_20_w_20_tabeli">Tysiąclecia 18</text:p>
          </table:table-cell>
        </table:table-row>
        <table:table-row table:style-name="Tabela2.1">
          <table:table-cell table:style-name="Tabela2.A1012" office:value-type="string">
            <text:p text:style-name="P310">1011</text:p>
          </table:table-cell>
          <table:table-cell table:style-name="Tabela2.B1012" office:value-type="string">
            <text:p text:style-name="Lista_20_adresów_20_w_20_tabeli">Tysiąclecia 19</text:p>
          </table:table-cell>
        </table:table-row>
        <table:table-row table:style-name="Tabela2.1">
          <table:table-cell table:style-name="Tabela2.A1013" office:value-type="string">
            <text:p text:style-name="P310">1012</text:p>
          </table:table-cell>
          <table:table-cell table:style-name="Tabela2.B1013" office:value-type="string">
            <text:p text:style-name="Lista_20_adresów_20_w_20_tabeli">Tysiąclecia 22</text:p>
          </table:table-cell>
        </table:table-row>
        <table:table-row table:style-name="Tabela2.1">
          <table:table-cell table:style-name="Tabela2.A1014" office:value-type="string">
            <text:p text:style-name="P310">1013</text:p>
          </table:table-cell>
          <table:table-cell table:style-name="Tabela2.B1014" office:value-type="string">
            <text:p text:style-name="Lista_20_adresów_20_w_20_tabeli">Tysiąclecia 25</text:p>
          </table:table-cell>
        </table:table-row>
        <table:table-row table:style-name="Tabela2.1">
          <table:table-cell table:style-name="Tabela2.A1015" office:value-type="string">
            <text:p text:style-name="P310">1014</text:p>
          </table:table-cell>
          <table:table-cell table:style-name="Tabela2.B1015" office:value-type="string">
            <text:p text:style-name="Lista_20_adresów_20_w_20_tabeli">Tysiąclecia 27</text:p>
          </table:table-cell>
        </table:table-row>
        <table:table-row table:style-name="Tabela2.1">
          <table:table-cell table:style-name="Tabela2.A1016" office:value-type="string">
            <text:p text:style-name="P310">1015</text:p>
          </table:table-cell>
          <table:table-cell table:style-name="Tabela2.B1016" office:value-type="string">
            <text:p text:style-name="Lista_20_adresów_20_w_20_tabeli">Władysława Grabskiego 1</text:p>
          </table:table-cell>
        </table:table-row>
        <table:table-row table:style-name="Tabela2.1">
          <table:table-cell table:style-name="Tabela2.A1017" office:value-type="string">
            <text:p text:style-name="P310">1016</text:p>
          </table:table-cell>
          <table:table-cell table:style-name="Tabela2.B1017" office:value-type="string">
            <text:p text:style-name="Lista_20_adresów_20_w_20_tabeli">Władysława Grabskiego 2</text:p>
          </table:table-cell>
        </table:table-row>
        <table:table-row table:style-name="Tabela2.1">
          <table:table-cell table:style-name="Tabela2.A1018" office:value-type="string">
            <text:p text:style-name="P310">1017</text:p>
          </table:table-cell>
          <table:table-cell table:style-name="Tabela2.B1018" office:value-type="string">
            <text:p text:style-name="Lista_20_adresów_20_w_20_tabeli">Władysława Grabskiego 3</text:p>
          </table:table-cell>
        </table:table-row>
        <table:table-row table:style-name="Tabela2.1">
          <table:table-cell table:style-name="Tabela2.A1019" office:value-type="string">
            <text:p text:style-name="P310">1018</text:p>
          </table:table-cell>
          <table:table-cell table:style-name="Tabela2.B1019" office:value-type="string">
            <text:p text:style-name="Lista_20_adresów_20_w_20_tabeli">Władysława Grabskiego 5</text:p>
          </table:table-cell>
        </table:table-row>
        <table:table-row table:style-name="Tabela2.1">
          <table:table-cell table:style-name="Tabela2.A1020" office:value-type="string">
            <text:p text:style-name="P310">1019</text:p>
          </table:table-cell>
          <table:table-cell table:style-name="Tabela2.B1020" office:value-type="string">
            <text:p text:style-name="Lista_20_adresów_20_w_20_tabeli">Władysława Grabskiego 6</text:p>
          </table:table-cell>
        </table:table-row>
        <table:table-row table:style-name="Tabela2.1">
          <table:table-cell table:style-name="Tabela2.A1021" office:value-type="string">
            <text:p text:style-name="P310">1020</text:p>
          </table:table-cell>
          <table:table-cell table:style-name="Tabela2.B1021" office:value-type="string">
            <text:p text:style-name="Lista_20_adresów_20_w_20_tabeli">Władysława Grabskiego 7</text:p>
          </table:table-cell>
        </table:table-row>
        <table:table-row table:style-name="Tabela2.1">
          <table:table-cell table:style-name="Tabela2.A1022" office:value-type="string">
            <text:p text:style-name="P310">1021</text:p>
          </table:table-cell>
          <table:table-cell table:style-name="Tabela2.B1022" office:value-type="string">
            <text:p text:style-name="Lista_20_adresów_20_w_20_tabeli">Władysława Grabskiego 8</text:p>
          </table:table-cell>
        </table:table-row>
        <table:table-row table:style-name="Tabela2.1">
          <table:table-cell table:style-name="Tabela2.A1023" office:value-type="string">
            <text:p text:style-name="P310">1022</text:p>
          </table:table-cell>
          <table:table-cell table:style-name="Tabela2.B1023" office:value-type="string">
            <text:p text:style-name="Lista_20_adresów_20_w_20_tabeli">Władysława Grabskiego 9</text:p>
          </table:table-cell>
        </table:table-row>
        <table:table-row table:style-name="Tabela2.1">
          <table:table-cell table:style-name="Tabela2.A1024" office:value-type="string">
            <text:p text:style-name="P310">1023</text:p>
          </table:table-cell>
          <table:table-cell table:style-name="Tabela2.B1024" office:value-type="string">
            <text:p text:style-name="Lista_20_adresów_20_w_20_tabeli">Władysława Grabskiego 10</text:p>
          </table:table-cell>
        </table:table-row>
        <table:table-row table:style-name="Tabela2.1">
          <table:table-cell table:style-name="Tabela2.A1025" office:value-type="string">
            <text:p text:style-name="P310">1024</text:p>
          </table:table-cell>
          <table:table-cell table:style-name="Tabela2.B1025" office:value-type="string">
            <text:p text:style-name="Lista_20_adresów_20_w_20_tabeli">Władysława Grabskiego 11</text:p>
          </table:table-cell>
        </table:table-row>
        <table:table-row table:style-name="Tabela2.1">
          <table:table-cell table:style-name="Tabela2.A1026" office:value-type="string">
            <text:p text:style-name="P310">1025</text:p>
          </table:table-cell>
          <table:table-cell table:style-name="Tabela2.B1026" office:value-type="string">
            <text:p text:style-name="Lista_20_adresów_20_w_20_tabeli">Władysława Grabskiego 12</text:p>
          </table:table-cell>
        </table:table-row>
        <table:table-row table:style-name="Tabela2.1">
          <table:table-cell table:style-name="Tabela2.A1027" office:value-type="string">
            <text:p text:style-name="P310">1026</text:p>
          </table:table-cell>
          <table:table-cell table:style-name="Tabela2.B1027" office:value-type="string">
            <text:p text:style-name="Lista_20_adresów_20_w_20_tabeli">Władysława Grabskiego 13</text:p>
          </table:table-cell>
        </table:table-row>
        <table:table-row table:style-name="Tabela2.1">
          <table:table-cell table:style-name="Tabela2.A1028" office:value-type="string">
            <text:p text:style-name="P310">1027</text:p>
          </table:table-cell>
          <table:table-cell table:style-name="Tabela2.B1028" office:value-type="string">
            <text:p text:style-name="Lista_20_adresów_20_w_20_tabeli">Władysława Grabskiego 14</text:p>
          </table:table-cell>
        </table:table-row>
        <table:table-row table:style-name="Tabela2.1">
          <table:table-cell table:style-name="Tabela2.A1029" office:value-type="string">
            <text:p text:style-name="P310">1028</text:p>
          </table:table-cell>
          <table:table-cell table:style-name="Tabela2.B1029" office:value-type="string">
            <text:p text:style-name="Lista_20_adresów_20_w_20_tabeli">Władysława Grabskiego 15</text:p>
          </table:table-cell>
        </table:table-row>
        <table:table-row table:style-name="Tabela2.1">
          <table:table-cell table:style-name="Tabela2.A1030" office:value-type="string">
            <text:p text:style-name="P310">1029</text:p>
          </table:table-cell>
          <table:table-cell table:style-name="Tabela2.B1030" office:value-type="string">
            <text:p text:style-name="Lista_20_adresów_20_w_20_tabeli">Władysława Grabskiego 16</text:p>
          </table:table-cell>
        </table:table-row>
        <table:table-row table:style-name="Tabela2.1">
          <table:table-cell table:style-name="Tabela2.A1031" office:value-type="string">
            <text:p text:style-name="P310">1030</text:p>
          </table:table-cell>
          <table:table-cell table:style-name="Tabela2.B1031" office:value-type="string">
            <text:p text:style-name="Lista_20_adresów_20_w_20_tabeli">Władysława Grabskiego 17</text:p>
          </table:table-cell>
        </table:table-row>
        <table:table-row table:style-name="Tabela2.1">
          <table:table-cell table:style-name="Tabela2.A1032" office:value-type="string">
            <text:p text:style-name="P310">1031</text:p>
          </table:table-cell>
          <table:table-cell table:style-name="Tabela2.B1032" office:value-type="string">
            <text:p text:style-name="Lista_20_adresów_20_w_20_tabeli">Władysława Grabskiego 18</text:p>
          </table:table-cell>
        </table:table-row>
        <table:table-row table:style-name="Tabela2.1">
          <table:table-cell table:style-name="Tabela2.A1033" office:value-type="string">
            <text:p text:style-name="P310">1032</text:p>
          </table:table-cell>
          <table:table-cell table:style-name="Tabela2.B1033" office:value-type="string">
            <text:p text:style-name="Lista_20_adresów_20_w_20_tabeli">Władysława Grabskiego 19</text:p>
          </table:table-cell>
        </table:table-row>
        <table:table-row table:style-name="Tabela2.1">
          <table:table-cell table:style-name="Tabela2.A1034" office:value-type="string">
            <text:p text:style-name="P310">1033</text:p>
          </table:table-cell>
          <table:table-cell table:style-name="Tabela2.B1034" office:value-type="string">
            <text:p text:style-name="Lista_20_adresów_20_w_20_tabeli">Władysława Grabskiego 20</text:p>
          </table:table-cell>
        </table:table-row>
        <table:table-row table:style-name="Tabela2.1">
          <table:table-cell table:style-name="Tabela2.A1035" office:value-type="string">
            <text:p text:style-name="P310">1034</text:p>
          </table:table-cell>
          <table:table-cell table:style-name="Tabela2.B1035" office:value-type="string">
            <text:p text:style-name="Lista_20_adresów_20_w_20_tabeli">Władysława Grabskiego 20A</text:p>
          </table:table-cell>
        </table:table-row>
        <table:table-row table:style-name="Tabela2.1">
          <table:table-cell table:style-name="Tabela2.A1036" office:value-type="string">
            <text:p text:style-name="P310">1035</text:p>
          </table:table-cell>
          <table:table-cell table:style-name="Tabela2.B1036" office:value-type="string">
            <text:p text:style-name="Lista_20_adresów_20_w_20_tabeli">Władysława Grabskiego 21</text:p>
          </table:table-cell>
        </table:table-row>
        <table:table-row table:style-name="Tabela2.1">
          <table:table-cell table:style-name="Tabela2.A1037" office:value-type="string">
            <text:p text:style-name="P310">1036</text:p>
          </table:table-cell>
          <table:table-cell table:style-name="Tabela2.B1037" office:value-type="string">
            <text:p text:style-name="Lista_20_adresów_20_w_20_tabeli">Władysława Grabskiego 22</text:p>
          </table:table-cell>
        </table:table-row>
        <table:table-row table:style-name="Tabela2.1">
          <table:table-cell table:style-name="Tabela2.A1038" office:value-type="string">
            <text:p text:style-name="P310">1037</text:p>
          </table:table-cell>
          <table:table-cell table:style-name="Tabela2.B1038" office:value-type="string">
            <text:p text:style-name="Lista_20_adresów_20_w_20_tabeli">Władysława Grabskiego 23</text:p>
          </table:table-cell>
        </table:table-row>
        <table:table-row table:style-name="Tabela2.1">
          <table:table-cell table:style-name="Tabela2.A1039" office:value-type="string">
            <text:p text:style-name="P310">1038</text:p>
          </table:table-cell>
          <table:table-cell table:style-name="Tabela2.B1039" office:value-type="string">
            <text:p text:style-name="Lista_20_adresów_20_w_20_tabeli">Władysława Grabskiego 24</text:p>
          </table:table-cell>
        </table:table-row>
        <table:table-row table:style-name="Tabela2.1">
          <table:table-cell table:style-name="Tabela2.A1040" office:value-type="string">
            <text:p text:style-name="P310">1039</text:p>
          </table:table-cell>
          <table:table-cell table:style-name="Tabela2.B1040" office:value-type="string">
            <text:p text:style-name="Lista_20_adresów_20_w_20_tabeli">Władysława Grabskiego 25/A</text:p>
          </table:table-cell>
        </table:table-row>
        <table:table-row table:style-name="Tabela2.1">
          <table:table-cell table:style-name="Tabela2.A1041" office:value-type="string">
            <text:p text:style-name="P310">1040</text:p>
          </table:table-cell>
          <table:table-cell table:style-name="Tabela2.B1041" office:value-type="string">
            <text:p text:style-name="Lista_20_adresów_20_w_20_tabeli">Władysława Grabskiego 25</text:p>
          </table:table-cell>
        </table:table-row>
        <table:table-row table:style-name="Tabela2.1">
          <table:table-cell table:style-name="Tabela2.A1042" office:value-type="string">
            <text:p text:style-name="P310">1041</text:p>
          </table:table-cell>
          <table:table-cell table:style-name="Tabela2.B1042" office:value-type="string">
            <text:p text:style-name="Lista_20_adresów_20_w_20_tabeli">Władysława Grabskiego 26</text:p>
          </table:table-cell>
        </table:table-row>
        <table:table-row table:style-name="Tabela2.1">
          <table:table-cell table:style-name="Tabela2.A1043" office:value-type="string">
            <text:p text:style-name="P310">1042</text:p>
          </table:table-cell>
          <table:table-cell table:style-name="Tabela2.B1043" office:value-type="string">
            <text:p text:style-name="Lista_20_adresów_20_w_20_tabeli">Władysława Grabskiego 27</text:p>
          </table:table-cell>
        </table:table-row>
        <table:table-row table:style-name="Tabela2.1">
          <table:table-cell table:style-name="Tabela2.A1044" office:value-type="string">
            <text:p text:style-name="P310">1043</text:p>
          </table:table-cell>
          <table:table-cell table:style-name="Tabela2.B1044" office:value-type="string">
            <text:p text:style-name="Lista_20_adresów_20_w_20_tabeli">Władysława Grabskiego 30</text:p>
          </table:table-cell>
        </table:table-row>
        <table:table-row table:style-name="Tabela2.1">
          <table:table-cell table:style-name="Tabela2.A1045" office:value-type="string">
            <text:p text:style-name="P310">1044</text:p>
          </table:table-cell>
          <table:table-cell table:style-name="Tabela2.B1045" office:value-type="string">
            <text:p text:style-name="Lista_20_adresów_20_w_20_tabeli">Władysława Grabskiego 31</text:p>
          </table:table-cell>
        </table:table-row>
        <table:table-row table:style-name="Tabela2.1">
          <table:table-cell table:style-name="Tabela2.A1046" office:value-type="string">
            <text:p text:style-name="P310">1045</text:p>
          </table:table-cell>
          <table:table-cell table:style-name="Tabela2.B1046" office:value-type="string">
            <text:p text:style-name="Lista_20_adresów_20_w_20_tabeli">Władysława Grabskiego 35</text:p>
          </table:table-cell>
        </table:table-row>
        <table:table-row table:style-name="Tabela2.1">
          <table:table-cell table:style-name="Tabela2.A1047" office:value-type="string">
            <text:p text:style-name="P310">1046</text:p>
          </table:table-cell>
          <table:table-cell table:style-name="Tabela2.B1047" office:value-type="string">
            <text:p text:style-name="Lista_20_adresów_20_w_20_tabeli">Władysława Grabskiego 39</text:p>
          </table:table-cell>
        </table:table-row>
        <table:table-row table:style-name="Tabela2.1">
          <table:table-cell table:style-name="Tabela2.A1048" office:value-type="string">
            <text:p text:style-name="P310">1047</text:p>
          </table:table-cell>
          <table:table-cell table:style-name="Tabela2.B1048" office:value-type="string">
            <text:p text:style-name="Lista_20_adresów_20_w_20_tabeli">Władysława Grabskiego 41</text:p>
          </table:table-cell>
        </table:table-row>
        <table:table-row table:style-name="Tabela2.1">
          <table:table-cell table:style-name="Tabela2.A1049" office:value-type="string">
            <text:p text:style-name="P310">1048</text:p>
          </table:table-cell>
          <table:table-cell table:style-name="Tabela2.B1049" office:value-type="string">
            <text:p text:style-name="Lista_20_adresów_20_w_20_tabeli">Władysława Grabskiego 45</text:p>
          </table:table-cell>
        </table:table-row>
        <table:table-row table:style-name="Tabela2.1">
          <table:table-cell table:style-name="Tabela2.A1050" office:value-type="string">
            <text:p text:style-name="P310">1049</text:p>
          </table:table-cell>
          <table:table-cell table:style-name="Tabela2.B1050" office:value-type="string">
            <text:p text:style-name="Lista_20_adresów_20_w_20_tabeli">Władysława Grabskiego 47</text:p>
          </table:table-cell>
        </table:table-row>
        <table:table-row table:style-name="Tabela2.1">
          <table:table-cell table:style-name="Tabela2.A1051" office:value-type="string">
            <text:p text:style-name="P310">1050</text:p>
          </table:table-cell>
          <table:table-cell table:style-name="Tabela2.B1051" office:value-type="string">
            <text:p text:style-name="Lista_20_adresów_20_w_20_tabeli">Władysława Grabskiego 49</text:p>
          </table:table-cell>
        </table:table-row>
        <table:table-row table:style-name="Tabela2.1">
          <table:table-cell table:style-name="Tabela2.A1052" office:value-type="string">
            <text:p text:style-name="P310">1051</text:p>
          </table:table-cell>
          <table:table-cell table:style-name="Tabela2.B1052" office:value-type="string">
            <text:p text:style-name="Lista_20_adresów_20_w_20_tabeli">Władysława Grabskiego 51</text:p>
          </table:table-cell>
        </table:table-row>
        <table:table-row table:style-name="Tabela2.1">
          <table:table-cell table:style-name="Tabela2.A1053" office:value-type="string">
            <text:p text:style-name="P310">1052</text:p>
          </table:table-cell>
          <table:table-cell table:style-name="Tabela2.B1053" office:value-type="string">
            <text:p text:style-name="Lista_20_adresów_20_w_20_tabeli">Władysława Grabskiego 53</text:p>
          </table:table-cell>
        </table:table-row>
        <table:table-row table:style-name="Tabela2.1">
          <table:table-cell table:style-name="Tabela2.A1054" office:value-type="string">
            <text:p text:style-name="P310">1053</text:p>
          </table:table-cell>
          <table:table-cell table:style-name="Tabela2.B1054" office:value-type="string">
            <text:p text:style-name="Lista_20_adresów_20_w_20_tabeli">Wojska Polskiego 3</text:p>
          </table:table-cell>
        </table:table-row>
        <table:table-row table:style-name="Tabela2.1">
          <table:table-cell table:style-name="Tabela2.A1055" office:value-type="string">
            <text:p text:style-name="P310">1054</text:p>
          </table:table-cell>
          <table:table-cell table:style-name="Tabela2.B1055" office:value-type="string">
            <text:p text:style-name="Lista_20_adresów_20_w_20_tabeli">Wojska Polskiego 5/1</text:p>
          </table:table-cell>
        </table:table-row>
        <table:table-row table:style-name="Tabela2.1">
          <table:table-cell table:style-name="Tabela2.A1056" office:value-type="string">
            <text:p text:style-name="P310">1055</text:p>
          </table:table-cell>
          <table:table-cell table:style-name="Tabela2.B1056" office:value-type="string">
            <text:p text:style-name="Lista_20_adresów_20_w_20_tabeli">Wojska Polskiego 5/2</text:p>
          </table:table-cell>
        </table:table-row>
        <table:table-row table:style-name="Tabela2.1">
          <table:table-cell table:style-name="Tabela2.A1057" office:value-type="string">
            <text:p text:style-name="P310">1056</text:p>
          </table:table-cell>
          <table:table-cell table:style-name="Tabela2.B1057" office:value-type="string">
            <text:p text:style-name="Lista_20_adresów_20_w_20_tabeli">Wojska Polskiego 5/3</text:p>
          </table:table-cell>
        </table:table-row>
        <text:soft-page-break/>
        <table:table-row table:style-name="Tabela2.1">
          <table:table-cell table:style-name="Tabela2.A1058" office:value-type="string">
            <text:p text:style-name="P310">1057</text:p>
          </table:table-cell>
          <table:table-cell table:style-name="Tabela2.B1058" office:value-type="string">
            <text:p text:style-name="Lista_20_adresów_20_w_20_tabeli">Wojska Polskiego 5A</text:p>
          </table:table-cell>
        </table:table-row>
        <table:table-row table:style-name="Tabela2.1">
          <table:table-cell table:style-name="Tabela2.A1059" office:value-type="string">
            <text:p text:style-name="P310">1058</text:p>
          </table:table-cell>
          <table:table-cell table:style-name="Tabela2.B1059" office:value-type="string">
            <text:p text:style-name="Lista_20_adresów_20_w_20_tabeli">Wojska Polskiego 6</text:p>
          </table:table-cell>
        </table:table-row>
        <table:table-row table:style-name="Tabela2.1">
          <table:table-cell table:style-name="Tabela2.A1060" office:value-type="string">
            <text:p text:style-name="P310">1059</text:p>
          </table:table-cell>
          <table:table-cell table:style-name="Tabela2.B1060" office:value-type="string">
            <text:p text:style-name="Lista_20_adresów_20_w_20_tabeli">Wojska Polskiego 7/1</text:p>
          </table:table-cell>
        </table:table-row>
        <table:table-row table:style-name="Tabela2.1">
          <table:table-cell table:style-name="Tabela2.A1061" office:value-type="string">
            <text:p text:style-name="P310">1060</text:p>
          </table:table-cell>
          <table:table-cell table:style-name="Tabela2.B1061" office:value-type="string">
            <text:p text:style-name="Lista_20_adresów_20_w_20_tabeli">Wojska Polskiego 7/2</text:p>
          </table:table-cell>
        </table:table-row>
        <table:table-row table:style-name="Tabela2.1">
          <table:table-cell table:style-name="Tabela2.A1062" office:value-type="string">
            <text:p text:style-name="P310">1061</text:p>
          </table:table-cell>
          <table:table-cell table:style-name="Tabela2.B1062" office:value-type="string">
            <text:p text:style-name="Lista_20_adresów_20_w_20_tabeli">Wojska Polskiego 9</text:p>
          </table:table-cell>
        </table:table-row>
        <table:table-row table:style-name="Tabela2.1">
          <table:table-cell table:style-name="Tabela2.A1063" office:value-type="string">
            <text:p text:style-name="P310">1062</text:p>
          </table:table-cell>
          <table:table-cell table:style-name="Tabela2.B1063" office:value-type="string">
            <text:p text:style-name="Lista_20_adresów_20_w_20_tabeli">Wojska Polskiego 13/1</text:p>
          </table:table-cell>
        </table:table-row>
        <table:table-row table:style-name="Tabela2.1">
          <table:table-cell table:style-name="Tabela2.A1064" office:value-type="string">
            <text:p text:style-name="P310">1063</text:p>
          </table:table-cell>
          <table:table-cell table:style-name="Tabela2.B1064" office:value-type="string">
            <text:p text:style-name="Lista_20_adresów_20_w_20_tabeli">Wojska Polskiego 13/2</text:p>
          </table:table-cell>
        </table:table-row>
        <table:table-row table:style-name="Tabela2.1">
          <table:table-cell table:style-name="Tabela2.A1065" office:value-type="string">
            <text:p text:style-name="P310">1064</text:p>
          </table:table-cell>
          <table:table-cell table:style-name="Tabela2.B1065" office:value-type="string">
            <text:p text:style-name="Lista_20_adresów_20_w_20_tabeli">Wojska Polskiego 13A</text:p>
          </table:table-cell>
        </table:table-row>
        <table:table-row table:style-name="Tabela2.1">
          <table:table-cell table:style-name="Tabela2.A1066" office:value-type="string">
            <text:p text:style-name="P310">1065</text:p>
          </table:table-cell>
          <table:table-cell table:style-name="Tabela2.B1066" office:value-type="string">
            <text:p text:style-name="Lista_20_adresów_20_w_20_tabeli">Wojska Polskiego 13B</text:p>
          </table:table-cell>
        </table:table-row>
        <table:table-row table:style-name="Tabela2.1">
          <table:table-cell table:style-name="Tabela2.A1067" office:value-type="string">
            <text:p text:style-name="P310">1066</text:p>
          </table:table-cell>
          <table:table-cell table:style-name="Tabela2.B1067" office:value-type="string">
            <text:p text:style-name="Lista_20_adresów_20_w_20_tabeli">Wojska Polskiego 15</text:p>
          </table:table-cell>
        </table:table-row>
        <table:table-row table:style-name="Tabela2.1">
          <table:table-cell table:style-name="Tabela2.A1068" office:value-type="string">
            <text:p text:style-name="P310">1067</text:p>
          </table:table-cell>
          <table:table-cell table:style-name="Tabela2.B1068" office:value-type="string">
            <text:p text:style-name="Lista_20_adresów_20_w_20_tabeli">Wojska Polskiego 15A</text:p>
          </table:table-cell>
        </table:table-row>
        <table:table-row table:style-name="Tabela2.1">
          <table:table-cell table:style-name="Tabela2.A1069" office:value-type="string">
            <text:p text:style-name="P310">1068</text:p>
          </table:table-cell>
          <table:table-cell table:style-name="Tabela2.B1069" office:value-type="string">
            <text:p text:style-name="Lista_20_adresów_20_w_20_tabeli">Wojska Polskiego 17</text:p>
          </table:table-cell>
        </table:table-row>
        <table:table-row table:style-name="Tabela2.1">
          <table:table-cell table:style-name="Tabela2.A1070" office:value-type="string">
            <text:p text:style-name="P310">1069</text:p>
          </table:table-cell>
          <table:table-cell table:style-name="Tabela2.B1070" office:value-type="string">
            <text:p text:style-name="Lista_20_adresów_20_w_20_tabeli">Wojska Polskiego 17A</text:p>
          </table:table-cell>
        </table:table-row>
        <table:table-row table:style-name="Tabela2.1">
          <table:table-cell table:style-name="Tabela2.A1071" office:value-type="string">
            <text:p text:style-name="P310">1070</text:p>
          </table:table-cell>
          <table:table-cell table:style-name="Tabela2.B1071" office:value-type="string">
            <text:p text:style-name="Lista_20_adresów_20_w_20_tabeli">Wojska Polskiego 17B</text:p>
          </table:table-cell>
        </table:table-row>
        <table:table-row table:style-name="Tabela2.1">
          <table:table-cell table:style-name="Tabela2.A1072" office:value-type="string">
            <text:p text:style-name="P310">1071</text:p>
          </table:table-cell>
          <table:table-cell table:style-name="Tabela2.B1072" office:value-type="string">
            <text:p text:style-name="Lista_20_adresów_20_w_20_tabeli">Wojska Polskiego 19A</text:p>
          </table:table-cell>
        </table:table-row>
        <table:table-row table:style-name="Tabela2.1">
          <table:table-cell table:style-name="Tabela2.A1073" office:value-type="string">
            <text:p text:style-name="P310">1072</text:p>
          </table:table-cell>
          <table:table-cell table:style-name="Tabela2.B1073" office:value-type="string">
            <text:p text:style-name="Lista_20_adresów_20_w_20_tabeli">Wojska Polskiego 21</text:p>
          </table:table-cell>
        </table:table-row>
        <table:table-row table:style-name="Tabela2.1">
          <table:table-cell table:style-name="Tabela2.A1074" office:value-type="string">
            <text:p text:style-name="P310">1073</text:p>
          </table:table-cell>
          <table:table-cell table:style-name="Tabela2.B1074" office:value-type="string">
            <text:p text:style-name="Lista_20_adresów_20_w_20_tabeli">Wojska Polskiego 21A</text:p>
          </table:table-cell>
        </table:table-row>
        <table:table-row table:style-name="Tabela2.1">
          <table:table-cell table:style-name="Tabela2.A1075" office:value-type="string">
            <text:p text:style-name="P310">1074</text:p>
          </table:table-cell>
          <table:table-cell table:style-name="Tabela2.B1075" office:value-type="string">
            <text:p text:style-name="Lista_20_adresów_20_w_20_tabeli">Wojska Polskiego 21D</text:p>
          </table:table-cell>
        </table:table-row>
        <table:table-row table:style-name="Tabela2.1">
          <table:table-cell table:style-name="Tabela2.A1076" office:value-type="string">
            <text:p text:style-name="P310">1075</text:p>
          </table:table-cell>
          <table:table-cell table:style-name="Tabela2.B1076" office:value-type="string">
            <text:p text:style-name="Lista_20_adresów_20_w_20_tabeli">Wojska Polskiego 23</text:p>
          </table:table-cell>
        </table:table-row>
        <table:table-row table:style-name="Tabela2.1">
          <table:table-cell table:style-name="Tabela2.A1077" office:value-type="string">
            <text:p text:style-name="P310">1076</text:p>
          </table:table-cell>
          <table:table-cell table:style-name="Tabela2.B1077" office:value-type="string">
            <text:p text:style-name="Lista_20_adresów_20_w_20_tabeli">Wojska Polskiego 23A</text:p>
          </table:table-cell>
        </table:table-row>
        <table:table-row table:style-name="Tabela2.1">
          <table:table-cell table:style-name="Tabela2.A1078" office:value-type="string">
            <text:p text:style-name="P310">1077</text:p>
          </table:table-cell>
          <table:table-cell table:style-name="Tabela2.B1078" office:value-type="string">
            <text:p text:style-name="Lista_20_adresów_20_w_20_tabeli">Wojska Polskiego 25/1</text:p>
          </table:table-cell>
        </table:table-row>
        <table:table-row table:style-name="Tabela2.1">
          <table:table-cell table:style-name="Tabela2.A1079" office:value-type="string">
            <text:p text:style-name="P310">1078</text:p>
          </table:table-cell>
          <table:table-cell table:style-name="Tabela2.B1079" office:value-type="string">
            <text:p text:style-name="Lista_20_adresów_20_w_20_tabeli">Wojska Polskiego 25</text:p>
          </table:table-cell>
        </table:table-row>
        <table:table-row table:style-name="Tabela2.1">
          <table:table-cell table:style-name="Tabela2.A1080" office:value-type="string">
            <text:p text:style-name="P310">1079</text:p>
          </table:table-cell>
          <table:table-cell table:style-name="Tabela2.B1080" office:value-type="string">
            <text:p text:style-name="Lista_20_adresów_20_w_20_tabeli">Wspólna 4</text:p>
          </table:table-cell>
        </table:table-row>
        <table:table-row table:style-name="Tabela2.1">
          <table:table-cell table:style-name="Tabela2.A1081" office:value-type="string">
            <text:p text:style-name="P310">1080</text:p>
          </table:table-cell>
          <table:table-cell table:style-name="Tabela2.B1081" office:value-type="string">
            <text:p text:style-name="Lista_20_adresów_20_w_20_tabeli">Wybrzeże </text:p>
          </table:table-cell>
        </table:table-row>
        <table:table-row table:style-name="Tabela2.1">
          <table:table-cell table:style-name="Tabela2.A1082" office:value-type="string">
            <text:p text:style-name="P310">1081</text:p>
          </table:table-cell>
          <table:table-cell table:style-name="Tabela2.B1082" office:value-type="string">
            <text:p text:style-name="Lista_20_adresów_20_w_20_tabeli">Wybrzeże 1</text:p>
          </table:table-cell>
        </table:table-row>
        <table:table-row table:style-name="Tabela2.1">
          <table:table-cell table:style-name="Tabela2.A1083" office:value-type="string">
            <text:p text:style-name="P310">1082</text:p>
          </table:table-cell>
          <table:table-cell table:style-name="Tabela2.B1083" office:value-type="string">
            <text:p text:style-name="Lista_20_adresów_20_w_20_tabeli">Wysockiego 1</text:p>
          </table:table-cell>
        </table:table-row>
        <table:table-row table:style-name="Tabela2.1">
          <table:table-cell table:style-name="Tabela2.A1084" office:value-type="string">
            <text:p text:style-name="P310">1083</text:p>
          </table:table-cell>
          <table:table-cell table:style-name="Tabela2.B1084" office:value-type="string">
            <text:p text:style-name="Lista_20_adresów_20_w_20_tabeli">Wysockiego 2</text:p>
          </table:table-cell>
        </table:table-row>
        <table:table-row table:style-name="Tabela2.1">
          <table:table-cell table:style-name="Tabela2.A1085" office:value-type="string">
            <text:p text:style-name="P310">1084</text:p>
          </table:table-cell>
          <table:table-cell table:style-name="Tabela2.B1085" office:value-type="string">
            <text:p text:style-name="Lista_20_adresów_20_w_20_tabeli">Wysockiego 3</text:p>
          </table:table-cell>
        </table:table-row>
        <table:table-row table:style-name="Tabela2.1">
          <table:table-cell table:style-name="Tabela2.A1086" office:value-type="string">
            <text:p text:style-name="P310">1085</text:p>
          </table:table-cell>
          <table:table-cell table:style-name="Tabela2.B1086" office:value-type="string">
            <text:p text:style-name="Lista_20_adresów_20_w_20_tabeli">Wysockiego 4</text:p>
          </table:table-cell>
        </table:table-row>
        <table:table-row table:style-name="Tabela2.1">
          <table:table-cell table:style-name="Tabela2.A1087" office:value-type="string">
            <text:p text:style-name="P310">1086</text:p>
          </table:table-cell>
          <table:table-cell table:style-name="Tabela2.B1087" office:value-type="string">
            <text:p text:style-name="Lista_20_adresów_20_w_20_tabeli">Wysockiego 5</text:p>
          </table:table-cell>
        </table:table-row>
        <table:table-row table:style-name="Tabela2.1">
          <table:table-cell table:style-name="Tabela2.A1088" office:value-type="string">
            <text:p text:style-name="P310">1087</text:p>
          </table:table-cell>
          <table:table-cell table:style-name="Tabela2.B1088" office:value-type="string">
            <text:p text:style-name="Lista_20_adresów_20_w_20_tabeli">Wysockiego 6</text:p>
          </table:table-cell>
        </table:table-row>
        <table:table-row table:style-name="Tabela2.1">
          <table:table-cell table:style-name="Tabela2.A1089" office:value-type="string">
            <text:p text:style-name="P310">1088</text:p>
          </table:table-cell>
          <table:table-cell table:style-name="Tabela2.B1089" office:value-type="string">
            <text:p text:style-name="Lista_20_adresów_20_w_20_tabeli">Wysockiego 7</text:p>
          </table:table-cell>
        </table:table-row>
        <table:table-row table:style-name="Tabela2.1">
          <table:table-cell table:style-name="Tabela2.A1090" office:value-type="string">
            <text:p text:style-name="P310">1089</text:p>
          </table:table-cell>
          <table:table-cell table:style-name="Tabela2.B1090" office:value-type="string">
            <text:p text:style-name="Lista_20_adresów_20_w_20_tabeli">Wysockiego 8</text:p>
          </table:table-cell>
        </table:table-row>
        <table:table-row table:style-name="Tabela2.1">
          <table:table-cell table:style-name="Tabela2.A1091" office:value-type="string">
            <text:p text:style-name="P310">1090</text:p>
          </table:table-cell>
          <table:table-cell table:style-name="Tabela2.B1091" office:value-type="string">
            <text:p text:style-name="Lista_20_adresów_20_w_20_tabeli">Wysockiego 9</text:p>
          </table:table-cell>
        </table:table-row>
        <table:table-row table:style-name="Tabela2.1">
          <table:table-cell table:style-name="Tabela2.A1092" office:value-type="string">
            <text:p text:style-name="P310">1091</text:p>
          </table:table-cell>
          <table:table-cell table:style-name="Tabela2.B1092" office:value-type="string">
            <text:p text:style-name="Lista_20_adresów_20_w_20_tabeli">Wysockiego 10</text:p>
          </table:table-cell>
        </table:table-row>
        <table:table-row table:style-name="Tabela2.1">
          <table:table-cell table:style-name="Tabela2.A1093" office:value-type="string">
            <text:p text:style-name="P310">1092</text:p>
          </table:table-cell>
          <table:table-cell table:style-name="Tabela2.B1093" office:value-type="string">
            <text:p text:style-name="Lista_20_adresów_20_w_20_tabeli">Wysockiego 11</text:p>
          </table:table-cell>
        </table:table-row>
        <table:table-row table:style-name="Tabela2.1">
          <table:table-cell table:style-name="Tabela2.A1094" office:value-type="string">
            <text:p text:style-name="P310">1093</text:p>
          </table:table-cell>
          <table:table-cell table:style-name="Tabela2.B1094" office:value-type="string">
            <text:p text:style-name="Lista_20_adresów_20_w_20_tabeli">Zawiszy Czarnego 2</text:p>
          </table:table-cell>
        </table:table-row>
        <table:table-row table:style-name="Tabela2.1">
          <table:table-cell table:style-name="Tabela2.A1095" office:value-type="string">
            <text:p text:style-name="P310">1094</text:p>
          </table:table-cell>
          <table:table-cell table:style-name="Tabela2.B1095" office:value-type="string">
            <text:p text:style-name="Lista_20_adresów_20_w_20_tabeli">Zawiszy Czarnego 3</text:p>
          </table:table-cell>
        </table:table-row>
        <table:table-row table:style-name="Tabela2.1">
          <table:table-cell table:style-name="Tabela2.A1096" office:value-type="string">
            <text:p text:style-name="P310">1095</text:p>
          </table:table-cell>
          <table:table-cell table:style-name="Tabela2.B1096" office:value-type="string">
            <text:p text:style-name="Lista_20_adresów_20_w_20_tabeli">Zawiszy Czarnego 4</text:p>
          </table:table-cell>
        </table:table-row>
        <table:table-row table:style-name="Tabela2.1">
          <table:table-cell table:style-name="Tabela2.A1097" office:value-type="string">
            <text:p text:style-name="P310">1096</text:p>
          </table:table-cell>
          <table:table-cell table:style-name="Tabela2.B1097" office:value-type="string">
            <text:p text:style-name="Lista_20_adresów_20_w_20_tabeli">Zawiszy Czarnego 5</text:p>
          </table:table-cell>
        </table:table-row>
        <table:table-row table:style-name="Tabela2.1">
          <table:table-cell table:style-name="Tabela2.A1098" office:value-type="string">
            <text:p text:style-name="P310">1097</text:p>
          </table:table-cell>
          <table:table-cell table:style-name="Tabela2.B1098" office:value-type="string">
            <text:p text:style-name="Lista_20_adresów_20_w_20_tabeli">Zawiszy Czarnego 6</text:p>
          </table:table-cell>
        </table:table-row>
        <table:table-row table:style-name="Tabela2.1">
          <table:table-cell table:style-name="Tabela2.A1099" office:value-type="string">
            <text:p text:style-name="P310">1098</text:p>
          </table:table-cell>
          <table:table-cell table:style-name="Tabela2.B1099" office:value-type="string">
            <text:p text:style-name="Lista_20_adresów_20_w_20_tabeli">Zawiszy Czarnego 7</text:p>
          </table:table-cell>
        </table:table-row>
        <table:table-row table:style-name="Tabela2.1">
          <table:table-cell table:style-name="Tabela2.A1100" office:value-type="string">
            <text:p text:style-name="P310">1099</text:p>
          </table:table-cell>
          <table:table-cell table:style-name="Tabela2.B1100" office:value-type="string">
            <text:p text:style-name="Lista_20_adresów_20_w_20_tabeli">Zawiszy Czarnego 8</text:p>
          </table:table-cell>
        </table:table-row>
        <table:table-row table:style-name="Tabela2.1">
          <table:table-cell table:style-name="Tabela2.A1101" office:value-type="string">
            <text:p text:style-name="P310">1100</text:p>
          </table:table-cell>
          <table:table-cell table:style-name="Tabela2.B1101" office:value-type="string">
            <text:p text:style-name="Lista_20_adresów_20_w_20_tabeli">Zawiszy Czarnego 9</text:p>
          </table:table-cell>
        </table:table-row>
        <table:table-row table:style-name="Tabela2.1">
          <table:table-cell table:style-name="Tabela2.A1102" office:value-type="string">
            <text:p text:style-name="P310">1101</text:p>
          </table:table-cell>
          <table:table-cell table:style-name="Tabela2.B1102" office:value-type="string">
            <text:p text:style-name="Lista_20_adresów_20_w_20_tabeli">Zawiszy Czarnego 10</text:p>
          </table:table-cell>
        </table:table-row>
        <table:table-row table:style-name="Tabela2.1">
          <table:table-cell table:style-name="Tabela2.A1103" office:value-type="string">
            <text:p text:style-name="P310">1102</text:p>
          </table:table-cell>
          <table:table-cell table:style-name="Tabela2.B1103" office:value-type="string">
            <text:p text:style-name="Lista_20_adresów_20_w_20_tabeli">Zawiszy Czarnego 11</text:p>
          </table:table-cell>
        </table:table-row>
        <table:table-row table:style-name="Tabela2.1">
          <table:table-cell table:style-name="Tabela2.A1104" office:value-type="string">
            <text:p text:style-name="P310">1103</text:p>
          </table:table-cell>
          <table:table-cell table:style-name="Tabela2.B1104" office:value-type="string">
            <text:p text:style-name="Lista_20_adresów_20_w_20_tabeli">Zawiszy Czarnego 12</text:p>
          </table:table-cell>
        </table:table-row>
        <table:table-row table:style-name="Tabela2.1">
          <table:table-cell table:style-name="Tabela2.A1105" office:value-type="string">
            <text:p text:style-name="P310">1104</text:p>
          </table:table-cell>
          <table:table-cell table:style-name="Tabela2.B1105" office:value-type="string">
            <text:p text:style-name="Lista_20_adresów_20_w_20_tabeli">Zawiszy Czarnego 13</text:p>
          </table:table-cell>
        </table:table-row>
        <table:table-row table:style-name="Tabela2.1">
          <table:table-cell table:style-name="Tabela2.A1106" office:value-type="string">
            <text:p text:style-name="P310">1105</text:p>
          </table:table-cell>
          <table:table-cell table:style-name="Tabela2.B1106" office:value-type="string">
            <text:p text:style-name="Lista_20_adresów_20_w_20_tabeli">Zawiszy Czarnego 14</text:p>
          </table:table-cell>
        </table:table-row>
        <table:table-row table:style-name="Tabela2.1">
          <table:table-cell table:style-name="Tabela2.A1107" office:value-type="string">
            <text:p text:style-name="P310">1106</text:p>
          </table:table-cell>
          <table:table-cell table:style-name="Tabela2.B1107" office:value-type="string">
            <text:p text:style-name="Lista_20_adresów_20_w_20_tabeli">Zawiszy Czarnego 15</text:p>
          </table:table-cell>
        </table:table-row>
        <table:table-row table:style-name="Tabela2.1">
          <table:table-cell table:style-name="Tabela2.A1108" office:value-type="string">
            <text:p text:style-name="P310">1107</text:p>
          </table:table-cell>
          <table:table-cell table:style-name="Tabela2.B1108" office:value-type="string">
            <text:p text:style-name="Lista_20_adresów_20_w_20_tabeli">Zawiszy Czarnego 16</text:p>
          </table:table-cell>
        </table:table-row>
        <table:table-row table:style-name="Tabela2.1">
          <table:table-cell table:style-name="Tabela2.A1109" office:value-type="string">
            <text:p text:style-name="P310">1108</text:p>
          </table:table-cell>
          <table:table-cell table:style-name="Tabela2.B1109" office:value-type="string">
            <text:p text:style-name="Lista_20_adresów_20_w_20_tabeli">Zawiszy Czarnego 17</text:p>
          </table:table-cell>
        </table:table-row>
        <table:table-row table:style-name="Tabela2.1">
          <table:table-cell table:style-name="Tabela2.A1110" office:value-type="string">
            <text:p text:style-name="P310">1109</text:p>
          </table:table-cell>
          <table:table-cell table:style-name="Tabela2.B1110" office:value-type="string">
            <text:p text:style-name="Lista_20_adresów_20_w_20_tabeli">Zawiszy Czarnego 19</text:p>
          </table:table-cell>
        </table:table-row>
        <table:table-row table:style-name="Tabela2.1">
          <table:table-cell table:style-name="Tabela2.A1111" office:value-type="string">
            <text:p text:style-name="P310">1110</text:p>
          </table:table-cell>
          <table:table-cell table:style-name="Tabela2.B1111" office:value-type="string">
            <text:p text:style-name="Lista_20_adresów_20_w_20_tabeli">Zawiszy Czarnego 20</text:p>
          </table:table-cell>
        </table:table-row>
        <table:table-row table:style-name="Tabela2.1">
          <table:table-cell table:style-name="Tabela2.A1112" office:value-type="string">
            <text:p text:style-name="P310">1111</text:p>
          </table:table-cell>
          <table:table-cell table:style-name="Tabela2.B1112" office:value-type="string">
            <text:p text:style-name="Lista_20_adresów_20_w_20_tabeli">Zawiszy Czarnego 21</text:p>
          </table:table-cell>
        </table:table-row>
        <table:table-row table:style-name="Tabela2.1">
          <table:table-cell table:style-name="Tabela2.A1113" office:value-type="string">
            <text:p text:style-name="P310">1112</text:p>
          </table:table-cell>
          <table:table-cell table:style-name="Tabela2.B1113" office:value-type="string">
            <text:p text:style-name="Lista_20_adresów_20_w_20_tabeli">Zawiszy Czarnego 23</text:p>
          </table:table-cell>
        </table:table-row>
        <table:table-row table:style-name="Tabela2.1">
          <table:table-cell table:style-name="Tabela2.A1114" office:value-type="string">
            <text:p text:style-name="P310">1113</text:p>
          </table:table-cell>
          <table:table-cell table:style-name="Tabela2.B1114" office:value-type="string">
            <text:p text:style-name="Lista_20_adresów_20_w_20_tabeli">Zawiszy Czarnego 25</text:p>
          </table:table-cell>
        </table:table-row>
        <table:table-row table:style-name="Tabela2.1">
          <table:table-cell table:style-name="Tabela2.A1115" office:value-type="string">
            <text:p text:style-name="P310">1114</text:p>
          </table:table-cell>
          <table:table-cell table:style-name="Tabela2.B1115" office:value-type="string">
            <text:p text:style-name="Lista_20_adresów_20_w_20_tabeli">Zawiszy Czarnego 27</text:p>
          </table:table-cell>
        </table:table-row>
        <table:table-row table:style-name="Tabela2.1">
          <table:table-cell table:style-name="Tabela2.A1116" office:value-type="string">
            <text:p text:style-name="P310">1115</text:p>
          </table:table-cell>
          <table:table-cell table:style-name="Tabela2.B1116" office:value-type="string">
            <text:p text:style-name="Lista_20_adresów_20_w_20_tabeli">Zawiszy Czarnego 33</text:p>
          </table:table-cell>
        </table:table-row>
        <table:table-row table:style-name="Tabela2.1">
          <table:table-cell table:style-name="Tabela2.A1117" office:value-type="string">
            <text:p text:style-name="P310">1116</text:p>
          </table:table-cell>
          <table:table-cell table:style-name="Tabela2.B1117" office:value-type="string">
            <text:p text:style-name="Lista_20_adresów_20_w_20_tabeli">Zawiszy Czarnego 35</text:p>
          </table:table-cell>
        </table:table-row>
        <table:table-row table:style-name="Tabela2.1">
          <table:table-cell table:style-name="Tabela2.A1118" office:value-type="string">
            <text:p text:style-name="P310">1117</text:p>
          </table:table-cell>
          <table:table-cell table:style-name="Tabela2.B1118" office:value-type="string">
            <text:p text:style-name="Lista_20_adresów_20_w_20_tabeli">Zawiszy Czarnego 35B</text:p>
          </table:table-cell>
        </table:table-row>
        <table:table-row table:style-name="Tabela2.1">
          <table:table-cell table:style-name="Tabela2.A1119" office:value-type="string">
            <text:p text:style-name="P310">1118</text:p>
          </table:table-cell>
          <table:table-cell table:style-name="Tabela2.B1119" office:value-type="string">
            <text:p text:style-name="Lista_20_adresów_20_w_20_tabeli">Zielona 2/1</text:p>
          </table:table-cell>
        </table:table-row>
        <table:table-row table:style-name="Tabela2.1">
          <table:table-cell table:style-name="Tabela2.A1120" office:value-type="string">
            <text:p text:style-name="P310">1119</text:p>
          </table:table-cell>
          <table:table-cell table:style-name="Tabela2.B1120" office:value-type="string">
            <text:p text:style-name="Lista_20_adresów_20_w_20_tabeli">Zielona 2/2</text:p>
          </table:table-cell>
        </table:table-row>
        <table:table-row table:style-name="Tabela2.1">
          <table:table-cell table:style-name="Tabela2.A1121" office:value-type="string">
            <text:p text:style-name="P310">1120</text:p>
          </table:table-cell>
          <table:table-cell table:style-name="Tabela2.B1121" office:value-type="string">
            <text:p text:style-name="Lista_20_adresów_20_w_20_tabeli">Zielona 3/1</text:p>
          </table:table-cell>
        </table:table-row>
        <table:table-row table:style-name="Tabela2.1">
          <table:table-cell table:style-name="Tabela2.A1122" office:value-type="string">
            <text:p text:style-name="P310">1121</text:p>
          </table:table-cell>
          <table:table-cell table:style-name="Tabela2.B1122" office:value-type="string">
            <text:p text:style-name="Lista_20_adresów_20_w_20_tabeli">Zielona 3/2</text:p>
          </table:table-cell>
        </table:table-row>
        <table:table-row table:style-name="Tabela2.1">
          <table:table-cell table:style-name="Tabela2.A1123" office:value-type="string">
            <text:p text:style-name="P310">1122</text:p>
          </table:table-cell>
          <table:table-cell table:style-name="Tabela2.B1123" office:value-type="string">
            <text:p text:style-name="Lista_20_adresów_20_w_20_tabeli">Zielona 3A/1</text:p>
          </table:table-cell>
        </table:table-row>
        <table:table-row table:style-name="Tabela2.1">
          <table:table-cell table:style-name="Tabela2.A1124" office:value-type="string">
            <text:p text:style-name="P310">1123</text:p>
          </table:table-cell>
          <table:table-cell table:style-name="Tabela2.B1124" office:value-type="string">
            <text:p text:style-name="Lista_20_adresów_20_w_20_tabeli">Zielona 3A/2</text:p>
          </table:table-cell>
        </table:table-row>
        <table:table-row table:style-name="Tabela2.1">
          <table:table-cell table:style-name="Tabela2.A1125" office:value-type="string">
            <text:p text:style-name="P310">1124</text:p>
          </table:table-cell>
          <table:table-cell table:style-name="Tabela2.B1125" office:value-type="string">
            <text:p text:style-name="Lista_20_adresów_20_w_20_tabeli">Zielona 4</text:p>
          </table:table-cell>
        </table:table-row>
        <table:table-row table:style-name="Tabela2.1">
          <table:table-cell table:style-name="Tabela2.A1126" office:value-type="string">
            <text:p text:style-name="P310">1125</text:p>
          </table:table-cell>
          <table:table-cell table:style-name="Tabela2.B1126" office:value-type="string">
            <text:p text:style-name="Lista_20_adresów_20_w_20_tabeli">Zielona 5</text:p>
          </table:table-cell>
        </table:table-row>
        <table:table-row table:style-name="Tabela2.1">
          <table:table-cell table:style-name="Tabela2.A1127" office:value-type="string">
            <text:p text:style-name="P310">1126</text:p>
          </table:table-cell>
          <table:table-cell table:style-name="Tabela2.B1127" office:value-type="string">
            <text:p text:style-name="Lista_20_adresów_20_w_20_tabeli">Zielona 6/1</text:p>
          </table:table-cell>
        </table:table-row>
        <table:table-row table:style-name="Tabela2.1">
          <table:table-cell table:style-name="Tabela2.A1128" office:value-type="string">
            <text:p text:style-name="P310">1127</text:p>
          </table:table-cell>
          <table:table-cell table:style-name="Tabela2.B1128" office:value-type="string">
            <text:p text:style-name="Lista_20_adresów_20_w_20_tabeli">Zielona 6/2</text:p>
          </table:table-cell>
        </table:table-row>
        <table:table-row table:style-name="Tabela2.1">
          <table:table-cell table:style-name="Tabela2.A1129" office:value-type="string">
            <text:p text:style-name="P310">1128</text:p>
          </table:table-cell>
          <table:table-cell table:style-name="Tabela2.B1129" office:value-type="string">
            <text:p text:style-name="Lista_20_adresów_20_w_20_tabeli">Zielona 6/3</text:p>
          </table:table-cell>
        </table:table-row>
        <table:table-row table:style-name="Tabela2.1">
          <table:table-cell table:style-name="Tabela2.A1130" office:value-type="string">
            <text:p text:style-name="P310">1129</text:p>
          </table:table-cell>
          <table:table-cell table:style-name="Tabela2.B1130" office:value-type="string">
            <text:p text:style-name="Lista_20_adresów_20_w_20_tabeli">Zielona 6/4</text:p>
          </table:table-cell>
        </table:table-row>
        <table:table-row table:style-name="Tabela2.1">
          <table:table-cell table:style-name="Tabela2.A1131" office:value-type="string">
            <text:p text:style-name="P310">1130</text:p>
          </table:table-cell>
          <table:table-cell table:style-name="Tabela2.B1131" office:value-type="string">
            <text:p text:style-name="Lista_20_adresów_20_w_20_tabeli">Zielona 7</text:p>
          </table:table-cell>
        </table:table-row>
        <table:table-row table:style-name="Tabela2.1">
          <table:table-cell table:style-name="Tabela2.A1132" office:value-type="string">
            <text:p text:style-name="P310">1131</text:p>
          </table:table-cell>
          <table:table-cell table:style-name="Tabela2.B1132" office:value-type="string">
            <text:p text:style-name="Lista_20_adresów_20_w_20_tabeli">Zielona 8/1</text:p>
          </table:table-cell>
        </table:table-row>
        <table:table-row table:style-name="Tabela2.1">
          <table:table-cell table:style-name="Tabela2.A1133" office:value-type="string">
            <text:p text:style-name="P310">1132</text:p>
          </table:table-cell>
          <table:table-cell table:style-name="Tabela2.B1133" office:value-type="string">
            <text:p text:style-name="Lista_20_adresów_20_w_20_tabeli">Zielona 8/2</text:p>
          </table:table-cell>
        </table:table-row>
        <table:table-row table:style-name="Tabela2.1">
          <table:table-cell table:style-name="Tabela2.A1134" office:value-type="string">
            <text:p text:style-name="P310">1133</text:p>
          </table:table-cell>
          <table:table-cell table:style-name="Tabela2.B1134" office:value-type="string">
            <text:p text:style-name="Lista_20_adresów_20_w_20_tabeli">Zielona 8/3</text:p>
          </table:table-cell>
        </table:table-row>
        <table:table-row table:style-name="Tabela2.1">
          <table:table-cell table:style-name="Tabela2.A1135" office:value-type="string">
            <text:p text:style-name="P310">1134</text:p>
          </table:table-cell>
          <table:table-cell table:style-name="Tabela2.B1135" office:value-type="string">
            <text:p text:style-name="Lista_20_adresów_20_w_20_tabeli">Zielona 10/3 i 2</text:p>
          </table:table-cell>
        </table:table-row>
        <table:table-row table:style-name="Tabela2.1">
          <table:table-cell table:style-name="Tabela2.A1136" office:value-type="string">
            <text:p text:style-name="P310">1135</text:p>
          </table:table-cell>
          <table:table-cell table:style-name="Tabela2.B1136" office:value-type="string">
            <text:p text:style-name="Lista_20_adresów_20_w_20_tabeli">Zielona 10/4</text:p>
          </table:table-cell>
        </table:table-row>
        <table:table-row table:style-name="Tabela2.1">
          <table:table-cell table:style-name="Tabela2.A1137" office:value-type="string">
            <text:p text:style-name="P310">1136</text:p>
          </table:table-cell>
          <table:table-cell table:style-name="Tabela2.B1137" office:value-type="string">
            <text:p text:style-name="Lista_20_adresów_20_w_20_tabeli">Zielona 11</text:p>
          </table:table-cell>
        </table:table-row>
        <table:table-row table:style-name="Tabela2.1">
          <table:table-cell table:style-name="Tabela2.A1138" office:value-type="string">
            <text:p text:style-name="P310">1137</text:p>
          </table:table-cell>
          <table:table-cell table:style-name="Tabela2.B1138" office:value-type="string">
            <text:p text:style-name="Lista_20_adresów_20_w_20_tabeli">Zielona 12 i 12B</text:p>
          </table:table-cell>
        </table:table-row>
        <table:table-row table:style-name="Tabela2.1">
          <table:table-cell table:style-name="Tabela2.A1139" office:value-type="string">
            <text:p text:style-name="P310">1138</text:p>
          </table:table-cell>
          <table:table-cell table:style-name="Tabela2.B1139" office:value-type="string">
            <text:p text:style-name="Lista_20_adresów_20_w_20_tabeli">Zielona 13</text:p>
          </table:table-cell>
        </table:table-row>
        <table:table-row table:style-name="Tabela2.1">
          <table:table-cell table:style-name="Tabela2.A1140" office:value-type="string">
            <text:p text:style-name="P310">1139</text:p>
          </table:table-cell>
          <table:table-cell table:style-name="Tabela2.B1140" office:value-type="string">
            <text:p text:style-name="Lista_20_adresów_20_w_20_tabeli">Zielona 15</text:p>
          </table:table-cell>
        </table:table-row>
        <table:table-row table:style-name="Tabela2.1">
          <table:table-cell table:style-name="Tabela2.A1141" office:value-type="string">
            <text:p text:style-name="P310">1140</text:p>
          </table:table-cell>
          <table:table-cell table:style-name="Tabela2.B1141" office:value-type="string">
            <text:p text:style-name="Lista_20_adresów_20_w_20_tabeli">Zygmunta Wróblewskiego 1</text:p>
          </table:table-cell>
        </table:table-row>
        <table:table-row table:style-name="Tabela2.1">
          <table:table-cell table:style-name="Tabela2.A1142" office:value-type="string">
            <text:p text:style-name="P310">1141</text:p>
          </table:table-cell>
          <table:table-cell table:style-name="Tabela2.B1142" office:value-type="string">
            <text:p text:style-name="Lista_20_adresów_20_w_20_tabeli">Zygmunta Wróblewskiego 2</text:p>
          </table:table-cell>
        </table:table-row>
        <table:table-row table:style-name="Tabela2.1">
          <table:table-cell table:style-name="Tabela2.A1143" office:value-type="string">
            <text:p text:style-name="P310">1142</text:p>
          </table:table-cell>
          <table:table-cell table:style-name="Tabela2.B1143" office:value-type="string">
            <text:p text:style-name="Lista_20_adresów_20_w_20_tabeli">Zygmunta Wróblewskiego 3</text:p>
          </table:table-cell>
        </table:table-row>
        <table:table-row table:style-name="Tabela2.1">
          <table:table-cell table:style-name="Tabela2.A1144" office:value-type="string">
            <text:p text:style-name="P310">1143</text:p>
          </table:table-cell>
          <table:table-cell table:style-name="Tabela2.B1144" office:value-type="string">
            <text:p text:style-name="Lista_20_adresów_20_w_20_tabeli">Zygmunta Wróblewskiego 4</text:p>
          </table:table-cell>
        </table:table-row>
        <table:table-row table:style-name="Tabela2.1">
          <table:table-cell table:style-name="Tabela2.A1145" office:value-type="string">
            <text:p text:style-name="P310">1144</text:p>
          </table:table-cell>
          <table:table-cell table:style-name="Tabela2.B1145" office:value-type="string">
            <text:p text:style-name="Lista_20_adresów_20_w_20_tabeli">Zygmunta Wróblewskiego 6</text:p>
          </table:table-cell>
        </table:table-row>
        <table:table-row table:style-name="Tabela2.1">
          <table:table-cell table:style-name="Tabela2.A1146" office:value-type="string">
            <text:p text:style-name="P310">1145</text:p>
          </table:table-cell>
          <table:table-cell table:style-name="Tabela2.B1146" office:value-type="string">
            <text:p text:style-name="Lista_20_adresów_20_w_20_tabeli">Zygmunta Wróblewskiego 7</text:p>
          </table:table-cell>
        </table:table-row>
        <table:table-row table:style-name="Tabela2.1">
          <table:table-cell table:style-name="Tabela2.A1147" office:value-type="string">
            <text:p text:style-name="P310">1146</text:p>
          </table:table-cell>
          <table:table-cell table:style-name="Tabela2.B1147" office:value-type="string">
            <text:p text:style-name="Lista_20_adresów_20_w_20_tabeli">Zygmunta Wróblewskiego 9</text:p>
          </table:table-cell>
        </table:table-row>
        <table:table-row table:style-name="Tabela2.1">
          <table:table-cell table:style-name="Tabela2.A1148" office:value-type="string">
            <text:p text:style-name="P310">1147</text:p>
          </table:table-cell>
          <table:table-cell table:style-name="Tabela2.B1148" office:value-type="string">
            <text:p text:style-name="Lista_20_adresów_20_w_20_tabeli">Zygmunta Wróblewskiego 13</text:p>
          </table:table-cell>
        </table:table-row>
        <table:table-row table:style-name="Tabela2.1">
          <table:table-cell table:style-name="Tabela2.A1149" office:value-type="string">
            <text:p text:style-name="P310">1148</text:p>
          </table:table-cell>
          <table:table-cell table:style-name="Tabela2.B1149" office:value-type="string">
            <text:p text:style-name="Lista_20_adresów_20_w_20_tabeli">Zygmunta Wróblewskiego 15</text:p>
          </table:table-cell>
        </table:table-row>
      </table:table>
      <text:p text:style-name="Standard"/>
      <text:p text:style-name="Standard"/>
      <text:p text:style-name="Standard"/>
      <text:p text:style-name="Standard"/>
      <text:h text:style-name="P340"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Heading_20_3" text:outline-level="3"><text:bookmark-start text:name="__RefHeading___Toc74_3107712954"/>F. SPOSÓB REALIZACJI USŁUG<text:bookmark-end text:name="__RefHeading___Toc74_3107712954"/></text:h>
      <text:list xml:id="list150944629285087" text:continue-numbering="true" text:style-name="Numbering_20_123">
        <text:list-item text:start-value="1">
          <text:p text:style-name="P367">Wymogi ogólne:</text:p>
        </text:list-item>
      </text:list>
      <text:list xml:id="list150946067644628" text:continue-list="list150945647315407" text:style-name="Numeracja_20_1_29_">
        <text:list-item>
          <text:list>
            <text:list-item text:start-value="1">
              <text:p text:style-name="P411">Wykonawca jest zobowiązany do:</text:p>
            </text:list-item>
          </text:list>
        </text:list-item>
      </text:list>
      <text:list xml:id="list150946543980881" text:continue-list="list150946472481832" text:style-name="Numbering_20_abc">
        <text:list-item>
          <text:list>
            <text:list-item>
              <text:list>
                <text:list-item>
                  <text:p text:style-name="P383">odbierania wszystkich odpadów znajdujących się w Punkcie Gromadzenia Odpadów (PGO) tzn. odpadów zgromadzonych w pojemnikach i poza nimi oraz w Punkcie Selektywnej Zbiórki Odpadów,</text:p>
                </text:list-item>
                <text:list-item>
                  <text:p text:style-name="P383">uprzątnięcia zanieczyszczeń powstałych w wyniku realizacji usługi odbioru odpadów,</text:p>
                </text:list-item>
                <text:list-item>
                  <text:p text:style-name="P383">odstawienia opróżnionego pojemnika do Punktu Gromadzenia Odpadów,</text:p>
                </text:list-item>
                <text:list-item>
                  <text:p text:style-name="P383">świadczenia usług w sposób ograniczający do minimum niedogodności dla mieszkańców oraz utrudnienia w ruchu drogowym;</text:p>
                </text:list-item>
                <text:list-item>
                  <text:p text:style-name="P383">zabezpieczenia ładowanych i przewożonych odpadów przed wysypaniem, rozwianiem lub wyciekiem, a w przypadku wydostania się odpadów - do natychmiastowego usunięcia skutków zaistniałych zdarzeń.</text:p>
                </text:list-item>
              </text:list>
            </text:list-item>
          </text:list>
        </text:list-item>
      </text:list>
      <text:list xml:id="list150944753238008" text:continue-list="list150946067644628" text:style-name="Numeracja_20_1_29_">
        <text:list-item>
          <text:list>
            <text:list-item>
              <text:p text:style-name="P408">Wykonawca jest zobowiązany zachować ciągłość świadczenia usługi w okresie realizacji umowy. Nie dopuszcza się sytuacji, w której Wykonawca przerwie świadczenie usług z przyczyn, za które ponosi odpowiedzialność (tj. z uwagi na uszkodzenie pojemnika, pojazdu, bądź chorobę personelu).</text:p>
            </text:list-item>
            <text:list-item>
              <text:p text:style-name="P408">Wykonawca zobowiązany jest do niezwłocznego poinformowania Zamawiającego o wszelkich zdarzeniach, które mogą wpłynąć na prawidłową realizację umowy, sytuacjach konfliktowych, lub mogących mieć negatywny wpływ na wizerunek Zamawiającego.</text:p>
            </text:list-item>
            <text:list-item>
              <text:p text:style-name="P408">Przed wykonaniem usługi odbioru odpadów z PGO Wykonawca jest zobowiązany do kontroli nieruchomości w zakresie:</text:p>
            </text:list-item>
          </text:list>
        </text:list-item>
      </text:list>
      <text:list xml:id="list150945519915922" text:continue-list="list150946543980881" text:style-name="Numbering_20_abc">
        <text:list-item>
          <text:list>
            <text:list-item>
              <text:list>
                <text:list-item text:start-value="1">
                  <text:p text:style-name="P383"><text:s/>nie wyposażenia nieruchomości zamieszkałych i mieszanych w pojemniki do gromadzenia odpadów,</text:p>
                </text:list-item>
                <text:list-item>
                  <text:p text:style-name="P383">gromadzenia odpadów komunalnych poza pojemnikami i workami,</text:p>
                </text:list-item>
                <text:list-item>
                  <text:p text:style-name="P383">braku selektywnego sposobu gromadzenia odpadów przez właścicieli nieruchomości.</text:p>
                </text:list-item>
              </text:list>
            </text:list-item>
          </text:list>
        </text:list-item>
      </text:list>
      <text:list xml:id="list150944625063697" text:continue-list="list150944753238008" text:style-name="Numeracja_20_1_29_">
        <text:list-item>
          <text:list>
            <text:list-item>
              <text:p text:style-name="P412">W przypadku, w którym właściciel nieruchomości, nie będzie gromadził odpadów w sposób selektywny, Wykonawca odbierać będzie wszystkie odpady z nieruchomości jako zmieszane i zobowiązany będzie do powiadomienia o tym fakcie Zamawiającego <text:span text:style-name="T310">oraz właściciela nieruchomości</text:span>. </text:p>
            </text:list-item>
            <text:list-item>
              <text:p text:style-name="P412">W przypadku stwierdzenia nieprawidłowości, o których mowa w p<text:span text:style-name="T302">p</text:span>kt <text:span text:style-name="T302">4</text:span>, przed odebraniem odpadów, wykonawca sporządza dokumentację fotograficzną <text:span text:style-name="T302">w sposób opisany w pkt 8 – Dokumentuje nieprawidłowości oraz powiadamia pisemnie o tym fakcie właściciela nieruchomości.</text:span></text:p>
            </text:list-item>
            <text:list-item>
              <text:p text:style-name="P412">Wykonawca jest zobowiązany realizować usługę odbioru odpadów niezależnie od szczególnych uwarunkowań związanych z obsługiwaną nieruchomością, w tym również w sytuacji utrudnionego lub ograniczonego dojazdu czy też dostępu do nieruchomości i położonych na niej <text:span text:style-name="T311">worków, </text:span>pojemników i kontenerów oraz sposobu załadunku pojemników innego niż boczny lub tylny. <text:span text:style-name="T156">Nieruchomości</text:span><text:span text:style-name="T312"> szczególnie narażone na utrudniony lub ograniczony dostęp dojazdu do pojemników to: wszystkie wspólnoty mieszkaniowe oraz drogi wewnętrzne ul. Słowińskiej. Wykonawca mimo utrudnionego dojazdu do pojemników, kontenerów, worków wspólnot mieszkaniowych ma obowiązek ich odebrania bezpośrednio z nieruchomości (wspólnoty mieszkaniowe nie mają obowiązku wystawiania pojemników przed posesje). W przypadku ul. Słowińskiej Wykonawca mimo utrudnionego dojazdu do pojemników i worków wystawianych przed posesje na drogi wewnętrzne ma obowiązek odebrać wszystkie wystawione w dniu zbiórki odpady.</text:span></text:p>
            </text:list-item>
            <text:list-item>
              <text:p text:style-name="P412">Wykonawca zobowiązany jest dysponować sprzętem teleinformatycznym tj. telefonem ,faxem, komputerem ze stałym łączem internetowym umożliwiającym stały i bezpośredni kontakt w całym okresie obowiązywania umowy.</text:p>
            </text:list-item>
            <text:list-item>
              <text:p text:style-name="P412"><text:soft-page-break/>Wykonawca ponosi pełną odpowiedzialność za właściwą organizację odbioru odpadów komunalnych, koordynację i dostosowanie do częstotliwości odbioru wynikającej z przepisów powszechnie obowiązujących, prawa miejscowego obowiązującego na obszarze Gminy Miejskiej Łeba oraz postanowień umowy o świadczenie usługi.</text:p>
            </text:list-item>
          </text:list>
        </text:list-item>
      </text:list>
      <text:list text:continue-list="list150944629285087" text:style-name="Numbering_20_123">
        <text:list-item>
          <text:p text:style-name="P354"><text:bookmark-start text:name="__RefHeading___Toc78_3107712954"/>Częstotliwość odbioru odpadów<text:bookmark-end text:name="__RefHeading___Toc78_3107712954"/></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table:number-rows-spanned="3" office:value-type="string">
            <text:p text:style-name="P2">Rodzaj odpadu</text:p>
          </table:table-cell>
          <table:table-cell table:style-name="Tabela15.B1" table:number-columns-spanned="2" office:value-type="string">
            <text:p text:style-name="P2">Częstotliwość odbioru odpadów komunalnych</text:p>
            <text:p text:style-name="P2">/co najmniej/</text:p>
          </table:table-cell>
          <table:covered-table-cell/>
        </table:table-row>
        <table:table-row table:style-name="Tabela15.1">
          <table:covered-table-cell table:style-name="Tabela15.A1"/>
          <table:table-cell table:style-name="Tabela15.B2" table:number-columns-spanned="2" office:value-type="string">
            <text:p text:style-name="P2">nieruchomości w zabudowie jednorodzinnej,<text:line-break/>wielorodzinnej w okresach</text:p>
          </table:table-cell>
          <table:covered-table-cell/>
        </table:table-row>
        <table:table-row table:style-name="Tabela15.1">
          <table:covered-table-cell table:style-name="Tabela15.A1"/>
          <table:table-cell table:style-name="Tabela15.B3" office:value-type="string">
            <text:p text:style-name="P2">styczeń - maj</text:p>
            <text:p text:style-name="P2">wrzesień - grudzień</text:p>
          </table:table-cell>
          <table:table-cell table:style-name="Tabela15.C3" office:value-type="string">
            <text:p text:style-name="P2">czerwiec - sierpień</text:p>
          </table:table-cell>
        </table:table-row>
        <table:table-row table:style-name="Tabela15.1">
          <table:table-cell table:style-name="Tabela15.A4" office:value-type="string">
            <text:p text:style-name="P2">zmieszane (niesegregowane)</text:p>
          </table:table-cell>
          <table:table-cell table:style-name="Tabela15.B4" office:value-type="string">
            <text:p text:style-name="P2">1 raz w tygodniu</text:p>
          </table:table-cell>
          <table:table-cell table:style-name="Tabela15.C4" office:value-type="string">
            <text:p text:style-name="P2">2 razy w tygodniu</text:p>
          </table:table-cell>
        </table:table-row>
        <table:table-row table:style-name="Tabela15.1">
          <table:table-cell table:style-name="Tabela15.A4" office:value-type="string">
            <text:p text:style-name="P2">szkło</text:p>
          </table:table-cell>
          <table:table-cell table:style-name="Tabela15.B5" office:value-type="string">
            <text:p text:style-name="P2">1 raz w miesiącu</text:p>
          </table:table-cell>
          <table:table-cell table:style-name="Tabela15.C5" office:value-type="string">
            <text:p text:style-name="P2">2 razy w miesiącu</text:p>
          </table:table-cell>
        </table:table-row>
        <table:table-row table:style-name="Tabela15.1">
          <table:table-cell table:style-name="Tabela15.A4" office:value-type="string">
            <text:p text:style-name="P2">tworzywa sztuczne, opakowania wielometeriałowe i metal</text:p>
          </table:table-cell>
          <table:table-cell table:style-name="Tabela15.B6" office:value-type="string">
            <text:p text:style-name="P2">2 razy w miesiącu</text:p>
          </table:table-cell>
          <table:table-cell table:style-name="Tabela15.C6" office:value-type="string">
            <text:p text:style-name="P2">1 raz w tygodniu</text:p>
          </table:table-cell>
        </table:table-row>
        <table:table-row table:style-name="Tabela15.1">
          <table:table-cell table:style-name="Tabela15.A4" office:value-type="string">
            <text:p text:style-name="P2">papier</text:p>
          </table:table-cell>
          <table:table-cell table:style-name="Tabela15.B7" office:value-type="string">
            <text:p text:style-name="P2">1 raz w miesiącu</text:p>
          </table:table-cell>
          <table:table-cell table:style-name="Tabela15.C7" office:value-type="string">
            <text:p text:style-name="P7">2 razy w miesiącu</text:p>
          </table:table-cell>
        </table:table-row>
        <table:table-row table:style-name="Tabela15.1">
          <table:table-cell table:style-name="Tabela15.A4" office:value-type="string">
            <text:p text:style-name="P2"/>
          </table:table-cell>
          <table:table-cell table:style-name="Tabela15.B3" office:value-type="string">
            <text:p text:style-name="P2">styczeń - marzec</text:p>
            <text:p text:style-name="P2">listopad - grudzień</text:p>
          </table:table-cell>
          <table:table-cell table:style-name="Tabela15.C3" office:value-type="string">
            <text:p text:style-name="P2">kwiecień - październik</text:p>
          </table:table-cell>
        </table:table-row>
        <table:table-row table:style-name="Tabela15.1">
          <table:table-cell table:style-name="Tabela15.A4" office:value-type="string">
            <text:p text:style-name="P2">bioodpady</text:p>
          </table:table-cell>
          <table:table-cell table:style-name="Tabela15.B9" office:value-type="string">
            <text:p text:style-name="P2"><text:span text:style-name="T456">2</text:span> raz<text:span text:style-name="T456">y</text:span> w miesiącu</text:p>
          </table:table-cell>
          <table:table-cell table:style-name="Tabela15.C9" office:value-type="string">
            <text:p text:style-name="P2">1 raz w tygodniu</text:p>
          </table:table-cell>
        </table:table-row>
        <table:table-row table:style-name="Tabela15.1">
          <table:table-cell table:style-name="Tabela15.A4" office:value-type="string">
            <text:p text:style-name="P2">meble i inne odpady<text:line-break/>wielkogabarytowe</text:p>
          </table:table-cell>
          <table:table-cell table:style-name="Tabela15.B10" table:number-columns-spanned="2" office:value-type="string">
            <text:p text:style-name="P2">2 razy w roku</text:p>
          </table:table-cell>
          <table:covered-table-cell/>
        </table:table-row>
      </table:table>
      <text:list xml:id="list150945022880499" text:continue-numbering="true" text:style-name="Numbering_20_123">
        <text:list-header>
          <text:p text:style-name="P354">Odbiór odpadów, o których mowa wyżej odbywa się zgodnie z harmonogramem ustalonym przez przedsiębiorcę, z którym Gmina Miejska Łeba zawarła umowę na odbiór i transport odpadów oraz udostępniony właścicielom nieruchomości, z których odbiór ma być dokonywany. Odbiór tych odpadów, nie może następować w niedziele oraz dni ustawowo wolne od pracy. W przypadku, gdy dzień odbioru odpadów przypada na dzień ustawowo wolny od pracy, dniem odbioru odpadów jest jeden dzień przed lub po dniu wolnym.</text:p>
          <text:p text:style-name="P354">Meble i inne odpady wielkogabarytowe Wykonawca odbierać będzie 2 razy w roku w terminach uzgodnionych z Zamawiającym.</text:p>
        </text:list-header>
        <text:list-item>
          <text:p text:style-name="P418">Wykonawca jest zobowiązany do zorganizowania <text:span text:style-name="T267">na własny koszt </text:span><text:span text:style-name="T582">czterech</text:span> ekologiczn<text:span text:style-name="T557">ych </text:span><text:span text:style-name="T582">akcji edukacyjnych</text:span>, promując<text:span text:style-name="T557">ych</text:span> selektywną zbiórkę odpadów komunalnych. <text:span text:style-name="T266">Akcj</text:span><text:span text:style-name="T557">e</text:span><text:span text:style-name="T266"> t</text:span><text:span text:style-name="T557">e</text:span><text:span text:style-name="T266"> powinn</text:span><text:span text:style-name="T557">y</text:span><text:span text:style-name="T266"> być skierowan</text:span><text:span text:style-name="T557">e</text:span><text:span text:style-name="T266"> zarówno do dzieci jak i osób dorosłych. Wykonawca zapewni niezbędne materiały do obsługi technicznej akcji edukacyjn</text:span><text:span text:style-name="T557">ych</text:span><text:span text:style-name="T266">. Wykonawca z minimum 30 dniowym wyprzedzeniem poinformuje Zamawiającego o przeprowadzeniu akcji, przedłoży Zamawiającemu do akceptacji program </text:span><text:span text:style-name="T582">wydarzenia</text:span><text:span text:style-name="T266"> ekologicznego oraz ustali miejsce w którym się on</text:span><text:span text:style-name="T582">o</text:span><text:span text:style-name="T266"> odbędzie. Z </text:span><text:span text:style-name="T582">każdej </text:span><text:span text:style-name="T266">przeprowadzonej akcji, Wykonawca przygotuje reportaż fotograficzny. Wykonawca zapewni odpowiednią ilość osób do przeprowadzenia </text:span><text:span text:style-name="T582">każdej z </text:span><text:span text:style-name="T266">akcji. Wykonawca uzgodni </text:span><text:span text:style-name="T582">z Zamawiającym </text:span><text:span text:style-name="T266">formę </text:span><text:span text:style-name="T582">planowanych </text:span><text:span text:style-name="T266">akcji edukacyjn</text:span><text:span text:style-name="T582">ych</text:span><text:span text:style-name="T266">, któr</text:span><text:span text:style-name="T582">ych</text:span><text:span text:style-name="T266"> </text:span><text:span text:style-name="T582">łączna </text:span><text:span text:style-name="T266">wartość nie może wynieść mniej niż </text:span><text:span text:style-name="T582">4</text:span><text:span text:style-name="T508">0</text:span><text:span text:style-name="T266">000,00 zł (słownie: </text:span><text:span text:style-name="T582">czterdzieści</text:span><text:span text:style-name="T266"> tysięcy złotych 00/100).</text:span></text:p>
        </text:list-item>
        <text:list-item>
          <text:p text:style-name="P354">Wykonawca jest zobowiązany do zakupu i dostarczania właścicielom nieruchomości worków do selektywnego zbierania odpadów komunalnych, w ilości wystarczającej do odebrania wszystkich selektywnie zebranych odpadów na nieruchomości, przy zachowaniu częstotliwości wywozu przewidzianej dla danego typu odpadu, za wyłączeniem nieruchomości zabudowanych budynkiem wielolokalowym, w których obowiązki właściciela nieruchomości obciążają wspólnotę mieszkaniową albo spółdzielnię mieszkaniową.</text:p>
        </text:list-item>
        <text:list-item>
          <text:p text:style-name="P354">Worki powinny być:</text:p>
        </text:list-item>
      </text:list>
      <text:list xml:id="list150945660635859" text:continue-list="list150945519915922" text:style-name="Numbering_20_abc">
        <text:list-item>
          <text:list>
            <text:list-item text:start-value="1">
              <text:p text:style-name="P383">o pojemności minimum 80 l, a w przypadku worków do zbiórki szkła dopuszcza się worki o pojemności 60 l,</text:p>
            </text:list-item>
            <text:list-item>
              <text:p text:style-name="P383">wykonane z folii polietylenowej LDPE lub równoważnego materiału,</text:p>
            </text:list-item>
            <text:list-item>
              <text:p text:style-name="P383">koloru zgodnego z Regulaminem utrzymania czystości i porządku na terenie Gminy Miejskiej Łeba</text:p>
            </text:list-item>
            <text:list-item>
              <text:p text:style-name="P383">oznakowane nadrukiem o treści uzgodnionej z Zamawiającym,</text:p>
            </text:list-item>
          </text:list>
        </text:list-item>
      </text:list>
      <text:list xml:id="list150945610486613" text:continue-list="list150945022880499" text:style-name="Numbering_20_123">
        <text:list-item>
          <text:p text:style-name="P354">Wykonawca przez cały okres realizacji umowy zobowiązany jest wskazać punkt zlokalizowany na terenie Gminy Miejskiej Łeba, w którym właściciele nieruchomości mogą odbierać worki na odpady segregowane.</text:p>
        </text:list-item>
        <text:list-item>
          <text:p text:style-name="P354"><text:bookmark-start text:name="__RefHeading___Toc80_3107712954"/><text:soft-page-break/>Sprawozdawczość<text:bookmark-end text:name="__RefHeading___Toc80_3107712954"/></text:p>
        </text:list-item>
      </text:list>
      <text:list xml:id="list150945058092875" text:continue-list="list150944625063697" text:style-name="Numeracja_20_1_29_">
        <text:list-item>
          <text:list>
            <text:list-item text:start-value="1">
              <text:p text:style-name="P408">Zgodnie z wymogiem art. 9n u.c.p.g. Wykonawca jako podmiot odbierający odpady komunalne od właścicieli nieruchomości na podstawie umowy z gminą jest obowiązany do sporządzania rocznych sprawozdań zawierających:</text:p>
            </text:list-item>
          </text:list>
        </text:list-item>
      </text:list>
      <text:list xml:id="list150945779121430" text:continue-list="list150945660635859" text:style-name="Numbering_20_abc">
        <text:list-item>
          <text:list>
            <text:list-item>
              <text:list>
                <text:list-item>
                  <text:p text:style-name="P383">imię i nazwisko lub nazwę, adres zamieszkania lub siedziby podmiotu odbierającego odpady komunalne od właścicieli nieruchomości, numer rejestrowy, o którym mowa w art. 9b ust. 4 pkt 5, numer rejestrowy, o którym mowa w art. 54 ust. 1 u.o., oraz numer identyfikacji podatkowej (NIP), o ile został nadany; </text:p>
                </text:list-item>
                <text:list-item>
                  <text:p text:style-name="P383">informacje o miejscu prowadzenia działalności; </text:p>
                </text:list-item>
                <text:list-item>
                  <text:p text:style-name="P383">informacje o masie: </text:p>
                </text:list-item>
              </text:list>
            </text:list-item>
          </text:list>
        </text:list-item>
      </text:list>
      <text:list xml:id="list3347078318" text:style-name="List_20_2">
        <text:list-item>
          <text:list>
            <text:list-item>
              <text:list>
                <text:list-item>
                  <text:list>
                    <text:list-item>
                      <text:p text:style-name="P420">poszczególnych rodzajów odebranych od właścicieli nieruchomości odpadów komunalnych oraz sposobie zagospodarowania tych odpadów, wraz ze wskazaniem nazwy i adresu instalacji, do których zostały one przekazane,</text:p>
                    </text:list-item>
                    <text:list-item>
                      <text:p text:style-name="P420">pozostałości z sortowania odpadów komunalnych i pozostałości z procesu mechaniczno-biologicznego przetwarzania niesegregowanych (zmieszanych) odpadów komunalnych, powstałych z odebranych od właścicieli nieruchomości odpadów komunalnych, przekazanych do składowania albo do termicznego przekształcania,</text:p>
                    </text:list-item>
                    <text:list-item>
                      <text:p text:style-name="P420">odpadów komunalnych przekazanych do przygotowania do ponownego użycia i recyklingu.</text:p>
                    </text:list-item>
                  </text:list>
                </text:list-item>
              </text:list>
            </text:list-item>
          </text:list>
        </text:list-item>
      </text:list>
      <text:list xml:id="list150944656397331" text:continue-list="list150945058092875" text:style-name="Numeracja_20_1_29_">
        <text:list-item>
          <text:list>
            <text:list-item>
              <text:p text:style-name="P408">Sprawozdanie Wykonawca przekazuje Burmistrzowi Miasta Łeby w terminie do dnia 31 stycznia za poprzedni rok kalendarzowy za pośrednictwem bazy danych o produktach i opakowaniach oraz o gospodarce odpadami.</text:p>
            </text:list-item>
          </text:list>
        </text:list-item>
      </text:list>
      <text:list xml:id="list150945658073677" text:continue-list="list150945610486613" text:style-name="Numbering_20_123">
        <text:list-item>
          <text:p text:style-name="P354"><text:bookmark-start text:name="__RefHeading___Toc82_3107712954"/>Dokumentowanie nieprawidłowości.<text:bookmark-end text:name="__RefHeading___Toc82_3107712954"/></text:p>
        </text:list-item>
      </text:list>
      <text:list xml:id="list150944540134585" text:continue-list="list150944656397331" text:style-name="Numeracja_20_1_29_">
        <text:list-item>
          <text:list>
            <text:list-item text:start-value="1">
              <text:p text:style-name="P408">Przed wykonaniem usługi odbioru odpadów z punktów wywozowych Wykonawca jest zobowiązany do kontroli rodzaju odpadów i zgodności ich z przeznaczeniem pojemnika.</text:p>
            </text:list-item>
            <text:list-item>
              <text:p text:style-name="P408">W przypadku stwierdzenia gromadzenia odpadów w pojemniku niezgodnie z Regulaminem, Wykonawca zobowiązany jest do udokumentowania zaistniałego faktu za pomocą kolorowej dokumentacji zdjęciowej oraz przekazanie informacji o niezgodności w postaci dziennego raportu niezgodności, wraz z wyżej wspomnianymi zdjęciami. Zdjęcia winny jednoznacznie potwierdzać nieprawidłowość i przedstawiać punkt gromadzenia odpadów, wraz ze wszystkimi pojemnikami znajdującymi się w danym punkcie oraz odpady w pojemniku w stosunku do którego stwierdzono niezgodność. Zdjęcia muszą być oznakowane datą oraz godziną ich wykonania. Jakość zdjęć musi pozwalać na jednoznaczne stwierdzenie nieprawidłowości.</text:p>
            </text:list-item>
            <text:list-item>
              <text:p text:style-name="P408">Wykonawcę obowiązuje bezwzględny zakaz mieszania ze sobą poszczególnych rodzajów odbieranych odpadów.</text:p>
            </text:list-item>
            <text:list-item>
              <text:p text:style-name="P408">Każdorazowe informowanie Zamawiającego o stwierdzeniu niezgodności z Regulaminem, a w szczególności w zakresie:</text:p>
            </text:list-item>
          </text:list>
        </text:list-item>
      </text:list>
      <text:list xml:id="list150945303884333" text:continue-list="list3347078318" text:style-name="List_20_2">
        <text:list-item>
          <text:list>
            <text:list-item>
              <text:list>
                <text:list-item>
                  <text:p text:style-name="P419">wyposażenia nieruchomości w pojemniki na odpady nie należące do Wykonawcy,</text:p>
                </text:list-item>
                <text:list-item>
                  <text:p text:style-name="P419">nieprawidłowego oznakowania pojemników na odpady,</text:p>
                </text:list-item>
                <text:list-item>
                  <text:p text:style-name="P419">gromadzenia odpadów komunalnych poza pojemnikami,</text:p>
                </text:list-item>
                <text:list-item>
                  <text:p text:style-name="P419">nieprawidłowego selektywnego gromadzenia odpadów komunalnych przez właścicieli nieruchomości,</text:p>
                </text:list-item>
                <text:list-item>
                  <text:p text:style-name="P419">brak dojazdu do punktu odbioru,</text:p>
                </text:list-item>
                <text:list-item>
                  <text:p text:style-name="P419">brak udostępnienia pojemników przez właścicieli.</text:p>
                </text:list-item>
              </text:list>
            </text:list-item>
          </text:list>
        </text:list-item>
      </text:list>
      <text:list xml:id="list150944986042694" text:continue-list="list150944540134585" text:style-name="Numeracja_20_1_29_">
        <text:list-item>
          <text:list>
            <text:list-item>
              <text:p text:style-name="P408">Dokumentowanie nieprawidłowości, o których mowa w ppkt 4), poprzez:</text:p>
            </text:list-item>
          </text:list>
        </text:list-item>
      </text:list>
      <text:list xml:id="list150944774779941" text:continue-list="list150945303884333" text:style-name="List_20_2">
        <text:list-item>
          <text:list>
            <text:list-item>
              <text:list>
                <text:list-item>
                  <text:p text:style-name="P419">wykonywanie kolorowych zdjęć umożliwiających jednoznaczne potwierdzenie nieprawidłowości, identyfikację pojemnika i miejsca - na zdjęciach musi być widoczna data i godzina stwierdzenia nieprawidłowości.</text:p>
                </text:list-item>
              </text:list>
            </text:list-item>
          </text:list>
        </text:list-item>
      </text:list>
      <text:list xml:id="list150946559669660" text:continue-list="list150944986042694" text:style-name="Numeracja_20_1_29_">
        <text:list-item>
          <text:list>
            <text:list-item>
              <text:p text:style-name="P408"><text:soft-page-break/>W przypadku stwierdzenia zebrania odpadów niezgodnych z przeznaczeniem pojemnika - Wykonawca nie odbiera odpadów, informuje Zamawiającego e-mailowo w formie dobowego raportu zdarzeń, oraz odbiera odpady przy najbliższym odbiorze odpadów zmieszanych pojazdem do tego przeznaczonym.</text:p>
            </text:list-item>
            <text:list-item>
              <text:p text:style-name="P408">W przypadku stwierdzenia zebrania przez właściciela nieruchomości w pojemniku odpadów takich jak niebezpieczne, poremontowe, gruz, gabaryty – Wykonawca nie odbiera odpadów, informuje Zamawiającego e-mailowo w formie dobowego raportu zdarzeń. Równolegle informuje właściciela nieruchomości o nieprawidłowym gromadzeniu odpadów.</text:p>
            </text:list-item>
            <text:list-item>
              <text:p text:style-name="P408">W przypadku prowadzonych remontów dróg, Wykonawca zobowiązany jest do kontaktowania się z kierownikiem robót w celu udostępnienia pojemników na odpady oraz do odbierania odpadów, zgodnie z harmonogramem.</text:p>
            </text:list-item>
            <text:list-item>
              <text:p text:style-name="P408">Bieżące (codzienne) przekazywanie raportów w formie elektronicznej o stwierdzonych przez Wykonawcę nieprawidłowościach, powinny zawierać:</text:p>
            </text:list-item>
          </text:list>
        </text:list-item>
      </text:list>
      <text:list text:continue-list="list150944774779941" text:style-name="List_20_2">
        <text:list-item>
          <text:list>
            <text:list-item>
              <text:list>
                <text:list-item>
                  <text:p text:style-name="P419">unikalny nr raportu,</text:p>
                </text:list-item>
                <text:list-item>
                  <text:p text:style-name="P419">dane kontaktowe osoby sporządzającej raport,</text:p>
                </text:list-item>
                <text:list-item>
                  <text:p text:style-name="P419">data raportu,</text:p>
                </text:list-item>
                <text:list-item>
                  <text:p text:style-name="P419">identyfikator punktu wywozowego,</text:p>
                </text:list-item>
                <text:list-item>
                  <text:p text:style-name="P419">data i godzina stwierdzenia nieprawidłowości,</text:p>
                </text:list-item>
                <text:list-item>
                  <text:p text:style-name="P419">opis nieprawidłowości,</text:p>
                </text:list-item>
                <text:list-item>
                  <text:p text:style-name="P419">opis postępowania z odpadami, których gromadzenie zostało zakwestionowane,</text:p>
                </text:list-item>
                <text:list-item>
                  <text:p text:style-name="P419">zdjęcia w zapisie cyfrowym stanowiące załączniki do raportu,</text:p>
                </text:list-item>
                <text:list-item>
                  <text:p text:style-name="P421">wskazanie rejestracji auta.</text:p>
                </text:list-item>
              </text:list>
            </text:list-item>
          </text:list>
        </text:list-item>
      </text:list>
      <text:h text:style-name="Heading_20_3" text:outline-level="3"><text:bookmark-start text:name="__RefHeading___Toc84_3107712954"/>G. SPOSÓB POTWIERDZANIA WYKONANIA USŁUGI i JEJ ROZLICZANIE<text:bookmark-end text:name="__RefHeading___Toc84_3107712954"/></text:h>
      <text:list xml:id="list150945415374290" text:continue-list="list150945658073677" text:style-name="Numbering_20_123">
        <text:list-item text:start-value="1">
          <text:p text:style-name="P368">W ramach dokumentowania usługi odbioru i transportu odpadów komunalnych z nieruchomości objętych niniejszym zamówieniem, podmiot realizujący usługę zobowiązany jest do sporządzania i przekazywania Zamawiającemu (do 10 dnia kolejnego miesiąca za miesiąc poprzedni) w formie elektronicznej comiesięcznych raportów zawierających informacje o: masie odebranych odpadów od<text:span text:style-name="T253"> </text:span>właścicieli nieruchomości w ramach realizacji umowy wraz ze wskazaniem instalacji, do której zostały przekazane odebrane odpady z podziałem na poszczególne frakcje.</text:p>
        </text:list-item>
        <text:list-item>
          <text:p text:style-name="P354">Rozliczenie usługi odbywa się w cyklu miesięcznym na podstawie cen jednostkowych brutto oraz ilości Mg faktycznie odebranych odpadów komunalnych od właścicieli nieruchomości zamieszkałych i mieszanych położonych na obszarze Gminy Miejskiej Łeba oraz z PSZOK w danym miesiącu. Wynagrodzenie miesięczne należne za 1 miesiąc wykonywania umowy zostanie obliczone jako suma iloczynów cen jednostkowych brutto i ilości Mg faktycznie odebranych danego rodzaju w danym miesiącu.</text:p>
        </text:list-item>
      </text:list>
      <text:h text:style-name="Heading_20_3" text:outline-level="3"><text:bookmark-start text:name="__RefHeading___Toc86_3107712954"/>H. WYMAGANIA WOBEC PODMIOTU REALIZUJĄCEGO PRZEDMIOT ZAMÓWIENIA<text:bookmark-end text:name="__RefHeading___Toc86_3107712954"/></text:h>
      <text:list xml:id="list150945910509414" text:continue-numbering="true" text:style-name="Numbering_20_123">
        <text:list-item text:start-value="1">
          <text:p text:style-name="P354">Wykonawca zobowiązany jest:</text:p>
        </text:list-item>
      </text:list>
      <text:list xml:id="list150945853576472" text:continue-list="list150946559669660" text:style-name="Numeracja_20_1_29_">
        <text:list-item>
          <text:list>
            <text:list-item text:start-value="1">
              <text:p text:style-name="P408">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 w tym w Rozporządzeniu Ministra Środowiska z dnia 11 stycznia 2013 r. w sprawie szczegółowych wymagań w zakresie odbierania odpadów komunalnych od właścicieli nieruchomości oraz Rozporządzenia Ministra Środowiska z dnia 16 czerwca 2009 r. w sprawie bezpieczeństwa i higieny pracy przy gospodarowaniu odpadami komunalnymi i ich zmianami, ustawy z dnia 10 maja 2018 r. o ochronie danych osobowych,</text:p>
            </text:list-item>
            <text:list-item>
              <text:p text:style-name="P408">dysponować środkami transportu, bazą magazynowo-transportową i potencjałem osobowym gwarantującym stałe, ciągłe i bezawaryjne świadczenie usług odbioru i transportu odpadów,</text:p>
            </text:list-item>
            <text:list-item>
              <text:p text:style-name="P408">rejestrować wszystkie zdarzenia uniemożliwiające realizację usługi e-mailowo w formie dobowego raportu zdarzeń,</text:p>
            </text:list-item>
            <text:list-item>
              <text:p text:style-name="P408"><text:soft-page-break/>dysponować narzędziami informatycznymi do przekazywania danych do oprogramowania będącego własnością Zamawiającego, poprzez udostępnienie oprogramowania na komputer,</text:p>
            </text:list-item>
            <text:list-item>
              <text:p text:style-name="P408">prowadzić działalność w sposób niepowodujący zagrożenia dla życia i zdrowia mieszkańców, zanieczyszczenia tras wywozu, hałasu i zapylenia oraz uszkodzeń infrastruktury technicznej,</text:p>
            </text:list-item>
          </text:list>
        </text:list-item>
      </text:list>
      <text:list xml:id="list150945050465097" text:continue-list="list150945910509414" text:style-name="Numbering_20_123">
        <text:list-item>
          <text:p text:style-name="P354">Dodatkowe wymagania techniczne dotyczące pojazdów i ich wyposażenia:</text:p>
        </text:list-item>
      </text:list>
      <text:list xml:id="list150945259373865" text:continue-list="list150945853576472" text:style-name="Numeracja_20_1_29_">
        <text:list-item>
          <text:list>
            <text:list-item text:start-value="1">
              <text:p text:style-name="P408">pojazdy muszą być zarejestrowane i dopuszczone do ruchu oraz posiadać aktualne badania techniczne i świadectwa dopuszczenia do ruchu zgodne z przepisami o ruchu drogowym, muszą umożliwiać odbiór odpadów z terenów <text:span text:style-name="T297">trudno-dostępnych</text:span>,</text:p>
            </text:list-item>
            <text:list-item>
              <text:p text:style-name="P408">Wykonawca wyposaży wszystkie pojazdy w <text:span text:style-name="T125">elektroniczny system monitoringu bazujący na GPS</text:span>: system musi rejestrować przebieg tras – punkty nie rzadziej niż co 100 m i 30 sekund,</text:p>
            </text:list-item>
            <text:list-item>
              <text:p text:style-name="P408">Wymagania dotyczące transmisji danych:</text:p>
            </text:list-item>
          </text:list>
        </text:list-item>
      </text:list>
      <text:list xml:id="list150944914317627" text:continue-list="list150945779121430" text:style-name="Numbering_20_abc">
        <text:list-item>
          <text:list>
            <text:list-item>
              <text:list>
                <text:list-item text:start-value="1">
                  <text:p text:style-name="P383">Wykonawca zapewnia Zamawiającemu w jego siedzibie dostęp do systemu monitorowania pracy pojazdów wykorzystywanych do realizacji przedmiotu zamówienia (systemu stanowiącego własność Wykonawcy),</text:p>
                </text:list-item>
                <text:list-item>
                  <text:p text:style-name="P383">wszelkie rejestrowane dane powinny być na bieżąco, w trybie online, prezentowane Zamawiającemu przy pomocy oprogramowania udostępnionego przez Wykonawcę lub przy pomocy interfejsu do systemów Wykonawcy umożliwiającego podgląd zdarzeń przez Zamawiającego na komputerach będących własnością Zamawiającego,</text:p>
                </text:list-item>
                <text:list-item>
                  <text:p text:style-name="P383">Wykonawca zapewni Zamawiającemu pełną informację pozwalającą na pobieranie danych przez oprogramowanie będące w dyspozycji Zamawiającego z usługi internetowej udostępnianej przez Wykonawcę. W szczególności wszelkie parametry połączenia. O ewentualnej zmianie parametrów połączenia Wykonawca jest zobowiązany powiadomić Zamawiającego z co najmniej 14 dniowym wyprzedzeniem,</text:p>
                </text:list-item>
                <text:list-item>
                  <text:p text:style-name="P383">Wykonawca nie ponosi odpowiedzialności za brak dostępu Zamawiającego do danych GPS, który jest spowodowany przyczynami leżącymi po stronie Zamawiającego, jak np. awaria urządzeń Zamawiającego, brak dostępu serwera Zamawiającego do sieci Internet,</text:p>
                </text:list-item>
                <text:list-item>
                  <text:p text:style-name="P383">odpowiedzialność za wybór usługodawcy GPS oraz prawidłowe funkcjonowanie systemu GPS ponosi Wykonawca. Awaria u usługodawcy GPS będzie traktowana jako zawiniona przez Wykonawcę.</text:p>
                </text:list-item>
              </text:list>
            </text:list-item>
          </text:list>
        </text:list-item>
      </text:list>
      <text:list xml:id="list150946593017116" text:continue-list="list150945259373865" text:style-name="Numeracja_20_1_29_">
        <text:list-item>
          <text:list>
            <text:list-item>
              <text:p text:style-name="P408">Zakres rejestrowanych danych.</text:p>
            </text:list-item>
          </text:list>
        </text:list-item>
      </text:list>
      <text:list text:continue-list="list150945050465097" text:style-name="Numbering_20_123">
        <text:list-item>
          <text:list>
            <text:list-header>
              <text:p text:style-name="P354">System musi rejestrować następujące zdarzenia:</text:p>
            </text:list-header>
          </text:list>
        </text:list-item>
      </text:list>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24">Typ zdarzenia</text:p>
          </table:table-cell>
          <table:table-cell table:style-name="Tabela13.A1" office:value-type="string">
            <text:p text:style-name="P224">Rejestrowane dane*</text:p>
          </table:table-cell>
          <table:table-cell table:style-name="Tabela13.C1" office:value-type="string">
            <text:p text:style-name="P224">Moment rejestracji</text:p>
          </table:table-cell>
        </table:table-row>
        <table:table-row table:style-name="Tabela13.2">
          <table:table-cell table:style-name="Tabela13.A1" office:value-type="string">
            <text:p text:style-name="P156">Punkty jazdy</text:p>
          </table:table-cell>
          <table:table-cell table:style-name="Tabela13.A1" office:value-type="string">
            <text:p text:style-name="P156">Maksymalna prędkość od poprzedniego punktu jazdy, kierunek, dystans od poprzedniego punktu jazdy</text:p>
          </table:table-cell>
          <table:table-cell table:style-name="Tabela13.C1" office:value-type="string">
            <text:p text:style-name="P156">Gdy pojazd jest w ruchu nie rzadziej niż co 100 m i co 30 sekund</text:p>
          </table:table-cell>
        </table:table-row>
        <table:table-row table:style-name="Tabela13.3">
          <table:table-cell table:style-name="Tabela13.A1" office:value-type="string">
            <text:p text:style-name="P156">Punkty postoju</text:p>
          </table:table-cell>
          <table:table-cell table:style-name="Tabela13.A1" office:value-type="string">
            <text:p text:style-name="P156"/>
          </table:table-cell>
          <table:table-cell table:style-name="Tabela13.C1" office:value-type="string">
            <text:p text:style-name="P156">Gdy pojazd stoi, nie rzadziej niż co 5 minut</text:p>
          </table:table-cell>
        </table:table-row>
      </table:table>
      <text:list xml:id="list150946200144011" text:continue-numbering="true" text:style-name="Numbering_20_123">
        <text:list-item>
          <text:list>
            <text:list-header>
              <text:p text:style-name="P354">*Wszystkie rejestrowane punkty muszą posiadać identyfikator pojazdu, datę i czas oraz współrzędne geograficzne wyznaczone na podstawie systemu GPS.</text:p>
            </text:list-header>
          </text:list>
        </text:list-item>
      </text:list>
      <text:h text:style-name="Heading_20_3" text:outline-level="3"><text:bookmark-start text:name="__RefHeading___Toc88_3107712954"/>I. STANDARD SANITARNY WYKONYWANIA USŁUG ORAZ OCHRONY ŚRODOWISKA <text:bookmark-end text:name="__RefHeading___Toc88_3107712954"/></text:h>
      <text:list text:continue-numbering="true" text:style-name="Numbering_20_123">
        <text:list-item text:start-value="1">
          <text:p text:style-name="P354">Przedmiot zamówienia Wykonawca zobowiązany jest wykonywać zgodnie z przepisami prawa ochrony środowiska oraz przepisami sanitarnymi w tym rozporządzeniem Ministra Środowiska z dnia 11 stycznia 2013 r. w sprawie szczegółowych wymagań w zakresie odbierania odpadów komunalnych od właścicieli nieruchomości (Dz.U. z 2013 r. poz. 122).</text:p>
        </text:list-item>
        <text:list-item>
          <text:p text:style-name="P354">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354"><text:soft-page-break/>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 komunalnych.</text:p>
        </text:list-item>
        <text:list-item>
          <text:p text:style-name="P354">Wykonawcę obowiązuje zakaz mieszania selektywnie zebranych odpadów komunalnych ze zmieszanymi odpadami komunalnymi odbieranymi od właścicieli nieruchomości.</text:p>
        </text:list-item>
      </text:list>
      <text:p text:style-name="P254"><text:bookmark-start text:name="__RefHeading___Toc21574_1479345290"/>Załącznik nr <text:span text:style-name="T251">2</text:span> do SWZ<text:bookmark-end text:name="__RefHeading___Toc21574_1479345290"/></text:p>
      <text:h text:style-name="Tytuł_20_załączika" text:outline-level="2"><text:bookmark-start text:name="__RefHeading___Toc15623707"/>WZÓR UMOWY<text:bookmark-end text:name="__RefHeading___Toc15623707"/></text:h>
      <text:p text:style-name="P177"/>
      <text:p text:style-name="P178">UMOWA NR <text:span text:style-name="T118">___</text:span></text:p>
      <text:p text:style-name="P173">zawarta w Łebie w dniu ____________ r. pomiędzy:</text:p>
      <text:p text:style-name="P151"><text:span text:style-name="T2">Gminą Miejską Łeba</text:span><text:span text:style-name="T1"> z siedzibą ul. Kościuszki 90 , 84-360 Łeba (REGON:</text:span> 770 979 743<text:span text:style-name="T1"> NIP </text:span>841 16 24 019)</text:p>
      <text:p text:style-name="P169">reprezentowaną przez:</text:p>
      <text:p text:style-name="P169">Burmistrza Miasta Łeby – Pan<text:span text:style-name="T563">ią Agnieszkę Derba</text:span>, przy kontrasygnacie</text:p>
      <text:p text:style-name="P169">Skarbnika Miasta Łeby – Pani <text:span text:style-name="T563">Katarzyny Górskiej</text:span></text:p>
      <text:p text:style-name="P169">zwaną w treści umowy "Zamawiającym" lub "Miastem" a</text:p>
      <text:p text:style-name="P174"><text:tab/></text:p>
      <text:p text:style-name="P172">zwanym w treści umowy "Wykonawcą", którego reprezentują:</text:p>
      <text:p text:style-name="P163"><text:tab/></text:p>
      <text:p text:style-name="P164"><text:tab/></text:p>
      <text:p text:style-name="Standard">Niniejsza Umowa zostaje zawarta w wyniku dokonania wyboru oferty Wykonawcy w postępowaniu o udzielenie zamówienia publicznego nr<text:tab/><text:span text:style-name="T492">GK</text:span>.271.<text:span text:style-name="T563">32</text:span>.20<text:span text:style-name="T313">2</text:span><text:span text:style-name="T563">4</text:span>.<text:span text:style-name="T254">WO </text:span>— <text:span text:style-name="T165">O</text:span>dbi<text:span text:style-name="T395">ór</text:span> i transport odpadów komunalnych z nieruchomości zamieszkałych i mieszanych położonych na obszarze Gminy Miejskiej Łeba w <text:span text:style-name="T563">okresie od 01.04.</text:span>202<text:span text:style-name="T563">5</text:span> r. <text:span text:style-name="T563">do 31.12.2026 r.</text:span> — przeprowadzonym w trybie przetargu nieograniczonego na podstawie Ustawy o utrzymaniu czystości i porządku w gminach oraz Ustawy Pzp.</text:p>
      <text:p text:style-name="Standard">Zważywszy, że:</text:p>
      <text:list xml:id="list150944609468396" text:continue-numbering="true" text:style-name="Numbering_20_123">
        <text:list-item text:start-value="1">
          <text:p text:style-name="P354">Zadania publiczne związane z utrzymaniem czystości i porządku oraz organizacją systemu gospodarki odpadami komunalnymi stanowią zadania własne Miasta;</text:p>
        </text:list-item>
        <text:list-item>
          <text:p text:style-name="P354">Celem Miasta jest zorganizowanie efektywnego i zintegrowanego systemu gospodarki odpadami komunalnymi oraz zapewnienie efektywności i jakości usług odbierania odpadów komunalnych od właścicieli nieruchomości:</text:p>
        </text:list-item>
      </text:list>
      <text:p text:style-name="Standard">oraz mając na uwadze postanowienia:</text:p>
      <text:list xml:id="list150945838399721" text:continue-list="list150946593017116" text:style-name="Numeracja_20_1_29_">
        <text:list-item text:start-value="1">
          <text:p text:style-name="P349">Uchwały Nr 321/XXX/16 Sejmiku Województwa Pomorskiego z dnia 29 grudnia 2016 roku w sprawie przyjęcia Planu Gospodarki Odpadami dla Województwa Pomorskiego 2022 zmienionej Uchwałą Nr 56/V/19 Sejmiku Województwa Pomorskiego z dnia 28 stycznia 2019 roku w sprawie przyjęcia aktualizacji Planu Gospodarki Odpadami dla Województwa Pomorskiego 2022 w zakresie wskazania miejsc spełniających warunki magazynowania odpadów dla zatrzymanych transportów odpadów,</text:p>
        </text:list-item>
        <text:list-item>
          <text:p text:style-name="P413"><text:span text:style-name="T66">Uchwała Nr </text:span><text:span text:style-name="T71">LIX/574/2023 </text:span><text:span text:style-name="T66">Rady Miejskiej </text:span><text:span text:style-name="T64">w</text:span><text:span text:style-name="T66"> Łebie z dnia </text:span><text:span text:style-name="T71">28 listopada </text:span><text:span text:style-name="T168">202</text:span><text:span text:style-name="T170">3</text:span><text:span text:style-name="T168"> r.</text:span><text:span text:style-name="T66"> w sprawie regulaminu utrzymania czystości i porządku na terenie Gminy Miejskiej Łeba</text:span><text:span text:style-name="T69"> (Dz.Urz.Woj.Pom. z 2</text:span><text:span text:style-name="T67">02</text:span><text:span text:style-name="T71">3</text:span><text:span text:style-name="T69"> r. poz.</text:span><text:span text:style-name="T154">5</text:span><text:span text:style-name="T180">426</text:span><text:span text:style-name="T69">),</text:span></text:p>
        </text:list-item>
        <text:list-item>
          <text:p text:style-name="P413"><text:span text:style-name="T65"><text:s/>Uchwała Nr </text:span><text:span text:style-name="T64">XIV</text:span><text:span text:style-name="T65">/</text:span><text:span text:style-name="T64">133</text:span><text:span text:style-name="T65">/201</text:span><text:span text:style-name="T64">9</text:span><text:span text:style-name="T65"> Rady Miejskiej </text:span><text:span text:style-name="T64">w</text:span><text:span text:style-name="T65"> Łebie z dnia 6 grudnia 201</text:span><text:span text:style-name="T64">9</text:span><text:span text:style-name="T65">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text:span text:style-name="T64">9</text:span><text:span text:style-name="T65"> r. poz.</text:span><text:span text:style-name="T154">5748</text:span><text:span text:style-name="T65">).</text:span></text:p>
          <text:p text:style-name="P413"><text:span text:style-name="T72"><text:s/></text:span><text:span text:style-name="T65">Uchwała XVII/</text:span><text:span text:style-name="T64">1</text:span><text:span text:style-name="T65">56/2020 Rady Miejskiej </text:span><text:span text:style-name="T64">w</text:span><text:span text:style-name="T65"> Łebie z dnia 7 lutego 2020 r. w sprawie zmiany uchwały Nr </text:span><text:span text:style-name="T64">XIV</text:span><text:span text:style-name="T65">/</text:span><text:span text:style-name="T64">133</text:span><text:span text:style-name="T65">/201</text:span><text:span text:style-name="T64">9</text:span><text:span text:style-name="T65"> Rady Miejskiej </text:span><text:span text:style-name="T64">w</text:span><text:span text:style-name="T65"> Łebie z dnia 6 grudnia 201</text:span><text:span text:style-name="T64">9</text:span><text:span text:style-name="T65">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text:span><text:span text:style-name="T66">20</text:span><text:span text:style-name="T65"> r. poz.</text:span><text:span text:style-name="T168">1160</text:span><text:span text:style-name="T65">) </text:span></text:p>
          <text:p text:style-name="P413"><text:span text:style-name="T65">Uchwała </text:span><text:span text:style-name="T72">VIII</text:span><text:span text:style-name="T65">/</text:span><text:span text:style-name="T72">72</text:span><text:span text:style-name="T65">/202</text:span><text:span text:style-name="T72">4</text:span><text:span text:style-name="T65"> Rady Miejskiej </text:span><text:span text:style-name="T64">w</text:span><text:span text:style-name="T65"> Łebie </text:span><text:span text:style-name="T72">z dnia 29 października 2024 r. w sprawie zmiany </text:span><text:span text:style-name="T65">uchwały </text:span><text:span text:style-name="T72">n</text:span><text:span text:style-name="T65">r </text:span><text:span text:style-name="T64">XIV</text:span><text:span text:style-name="T65">/</text:span><text:span text:style-name="T64">133</text:span><text:span text:style-name="T65">/201</text:span><text:span text:style-name="T64">9</text:span><text:span text:style-name="T65"> Rady Miejskiej </text:span><text:span text:style-name="T64">w</text:span><text:span text:style-name="T65"> Łebie z dnia 6 grudnia 201</text:span><text:span text:style-name="T64">9</text:span><text:span text:style-name="T65"> r. w sprawie szczegółowego sposobu i zakresu świadczenia usług w zakresie odbierania odpadów komunalnych od właścicieli nieruchomości i zagospodarowania tych odpadów, w zamian za uiszczoną przez właściciela nieruchomości opłatę za gospodarowanie </text:span><text:soft-page-break/><text:span text:style-name="T65">odpadami komunalnymi </text:span><text:span text:style-name="T72">zmienionej uchwałą nr XVII/156/2020 Rady Miejskiej w Łebie z dnia 7 lutego 2020 r. w sprawie zmiany uchwały nr XIV/133/2019 Rady Miejskiej w Łebie z dnia 6 grudnia 2019 r. </text:span><text:span text:style-name="T65">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 text:style-name="T72"> </text:span><text:span text:style-name="T65">(Dz.Urz.Woj.Pom. z 20</text:span><text:span text:style-name="T66">2</text:span><text:span text:style-name="T72">4</text:span><text:span text:style-name="T65"> r. poz.</text:span><text:span text:style-name="T181">4542</text:span><text:span text:style-name="T65">)</text:span></text:p>
        </text:list-item>
      </text:list>
      <text:p text:style-name="Standard">Strony zawierają niniejszą Umowę:</text:p>
      <text:p text:style-name="P255">DEFINICJE</text:p>
      <text:p text:style-name="P175">Określenia stosowane w treści niniejszej umowy i jej załącznikach wielką literą należy rozumieć zgodnie z poniższymi definicjami:</text:p>
      <text:p text:style-name="P175"/>
      <table:table table:name="Tabela34" table:style-name="Tabela34">
        <table:table-column table:style-name="Tabela34.A"/>
        <table:table-column table:style-name="Tabela34.B"/>
        <table:table-row table:style-name="Tabela34.1">
          <table:table-cell table:style-name="Tabela34.A1" office:value-type="string">
            <text:p text:style-name="P170">Baza</text:p>
          </table:table-cell>
          <table:table-cell table:style-name="Tabela34.A1" office:value-type="string">
            <text:p text:style-name="P171">oznacza bazę transportowo - magazynową rozumieniu przepisów rozporządzenia Ministra Środowiska z dnia 11 stycznia 2013 r. w sprawie szczegółowych wymagań w zakresie odbierania odpadów komunalnych od właścicieli nieruchomości (Dz. U. 2013 poz.122)</text:p>
          </table:table-cell>
        </table:table-row>
        <table:table-row table:style-name="Tabela34.1">
          <table:table-cell table:style-name="Tabela34.A1" office:value-type="string">
            <text:p text:style-name="P169">Dni robocze</text:p>
          </table:table-cell>
          <table:table-cell table:style-name="Tabela34.A1" office:value-type="string">
            <text:p text:style-name="P169">oznaczają wszystkie dni z wyłączeniem sobót oraz dni ustawowo wolnych od pracy określonych w ustawie z dnia 18 stycznia 1951 r. o dniach wolnych od pracy (Dz. U. z 20<text:span text:style-name="T395">20</text:span> r. poz. <text:span text:style-name="T395">1920</text:span>)</text:p>
          </table:table-cell>
        </table:table-row>
        <table:table-row table:style-name="Tabela34.1">
          <table:table-cell table:style-name="Tabela34.A1" office:value-type="string">
            <text:p text:style-name="P169">Dokumentacja lub Dokumenty</text:p>
          </table:table-cell>
          <table:table-cell table:style-name="Tabela34.A1" office:value-type="string">
            <text:p text:style-name="P169">oznacza wszelkie dokumenty i informacje związane z realizacją Umowy wytworzone przez Strony lub inne podmioty.</text:p>
          </table:table-cell>
        </table:table-row>
        <table:table-row table:style-name="Tabela34.1">
          <table:table-cell table:style-name="Tabela34.A1" office:value-type="string">
            <text:p text:style-name="P169">Kary umowne</text:p>
          </table:table-cell>
          <table:table-cell table:style-name="Tabela34.A1" office:value-type="string">
            <text:p text:style-name="P175">oznaczają kary finansowe płacone przez Strony z tytułu naruszenia Umowy</text:p>
          </table:table-cell>
        </table:table-row>
        <table:table-row table:style-name="Tabela34.1">
          <table:table-cell table:style-name="Tabela34.A1" office:value-type="string">
            <text:p text:style-name="P169">Kodeks Cywilny</text:p>
          </table:table-cell>
          <table:table-cell table:style-name="Tabela34.A1" office:value-type="string">
            <text:p text:style-name="P169">oznacza ustawę z dnia 23 kwietnia 1964 r. - Kodeks cywilny (j.t. Dz. U. z 20<text:span text:style-name="T314">2</text:span><text:span text:style-name="T564">4</text:span> r. poz. <text:span text:style-name="T503">1</text:span><text:span text:style-name="T564">061</text:span> z późn. zm.).</text:p>
          </table:table-cell>
        </table:table-row>
        <table:table-row table:style-name="Tabela34.1">
          <table:table-cell table:style-name="Tabela34.A1" office:value-type="string">
            <text:p text:style-name="P169">Konsorcjum</text:p>
          </table:table-cell>
          <table:table-cell table:style-name="Tabela34.A1" office:value-type="string">
            <text:p text:style-name="P169">oznacza wykonawców wspólnie ubiegających się o zamówienie.</text:p>
          </table:table-cell>
        </table:table-row>
        <table:table-row table:style-name="Tabela34.1">
          <table:table-cell table:style-name="Tabela34.A1" office:value-type="string">
            <text:p text:style-name="P169">PGO</text:p>
          </table:table-cell>
          <table:table-cell table:style-name="Tabela34.A1" office:value-type="string">
            <text:p text:style-name="P169">oznacza miejsce gromadzenia odpadów wskazane przez właścicieli nieruchomości lub Gminę Miejsk<text:span text:style-name="T395">ą</text:span> Łeba, w których umieszczone są pojemniki na odpady, lub w których pozostawiane są odpady</text:p>
          </table:table-cell>
        </table:table-row>
        <table:table-row table:style-name="Tabela34.1">
          <table:table-cell table:style-name="Tabela34.A1" office:value-type="string">
            <text:p text:style-name="P169">OPZ</text:p>
          </table:table-cell>
          <table:table-cell table:style-name="Tabela34.A1" office:value-type="string">
            <text:p text:style-name="P175">oznacza opis przedmiotu zamówienia stanowiący Załącznik Nr 1 do Umowy</text:p>
          </table:table-cell>
        </table:table-row>
        <table:table-row table:style-name="Tabela34.1">
          <table:table-cell table:style-name="Tabela34.A1" office:value-type="string">
            <text:p text:style-name="P169">Pełnomocnik Wykonawcy</text:p>
          </table:table-cell>
          <table:table-cell table:style-name="Tabela34.A1" office:value-type="string">
            <text:p text:style-name="P169">oznacza osobę wyznaczoną przez Wykonawcę posiadającą uprawnienia i obowiązki określone w §3 Umowy</text:p>
          </table:table-cell>
        </table:table-row>
        <table:table-row table:style-name="Tabela34.1">
          <table:table-cell table:style-name="Tabela34.A1" office:value-type="string">
            <text:p text:style-name="P169">Pełnomocnik Zamawiającego</text:p>
          </table:table-cell>
          <table:table-cell table:style-name="Tabela34.A1" office:value-type="string">
            <text:p text:style-name="P175">oznacza osobę, wyznaczoną przez Zamawiającego, posiadającą prawa i obowiązki określone w §3 Umowy.</text:p>
          </table:table-cell>
        </table:table-row>
        <table:table-row table:style-name="Tabela34.1">
          <table:table-cell table:style-name="Tabela34.A1" office:value-type="string">
            <text:p text:style-name="P169">Personel</text:p>
          </table:table-cell>
          <table:table-cell table:style-name="Tabela34.A1" office:value-type="string">
            <text:p text:style-name="P175">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69">Podwykonawca</text:p>
          </table:table-cell>
          <table:table-cell table:style-name="Tabela34.A1" office:value-type="string">
            <text:p text:style-name="P175">oznacza podmiot, któremu Wykonawca powierza wykonanie części Przedmiotu Umowy</text:p>
          </table:table-cell>
        </table:table-row>
        <table:table-row table:style-name="Tabela34.1">
          <table:table-cell table:style-name="Tabela34.A1" office:value-type="string">
            <text:p text:style-name="P169">Pojazdy</text:p>
          </table:table-cell>
          <table:table-cell table:style-name="Tabela34.A1" office:value-type="string">
            <text:p text:style-name="P175">oznacza stanowiące część Wyposażenia pojazdy wskazane przez Wykonawcę do obsługi Sektora, zgodnie z Wykazem Wyposażenia i Personelu stanowiącym Załącznik Nr 3 do Umowy</text:p>
          </table:table-cell>
        </table:table-row>
        <table:table-row table:style-name="Tabela34.1">
          <table:table-cell table:style-name="Tabela34.A1" office:value-type="string">
            <text:p text:style-name="P169">Potwierdzenie należytego wykonania Umowy</text:p>
          </table:table-cell>
          <table:table-cell table:style-name="Tabela34.A1" office:value-type="string">
            <text:p text:style-name="P175">uznanie przez Zamawiającego Umowy za należycie wykonaną</text:p>
          </table:table-cell>
        </table:table-row>
        <table:table-row table:style-name="Tabela34.1">
          <table:table-cell table:style-name="Tabela34.A1" office:value-type="string">
            <text:p text:style-name="P169">Przedmiot Umowy lub Usługi</text:p>
          </table:table-cell>
          <table:table-cell table:style-name="Tabela34.A1" office:value-type="string">
            <text:p text:style-name="P175">oznacza wszystkie czynności, działania, zadania i funkcje z zakresu obowiązków ZAMAWIAJĄCEGO związanych ustawowym obowiązkiem odbioru odpadów od właścicieli nieruchomości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69">Przepisy prawa</text:p>
          </table:table-cell>
          <table:table-cell table:style-name="Tabela34.A1" office:value-type="string">
            <text:p text:style-name="P175">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69">Raport</text:p>
          </table:table-cell>
          <table:table-cell table:style-name="Tabela34.A1" office:value-type="string">
            <text:p text:style-name="P175">oznacza raport dotyczący świadczonych Usług</text:p>
          </table:table-cell>
        </table:table-row>
        <table:table-row table:style-name="Tabela34.1">
          <table:table-cell table:style-name="Tabela34.A1" office:value-type="string">
            <text:p text:style-name="P169">Raport naruszeń</text:p>
          </table:table-cell>
          <table:table-cell table:style-name="Tabela34.A1" office:value-type="string">
            <text:p text:style-name="P175">oznacza prowadzony przez Zamawiającego rejestr naruszeń przez Wykonawcę postanowień Umowy</text:p>
          </table:table-cell>
        </table:table-row>
        <text:soft-page-break/>
        <table:table-row table:style-name="Tabela34.1">
          <table:table-cell table:style-name="Tabela34.A19" office:value-type="string">
            <text:p text:style-name="P176">Instalacja</text:p>
          </table:table-cell>
          <table:table-cell table:style-name="Tabela34.A19" office:value-type="string">
            <text:p text:style-name="P169">oznacza odpowiednio <text:s/>instalacje do przetwarzania odpadów komunalnych będące własnością:</text:p>
            <text:p text:style-name="P150"><text:span text:style-name="T1">a) </text:span><text:span text:style-name="T54">Zakładu Zagospodarowania Odpadów „Czysta Błękitna Kraina” Sp. z o.o. w Czarnówku prowadzącego instalacje </text:span><text:span text:style-name="T1">sortowni odpadów zmieszanych i selektywnie zbieranych, kompostownię bioreaktorową i kompostow</text:span><text:span text:style-name="T6">nię pryzmową,</text:span></text:p>
            <text:p text:style-name="Standard"><text:span text:style-name="T81">b) Spółki Wodnej "Łeba" prowadzącej instalację kompostowni pryzmowej</text:span><text:span text:style-name="T6">, wskazane w „Planie Gospodarki Odpadami dla Województwa Pomorskiego 2022" </text:span></text:p>
          </table:table-cell>
        </table:table-row>
        <table:table-row table:style-name="Tabela34.1">
          <table:table-cell table:style-name="Tabela34.A1" office:value-type="string">
            <text:p text:style-name="P169">Siła Wyższa</text:p>
          </table:table-cell>
          <table:table-cell table:style-name="Tabela34.A1" office:value-type="string">
            <text:p text:style-name="P169">oznacza zdarzenie określone w §17 Umowy</text:p>
          </table:table-cell>
        </table:table-row>
        <table:table-row table:style-name="Tabela34.1">
          <table:table-cell table:style-name="Tabela34.A1" office:value-type="string">
            <text:p text:style-name="P169">Stronę</text:p>
          </table:table-cell>
          <table:table-cell table:style-name="Tabela34.A1" office:value-type="string">
            <text:p text:style-name="P169">oznacza Zamawiającego albo Wykonawcę</text:p>
          </table:table-cell>
        </table:table-row>
        <table:table-row table:style-name="Tabela34.1">
          <table:table-cell table:style-name="Tabela34.A1" office:value-type="string">
            <text:p text:style-name="P169">Strony</text:p>
          </table:table-cell>
          <table:table-cell table:style-name="Tabela34.A1" office:value-type="string">
            <text:p text:style-name="P169">oznacza Zamawiającego i Wykonawcę</text:p>
          </table:table-cell>
        </table:table-row>
        <table:table-row table:style-name="Tabela34.1">
          <table:table-cell table:style-name="Tabela34.A1" office:value-type="string">
            <text:p text:style-name="P169">System</text:p>
          </table:table-cell>
          <table:table-cell table:style-name="Tabela34.A1" office:value-type="string">
            <text:p text:style-name="P175">oznacza system informatyczny zapewniony przez Wykonawcę służący do monitoringu realizacji Umowy, o którym mowa w cz.B pkt <text:span text:style-name="T462">5</text:span> OPZ.</text:p>
          </table:table-cell>
        </table:table-row>
        <table:table-row table:style-name="Tabela34.1">
          <table:table-cell table:style-name="Tabela34.A1" office:value-type="string">
            <text:p text:style-name="P169">Umowa</text:p>
          </table:table-cell>
          <table:table-cell table:style-name="Tabela34.A1" office:value-type="string">
            <text:p text:style-name="P175">oznacza niniejszą umowę wraz z załącznikami stanowiącymi jej integralną część</text:p>
          </table:table-cell>
        </table:table-row>
        <table:table-row table:style-name="Tabela34.1">
          <table:table-cell table:style-name="Tabela34.A1" office:value-type="string">
            <text:p text:style-name="P169">Ustawa o utrzymaniu czystości</text:p>
          </table:table-cell>
          <table:table-cell table:style-name="Tabela34.A1" office:value-type="string">
            <text:p text:style-name="P175">oznacza ustawę z dnia 13 września 1996 r. o utrzymaniu czystości i porządku w gminach (j.t. Dz. U. z 20<text:span text:style-name="T314">2</text:span><text:span text:style-name="T564">4</text:span> r. poz <text:span text:style-name="T564">399</text:span> z późn. zm.<text:span text:style-name="T564">)</text:span></text:p>
          </table:table-cell>
        </table:table-row>
        <table:table-row table:style-name="Tabela34.1">
          <table:table-cell table:style-name="Tabela34.A1" office:value-type="string">
            <text:p text:style-name="P169">Ustawa pzp</text:p>
          </table:table-cell>
          <table:table-cell table:style-name="Tabela34.A1" office:value-type="string">
            <text:p text:style-name="P175">oznacza ustawę z dnia <text:span text:style-name="T463">września 2019</text:span> r. - Prawo zamówień publicznych (j.t. Dz. U. z 20<text:span text:style-name="T449">2</text:span><text:span text:style-name="T564">4</text:span> r. poz. <text:span text:style-name="T503">1</text:span><text:span text:style-name="T564">320</text:span> z późn. zm.)</text:p>
          </table:table-cell>
        </table:table-row>
        <table:table-row table:style-name="Tabela34.1">
          <table:table-cell table:style-name="Tabela34.A1" office:value-type="string">
            <text:p text:style-name="P169">Wadium</text:p>
          </table:table-cell>
          <table:table-cell table:style-name="Tabela34.A1" office:value-type="string">
            <text:p text:style-name="P169">oznacza wadium w rozumieniu Ustawy Pzp</text:p>
          </table:table-cell>
        </table:table-row>
        <table:table-row table:style-name="Tabela34.1">
          <table:table-cell table:style-name="Tabela34.A1" office:value-type="string">
            <text:p text:style-name="P169">Wynagrodzenie</text:p>
          </table:table-cell>
          <table:table-cell table:style-name="Tabela34.A1" office:value-type="string">
            <text:p text:style-name="P169">oznacza wynagrodzenie Wykonawcy, o którym mowa w §9 Umowy</text:p>
          </table:table-cell>
        </table:table-row>
        <table:table-row table:style-name="Tabela34.1">
          <table:table-cell table:style-name="Tabela34.A1" office:value-type="string">
            <text:p text:style-name="P169">Wyposażenie</text:p>
          </table:table-cell>
          <table:table-cell table:style-name="Tabela34.A1" office:value-type="string">
            <text:p text:style-name="P175">oznacza wszelkie wyposażenie lub urządzenia potrzebne lub niezbędne dla Wykonawcy do świadczenia Usług (m.in. Bazę, Pojazdy), </text:p>
          </table:table-cell>
        </table:table-row>
        <table:table-row table:style-name="Tabela34.1">
          <table:table-cell table:style-name="Tabela34.A1" office:value-type="string">
            <text:p text:style-name="P169">Zabezpieczenie</text:p>
          </table:table-cell>
          <table:table-cell table:style-name="Tabela34.A1" office:value-type="string">
            <text:p text:style-name="P169">oznacza zabezpieczenie należytego wykonania Umowy, o którym mowa w §21 Umowy</text:p>
          </table:table-cell>
        </table:table-row>
        <table:table-row table:style-name="Tabela34.1">
          <table:table-cell table:style-name="Tabela34.A1" office:value-type="string">
            <text:p text:style-name="P169">Zmiana</text:p>
          </table:table-cell>
          <table:table-cell table:style-name="Tabela34.A1" office:value-type="string">
            <text:p text:style-name="P169">Oznacza Zmianę Umowy Na Podstawie §23 Umowy</text:p>
          </table:table-cell>
        </table:table-row>
      </table:table>
      <text:p text:style-name="Umowa_20_-_20_podtytuł">§1 PRZEDMIOT UMOWY</text:p>
      <text:list text:continue-list="list150944609468396" text:style-name="Numbering_20_123">
        <text:list-item text:start-value="1">
          <text:p text:style-name="P354">Przedmiotem Umowy jest świadczenie przez Wykonawcę Usług za Wynagrodzeniem.</text:p>
        </text:list-item>
        <text:list-item>
          <text:p text:style-name="P354">Szczegółowy zakres Usług został określony w OPZ stanowiącym Załącznik Nr 1 do Umowy.</text:p>
        </text:list-item>
      </text:list>
      <text:p text:style-name="Umowa_20_-_20_podtytuł">§2 OKRES OBOWIĄZYWANIA UMOWY</text:p>
      <text:list text:continue-numbering="true" text:style-name="Numbering_20_123">
        <text:list-item text:start-value="1">
          <text:p text:style-name="P354">Umowa wchodzi w życie z dniem podpisania przez obie Strony.</text:p>
        </text:list-item>
        <text:list-item>
          <text:p text:style-name="P354">Umowa obowiązuje w okresie od dnia 1 <text:span text:style-name="T564">kwietnia</text:span> 202<text:span text:style-name="T564">5</text:span> do dnia 31 grudnia 202<text:span text:style-name="T564">6</text:span> r., <text:span text:style-name="T450">tj. </text:span><text:span text:style-name="T564">21</text:span><text:span text:style-name="T450"> miesięcy</text:span>.</text:p>
        </text:list-item>
      </text:list>
      <text:p text:style-name="Umowa_20_-_20_podtytuł">§3 PEŁNOMOCNIK WYKONAWCY</text:p>
      <text:list xml:id="list150945786073575" text:continue-numbering="true" text:style-name="Numbering_20_123">
        <text:list-item text:start-value="1">
          <text:p text:style-name="P354">Na podstawie Umowy Pełnomocnik Wykonawcy jest osobą specjalnie i wyłącznie upoważnioną do:</text:p>
        </text:list-item>
      </text:list>
      <text:list xml:id="list150945566284229" text:continue-list="list150945838399721" text:style-name="Numeracja_20_1_29_">
        <text:list-item>
          <text:list>
            <text:list-item>
              <text:p text:style-name="P408">dokonywania w imieniu i na rzecz Wykonawcy wszelkich czynności związanych z realizacją Umowy. Ilekroć w treści Umowy jest mowa o Wykonawcy, należy przez to rozumieć Pełnomocnika Wykonawcy;</text:p>
            </text:list-item>
            <text:list-item>
              <text:p text:style-name="P408">odbioru w imieniu Wykonawcy wszelkich oświadczeń, zawiadomień, dokumentów przekazywanych przez Zamawiającego w ramach realizacji Umowy.</text:p>
            </text:list-item>
          </text:list>
        </text:list-item>
      </text:list>
      <text:list text:continue-list="list150945786073575" text:style-name="Numbering_20_123">
        <text:list-item>
          <text:p text:style-name="P354">Pełnomocnik Wykonawcy jest umocowany do upoważnienia innych osób do wykonywania części jego obowiązków tylko pod warunkiem uzyskania uprzedniej zgody Zamawiającego. Zamawiający nie odmówi zgody bez uzasadnionych przyczyn. Ilekroć w Umowie mowa jest o Pełnomocniku Wykonawcy należy przez to rozumieć także osobę upoważnioną.</text:p>
        </text:list-item>
        <text:list-item>
          <text:p text:style-name="P354">W okresie realizacji Umowy Pełnomocnik Wykonawcy ma obowiązek być łatwo osiągalny dla Zamawiającego i wypełniać swoje obowiązki zgodnie z Umową.</text:p>
        </text:list-item>
        <text:list-item>
          <text:p text:style-name="P354"><text:soft-page-break/>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50946276796975" text:continue-numbering="true" text:style-name="Numbering_20_123">
        <text:list-item text:start-value="1">
          <text:p text:style-name="P354">Wykonawca zobowiązuje się, że przy realizacji przedmiotu Umowy osoby opisane w pkt <text:span text:style-name="T304">X</text:span><text:span text:style-name="T396">III</text:span> <text:span text:style-name="T304">SWZ</text:span>, będą zatrudnione przez Wykonawcę na podstawie umowy o pracę, stosownie do treści art. <text:span text:style-name="T396">95</text:span> ust. <text:span text:style-name="T396">1</text:span> ustawy Prawo Zamówień Publicznych oraz wymagań określonych w <text:span text:style-name="T304">SWZ</text:span>.</text:p>
        </text:list-item>
        <text:list-item>
          <text:p text:style-name="P354">Wykonawca jest zobowiązany świadczyć Usługi zgodnie z Umową, należytą starannością i przepisami prawa oraz zapewnić, że osoby wchodzące w skład personelu Wykonawcy oraz podwykonawców działają w ten sposób.</text:p>
        </text:list-item>
        <text:list-item>
          <text:p text:style-name="P354">Zgodnie ze złożoną ofertą Wykonawca jest zobowiązany realizować usługę w dniach od poniedziałku do piątku <text:span text:style-name="T258">( z wyłączeniem dni ustawowo wolnych od pracy)</text:span>.</text:p>
        </text:list-item>
        <text:list-item>
          <text:p text:style-name="P354">Wykonawca ma obowiązek zapewnić Zamawiającemu w każdym czasie możliwość:</text:p>
        </text:list-item>
      </text:list>
      <text:list xml:id="list150945938822634" text:continue-list="list150945566284229" text:style-name="Numeracja_20_1_29_">
        <text:list-item>
          <text:list>
            <text:list-item text:start-value="1">
              <text:p text:style-name="P408">kontroli dokumentacji i wyposażenia;</text:p>
            </text:list-item>
            <text:list-item>
              <text:p text:style-name="P408">uzyskania wyjaśnień na okoliczność realizacji Umowy od każdej osoby w ramach personelu Wykonawcy lub podwykonawców.</text:p>
            </text:list-item>
          </text:list>
        </text:list-item>
      </text:list>
      <text:p text:style-name="Umowa_20_-_20_podtytuł">§5 DOKUMENTACJA</text:p>
      <text:list xml:id="list150946506649418" text:continue-list="list150946276796975" text:style-name="Numbering_20_123">
        <text:list-item text:start-value="1">
          <text:p text:style-name="P354">Wykonawca jest zobowiązany prowadzić dokładną i pełną dokumentację w ramach realizacji Umowy. W szczególności, dokumentacja powinna obejmować:</text:p>
        </text:list-item>
      </text:list>
      <text:list xml:id="list150945538371889" text:continue-list="list150945938822634" text:style-name="Numeracja_20_1_29_">
        <text:list-item>
          <text:list>
            <text:list-item text:start-value="1">
              <text:p text:style-name="P408">ewidencję wszystkich czynności wykonywanych w ramach świadczenia usług;</text:p>
            </text:list-item>
            <text:list-item>
              <text:p text:style-name="P408">ewidencję dotyczącą wszystkich osób w ramach personelu Wykonawcy i podwykonawców;</text:p>
            </text:list-item>
            <text:list-item>
              <text:p text:style-name="P408">dokumenty związane ze stosowanym wyposażeniem;</text:p>
            </text:list-item>
            <text:list-item>
              <text:p text:style-name="P408">dokumenty związane z przepływami finansowymi i płatnościami w ramach Umowy.</text:p>
            </text:list-item>
          </text:list>
        </text:list-item>
      </text:list>
      <text:list text:continue-list="list150946506649418" text:style-name="Numbering_20_123">
        <text:list-item>
          <text:p text:style-name="P354">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50946081404421" text:continue-numbering="true" text:style-name="Numbering_20_123">
        <text:list-item text:start-value="1">
          <text:p text:style-name="P354">W<text:span text:style-name="T314">ykonawca</text:span> jest zobowiązany informować niezwłocznie Zamawiającego o wszelkich okolicznościach zaistniałych w związku ze świadczeniem usług, które w opinii Wykonawcy:</text:p>
        </text:list-item>
      </text:list>
      <text:list xml:id="list150946644455077" text:continue-list="list150945538371889" text:style-name="Numeracja_20_1_29_">
        <text:list-item>
          <text:list>
            <text:list-item text:start-value="1">
              <text:p text:style-name="P408">stanowią uchybienia, sprzeczności, niejasności, lub konflikty z przepisami prawa;</text:p>
            </text:list-item>
            <text:list-item>
              <text:p text:style-name="P408">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text:continue-list="list150946081404421" text:style-name="Numbering_20_123">
        <text:list-item>
          <text:p text:style-name="P354">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7 PODSTAWOWE ZOBOWIĄZANIA ZAMAWIAJĄCEGO</text:p>
      <text:list xml:id="list150946103054506" text:continue-numbering="true" text:style-name="Numbering_20_123">
        <text:list-item text:start-value="1">
          <text:p text:style-name="P354">Zamawiający jest zobowiązany do współpracy z Wykonawcą w zakresie Przedmiotu Umowy oraz przekazywania mu na jego wniosek stosownych informacji lub Dokumentów przydatnych do realizacji Umowy.</text:p>
        </text:list-item>
        <text:list-item>
          <text:p text:style-name="P354">Zamawiający będzie bez zbędnej zwłoki informował Wykonawcę o podjętych decyzjach w sprawach dotyczących Przedmiotu Umowy.</text:p>
        </text:list-item>
        <text:list-item>
          <text:p text:style-name="P354">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54"><text:soft-page-break/>W celu wykonania przez Wykonawcę obowiązków określonych w Umowie związanych z reprezentowaniem Zamawiającego w prowadzonych postępowaniach sądowych, administracyjnych lub egzekucyjnych, Zamawiający przekaże Wykonawcy stosowne pełnomocnictwa, w formie pisemnej pod rygorem nieważności.</text:p>
        </text:list-item>
      </text:list>
      <text:p text:style-name="Umowa_20_-_20_podtytuł">§8 WARTOŚĆ UMOWY</text:p>
      <text:list text:style-name="L11">
        <text:list-item>
          <text:p text:style-name="P422"><text:span text:style-name="T531">Łączne maksymalne wynagrodzenie Wykonawcy z tytułu realizacji umowy w podstawowym zakresie zamówienia nie może przekroczyć ________________________________________ złotych netto (słownie złotych: ___________________________________________________________________), powiększone o podatek VAT w wysokośći ____ %, tj. _____________________________ złotych brutto (słownie złotych: _________________________________________________________________</text:span><text:span text:style-name="T532">_</text:span><text:span text:style-name="T531">__). </text:span></text:p>
        </text:list-item>
        <text:list-item>
          <text:p text:style-name="P424">Zamawiający zgo<text:span text:style-name="T397">dnie z ofertą Wykonawcy zapłaci Wykonawcy kwotę:</text:span></text:p>
          <text:p text:style-name="P425"><text:s/><text:span text:style-name="T397">za odbiór i transport 1 Mg odpadów komunalnych </text:span><text:s/>___________________<text:span text:style-name="T397">zł</text:span><text:span text:style-name="T534">otych</text:span><text:span text:style-name="T397"> netto </text:span></text:p>
          <text:p text:style-name="P425"><text:span text:style-name="T397">(słownie złotych: __________________</text:span><text:span text:style-name="T532">________________________</text:span><text:span text:style-name="T397">____________________</text:span><text:span text:style-name="T532">_</text:span><text:span text:style-name="T397">_____),</text:span></text:p>
          <text:p text:style-name="P426">za odbiór i transport 1 Mg odpadów komunalnych stawka podatku VAT <text:span text:style-name="T532">wynosi </text:span><text:s/><text:span text:style-name="T533">________________ %.</text:span></text:p>
        </text:list-item>
        <text:list-item>
          <text:p text:style-name="P427">Skorzystanie przez Zamawiającego z prawa opcji w <text:span text:style-name="T504">zakresie, </text:span><text:span text:style-name="T505">o </text:span><text:span text:style-name="T504">którym mowa w</text:span><text:span text:style-name="T440"> </text:span><text:span text:style-name="T52">§</text:span><text:span text:style-name="T53">24 </text:span><text:span text:style-name="T52">umowy,</text:span><text:span text:style-name="T440"> </text:span><text:span text:style-name="T52">będzie skutkować odpowiednim zwiększeniem wynagrodzenia, o którym mowa w ust. 1.</text:span></text:p>
        </text:list-item>
        <text:list-item>
          <text:p text:style-name="P423">Szacowana łączna ilość odpadów komunalnych zebranych z nieruchomości zamieszkałych i mieszanych oraz PSZOK wyniesie w <text:span text:style-name="T565">okresie od 01.04.</text:span>202<text:span text:style-name="T565">5</text:span> r. <text:span text:style-name="T565">do 31.12.2026 r.</text:span>: <text:span text:style-name="T183">6200</text:span>,<text:span text:style-name="T309">0</text:span>0 Mg.</text:p>
        </text:list-item>
        <text:list-item>
          <text:p text:style-name="P428"><text:span text:style-name="T425">Ł</text:span>ączna <text:span text:style-name="T425">minimalna</text:span> ilość odpadów komunalnych zebranych z nieruchomości zamieszkałych i mieszanych oraz PSZOK gwarantowan<text:span text:style-name="T425">a</text:span> przez Zamawiającego <text:span text:style-name="T425">wyniesie w </text:span><text:span text:style-name="T565">okresie od 01.04.</text:span><text:span text:style-name="T425">202</text:span><text:span text:style-name="T565">5</text:span><text:span text:style-name="T425"> r. </text:span><text:span text:style-name="T565">do 31.12.2026 r.</text:span><text:span text:style-name="T425">: </text:span><text:span text:style-name="T565">44</text:span><text:span text:style-name="T425">00,00 Mg.</text:span></text:p>
        </text:list-item>
      </text:list>
      <text:p text:style-name="Umowa_20_-_20_podtytuł">§9 WYNAGRODZENIE WYKONAWCY</text:p>
      <text:list xml:id="list150945887681588" text:continue-list="list150946103054506" text:style-name="Numbering_20_123">
        <text:list-item text:start-value="1">
          <text:p text:style-name="P369">Wynagrodzenie Wykonawcy w okresie obowiązywania Umowy będzie stanowiło iloczyn dostarczonych do <text:span text:style-name="T166">Instalacji </text:span>odpadów wyrażonych w Mg i ceny za <text:span text:style-name="T397">odbiór i </text:span>transport <text:span text:style-name="T397">1</text:span> Mg odpadów podanej w ofercie Wykonawcy. <text:span text:style-name="T451">Wynagrodzenie nie może przekroczyć wartości określonej w §8 ust. 1 </text:span><text:span text:style-name="T536">umowy</text:span><text:span text:style-name="T451">, z zastrzeżeniem §8 ust. </text:span><text:span text:style-name="T506">3</text:span><text:span text:style-name="T451">.</text:span></text:p>
        </text:list-item>
        <text:list-item>
          <text:p text:style-name="P370">Ceny jednostkowe określone w <text:s/><text:span text:style-name="T451">§8 ust. </text:span><text:span text:style-name="T535">2</text:span> <text:span text:style-name="T536">umowy </text:span>pozostają niezmienne w okresie obowiązywania Umowy z zastrzeżeniem postanowień określonych w §23.</text:p>
        </text:list-item>
        <text:list-item>
          <text:p text:style-name="P354">Zamawiający jest zobowiązany do zapłaty na rzecz Wykonawcy wynagrodzenia za usługi na zasadach określonych w §10. Wynagrodzenie Wykonawcy obejmuje wszelkie koszty poniesione przez Wykonawcę w realizacji Usług.</text:p>
        </text:list-item>
        <text:list-item>
          <text:p text:style-name="P354">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54">Wykonawca oświadcza, że jest świadomy, że:</text:p>
        </text:list-item>
      </text:list>
      <text:list xml:id="list150944735169722" text:continue-list="list150946644455077" text:style-name="Numeracja_20_1_29_">
        <text:list-item>
          <text:list>
            <text:list-item text:start-value="1">
              <text:p text:style-name="P408">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408">ponosi ryzyko wszelkich kosztów związanych z dostosowaniem usług do przepisów prawa lub decyzji właściwych organów,</text:p>
            </text:list-item>
            <text:list-item>
              <text:p text:style-name="P408">przyjęty dla potrzeb ustalenia wartości umowy strumień odpadów jest jedynie prognozowany, a faktyczne ilości odpadów w ramach poszczególnych rodzajów mogą być inne w tym również i znacznie niższe i znacznie wyższe.</text:p>
            </text:list-item>
          </text:list>
        </text:list-item>
      </text:list>
      <text:p text:style-name="Umowa_20_-_20_podtytuł">§10 ROZLICZENIA FINANSOWE</text:p>
      <text:list text:continue-list="list150945887681588" text:style-name="Numbering_20_123">
        <text:list-item text:start-value="1">
          <text:p text:style-name="P354">Walutą rozliczenia Umowy i walutą płatności jest złoty polski (PLN).</text:p>
        </text:list-item>
        <text:list-item>
          <text:p text:style-name="P371">Zamawiający będzie realizował płatności na rzecz Wykonawcy na podstawie faktur VAT wystawianych przez Wykonawcę w miesięcznym okresie rozliczeniowym, zgodnie z procedurą określoną w ust. 3 <text:span text:style-name="T543">i 4</text:span>.</text:p>
        </text:list-item>
        <text:list-item>
          <text:p text:style-name="P371"><text:soft-page-break/>W ramach dokumentowania usługi odbioru i transportu odpadów komunalnych z nieruchomości objętych niniejszym zamówieniem, podmiot realizujący usługę zobowiązany jest do sporządzania i przekazywania Zamawiającemu (do 10 dnia kolejnego miesiąca za miesiąc poprzedni) w formie elektronicznej comiesięcznych raportów zawierających informacje o: masie odebranych odpadów od<text:span text:style-name="T253"> </text:span>właścicieli nieruchomości w ramach realizacji umowy wraz ze wskazaniem instalacji, do której zostały przekazane odebrane odpady z podziałem na poszczególne frakcje. </text:p>
        </text:list-item>
        <text:list-item>
          <text:p text:style-name="P371">Rozliczenie usługi odbywa się w cyklu miesięcznym na podstawie cen jednostkowych brutto oraz ilości Mg faktycznie odebranych odpadów komunalnych od właścicieli nieruchomości zamieszkałych i mieszanych położonych na obszarze Gminy Miejskiej Łeba oraz z PSZOK w danym miesiącu. Wynagrodzenie miesięczne należne za 1 miesiąc wykonywania umowy zostanie obliczone jako suma iloczynów cen jednostkowych brutto i ilości Mg faktycznie odebranych danego rodzaju w danym miesiącu.</text:p>
        </text:list-item>
        <text:list-item>
          <text:p text:style-name="P354">Zamawiający, w terminie 30 dni od dnia otrzymania prawidłowo wystawionej faktury VAT dokona należnych płatności w formie przelewu bankowego na rachunek bankowy Wykonawcy, <text:span text:style-name="T314">wskazany na fakturze.</text:span></text:p>
        </text:list-item>
        <text:list-item>
          <text:p text:style-name="P429">Jeśli faktura zostanie wystawiona nieprawidłowo, Zamawiający w terminie 30 dni od dnia otrzymania prawidłowo wystawionej korekty faktury VAT dokona należnych płatności.</text:p>
        </text:list-item>
        <text:list-item>
          <text:p text:style-name="P430"><text:span text:style-name="T330">Wykonawca ma możliwość przesyłania drogą elektroniczną </text:span><text:span text:style-name="Emphasis"><text:span text:style-name="T320">ustrukturyzowanych</text:span></text:span> <text:span text:style-name="T319">faktur elektronicznych w rozumieniu ustawy o elektronicznym fakturowaniu.</text:span></text:p>
        </text:list-item>
        <text:list-item>
          <text:p text:style-name="P354">Na fakturze VAT musi być podany numer Umowy nadany przez Zamawiającego, Zamawiający nie bierze odpowiedzialności za błędne podanie numeru rachunku bankowego i związane z tym opóźnienia.</text:p>
        </text:list-item>
        <text:list-item>
          <text:p text:style-name="P354">Strony ponoszą we własnym zakresie koszty usług bankowych lub finansowych.</text:p>
        </text:list-item>
        <text:list-item>
          <text:p text:style-name="P372">Wykonawca oświadcza, że jest zarejestrowanym podatnikiem VAT i posiada nr identyfikacyjny </text:p>
          <text:p text:style-name="P372">NIP __________________.</text:p>
        </text:list-item>
        <text:list-item>
          <text:p text:style-name="P354">W przypadku opóźnienia w płatnościach Strony mają prawo do naliczania odsetek ustawowych za opóźnienie.</text:p>
        </text:list-item>
        <text:list-item>
          <text:p text:style-name="P354">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text:continue-numbering="true" text:style-name="Numbering_20_123">
        <text:list-item text:start-value="1">
          <text:p text:style-name="P354">Wykonawca może realizować Umowę w ramach konsorc<text:span text:style-name="T398">j</text:span>um, w skład którego wchodzą partnerzy wskazani w ofercie w postępowaniu o udzielenie zamówienia publicznego.</text:p>
        </text:list-item>
        <text:list-item>
          <text:p text:style-name="P354">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54">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54">Rozliczenia finansowe i korespondencję Zamawiający będzie prowadził wyłącznie za pośrednictwem lidera. <text:span text:style-name="T544">P</text:span>łatność dokonana na rzecz lidera zwalnia Zamawiającego z długu na rzecz wszystkich Wykonawców wchodzących w skład konsorcjum oraz każdego z nich z osobna.</text:p>
        </text:list-item>
        <text:list-item>
          <text:p text:style-name="P354">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50946069199552" text:continue-numbering="true" text:style-name="Numbering_20_123">
        <text:list-item text:start-value="1">
          <text:p text:style-name="P354">Wykonawca jest odpowiedzialny za działania i zaniechania podwykonawców, oraz ich personelu jak za działania i zaniechania własne.</text:p>
        </text:list-item>
        <text:list-item>
          <text:p text:style-name="P354"><text:soft-page-break/>Wykonawca jest zobowiązany zapewnić, że prawa Zamawiającego wynikające z Umowy względem Wykonawcy zostaną w pełnym zakresie zagwarantowane w treści umów o podwykonawstwo.</text:p>
        </text:list-item>
        <text:list-item>
          <text:p text:style-name="P354">Jeżeli Wykonawca zamierza zawrzeć umowę o podwykonawstwo, przed jej zawarciem ma obowiązek uzyskać pisemną zgodę Zamawiającego. Zamawiający udzieli zgody na pisemny wniosek Wykonawcy zawierający:</text:p>
        </text:list-item>
      </text:list>
      <text:list xml:id="list150946540503927" text:continue-list="list150944914317627" text:style-name="Numbering_20_abc">
        <text:list-item>
          <text:list>
            <text:list-item text:start-value="1">
              <text:p text:style-name="P383">projekt umowy o podwykonawstwo wraz z częścią dokumentacji dotyczącą części Usług, które wykonywał będzie podwykonawca;</text:p>
            </text:list-item>
            <text:list-item>
              <text:p text:style-name="P383">wskazanie zdolności podwykonawcy do ich wykonania (np. wymagane zezwolenia).</text:p>
            </text:list-item>
          </text:list>
        </text:list-item>
      </text:list>
      <text:list text:continue-list="list150946069199552" text:style-name="Numbering_20_123">
        <text:list-item>
          <text:p text:style-name="P354">Zamawiający powiadomi Wykonawcę o swojej decyzji w terminie 14 dni od dnia otrzymania wniosku. Bezskuteczny upływ tego terminu będzie poczytywany za zgodę Zamawiającego.</text:p>
        </text:list-item>
        <text:list-item>
          <text:p text:style-name="P354">W przypadku braku powiadomienia Zamawiającego na podstawie ust. 3, Wykonawca zapłaci Zamawiającemu karę umowną w wysokości 10 000 zł (słownie: dziesięć tysięcy 00/100 zł) za każdy ujawniony przypadek.</text:p>
        </text:list-item>
        <text:list-item>
          <text:p text:style-name="P354">Wykonawca jest zobowiązany, na żądanie Zamawiającego, do dostarczenia potwierdzenia, że wszyscy podwykonawcy otrzymują terminowo i w pełnej wysokości wynagrodzenie za wykonane Usługi. W przypadku braku dostarczenia potwierdzenia Zamawiający jest zwolniony od zapłaty Wykonawcy, do czasu otrzymania potwierdzenia zapłaty na rzecz Podwykonawców.</text:p>
        </text:list-item>
      </text:list>
      <text:p text:style-name="Umowa_20_-_20_podtytuł">§13 WYPOSAŻENIE I PERSONEL</text:p>
      <text:list text:continue-numbering="true" text:style-name="Numbering_20_123">
        <text:list-item text:start-value="1">
          <text:p text:style-name="P354">Wykonawca przedkłada Wykaz Wyposażenia i Personelu przy pomocy którego będzie realizował Umowę <text:s/>wraz z dokumentami potwierdzającymi tytuł prawny do dysponowania Wyposażeniem.</text:p>
        </text:list-item>
        <text:list-item>
          <text:p text:style-name="P354">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150944890834816" text:continue-numbering="true" text:style-name="Numbering_20_123">
        <text:list-item text:start-value="1">
          <text:p text:style-name="P354">Zamawiający ma prawo w dowolnym momencie do przeprowadzania kontroli realizacji Umowy przez Wykonawcę.</text:p>
        </text:list-item>
        <text:list-item>
          <text:p text:style-name="P354">W trakcie realizacji zamówienia, Zamawiający uprawniony jest do wykonywania czynności kontrolnych dot. zatrudniania osób, o których mowa w §4 ust. 1 Umowy w n/w zakresie:</text:p>
        </text:list-item>
      </text:list>
      <text:list xml:id="list150944769969932" text:continue-list="list150944735169722" text:style-name="Numeracja_20_1_29_">
        <text:list-item>
          <text:list>
            <text:list-item text:start-value="1">
              <text:p text:style-name="P408">żądanie oświadczeń i dokumentów potwierdzających spełnienie wymagań o których mowa w §4 ust.1,</text:p>
            </text:list-item>
            <text:list-item>
              <text:p text:style-name="P408">przeprowadzania kontroli i oceny złożonych przez Wykonawcę oświadczeń, dokumentów i dowodów, a w przypadku wątpliwości - do złożenia wniosku o kontrolę do Państwowej Inspekcji Pracy.</text:p>
            </text:list-item>
          </text:list>
        </text:list-item>
      </text:list>
      <text:list text:continue-list="list150944890834816" text:style-name="Numbering_20_123">
        <text:list-item>
          <text:p text:style-name="P348">Wykonawca w terminie 5 dni <text:span text:style-name="T464">od dnia otrzymania żądania</text:span> <text:span text:style-name="T465">przedstawienia oświadczeń lub dokumentów</text:span> przedstawi Zamawiającemu <text:s/>m. in.:</text:p>
          <text:p text:style-name="P348"><text:span text:style-name="T325">1) </text:span><text:span text:style-name="T324">oświadczenie </text:span><text:span text:style-name="T326">Wykonawcy</text:span><text:span text:style-name="T324"> o zatrudnieniu na podstawie umowy o pracę osób wykonujących czynności, których dotyczy wezwanie </text:span><text:span text:style-name="T326">Zamawiającego</text:span><text:span text:style-name="T324">; oświadczenie to powinno w szczególności zawierać: dokładne określenie podmiotu składającego oświadczenie, datę złożenia oświadczenia, wskazanie, że czynności o których mowa wykonują osoby zatrudnione na podstawie umowy o pracę wraz ze wskazaniem liczby tych osób, rodzaju umowy o pracę oraz podpis osoby upoważnionej do złożenia oświadczenia w imieniu </text:span><text:span text:style-name="T326">Wykonawcy</text:span><text:span text:style-name="T324">;</text:span></text:p>
          <text:p text:style-name="P348"><text:span text:style-name="T325">2) </text:span><text:span text:style-name="T324">poświadczon</text:span><text:span text:style-name="T327">ą</text:span><text:span text:style-name="T324"> za zgodność z oryginałem kopi</text:span><text:span text:style-name="T328">ę</text:span><text:span text:style-name="T324"> umowy o pracę wraz z dokumentem regulującym zakres obowiązków, jeśli został sporządzony. Kopia dokumentów powinna zostać zanonimizowana w sposób zapewniający ochronę danych osobowych pracowników, poprzez nie ujawnienie w szczególności ich adresów, nr PESEL, nr konta bankowego itp., przy czym imię i nazwisko pracownika nie podlega anonimizacji. Informacje takie jak: data zawarcia umowy, rodzaj umowy o pracę powinny być możliwe do zidentyfikowania;</text:span></text:p>
          <text:p text:style-name="P348"><text:soft-page-break/><text:span text:style-name="T325">3) </text:span><text:span text:style-name="T324">zaświadczenie właściwego oddziału ZUS, potwierdzające opłacanie przez </text:span><text:span text:style-name="T326">Wykonawcę</text:span><text:span text:style-name="T324"> składek na ubezpieczenie społeczne i zdrowotne z tytułu zatrudnienia na podstawie umów o pracę za ostatni okres rozliczeniowy, zanonimizowane w </text:span><text:span text:style-name="T329">ww.</text:span><text:span text:style-name="T324"> sposób;</text:span></text:p>
          <text:p text:style-name="P348"><text:span text:style-name="T322">4) </text:span><text:span text:style-name="T321">kopię dowodu potwierdzającego zgłoszenie pracownika przez pracodawcę do ubezpieczeń, zanonimizowaną w </text:span><text:span text:style-name="T323">ww. </text:span><text:span text:style-name="T321">sposób.</text:span></text:p>
        </text:list-item>
        <text:list-item>
          <text:p text:style-name="P354">Wykonawca jest zobowiązany zapewnić na analogicznych zasadach prawo do kontroli Zamawiającego w umowach z Podwykonawcami.</text:p>
        </text:list-item>
      </text:list>
      <text:p text:style-name="Umowa_20_-_20_podtytuł">§15 ŚWIADCZENIE USŁUG NIEZGODNIE Z UMOWĄ</text:p>
      <text:list text:continue-numbering="true" text:style-name="Numbering_20_123">
        <text:list-item text:start-value="1">
          <text:p text:style-name="P354">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54">Zamawiający powinien wyznaczać terminy na usunięcie naruszenia w sposób racjonalny uwzględniając, między innymi, charakter i częstotliwość Usług.</text:p>
        </text:list-item>
      </text:list>
      <text:p text:style-name="Umowa_20_-_20_podtytuł">§16 KARY UMOWNE</text:p>
      <text:list xml:id="list150944854374965" text:continue-numbering="true" text:style-name="Numbering_20_123">
        <text:list-item text:start-value="1">
          <text:p text:style-name="P354">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54">Postanowienie ust. 1 nie wyłącza odpowiedzialności Wykonawcy z tytułu innych kar, które mogą być nałożone na Wykonawcę przez właściwe organy na podstawie przepisów prawa.</text:p>
        </text:list-item>
        <text:list-item>
          <text:p text:style-name="P354">Wykonawca zapłaci Zamawiającemu karę umowną w następujących przypadkach i wskazanej wysokości:</text:p>
        </text:list-item>
      </text:list>
      <text:list xml:id="list150946046043319" text:continue-list="list150944769969932" text:style-name="Numeracja_20_1_29_">
        <text:list-item>
          <text:list>
            <text:list-item text:start-value="1">
              <text:p text:style-name="P408">Dotyczących obioru i transportu odpadów, kontroli oraz skarg i wniosków:</text:p>
            </text:list-item>
          </text:list>
        </text:list-item>
      </text:list>
      <text:list xml:id="list150945842262314" text:continue-list="list150946540503927" text:style-name="Numbering_20_abc">
        <text:list-item>
          <text:list>
            <text:list-item>
              <text:list>
                <text:list-item>
                  <text:p text:style-name="P383">transport odpadów do instalacji zagospodarowania odpadów innej niż wskazana przez Zamawiającego - 10000,00 zł (słownie: dziesięć tysięcy 00/100 złotych ) za każdy stwierdzony przypadek;</text:p>
                </text:list-item>
                <text:list-item>
                  <text:p text:style-name="P383">odebranie odpadów, które nie zostały wytworzone przez właścicieli nieruchomości zamieszkałych i mieszanych na terenie Miasta, a oddane do <text:span text:style-name="T398">Instalacji</text:span> w usłudze realizowanej dla Zamawiającego - 10000,00 zł (słownie: dziesięć tysięcy 00/100 złotych) za każdy stwierdzony przypadek;</text:p>
                </text:list-item>
                <text:list-item>
                  <text:p text:style-name="P383">zmieszanie selektywnie zebranych odpadów komunalnych ze zmieszanymi odpadami komunalnymi oraz selektywnie zebranych odpadów komunalnych różnych rodzajów ze sobą – 10000,00 zł (słownie: dziesięć tysięcy 00/100 złotych) za każdy stwierdzony przypadek;</text:p>
                </text:list-item>
                <text:list-item>
                  <text:p text:style-name="P383">odmowa poddania się kontroli, w tym nieudostępnienie dokumentacji lub wyposażenia dla celów kontroli - 10000,00 zł (słownie: dziesięć tysięcy 00/100 złotych) za każdy stwierdzony przypadek;</text:p>
                </text:list-item>
                <text:list-item>
                  <text:p text:style-name="P383"><text:span text:style-name="T255">w</text:span> przypadku co najmniej dwukrotnego zaistnienia okoliczności wskazanych w pkt. 1) lit a-c powyżej, Zamawiający może rozwiązać Umowę w trybie natychmiastowym z winy Wykonawcy;</text:p>
                </text:list-item>
                <text:list-item>
                  <text:p text:style-name="P383">nieodebranie odpadów z PGO zgodnie z harmonogramem - 100,00 zł (słownie: sto 00/100 złotych) za każdy dzień zwłoki dla jednego PGO. W przypadku zwłoki Wykonawcy wynoszącej co najmniej 7 dni, Zamawiający może rozwiązać Umowę w trybie natychmiastowym z winy Wykonawcy;</text:p>
                </text:list-item>
              </text:list>
            </text:list-item>
          </text:list>
        </text:list-item>
      </text:list>
      <text:list xml:id="list150946552138768" text:continue-list="list150946046043319" text:style-name="Numeracja_20_1_29_">
        <text:list-item>
          <text:list>
            <text:list-item>
              <text:p text:style-name="P408">Dotyczących realizacji usług pojazdem:</text:p>
            </text:list-item>
          </text:list>
        </text:list-item>
      </text:list>
      <text:list xml:id="list150946596916489" text:continue-list="list150945842262314" text:style-name="Numbering_20_abc">
        <text:list-item>
          <text:list>
            <text:list-item>
              <text:list>
                <text:list-item text:start-value="1">
                  <text:p text:style-name="P383">nie spełniającym wszystkich wymogów pod względem wyposażenia w urządzenia lub systemy określone w Umowie bądź realizującego Usługi z niesprawnymi lub wyłączonymi urządzeniami lub systemami - 2000,00 zł (słownie: dwa tysiące 00/100 złotych) za każdy dzień za każdy Pojazd;</text:p>
                </text:list-item>
                <text:list-item>
                  <text:p text:style-name="P383"><text:soft-page-break/>nie spełniającym wszystkich parametrów technicznych określonych w Umowie - 300,00 zł (słownie: trzysta 00/100 złotych) za każdy dzień za każdy Pojazd;</text:p>
                </text:list-item>
                <text:list-item>
                  <text:p text:style-name="P431">za każdy stwierdzony przypadek odbierania odpadów pojazdem niespełniającym normy emisji spalin <text:span text:style-name="T573">min. </text:span>EURO 6 w wysokości <text:span text:style-name="T260">1</text:span>000,00 zł (<text:span text:style-name="T260">jeden</text:span> tysi<text:span text:style-name="T261">ą</text:span>c 00/100 złotych) – w zależności od deklaracji <text:span text:style-name="T583">zawartej w załączniku nr 3 do SWZ (wykaz narzędzi),</text:span> dot. posiadanych pojazdów spałeniających normę emisji spalin min. EURO 6 <text:span text:style-name="T583">wykorzystywanych do realizacji zamówienia</text:span>;</text:p>
                </text:list-item>
                <text:list-item>
                  <text:p text:style-name="P383">W przypadku co najmniej trzykrotnego zaistnienia okoliczności wskazanych w pkt 2) lit.a-b powyżej, Zamawiający może rozwiązać Umowę w trybie natychmiastowym z winy Wykonawcy.</text:p>
                </text:list-item>
              </text:list>
            </text:list-item>
          </text:list>
        </text:list-item>
      </text:list>
      <text:list xml:id="list150945524508834" text:continue-list="list150946552138768" text:style-name="Numeracja_20_1_29_">
        <text:list-item>
          <text:list>
            <text:list-item>
              <text:p text:style-name="P408">Dotyczących harmonogramu i sprawozdawczości:</text:p>
            </text:list-item>
          </text:list>
        </text:list-item>
      </text:list>
      <text:list text:continue-list="list150946596916489" text:style-name="Numbering_20_abc">
        <text:list-item>
          <text:list>
            <text:list-item>
              <text:list>
                <text:list-item text:start-value="1">
                  <text:p text:style-name="P383">nieterminowe dostarczenie Zamawiającemu projektu harmonogramu, o którym mowa w cz. F. OPZ - 300,00 zł (słownie: trzysta 00/100 złotych) za każdy dzień zwłoki;</text:p>
                </text:list-item>
                <text:list-item>
                  <text:p text:style-name="P383">nieterminowe dostarczenie Zamawiającemu miesięcznych raportów, o których mowa w cz. H. OPZ - 300,00 zł (słownie: trzysta 00/100 złotych) za każdy dzień zwłoki;</text:p>
                </text:list-item>
              </text:list>
            </text:list-item>
          </text:list>
        </text:list-item>
      </text:list>
      <text:list xml:id="list150944708098837" text:continue-list="list150945524508834" text:style-name="Numeracja_20_1_29_">
        <text:list-item>
          <text:list>
            <text:list-header>
              <text:p text:style-name="P408">W przypadku zwłoki Wykonawcy wynoszącej co najmniej 7 dni, w okolicznościach wskazanych w pkt 3) lit.a-b powyżej, Zamawiający może rozwiązać Umowę w trybie natychmiastowym z winy Wykonawcy.</text:p>
            </text:list-header>
            <text:list-item>
              <text:p text:style-name="P408">Dotyczących funkcjonowania systemu:</text:p>
            </text:list-item>
          </text:list>
        </text:list-item>
      </text:list>
      <text:list text:style-name="L12">
        <text:list-item>
          <text:list>
            <text:list-item>
              <text:p text:style-name="P435"><text:s/>brak kontroli PGO przed wykonaniem usługi odbioru odpadów poprzez sprawdzenie rodzaju odpadów i ich zgodności z przeznaczeniem pojemnika – w wysokości 500,<text:span text:style-name="T399">00</text:span> zł (słownie: pięćset 00/100 złotych) za każdy ujawniony przypadek;</text:p>
            </text:list-item>
            <text:list-item>
              <text:p text:style-name="P436">nieprzekazanie codziennego raportu w formie elektronicznej o stwierdzonych nieprawidłowościach <text:span text:style-name="T303">– w wysokości 500,</text:span><text:span text:style-name="T399">00</text:span><text:span text:style-name="T303"> zł (słownie: pięćset 00/100 złotych) za każdy ujawniony przypadek;</text:span></text:p>
            </text:list-item>
            <text:list-item>
              <text:p text:style-name="P433">w wysokości <text:span text:style-name="T508">15</text:span>000,00 złotych (słownie: <text:span text:style-name="T171">piętnaście</text:span> tysi<text:span text:style-name="T259">ę</text:span>c<text:span text:style-name="T259">y</text:span> 00/100 złotych) za <text:span text:style-name="T585">każdą niezorganizowaną akcję edukacyjną</text:span><text:span text:style-name="T259"> </text:span>promując<text:span text:style-name="T585">ą</text:span> selektywną zbiórkę odpadów komunalnych; </text:p>
            </text:list-item>
            <text:list-item>
              <text:p text:style-name="P434"><text:span text:style-name="T315">w wysokości 300,</text:span><text:span text:style-name="T399">00</text:span><text:span text:style-name="T315"> zł (słownie: trzysta złotych 00/100) za brak powiadomienia właściciela nieruchomości o </text:span><text:span text:style-name="T157">n</text:span><text:span text:style-name="T158">ieprawidłowej</text:span><text:span text:style-name="T315"> segregacji – za każdy ujawniony przypadek;</text:span></text:p>
            </text:list-item>
            <text:list-item>
              <text:p text:style-name="P432">w wysokości <text:span text:style-name="T260">1</text:span>000,00 zł (<text:span text:style-name="T260">jeden</text:span> tysi<text:span text:style-name="T261">ą</text:span>c 00/100 złotych) za niedostarczenie worków do selektywnej zbiórki odpadów komunalnych. Za równoznaczne z niedostarczeniem worków uważa się sytuację, w której Zamawiający otrzyma <text:span text:style-name="T260">1</text:span>0 zgłoszeń o nieotrzymaniu od Wykonawcy worków;</text:p>
            </text:list-item>
          </text:list>
        </text:list-item>
      </text:list>
      <text:list text:continue-list="list150944854374965" text:style-name="Numbering_20_123">
        <text:list-item>
          <text:p text:style-name="P354">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67">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73"><text:span text:style-name="T316">W przypadku, gdy W</text:span>ykonawca na własny koszt <text:span text:style-name="T316">nie zawrze </text:span>umowy ubezpieczenia OC w zakresie prowadzonej działalności związanej z przedmiotem niniejszej umowy - <text:span text:style-name="T316">zapłaci karę w wysokości </text:span><text:span text:style-name="T584">10</text:span><text:span text:style-name="T316">000,00 zł (słownie: </text:span><text:span text:style-name="T584">dziesięć</text:span><text:span text:style-name="T316"> tysiąc</text:span><text:span text:style-name="T584">y</text:span><text:span text:style-name="T316"> złotych 00/100).</text:span></text:p>
        </text:list-item>
        <text:list-item>
          <text:p text:style-name="P354">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52">4</text:span>.</text:p>
        </text:list-item>
        <text:list-item>
          <text:p text:style-name="P354">Wykonawca zapłaci Zamawiającemu Karę Umowną z tytułu rozwiązania Umowy lub odstąpienia od Umowy przez Zamawiającego z przyczyn leżących po stronie Wykonawcy - w wysokości <text:span text:style-name="T584">500</text:span><text:span text:style-name="T399">000,00 zł (</text:span><text:span text:style-name="T400">słownie: </text:span><text:span text:style-name="T584">pięćset tysięcy</text:span><text:span text:style-name="T399"> złotych 00/100)</text:span>.</text:p>
        </text:list-item>
        <text:list-item>
          <text:p text:style-name="P354"><text:soft-page-break/><text:span text:style-name="T131">K</text:span>ary Umowne przysługujące jednej ze Stron na podstawie Umowy będą płacone przez drugą Stronę przelewem na podstawie stosownej noty księgowej na konto wskazane w tej nocie, w terminie 30 dni od daty jej otrzymania przez Stronę, która jest zobowiązana do zapłacenia kary umownej.</text:p>
        </text:list-item>
        <text:list-item>
          <text:p text:style-name="P437">Strony ustalają, że maksymalna łączna wysokość kar umownych nie przekroczy 40% łącznego wynagrodzenia brutto.</text:p>
        </text:list-item>
        <text:list-item>
          <text:p text:style-name="P374">Przysługującą Zamawiającemu wobec Wykonawcy wierzytelność z tytułu kary umownej, Zamawiający może:</text:p>
          <text:p text:style-name="P374"><text:span text:style-name="T566">a) </text:span>potrącić z wierzytelności przysługującej Wykonawcy wobec Zamawiającego z tytułu Wynagrodzenia, lub</text:p>
          <text:p text:style-name="P374"><text:span text:style-name="T566">b</text:span><text:span text:style-name="T567">) </text:span>zaspokoić z Zabezpieczenia.</text:p>
        </text:list-item>
        <text:list-item>
          <text:p text:style-name="P354">Jeżeli Kary Umowne nie pokryją poniesionej szkody, Strony mogą dochodzić odszkodowania uzupełniającego na zasadach ogólnych Kodeksu Cywilnego, z wyłączeniem możliwości dochodzenia utraconych korzyści.</text:p>
        </text:list-item>
        <text:list-item>
          <text:p text:style-name="P354">Zapłacenie Kary Umownej nie zwalnia Wykonawcy z obowiązku świadczenia Usług, ani żadnych innych obowiązków wynikających z Umowy.</text:p>
        </text:list-item>
        <text:list-item>
          <text:p text:style-name="P354">Zamawiający prowadzi Rejestr Naruszeń w celu stosowania kar umownych oraz oceny zaistnienia warunków do rozwiązania Umowy.</text:p>
        </text:list-item>
      </text:list>
      <text:p text:style-name="Umowa_20_-_20_podtytuł">§17 SIŁA WYŻSZA</text:p>
      <text:list xml:id="list150944722153584" text:continue-numbering="true" text:style-name="Numbering_20_123">
        <text:list-item text:start-value="1">
          <text:p text:style-name="P354">Strony nie ponoszą odpowiedzialności za niewykonanie lub nienależyte wykonanie zobowiązań wynikających z Umowy w zakresie spowodowanym siłą wyższą.</text:p>
        </text:list-item>
        <text:list-item>
          <text:p text:style-name="P354">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54">Siła Wyższa nie obejmuje:</text:p>
        </text:list-item>
      </text:list>
      <text:list xml:id="list150944616049467" text:continue-list="list150944708098837" text:style-name="Numeracja_20_1_29_">
        <text:list-item>
          <text:list>
            <text:list-header>
              <text:p text:style-name="P408"><text:span text:style-name="T567">a) </text:span>strajków;</text:p>
              <text:p text:style-name="P408"><text:span text:style-name="T567">b) </text:span>zniszczenia lub uszkodzenia Wyposażenia;</text:p>
              <text:p text:style-name="P408"><text:span text:style-name="T567">c) </text:span>choroby lub śmierci personelu;</text:p>
              <text:p text:style-name="P408"><text:span text:style-name="T567">d) </text:span>niekorzystnych warunków atmosferycznych.</text:p>
            </text:list-header>
          </text:list>
        </text:list-item>
      </text:list>
      <text:list text:continue-list="list150944722153584" text:style-name="Numbering_20_123">
        <text:list-item>
          <text:p text:style-name="P354">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54">Każda ze Stron ma obowiązek czynić starania w kierunku zmniejszenia strat i szkód, jakie mogą powstać w wyniku zaistnienia siły wyższej.</text:p>
        </text:list-item>
        <text:list-item>
          <text:p text:style-name="P354">Strona poszkodowana, na podstawie zawiadomienia wystawionego w trybie ust. <text:span text:style-name="T544">4</text:span> jest zwolniona z terminowej realizacji Umowy, na taki okres, na jaki zdarzenie siły wyższej trwa i w takim zakresie, w jakim uniemożliwia lub ogranicza Stronę w realizacji Umowy.</text:p>
        </text:list-item>
        <text:list-item>
          <text:p text:style-name="P354">Po wystąpieniu siły wyższej, Wykonawca będzie starał się kontynuować wykonywanie swoich zobowiązań umownych w takim stopniu, w jakim będzie to w rozsądnych granicach wykonalne.</text:p>
        </text:list-item>
        <text:list-item>
          <text:p text:style-name="P354">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150944696820390" text:continue-numbering="true" text:style-name="Numbering_20_123">
        <text:list-item text:start-value="1">
          <text:p text:style-name="P354">Zamawiający ma prawo rozwiązać Umowę z winy Wykonawcy ze skutkiem natychmiastowym, w razie wystąpienia w stosunku do Wykonawcy następujących okoliczności:</text:p>
        </text:list-item>
      </text:list>
      <text:list xml:id="list150946152743920" text:continue-list="list150944616049467" text:style-name="Numeracja_20_1_29_">
        <text:list-item>
          <text:list>
            <text:list-header>
              <text:p text:style-name="P408"><text:span text:style-name="T567">a) </text:span>Wykonawca zaprzestał świadczenia Usług lub realizuje Usługi nienależycie w stopniu uzasadniającym wypowiedzenie Umowy, o którym mowa w §16. Umowy. W przypadku zaprzestania świadczenia Usług przez Wykonawcę prawo do rozwiązania Umowy ze skutkiem natychmiastowym przysługuje Zamawiającemu, jeżeli po jednokrotnym wezwaniu Wykonawca nie podejmie świadczenia Usług w wyznaczonym terminie.</text:p>
              <text:p text:style-name="P408"><text:soft-page-break/><text:span text:style-name="T567">b) </text:span>wykreślenia z rejestru działalności regulowanej na podstawie Ustawy o utrzymaniu czystości i porządku w gminach;</text:p>
              <text:p text:style-name="P408"><text:span text:style-name="T567">c) </text:span>podjęcia przez organ Wykonawcy uchwały o wszczęciu procedur mających na celu ogłoszenie upadłości albo wszczęcie likwidacji;</text:p>
              <text:p text:style-name="P408"><text:span text:style-name="T567">d) </text:span>złożenia przez organ Wykonawcy bądź osobę trzecią wniosku o ogłoszenie upadłości Wykonawcy;</text:p>
              <text:p text:style-name="P408"><text:span text:style-name="T567">e) </text:span>niewypłacalności Wykonawcy w rozumieniu art. 11 ust. 1 i ust. 2 ustawy z dnia 28 lutego 2003 r. Prawo upadłościowe (j.t. w Dz.U. z 20<text:span text:style-name="T317">2</text:span><text:span text:style-name="T567">4</text:span> r. poz. <text:span text:style-name="T567">794</text:span> z późn. zm.);</text:p>
              <text:p text:style-name="P408"><text:span text:style-name="T567">f) </text:span>powierzenia przez Wykonawcę realizacji całości lub części Umowy osobie trzeciej z naruszeniem postanowień Umowy.</text:p>
            </text:list-header>
          </text:list>
        </text:list-item>
      </text:list>
      <text:list text:continue-list="list150944696820390" text:style-name="Numbering_20_123">
        <text:list-item>
          <text:p text:style-name="P354">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54">W przypadku rozwiązania Umowy lub odstąpienia przez którąkolwiek ze Stron, Wykonawcy będzie przysługiwało Wynagrodzenie za miesiąc, w którym rozwiązanie nastąpiło.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54">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54">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text:continue-numbering="true" text:style-name="Numbering_20_123">
        <text:list-item text:start-value="1">
          <text:p text:style-name="P354">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54">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lub uszczerbkiem na zdrowiu lub utratą mienia, powstałych w związku ze świadczeniem usług przez Wykonawcę, które nastąpiło z przyczyn, za które Wykonawca ponosi odpowiedzialność.</text:p>
        </text:list-item>
        <text:list-item>
          <text:p text:style-name="P354">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54"><text:span text:style-name="T131">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text:continue-numbering="true" text:style-name="Numbering_20_123">
        <text:list-item text:start-value="1">
          <text:p text:style-name="P354"><text:span text:style-name="T131">W</text:span>ykonawca zobowiązany jest do zawarcia na własny koszt umowy ubezpieczenia OC w zakresie prowadzonej działalności związanej z przedmiotem niniejszej umowy w wysokości co najmniej <text:span text:style-name="T584">4</text:span>00000,00 złotych <text:soft-page-break/><text:span text:style-name="T400">(słownie: </text:span><text:span text:style-name="T584">czterysta</text:span><text:span text:style-name="T400"> tysięcy złotych 00/100)</text:span>. Umowa ubezpieczenia winna uwzględniać odpowiedzialność cywilną za szkody wyrządzone przez podwykonawców.</text:p>
        </text:list-item>
        <text:list-item>
          <text:p text:style-name="P354">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54">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54">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54">Wykonawca obowiązany jest informować z przynajmniej 30-dniowym wyprzedzeniem o mającym nastąpić rozwiązaniu, modyfikacji lub wygaśnięciu umów ubezpieczenia, do których zawarcia obowiązany jest zgodnie z Umową.</text:p>
        </text:list-item>
        <text:list-item>
          <text:p text:style-name="P354">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faksem do Zamawiającego, natomiast kopię potwierdzoną za zgodność z oryginałem przez Wykonawcę powinien dostarczyć Zamawiającemu w następnym dniu roboczym.</text:p>
        </text:list-item>
        <text:list-item>
          <text:p text:style-name="P354">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text:span text:style-name="T584">d</text:span>ni <text:span text:style-name="T584">r</text:span>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54">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21 ZABEZPIECZENIE NALEŻYTEGO WYKONANIA UMOWY</text:p>
      <text:list xml:id="list150946155813898" text:continue-numbering="true" text:style-name="Numbering_20_123">
        <text:list-item text:start-value="1">
          <text:p text:style-name="P375">Wykonawca <text:span text:style-name="T401">wniósł zabezpieczenie należytego wykonania umowy w wysokości 5 % </text:span><text:span text:style-name="T177">wynagrodzenia brutto należnego tytułem realizacji zamówienia podstawowego, o którym mowa w </text:span><text:span text:style-name="T178">§8 ust. 1 </text:span><text:span text:style-name="T177">umowy, </text:span><text:span text:style-name="T179">tj. </text:span><text:span text:style-name="T401"><text:s/>w kwocie </text:span><text:s/>____________<text:span text:style-name="T537">________</text:span>_ złotych (słownie: ___________________________________________ złotych), <text:span text:style-name="T401">w formie ___________________________________________.</text:span></text:p>
        </text:list-item>
        <text:list-item>
          <text:p text:style-name="P354">Zabezpieczenie będzie służyć Zamawiającemu do pokrycia roszczeń z tytułu niewykonania lub nienależytego wykonania Umowy przez Wykonawcę.</text:p>
        </text:list-item>
        <text:list-item>
          <text:p text:style-name="P354">Na wniosek Wykonawcy Wadium wniesione w pieniądzu oraz naliczone od kwoty wadium stosowne odsetki bankowe, Zamawiający zaliczy na poczet Zabezpieczenia.</text:p>
        </text:list-item>
        <text:list-item>
          <text:p text:style-name="P354">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54"><text:soft-page-break/>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54">Zabezpieczenie wniesione w formie niepieniężnej będzie interpretowane zgodnie z prawem obowiązującym w Polsce. Wszelkie spory związane z zabezpieczeniem w formie niepieniężnej będą rozstrzygane zgodnie z §2<text:span text:style-name="T544">5</text:span>.</text:p>
        </text:list-item>
        <text:list-item>
          <text:p text:style-name="P354">Wykonawca, w zależności od formy, w jakiej wniesie Zabezpieczenie, wskaże pisemnie przed planowanym terminem zwrotu zabezpieczenia, dokładny adres lub numer rachunku bankowego, na który Zamawiający powinien dokonać zwrotu zabezpieczenia. W przypadku braku informacji, o której mowa wyżej, Zamawiający zwróci Zabezpieczenie w oparciu o posiadane informacje i dotychczasowe dane Wykonawcy i w takim przypadku Zamawiający nie odpowiada za aktualność posiadanych danych dotyczących Wykonawcy.</text:p>
        </text:list-item>
        <text:list-item>
          <text:p text:style-name="P354">Zabezpieczenie zostanie wniesione i będzie obowiązywało zgodnie z poniższymi zasadami:</text:p>
        </text:list-item>
      </text:list>
      <text:list xml:id="list150946200753220" text:continue-list="list150946152743920" text:style-name="Numeracja_20_1_29_">
        <text:list-item>
          <text:list>
            <text:list-header>
              <text:p text:style-name="P408"><text:span text:style-name="T567">a) </text:span>100% wysokości zabezpieczenia będzie utrzymywane od dnia zawarcia Umowy, na czas wykonywania Usług do 30 dnia liczonego od daty zakończenia Umowy;</text:p>
              <text:p text:style-name="P408"><text:span text:style-name="T567">b) </text:span>100% wysokości zabezpieczenia (pomniejszone o ewentualne wypłaty roszczeń) Zamawiający zwróci najpóźniej w 30 dniu liczonym od potwierdzenia należytego wykonania umowy.</text:p>
            </text:list-header>
          </text:list>
        </text:list-item>
      </text:list>
      <text:list text:continue-list="list150946155813898" text:style-name="Numbering_20_123">
        <text:list-item>
          <text:p text:style-name="P354">W trakcie realizacji Umowy, Wykonawca może dokonać zmiany formy zabezpieczenia w ramach dopuszczalnych form w Ustawie Pzp, ale wyłącznie z zachowaniem ciągłości zabezpieczenia i bez zmniejszenia jego wysokości określonej w ust. 1.</text:p>
        </text:list-item>
      </text:list>
      <text:p text:style-name="Umowa_20_-_20_podtytuł">§22 KLAUZULA POUFNOŚCI</text:p>
      <text:list text:continue-numbering="true" text:style-name="Numbering_20_123">
        <text:list-item text:start-value="1">
          <text:p text:style-name="P354">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54">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150945473972534" text:continue-numbering="true" text:style-name="Numbering_20_123">
        <text:list-item text:start-value="1">
          <text:p text:style-name="P354">Dopuszcza się zmianę istotnych postanowień i warunków Umowy wynikającą ze zmiany przepisów prawa, w tym zmianę cen jednostkowych spowodowaną:</text:p>
        </text:list-item>
      </text:list>
      <text:list xml:id="list150945243798516" text:continue-list="list150946200753220" text:style-name="Numeracja_20_1_29_">
        <text:list-item>
          <text:list>
            <text:list-header>
              <text:p text:style-name="P408"><text:span text:style-name="T567">a) </text:span><text:span text:style-name="T131">u</text:span>rzędową zmianą stawki podatku VAT (zmiana cen jednostkowych uwzględniających zmienioną stawkę obowiązywać będzie po wejściu zmienionej stawki w życie),</text:p>
              <text:p text:style-name="P408"><text:span text:style-name="T567">b) </text:span>ustawową zmianą wysokości minimalnego wynagrodzenia za pracę albo wysokości minimalnej stawki godzinowej, ustalonych na podstawie przepisów ustawy z dnia 10 października 2002 r. o minimalnym wynagrodzeniu za pracę (zmiana wynagrodzenia Wykonawcy może być konsekwencją jedynie zmiany wysokości wynagrodzenia minimalnego albo minimalnej stawki godzinowej dotyczącej osób zatrudnionych na umowę o pracę z wynagrodzeniem minimalnym, które uczestniczą w realizacji zamówienia w okresie po wejściu w życie określonego aktu prawnego zwiększającego wysokość minimalnego wynagrodzenia),</text:p>
              <text:p text:style-name="P408"><text:span text:style-name="T567">c) </text:span>ustawową zmianą zasad podlegania ubezpieczeniom społecznym lub ubezpieczeniu zdrowotnemu lub wysokości stawki składki na ubezpieczenia społeczne lub zdrowotne, jeżeli zmiany te będą miały wpływ na koszty wykonania zamówienia przez Wykonawcę,</text:p>
              <text:p text:style-name="P438"><text:span text:style-name="T567">d) </text:span>zasad gromadzenia i wysokości wpłat do pracowniczych planów kapitałowych, o których mowa w ustawie z dnia 4 października 2018 r. o pracowniczych planach kapitałowych (względem momentu, w którym upłynął termin składania ofert w postępowaniu).</text:p>
            </text:list-header>
          </text:list>
        </text:list-item>
      </text:list>
      <text:list xml:id="list150946155627853" text:continue-list="list150945473972534" text:style-name="Numbering_20_123">
        <text:list-item>
          <text:p text:style-name="P439"><text:soft-page-break/>Zmiana wysokości cen<text:span text:style-name="T538">y</text:span> jednostkow<text:span text:style-name="T538">ej</text:span>, o któr<text:span text:style-name="T538">ej</text:span> mowa w §8 ust. 2 umowy w przypadku zaistnienia co najmniej jednej okoliczności o której mowa w ust. 1, nastąpi na przyszłość, tj. od momentu zaistnienia podstawy zwiększenia wysokości należnego Wykonawcy wynagrodzenia. </text:p>
        </text:list-item>
        <text:list-item>
          <text:p text:style-name="P354">Ciężar dowodowy dotyczący udokumentowania w/w okoliczności potwierdzających, że zmiany te będą miały wpływ na koszty wykonania zamówienia spoczywa na Wykonawcy.</text:p>
        </text:list-item>
        <text:list-item>
          <text:p text:style-name="P440">Ponadto waloryzacja cen<text:span text:style-name="T538">y</text:span> jednostkow<text:span text:style-name="T538">ej</text:span>, o któr<text:span text:style-name="T538">ej</text:span> mowa w <text:span text:style-name="T509">§8 ust. 2 umowy </text:span>(zarówno dla zamówienia podstawowego, jak i objętego prawem opcji) nastąpi w przypadku wzrostu lub obniżenia cen paliw względem ceny paliw na dzień składania ofert w postępowaniu.</text:p>
        </text:list-item>
        <text:list-item>
          <text:p text:style-name="P441"><text:span text:style-name="T512">Strony w celu ustalenia podstaw do zwaloryzowania cen</text:span><text:span text:style-name="T538">y</text:span><text:span text:style-name="T512"> jednostkow</text:span><text:span text:style-name="T538">ej</text:span><text:span text:style-name="T512"> dokonają ustalenia i weryfikacji czy </text:span><text:span text:style-name="T510">średnia cena </text:span><text:span text:style-name="T513">hurtowa </text:span><text:span text:style-name="T510">paliwa (Euro</text:span><text:span text:style-name="T512">super </text:span><text:span text:style-name="T510">95) </text:span><text:span text:style-name="T513">w</text:span><text:span text:style-name="T510"> okres</text:span><text:span text:style-name="T513">ie</text:span><text:span text:style-name="T510"> </text:span><text:span text:style-name="T511">od</text:span><text:span text:style-name="T510"> d</text:span><text:span text:style-name="T511">nia przypadającego na ostatni dzień</text:span><text:span text:style-name="T510"> terminu składania ofert do dnia 3</text:span><text:span text:style-name="T568">1</text:span><text:span text:style-name="T510"> </text:span><text:span text:style-name="T568">grudnia</text:span><text:span text:style-name="T510"> 202</text:span><text:span text:style-name="T568">5</text:span><text:span text:style-name="T510"> r. </text:span><text:span text:style-name="T513">( weryfikacja na dzień 3</text:span><text:span text:style-name="T568">1</text:span><text:span text:style-name="T513"> </text:span><text:span text:style-name="T568">grudnia</text:span><text:span text:style-name="T513"> 202</text:span><text:span text:style-name="T568">5</text:span><text:span text:style-name="T513"> r. )</text:span><text:span text:style-name="T511"> opublikowan</text:span><text:span text:style-name="T513">a</text:span><text:span text:style-name="T511"> przez PKN Orlen na oficjalnej stronie internetowej (w oparciu o ceny opublikowane każdego dnia od</text:span><text:span text:style-name="T510"> d</text:span><text:span text:style-name="T511">nia przypadającego na ostatni dzień</text:span><text:span text:style-name="T510"> terminu składania ofert do dnia </text:span><text:span text:style-name="T513">3</text:span><text:span text:style-name="T568">1</text:span><text:span text:style-name="T513"> </text:span><text:span text:style-name="T568">grudnia</text:span><text:span text:style-name="T513"> 202</text:span><text:span text:style-name="T568">5</text:span><text:span text:style-name="T513"> r.</text:span><text:span text:style-name="T511">) będzie niższa lub wyższa co najmniej o </text:span><text:span text:style-name="T545">20</text:span><text:span text:style-name="T511"> % względem </text:span><text:span text:style-name="T513">ceny hurtowej </text:span><text:span text:style-name="T511">paliwa (Euro</text:span><text:span text:style-name="T513">super</text:span><text:span text:style-name="T511"> 95) opublikowanej przez PKN Orlen na stronie internetowej w dniu składania ofert. W dniu składania ofert cena paliwa (Euro</text:span><text:span text:style-name="T513">super</text:span><text:span text:style-name="T511"> 95) </text:span><text:span text:style-name="T512">opublikowana przez PKN Orlen na stronie internetowej wynosiła: _____.</text:span></text:p>
        </text:list-item>
        <text:list-item>
          <text:p text:style-name="P376"><text:span text:style-name="T548">W przypadku zaistnienia sytuacji, o której mowa w ust. </text:span><text:span text:style-name="T538">5</text:span><text:span text:style-name="T548"> cen</text:span><text:span text:style-name="T538">a</text:span><text:span text:style-name="T548"> jednostkow</text:span><text:span text:style-name="T538">a</text:span><text:span text:style-name="T548">, o któr</text:span><text:span text:style-name="T538">ej</text:span><text:span text:style-name="T548"> mowa w </text:span><text:span text:style-name="T509">§8 ust. 2 </text:span><text:span text:style-name="T548">umowy (zarówno dla zamówienia podstawowego, jak i objętego prawem opcji) zostaną odpowiednio zmniejszone lub zwiększone o </text:span><text:span text:style-name="T545">1</text:span><text:span text:style-name="T548"> % względem ceny pierwotnej. </text:span><text:span text:style-name="T549">M</text:span>aksymaln<text:span text:style-name="T549">a</text:span> wartość zmiany wynagrodzenia, jaką dopuszcza zamawiający w efekcie zastosowania postanowień o zasadach wprowadzania zmian wysokości wynagrodzenia <text:span text:style-name="T549">wynosi 1 %</text:span>. </text:p>
        </text:list-item>
        <text:list-item>
          <text:p text:style-name="P442">Zmiany <text:span text:style-name="T514">określone w ust. 1 i 4-6, nie wymagają zmiany umowy w formie aneksu. Strony w celu potwierdzenia, zaistnienia okoliczności skutkujących zmianą wysokości wynagrodzenia Wykonawcy, jak również określenia wysokości zmiany wynagrodzenia Wykonawcy sporządzą protokół w formie pisemnej pod rygorem nieważności. Podpisany protokół będzie stanowił podstawę do wypłaty Wykonawcy wynagrodzenia w zmienionej wysokości. W przypadku uchylenia się przez drugą stronę od podpisania protokołu, każdej ze stron przysługuje uprawnienie do jednostronnego sporządzenia protokołu.</text:span></text:p>
        </text:list-item>
        <text:list-item>
          <text:p text:style-name="P443">Wykonawca, po zmianie wynagrodzenia na zasadach wskazanych powyżej <text:span text:style-name="T515">zobowiązany jest do zmiany wynagrodzenia przysługującego podwykonawcy, z którym zawarł umowę, w okresie odpowiadającym zmianom cen materiałów lub kosztów dotyczących zobowiązania podwykonawcy, jeżeli łącznie spełnione są następujące warunki: przedmiotem umowy są usługi oraz okres obowiązywania umowy przekracza 6 miesięcy. Brak zapłaty wynagrodzenia należnego podwykonawcy z tytułu zmiany wysokości wynagrodzenia skutkować będzie naliczeniem kar umownych w wysokości 500 zł za każdy przypadek (każdą płatność nieuwzględniającą waloryzacji).</text:span></text:p>
        </text:list-item>
        <text:list-item>
          <text:p text:style-name="P354">Nie stanowią Zmiany:</text:p>
        </text:list-item>
      </text:list>
      <text:list xml:id="list150945564205929" text:continue-list="list150945243798516" text:style-name="Numeracja_20_1_29_">
        <text:list-item>
          <text:list>
            <text:list-header>
              <text:p text:style-name="P408"><text:span text:style-name="T567">a) </text:span>Zmiany w zakresie ilości i lokalizacji punktów gromadzenia odpadów.</text:p>
              <text:p text:style-name="P444"><text:span text:style-name="T567">b) </text:span>Zmiana ilości nieruchomości objętych systemem.</text:p>
              <text:p text:style-name="P445"><text:span text:style-name="T567">c) </text:span>Zmiany rodzajów (frakcji) odpadów <text:span text:style-name="T507">odbieranych i transportowanych w ramach realizacji usługi.</text:span></text:p>
              <text:p text:style-name="P408"><text:span text:style-name="T567">d) </text:span>Zmiany harmonogramów realizacji usług w zakresie terminów odbiorów odpadów.</text:p>
              <text:p text:style-name="P408"><text:span text:style-name="T567">e) </text:span>Zmiany w zakresie wyposażenia i personelu przy pomocy których realizowana jest usługa.</text:p>
              <text:p text:style-name="P408"><text:span text:style-name="T567">f) </text:span>Zmiany w zakresie danych zawartych w raportach przedkładanych przez Wykonawcę.</text:p>
              <text:p text:style-name="P408"><text:span text:style-name="T567">g) </text:span>Zmiany w zakresie danych kontaktowych (adres, email i numeru telefonu) Wykonawcy.</text:p>
              <text:p text:style-name="P408"><text:span text:style-name="T567">h) </text:span>Zmiany numeru konta bankowego Wykonawcy.</text:p>
              <text:p text:style-name="P408"><text:span text:style-name="T567">i) </text:span>Zmiany pełnomocników.</text:p>
            </text:list-header>
          </text:list>
        </text:list-item>
      </text:list>
      <text:p text:style-name="Umowa_20_-_20_podtytuł">§24 <text:span text:style-name="T516">PRAWO OPCJI</text:span></text:p>
      <text:list text:style-name="L13">
        <text:list-item>
          <text:p text:style-name="P446">Zamawiającemu przysługuje uprawnienie do skorzystania z prawa opcji poprzez zobowiązanie Wykonawcy do odbioru większej ilości odpadów komunalnych niż przewidziana w <text:span text:style-name="T509">§8 ust. </text:span>4 umowy, jednakże niepowo<text:soft-page-break/>dującej wzrostu wysokości wynagrodzenia Wykonawcy o więcej niż <text:span text:style-name="T545">1</text:span><text:span text:style-name="T549">5</text:span> % względem pierwotnie ustalonej wysokości wynagrodzenia (<text:span text:style-name="T509">§8 ust. 1 umowy).</text:span></text:p>
        </text:list-item>
        <text:list-item>
          <text:p text:style-name="P447">Skorzystanie z prawa opcji na podstawie ust. 1 nastąpi na następujących zasadach:</text:p>
          <text:p text:style-name="P448">a) zwiększenie w <text:span text:style-name="T546">okresie </text:span>obowiązywania umowy <text:span text:style-name="T517">ilości odpadów w stosunku do ilości szacunkowych, jednakże niepowodującego wzrostu wartości wynagrodzenia Wykonawcy </text:span>(<text:span text:style-name="T509">§8 ust. 1 umowy) </text:span><text:span text:style-name="T517">o więcej niż </text:span><text:span text:style-name="T546">1</text:span><text:span text:style-name="T549">5</text:span><text:span text:style-name="T517">%. Wartość zamówienia opcjonalnego będzie odnoszona każdorazowo do wartości </text:span><text:span text:style-name="T549">zamówienia podstawowego określonego </text:span><text:span text:style-name="T509">§8 ust. </text:span><text:span text:style-name="T549">1</text:span> umowy<text:span text:style-name="T518">,</text:span></text:p>
          <text:p text:style-name="P449">b) w zakresie zamówienia opcjonalnego Wykonawca zobowiązany jest do rozpoczęcia świadczenia usług na podstawie pisemnego oświadczenia Zamawiającego o skorzystaniu z prawa opcji, które Zamawiający przekaże Wykonawcy nie później niż w terminie 30 dni od otrzymania faktury za zrealizowany odbiór odpadów, która spowoduje uzyskanie zrealizowanego zamówienia w wartości około 95% kwoty umowy,</text:p>
          <text:p text:style-name="P449">c) skorzystanie z prawa opcji przez Zamawiającego może być dokonane jednorazowo na całą wartość zamówienia opcjonalnego lub w kilku częściach. W przypadku realizacji opcji w kilku częściach, Zamawiający będzie składał Wykonawcy kolejne oświadczenia nie później niż przed momentem wyczerpania się wartości zamówienia opcjonalnego, wynikającej z poprzednio złożonego oświadczenia,</text:p>
          <text:p text:style-name="P449">d) zamówienie opcjonalne nie stanowi zobowiązania Zamawiającego <text:span text:style-name="T519">do jego udzielenia, jak również nie stanowi podstawy do dochodzenia przez Wykonawcę roszczeń o</text:span><text:span text:style-name="T520">dszkodowawczych z tytułu niezrealizowania tego zmówienia. Oświadczenie woli Zamawiającego o realizacji bądź zaniechaniu zamówienia opcjonalnego jest wyłącznym uprawnieniem Zamawiającego,</text:span></text:p>
          <text:p text:style-name="P450">e) w przypadku skorzystania przez Zamawiającego z prawa opcji, Wykonawcy przysługuje wynagrodzenie za faktyczne ilości wykonanych usług zrealizowanych na podstawie umowy.</text:p>
        </text:list-item>
      </text:list>
      <text:p text:style-name="Umowa_20_-_20_podtytuł">§2<text:span text:style-name="T516">5</text:span> ROZSTRZYGANIE SPORÓW</text:p>
      <text:list text:continue-list="list150946155627853" text:style-name="Numbering_20_123">
        <text:list-item text:start-value="1">
          <text:p text:style-name="P354">Strony zobowiązują się współpracować ze sobą, dokładając najwyższej staranności w przestrzeganiu wymogów technicznych, organizacyjnych i proceduralnych określonych w Umowie.</text:p>
        </text:list-item>
        <text:list-item>
          <text:p text:style-name="P377">Wszelkie spory wynikające z niniejszej Umowy Strony poddadzą pod rozstrzygnięcie Sądu właściwego miejscowo dla siedziby Zamawiającego.</text:p>
        </text:list-item>
      </text:list>
      <text:p text:style-name="P266">§2<text:span text:style-name="T516">6</text:span> ZAWIADOMIENIA</text:p>
      <text:list text:continue-numbering="true" text:style-name="Numbering_20_123">
        <text:list-item text:start-value="1">
          <text:p text:style-name="P354">Wykonawca wyznacza następujące osoby do działania w charakterze pełnomocników, zgodnie z §3. Umowy:</text:p>
          <text:p text:style-name="P354">______________________________________________________________________</text:p>
        </text:list-item>
        <text:list-item>
          <text:p text:style-name="P354">W ramach realizacji Umowy Strony mogą porozumiewać się pisemnie, faksem lub drogą elektroniczną. Informacje, należy przekazywać na adres:</text:p>
        </text:list-item>
      </text:list>
      <text:p text:style-name="P111"><text:tab/>ZAMAWIAJ<text:span text:style-name="T318">Ą</text:span>CY<text:tab/>WYKONAWCA</text:p>
      <text:p text:style-name="P111"><text:tab/>faks: (59) 8661<text:span text:style-name="T298">337</text:span><text:tab/>faks: _____________________________</text:p>
      <text:p text:style-name="P111"><text:tab/>e-mail: sekretariat@leba.eu<text:tab/>e-mail: ____________________________</text:p>
      <text:list text:continue-numbering="true" text:style-name="Numbering_20_123">
        <text:list-item>
          <text:p text:style-name="P354">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text:span text:style-name="T516">7</text:span> POSTANOWIENIA KOŃCOWE</text:p>
      <text:list xml:id="list150945305720680" text:continue-numbering="true" text:style-name="Numbering_20_123">
        <text:list-item text:start-value="1">
          <text:p text:style-name="P354">Umowa podlega prawu polskiemu i zgodnie z nim jest interpretowana.</text:p>
        </text:list-item>
        <text:list-item>
          <text:p text:style-name="P354">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text:soft-page-break/>wierze do uzgadniania nowego postanowienia w celu usunięcia nieważności lub nieskuteczności i przywrócenia, w miarę możliwości, pierwotnego skutku i intencji Umowy.</text:p>
        </text:list-item>
        <text:list-item>
          <text:p text:style-name="P354">Podpisując Umowę Strony deklarują wolę dołożenia wszelkich starań w celu właściwej realizacji jej postanowień oraz potwierdzają, że:</text:p>
        </text:list-item>
      </text:list>
      <text:list xml:id="list150946368003930" text:continue-list="list150945564205929" text:style-name="Numeracja_20_1_29_">
        <text:list-item>
          <text:list>
            <text:list-header>
              <text:p text:style-name="P408"><text:span text:style-name="T568">a) </text:span><text:span text:style-name="T521">u</text:span>mowa jest dla nich w pełni zrozumiała;</text:p>
              <text:p text:style-name="P408"><text:span text:style-name="T568">b) </text:span>nie składają swoich podpisów pod przymusem lub innego rodzaju naciskiem;</text:p>
              <text:p text:style-name="P408"><text:span text:style-name="T568">c) </text:span>wszystkie czynności prawne, administracyjne oraz inne wymagane prawem dla sporządzenia, podpisania i wykonania przez Umowy zostały podjęte i są ważne;</text:p>
            </text:list-header>
          </text:list>
        </text:list-item>
      </text:list>
      <text:list xml:id="list150945714300045" text:continue-list="list150945305720680" text:style-name="Numbering_20_123">
        <text:list-item>
          <text:p text:style-name="P354">W przypadku rozbieżności pomiędzy dokumentami tworzącymi Umowę decydująca jest następująca kolejność:</text:p>
        </text:list-item>
      </text:list>
      <text:list xml:id="list150946187386704" text:continue-list="list150946368003930" text:style-name="Numeracja_20_1_29_">
        <text:list-item>
          <text:list>
            <text:list-header>
              <text:p text:style-name="P408"><text:span text:style-name="T568">a) </text:span>postanowienia niniejszego dokumentu;</text:p>
              <text:p text:style-name="P408"><text:span text:style-name="T568">b) </text:span>postanowienia Specyfikacji Warunków Zamówienia.</text:p>
              <text:p text:style-name="P408"><text:span text:style-name="T568">c) </text:span>postanowienia Załączników według kolejności ich numeracji.</text:p>
            </text:list-header>
          </text:list>
        </text:list-item>
      </text:list>
      <text:list xml:id="list150946090695245" text:continue-list="list150945714300045" text:style-name="Numbering_20_123">
        <text:list-item>
          <text:p text:style-name="P354">Wszelkie zmiany, rozwiązanie, lub odstąpienie od Umowy wymaga formy pisemnej pod rygorem nieważności.</text:p>
        </text:list-item>
        <text:list-item>
          <text:p text:style-name="P354">Umowa zostaje zawarta i wchodzi w życie z chwilą jej podpisania przez obie Strony.</text:p>
        </text:list-item>
        <text:list-item>
          <text:p text:style-name="P354">Umowa została sporządzona w 4 (czterech) jednobrzmiących egzemplarzach, po 2 (dwa) egzemplarze dla każdej ze Stron.</text:p>
        </text:list-item>
        <text:list-item>
          <text:p text:style-name="P354">Integralną część Umowy stanowią następujące załączniki:</text:p>
          <text:p text:style-name="P354"/>
        </text:list-item>
      </text:list>
      <text:list xml:id="list150944783793182" text:continue-list="list150946187386704" text:style-name="Numeracja_20_1_29_">
        <text:list-item>
          <text:list>
            <text:list-header>
              <text:p text:style-name="P408"><text:span text:style-name="T568">a) </text:span>Załącznik Nr 1 - Opis Przedmiotu Zamówienia;</text:p>
              <text:p text:style-name="P408"><text:span text:style-name="T568">b) </text:span>Załącznik Nr 2 - Dokument Zabezpieczenia Umowy;</text:p>
              <text:p text:style-name="P414"><text:span text:style-name="T568">c) </text:span>Załącznik Nr 3 - <text:s/><text:span text:style-name="T507">Formularz oferty</text:span></text:p>
              <text:p text:style-name="P415"><text:span text:style-name="T568">d) </text:span>Załącznik Nr <text:span text:style-name="T507">4</text:span> - ________________________________________________________________</text:p>
            </text:list-header>
          </text:list>
        </text:list-item>
      </text:list>
      <text:p text:style-name="Standard"/>
      <text:p text:style-name="Standard"/>
      <text:p text:style-name="Standard"/>
      <text:p text:style-name="P109"><text:tab/>WYKONAWCA<text:tab/>KONTRASYGNATA<text:tab/>ZAMAWIAJĄCY</text:p>
      <text:p text:style-name="P109"/>
      <text:p text:style-name="P109"/>
      <text:p text:style-name="P110"><text:tab/>_______________<text:tab/>_______________<text:tab/>_______________</text:p>
      <text:p text:style-name="P222">Załącznik nr <text:span text:style-name="T422">3</text:span> do <text:span text:style-name="T422">SWZ</text:span></text:p>
      <text:p text:style-name="P213"><text:span text:style-name="T10">Oznaczenie postępowania: </text:span><text:span text:style-name="T18">GK</text:span><text:span text:style-name="T11">.271.</text:span><text:span text:style-name="T21">32</text:span><text:span text:style-name="T11">.20</text:span><text:span text:style-name="T16">2</text:span><text:span text:style-name="T21">4</text:span><text:span text:style-name="T11">.</text:span><text:span text:style-name="T13">WO</text:span></text:p>
      <text:p text:style-name="P250">_________________________________</text:p>
      <text:p text:style-name="P250">_________________________________</text:p>
      <text:p text:style-name="P250">_________________________________</text:p>
      <text:p text:style-name="P185"><text:span text:style-name="T112"><text:s text:c="18"/></text:span><text:span text:style-name="T122"><text:s/></text:span><text:span text:style-name="T121">(nazwa i adres Wykonawcy)</text:span></text:p>
      <text:h text:style-name="P223" text:outline-level="2"><text:bookmark-start text:name="__RefHeading___Toc39447_456813172"/>WYKAZ <text:s/><text:span text:style-name="T420">NARZĘDZI</text:span><text:bookmark-end text:name="__RefHeading___Toc39447_456813172"/></text:h>
      <text:p text:style-name="P91"><text:span text:style-name="T216">Składając ofertę w postępowaniu o udzielenie zamówienia publicznego pn. </text:span><text:span text:style-name="T227">„</text:span><text:span text:style-name="T224">O</text:span><text:span text:style-name="T223">dbi</text:span><text:span text:style-name="T224">ór</text:span><text:span text:style-name="T223"> i transport odpadów komunalnych z nieruchomości zamieszkałych i mieszanych położonych na obszarze Gminy Miejskiej Łeba w </text:span><text:span text:style-name="T225">okresie od 01.04.</text:span><text:span text:style-name="T223">202</text:span><text:span text:style-name="T225">5</text:span><text:span text:style-name="T223"> r. </text:span><text:span text:style-name="T225">do 31.12.2026 r.</text:span><text:span text:style-name="T223">”</text:span><text:span text:style-name="T418"> </text:span><text:span text:style-name="T216">oświadczam, że reprezentowana przeze mnie firma posiada* lub będzie posiadać* następujący w pełni sprawny sprzęt:</text:span></text:p>
      <text:p text:style-name="P3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207"><text:span text:style-name="T127">Rodzaj potencjału technicznego</text:span><text:span text:style-name="T128"> </text:span></text:p>
            <text:p text:style-name="P242">w przypadku pojazdów - wraz <text:line-break/>z opisem technicznym pojazdów oraz numerem rejestracyjnym, natomiast w przypadku bazy magazynowo – transportowej wraz ze wskazaniem adresu pod którym usytuowana jest baza</text:p>
          </table:table-cell>
          <table:table-cell table:style-name="Tabela16.A1" office:value-type="string">
            <text:p text:style-name="P242">Ilość [szt.]</text:p>
          </table:table-cell>
          <table:table-cell table:style-name="Tabela16.A1" office:value-type="string">
            <text:p text:style-name="P208"><text:span text:style-name="T109">Wykonawca polega na zasobach innego podmiotu <text:s/>– należy wpisać TAK lub NIE</text:span><text:span text:style-name="T124"> </text:span></text:p>
          </table:table-cell>
          <table:table-cell table:style-name="Tabela16.A1" table:number-columns-spanned="2" office:value-type="string">
            <text:p text:style-name="P244">Norma emisji spalin <text:s/>(podać nr normy <text:s text:c="14"/>EURO__)</text:p>
          </table:table-cell>
          <table:covered-table-cell/>
          <table:table-cell table:style-name="Tabela16.F1" office:value-type="string">
            <text:p text:style-name="P243">Forma władania</text:p>
          </table:table-cell>
        </table:table-row>
        <table:table-row table:style-name="Tabela16.2">
          <table:table-cell table:style-name="Tabela16.A2" table:number-columns-spanned="4" office:value-type="string">
            <text:p text:style-name="P241">Pojazdy</text:p>
          </table:table-cell>
          <table:covered-table-cell/>
          <table:covered-table-cell/>
          <table:covered-table-cell/>
          <table:table-cell table:style-name="Tabela16.E2" table:number-columns-spanned="2" office:value-type="string">
            <text:p text:style-name="P241"/>
          </table:table-cell>
          <table:covered-table-cell/>
        </table:table-row>
        <table:table-row table:style-name="Tabela16.3">
          <table:table-cell table:style-name="Tabela16.A3" office:value-type="string">
            <text:p text:style-name="P260"/>
          </table:table-cell>
          <table:table-cell table:style-name="Tabela16.B3" office:value-type="string">
            <text:p text:style-name="P260"/>
          </table:table-cell>
          <table:table-cell table:style-name="Tabela16.C3" office:value-type="string">
            <text:p text:style-name="P261"/>
          </table:table-cell>
          <table:table-cell table:style-name="Tabela16.D3" table:number-columns-spanned="2" office:value-type="string">
            <text:p text:style-name="P261"/>
          </table:table-cell>
          <table:covered-table-cell/>
          <table:table-cell table:style-name="Tabela16.F3" office:value-type="string">
            <text:p text:style-name="P260"/>
          </table:table-cell>
        </table:table-row>
        <table:table-row table:style-name="Tabela16.4">
          <table:table-cell table:style-name="Tabela16.A4" office:value-type="string">
            <text:p text:style-name="P260"/>
          </table:table-cell>
          <table:table-cell table:style-name="Tabela16.B4" office:value-type="string">
            <text:p text:style-name="P260"/>
          </table:table-cell>
          <table:table-cell table:style-name="Tabela16.C4" office:value-type="string">
            <text:p text:style-name="P261"/>
          </table:table-cell>
          <table:table-cell table:style-name="Tabela16.D4" table:number-columns-spanned="2" office:value-type="string">
            <text:p text:style-name="P261"/>
          </table:table-cell>
          <table:covered-table-cell/>
          <table:table-cell table:style-name="Tabela16.F4" office:value-type="string">
            <text:p text:style-name="P260"/>
          </table:table-cell>
        </table:table-row>
        <table:table-row table:style-name="Tabela16.4">
          <table:table-cell table:style-name="Tabela16.A5" office:value-type="string">
            <text:p text:style-name="P260"/>
          </table:table-cell>
          <table:table-cell table:style-name="Tabela16.B5" office:value-type="string">
            <text:p text:style-name="P260"/>
          </table:table-cell>
          <table:table-cell table:style-name="Tabela16.C5" office:value-type="string">
            <text:p text:style-name="P261"/>
          </table:table-cell>
          <table:table-cell table:style-name="Tabela16.D5" table:number-columns-spanned="2" office:value-type="string">
            <text:p text:style-name="P261"/>
          </table:table-cell>
          <table:covered-table-cell/>
          <table:table-cell table:style-name="Tabela16.F5" office:value-type="string">
            <text:p text:style-name="P264"/>
          </table:table-cell>
        </table:table-row>
        <table:table-row table:style-name="Tabela16.4">
          <table:table-cell table:style-name="Tabela16.A6" office:value-type="string">
            <text:p text:style-name="P264"/>
          </table:table-cell>
          <table:table-cell table:style-name="Tabela16.B6" office:value-type="string">
            <text:p text:style-name="P264"/>
          </table:table-cell>
          <table:table-cell table:style-name="Tabela16.C6" office:value-type="string">
            <text:p text:style-name="P265"/>
          </table:table-cell>
          <table:table-cell table:style-name="Tabela16.D6" table:number-columns-spanned="2" office:value-type="string">
            <text:p text:style-name="P265"/>
          </table:table-cell>
          <table:covered-table-cell/>
          <table:table-cell table:style-name="Tabela16.F6" office:value-type="string">
            <text:p text:style-name="P264"/>
          </table:table-cell>
        </table:table-row>
        <table:table-row table:style-name="Tabela16.4">
          <table:table-cell table:style-name="Tabela16.A7" office:value-type="string">
            <text:p text:style-name="P264"/>
          </table:table-cell>
          <table:table-cell table:style-name="Tabela16.B7" office:value-type="string">
            <text:p text:style-name="P264"/>
          </table:table-cell>
          <table:table-cell table:style-name="Tabela16.C7" office:value-type="string">
            <text:p text:style-name="P265"/>
          </table:table-cell>
          <table:table-cell table:style-name="Tabela16.D7" table:number-columns-spanned="2" office:value-type="string">
            <text:p text:style-name="P265"/>
          </table:table-cell>
          <table:covered-table-cell/>
          <table:table-cell table:style-name="Tabela16.F7" office:value-type="string">
            <text:p text:style-name="P264"/>
          </table:table-cell>
        </table:table-row>
        <table:table-row table:style-name="Tabela16.8">
          <table:table-cell table:style-name="Tabela16.A2" table:number-columns-spanned="4" office:value-type="string">
            <text:p text:style-name="P241">Baza magazynowo - transportowa</text:p>
          </table:table-cell>
          <table:covered-table-cell/>
          <table:covered-table-cell/>
          <table:covered-table-cell/>
          <table:table-cell table:style-name="Tabela16.E2" table:number-columns-spanned="2" office:value-type="string">
            <text:p text:style-name="P241"/>
          </table:table-cell>
          <table:covered-table-cell/>
        </table:table-row>
        <table:table-row table:style-name="Tabela16.9">
          <table:table-cell table:style-name="Tabela16.A9" office:value-type="string">
            <text:p text:style-name="P260"/>
          </table:table-cell>
          <table:table-cell table:style-name="Tabela16.B9" office:value-type="string">
            <text:p text:style-name="P260"/>
          </table:table-cell>
          <table:table-cell table:style-name="Tabela16.C9" office:value-type="string">
            <text:p text:style-name="P261"/>
          </table:table-cell>
          <table:table-cell table:style-name="Tabela16.D9" table:number-columns-spanned="2" office:value-type="string">
            <text:p text:style-name="P261"/>
          </table:table-cell>
          <table:covered-table-cell/>
          <table:table-cell table:style-name="Tabela16.F9" office:value-type="string">
            <text:p text:style-name="P260"/>
          </table:table-cell>
        </table:table-row>
        <table:table-row table:style-name="Tabela16.10">
          <table:table-cell table:style-name="Tabela16.A10" office:value-type="string">
            <text:p text:style-name="P260"/>
          </table:table-cell>
          <table:table-cell table:style-name="Tabela16.B10" office:value-type="string">
            <text:p text:style-name="P260"/>
          </table:table-cell>
          <table:table-cell table:style-name="Tabela16.C10" office:value-type="string">
            <text:p text:style-name="P261"/>
          </table:table-cell>
          <table:table-cell table:style-name="Tabela16.D10" table:number-columns-spanned="2" office:value-type="string">
            <text:p text:style-name="P261"/>
          </table:table-cell>
          <table:covered-table-cell/>
          <table:table-cell table:style-name="Tabela16.F10" office:value-type="string">
            <text:p text:style-name="P260"/>
          </table:table-cell>
        </table:table-row>
      </table:table>
      <text:p text:style-name="P221"/>
      <text:p text:style-name="P101">* <text:s/>niepotrzebne skreślić</text:p>
      <text:p text:style-name="P254"><text:bookmark-start text:name="__RefHeading___Toc21580_1479345290"/>Załącznik nr <text:span text:style-name="T422">4</text:span> do SWZ <text:bookmark-end text:name="__RefHeading___Toc21580_1479345290"/></text:p>
      <text:h text:style-name="Tytuł_20_załączika" text:outline-level="2"><text:bookmark-start text:name="__RefHeading___Toc22144_2942825252"/>FORMULARZ OFERTY<text:bookmark-end text:name="__RefHeading___Toc22144_2942825252"/></text:h>
      <text:p text:style-name="P188"><text:span text:style-name="T132">Łeba, </text:span>dnia _______________ <text:span text:style-name="T132">r.</text:span></text:p>
      <text:p text:style-name="P209"><text:span text:style-name="T10">Oznaczenie postępowania: </text:span><text:span text:style-name="T18">GK</text:span><text:span text:style-name="T11">.271.</text:span><text:span text:style-name="T21">32</text:span><text:span text:style-name="T11">.20</text:span><text:span text:style-name="T14">2</text:span><text:span text:style-name="T21">4</text:span><text:span text:style-name="T11">.</text:span><text:span text:style-name="T12">WO</text:span></text:p>
      <text:p text:style-name="P246">_________________________________</text:p>
      <text:p text:style-name="P246">_________________________________</text:p>
      <text:p text:style-name="P246">_________________________________</text:p>
      <text:p text:style-name="P179"><text:span text:style-name="T110"><text:s text:c="19"/></text:span><text:span text:style-name="T108">(nazwa i adres Wykonawcy)</text:span></text:p>
      <text:p text:style-name="P183"/>
      <text:p text:style-name="P190">REGON <text:tab/></text:p>
      <text:p text:style-name="P189">NIP <text:tab/></text:p>
      <text:p text:style-name="P189">tel./fax <text:tab/></text:p>
      <text:p text:style-name="P189">e-mail <text:tab/></text:p>
      <text:p text:style-name="P180">Zamawiający: </text:p>
      <text:p text:style-name="P191">Gmina Miej<text:span text:style-name="T299">s</text:span>ka Łeba</text:p>
      <text:p text:style-name="P216"><text:span text:style-name="T27">Adres</text:span><text:span text:style-name="T28">: </text:span></text:p>
      <text:p text:style-name="P192">ul. Kościuszki 90, 84-360 Łeba</text:p>
      <text:p text:style-name="P258">OFERTA</text:p>
      <text:p text:style-name="P194">W nawiązaniu do ogłoszenia o przetargu nieograniczonym na odbiór i transport odpadów komunalnych z nieruchomości zamieszkałych i mieszanych położonych na obszarze Gminy Miejskiej Łeba w <text:span text:style-name="T569">okresie od 01.04.</text:span>202<text:span text:style-name="T569">5 </text:span>r. <text:span text:style-name="T569">do 31.12.2026 r.</text:span>:</text:p>
      <text:p text:style-name="P194"/>
      <text:list xml:id="list150946687525934" text:continue-list="list150946090695245" text:style-name="Numbering_20_123">
        <text:list-item text:start-value="1">
          <text:p text:style-name="P378">Oferuję wykonanie przedmiotu zamówienia w zakresie objętym Specyfikacją Warunków Zamówienia (SWZ) oraz na warunkach określonych we wzorze umowy za wynagrodzeniem w wysokości: </text:p>
        </text:list-item>
      </text:list>
      <text:list text:style-name="L14">
        <text:list-item>
          <text:p text:style-name="P451"><text:span text:style-name="T522">Cena oferty brutto zamówienia podstawowego (bez prawa opcji) wynosi: _______________</text:span><text:span text:style-name="T403">zł</text:span></text:p>
          <text:p text:style-name="P451">(<text:span text:style-name="T403">słownie złotych _____________________________________________________________________</text:span>) </text:p>
        </text:list-item>
      </text:list>
      <text:list text:style-name="L15">
        <text:list-item>
          <text:p text:style-name="P452"><text:span text:style-name="T522">Maksymalna cena oferty brutto zamówienia wraz z prawem opcji* wynosi: _______________</text:span><text:span text:style-name="T403">zł</text:span></text:p>
          <text:p text:style-name="P453">(<text:span text:style-name="T403">słownie złotyc</text:span><text:span text:style-name="T539">h </text:span><text:span text:style-name="T403">_____________________________________________________________________</text:span>)</text:p>
        </text:list-item>
      </text:list>
      <text:list text:style-name="L16">
        <text:list-item>
          <text:p text:style-name="P454">Stawka podatku VAT: _______________%</text:p>
        </text:list-item>
      </text:list>
      <text:p text:style-name="P295">* Należy podać sumę ceny brutto za realizację podstawowego przedmiotu zamówienia oraz ceny brutto za wykonanie przedmiotu zamówienia objętego prawem opcji.</text:p>
      <text:p text:style-name="P293">Podana przez nas cena ofertowa wynika z poniższej specyfikacji:</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230">Lp.</text:p>
          </table:table-cell>
          <table:table-cell table:style-name="Tabela9.A1" office:value-type="string">
            <text:p text:style-name="P225">Szacowana łączna ilość odpadów komunalnych <text:span text:style-name="T523">[Mg]</text:span></text:p>
          </table:table-cell>
          <table:table-cell table:style-name="Tabela9.A1" office:value-type="string">
            <text:p text:style-name="P231">Cena netto za 1 Mg odbioru i transportu odpadów <text:span text:style-name="T524">komunalnych </text:span><text:span text:style-name="T525">[zł]</text:span><text:span text:style-name="T526">*</text:span></text:p>
          </table:table-cell>
          <table:table-cell table:style-name="Tabela9.A1" office:value-type="string">
            <text:p text:style-name="P229">Łączna szacunkowa cena netto [zł]</text:p>
          </table:table-cell>
          <table:table-cell table:style-name="Tabela9.A1" office:value-type="string">
            <text:p text:style-name="P228">Stawka podatku VAT [%]</text:p>
          </table:table-cell>
          <table:table-cell table:style-name="Tabela9.F1" office:value-type="string">
            <text:p text:style-name="P229">Łączna szacunkowa cena brutto [zł]</text:p>
          </table:table-cell>
        </table:table-row>
        <table:table-row>
          <table:table-cell table:style-name="Tabela9.A2" office:value-type="string">
            <text:p text:style-name="P294">1</text:p>
          </table:table-cell>
          <table:table-cell table:style-name="Tabela9.A2" office:value-type="string">
            <text:p text:style-name="P294">2</text:p>
          </table:table-cell>
          <table:table-cell table:style-name="Tabela9.A2" office:value-type="string">
            <text:p text:style-name="P294">3</text:p>
          </table:table-cell>
          <table:table-cell table:style-name="Tabela9.A2" office:value-type="string">
            <text:p text:style-name="P294">4</text:p>
          </table:table-cell>
          <table:table-cell table:style-name="Tabela9.A2" office:value-type="string">
            <text:p text:style-name="P294">5</text:p>
          </table:table-cell>
          <table:table-cell table:style-name="Tabela9.F2" office:value-type="string">
            <text:p text:style-name="P294">6</text:p>
          </table:table-cell>
        </table:table-row>
        <table:table-row>
          <table:table-cell table:style-name="Tabela9.A3" table:number-columns-spanned="6" office:value-type="string">
            <text:p text:style-name="P263">ZAMÓWIENIE PODSTAWOWE</text:p>
          </table:table-cell>
          <table:covered-table-cell/>
          <table:covered-table-cell/>
          <table:covered-table-cell/>
          <table:covered-table-cell/>
          <table:covered-table-cell/>
        </table:table-row>
        <table:table-row>
          <table:table-cell table:style-name="Tabela9.A4" office:value-type="string">
            <text:p text:style-name="P289">1.</text:p>
          </table:table-cell>
          <table:table-cell table:style-name="Tabela9.A4" office:value-type="string">
            <text:p text:style-name="P290"><text:span text:style-name="T569">6200</text:span> <text:span text:style-name="T524">Mg</text:span></text:p>
          </table:table-cell>
          <table:table-cell table:style-name="Tabela9.A4" office:value-type="string">
            <text:p text:style-name="P292"/>
          </table:table-cell>
          <table:table-cell table:style-name="Tabela9.A4" office:value-type="string">
            <text:p text:style-name="P292"/>
          </table:table-cell>
          <table:table-cell table:style-name="Tabela9.A4" office:value-type="string">
            <text:p text:style-name="P292"/>
          </table:table-cell>
          <table:table-cell table:style-name="Tabela9.F4" office:value-type="string">
            <text:p text:style-name="P292"/>
          </table:table-cell>
        </table:table-row>
        <table:table-row>
          <table:table-cell table:style-name="Tabela9.A3" table:number-columns-spanned="6" office:value-type="string">
            <text:p text:style-name="P262">PRAWO OPCJI</text:p>
          </table:table-cell>
          <table:covered-table-cell/>
          <table:covered-table-cell/>
          <table:covered-table-cell/>
          <table:covered-table-cell/>
          <table:covered-table-cell/>
        </table:table-row>
        <table:table-row>
          <table:table-cell table:style-name="Tabela9.A2" office:value-type="string">
            <text:p text:style-name="P289">2.</text:p>
          </table:table-cell>
          <table:table-cell table:style-name="Tabela9.A2" office:value-type="string">
            <text:p text:style-name="P291"><text:span text:style-name="T569">930</text:span><text:span text:style-name="T549"> </text:span>Mg</text:p>
          </table:table-cell>
          <table:table-cell table:style-name="Tabela9.A2" office:value-type="string">
            <text:p text:style-name="P292"/>
          </table:table-cell>
          <table:table-cell table:style-name="Tabela9.A2" office:value-type="string">
            <text:p text:style-name="P292"/>
          </table:table-cell>
          <table:table-cell table:style-name="Tabela9.A2" office:value-type="string">
            <text:p text:style-name="P292"/>
          </table:table-cell>
          <table:table-cell table:style-name="Tabela9.F2" office:value-type="string">
            <text:p text:style-name="P292"/>
          </table:table-cell>
        </table:table-row>
        <table:table-row>
          <table:table-cell table:style-name="Tabela9.A7" table:number-columns-spanned="3" office:value-type="string">
            <text:p text:style-name="P227">RAZEM (zamówienie podstawowe + prawo opcji)</text:p>
          </table:table-cell>
          <table:covered-table-cell/>
          <table:covered-table-cell/>
          <table:table-cell table:style-name="Tabela9.A2" office:value-type="string">
            <text:p text:style-name="P292"/>
          </table:table-cell>
          <table:table-cell table:style-name="Tabela9.A2" office:value-type="string">
            <text:p text:style-name="P292"/>
          </table:table-cell>
          <table:table-cell table:style-name="Tabela9.F2" office:value-type="string">
            <text:p text:style-name="P292"/>
          </table:table-cell>
        </table:table-row>
      </table:table>
      <text:p text:style-name="P296"><text:soft-page-break/>*Zamawiający zastrzega, że cena netto za 1 Mg odbioru i transportu odpadów komunalnych objęta prawem opcji nie może być wyższa niż cena netto za 1 Mg odbioru i transportu odpadów komunalnych w ramach zamówienia podstawowego.</text:p>
      <text:p text:style-name="P296"/>
      <text:list xml:id="list150945151733518" text:continue-list="list150946687525934" text:style-name="Numbering_20_123">
        <text:list-item>
          <text:p text:style-name="P379">Deklarujemy następującą ilość <text:span text:style-name="T265">dodatkowych </text:span>odbiorów odpadów o kodzie 15 01 07 zebranych w sposób selektywny w okresie <text:span text:style-name="T569">od </text:span><text:span text:style-name="T576">1 </text:span><text:span text:style-name="T569">lipca </text:span><text:span text:style-name="T576">2025 r.</text:span><text:span text:style-name="T569"> </text:span><text:s/>do <text:span text:style-name="T576">31 </text:span>sierpnia <text:span text:style-name="T569">2025 r.</text:span> <text:span text:style-name="T569">i od </text:span><text:span text:style-name="T576">1 </text:span><text:span text:style-name="T569">lipca </text:span><text:span text:style-name="T576">2026 r.</text:span><text:span text:style-name="T569"> do </text:span><text:span text:style-name="T576">31 </text:span><text:span text:style-name="T569">sierpnia 202</text:span><text:span text:style-name="T576">6</text:span><text:span text:style-name="T569"> r.:</text:span> _________</text:p>
          <text:p text:style-name="P380"/>
        </text:list-item>
        <text:list-item>
          <text:p text:style-name="P380"><text:span text:style-name="T569">Deklarujemy następującą ilość</text:span> <text:span text:style-name="T560">pojazdów o normie </text:span><text:span text:style-name="T573">emisji spalin</text:span><text:span text:style-name="T560"> min. Euro 6 które będą używane do realizacji zamówienia: _________</text:span></text:p>
        </text:list-item>
      </text:list>
      <text:list text:style-name="L17">
        <text:list-header>
          <text:p text:style-name="P457"/>
        </text:list-header>
      </text:list>
      <text:list xml:id="list150945447330114" text:continue-list="list150945151733518" text:style-name="Numbering_20_123">
        <text:list-item>
          <text:p text:style-name="P354">Termin wykonania zamówienia: od dnia <text:span text:style-name="T153">1 </text:span><text:span text:style-name="T184">kwietnia</text:span><text:span text:style-name="T153"> 202</text:span><text:span text:style-name="T184">5</text:span><text:span text:style-name="T153"> r.</text:span> do dnia 31 grudnia 202<text:span text:style-name="T569">6</text:span> r.</text:p>
          <text:p text:style-name="P455"/>
        </text:list-item>
        <text:list-item>
          <text:p text:style-name="P455">Oświadczenia Wykonawcy:</text:p>
        </text:list-item>
      </text:list>
      <text:list text:style-name="L18">
        <text:list-item>
          <text:p text:style-name="P456">Oświadczam, że zapoznałem się ze Specyfikacją Warunków Zamówienia i nie wnoszę do niej zastrzeżeń.</text:p>
        </text:list-item>
        <text:list-item>
          <text:p text:style-name="P456">Oświadczam, że zdobyłem konieczne informacje dotyczące realizacji zamówienia oraz przygotowania i złożenia oferty.</text:p>
        </text:list-item>
        <text:list-item>
          <text:p text:style-name="P456">Termin związania ofertą wynosi 90 dni od dnia upływu składani<text:span text:style-name="T404">a</text:span> ofert.</text:p>
        </text:list-item>
        <text:list-item>
          <text:p text:style-name="P459">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405">przez Zamawiającego.</text:span></text:p>
        </text:list-item>
        <text:list-item>
          <text:p text:style-name="P460">Oświadczam, że występuję w niniejszym postępowaniu jako: <text:span text:style-name="T54">_________________________________.</text:span></text:p>
          <text:p text:style-name="P460"><text:span text:style-name="T54">(osoba fizyczna / osoba prawna / jednostka organizacyjna nie posiadająca osobowości prawnej / konsorcjum</text:span><text:span text:style-name="T55">).</text:span></text:p>
        </text:list-item>
        <text:list-item>
          <text:p text:style-name="P461"><text:span text:style-name="T54">Oświadczam, iż jestem: </text:span><text:span text:style-name="T56">__________________________________</text:span></text:p>
          <text:p text:style-name="P461"><text:span text:style-name="T56">(</text:span><text:span text:style-name="T185">Mikroprzedsiębiorstwem / Małym przedsiębiorstwem / Średnim przedsiębiorstwem / Dużym przedsiębiorstwem).</text:span></text:p>
        </text:list-item>
        <text:list-item>
          <text:p text:style-name="P458"><text:span text:style-name="Strong_20_Emphasis"><text:span text:style-name="T118">Oświadczamy, że wybór oferty:</text:span></text:span></text:p>
          <text:p text:style-name="P458"><text:span text:style-name="Strong_20_Emphasis"><text:span text:style-name="T118">- nie będzie/</text:span></text:span><text:span text:style-name="Strong_20_Emphasis"><text:span text:style-name="T120">będzie</text:span></text:span><text:span text:style-name="Strong_20_Emphasis"><text:span text:style-name="T118"> prowadził do powstania u Zamawiającego obowiązku podatkowego zgodnie z prze</text:span></text:span><text:span text:style-name="Strong_20_Emphasis"><text:span text:style-name="T88">pisami o podatku od towarów i usług,</text:span></text:span></text:p>
          <text:p text:style-name="P350"><text:span text:style-name="T26">__________________________________</text:span><text:span text:style-name="T25"> - </text:span><text:span text:style-name="T26">__________________________________</text:span><text:span text:style-name="T577"> zł netto </text:span></text:p>
        </text:list-item>
      </text:list>
      <text:p text:style-name="P87"><text:span text:style-name="T578"><text:s text:c="8"/>Nazwa towaru/usług</text:span><text:span text:style-name="T577"> <text:s text:c="42"/></text:span><text:span text:style-name="T578">wartość bez kwoty podatku VAT</text:span><text:span text:style-name="T577"> </text:span></text:p>
      <text:p text:style-name="P98">Zgodnie z art. 225 ust. 2 ustawy Pzp,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Należy zaznaczyć właściwe. Brak zaznaczenia będzie oznaczał, że wybór oferty Wykonawcy, nie będzie prowadził do powstania u Zamawiającego obowiązku podatkowego.</text:p>
      <text:p text:style-name="P125"/>
      <text:list xml:id="list150945144322810" text:continue-list="list150945447330114" text:style-name="Numbering_20_123">
        <text:list-item>
          <text:p text:style-name="P354">Wadium w kwocie: <text:span text:style-name="T585">6</text:span>0 000,00 zł (słownie: <text:span text:style-name="T585">sześćdziesiat</text:span> tysięcy złotych 00/100) zostało uiszczone w dniu _________________ w formie _____________________________________________________________.</text:p>
          <text:p text:style-name="P354">Wadium wpłacone w pieniądzu proszę zwrócić na rachunek bankowy: _______________________________________________________________________________________.</text:p>
          <text:p text:style-name="P354">W przypadku odstąpienia przeze mnie od zawarcia umowy nie będę rościć pretensji do wpłaconego wadium.</text:p>
          <text:p text:style-name="P354"/>
        </text:list-item>
        <text:list-item>
          <text:p text:style-name="P400"><text:span text:style-name="T126"><text:s/></text:span><text:span text:style-name="T80">Informuję, iż </text:span><text:span text:style-name="T100">nie </text:span><text:span text:style-name="T99">powierzę </text:span><text:span text:style-name="T80">do wykonania podwykonawcom żadnej części niniejszego zamówienia.* </text:span></text:p>
          <text:p text:style-name="P351"><text:span text:style-name="T234"><text:s/></text:span><text:span text:style-name="T216">Informuję, iż następujące części niniejszego zamówienia </text:span><text:span text:style-name="T222">powierzę</text:span><text:span text:style-name="T216"> do wykonania podwykonawcom.</text:span>*</text:p>
          <text:p text:style-name="P351"/>
        </text:list-item>
      </text:list>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Table_20_Contents">Lp.</text:p>
          </table:table-cell>
          <table:table-cell table:style-name="Tabela10.A1" office:value-type="string">
            <text:p text:style-name="Table_20_Contents">Części zamówienia, której wykonanie zamierzam powierzyć podwykonawcy</text:p>
          </table:table-cell>
          <table:table-cell table:style-name="Tabela10.C1" office:value-type="string">
            <text:p text:style-name="Table_20_Contents">Nazwy (firm) podwykonawców, na których zasoby <text:s/>powołuję się na zasadach określonych w art. 26 ust. 2b</text:p>
          </table:table-cell>
        </table:table-row>
        <table:table-row table:style-name="Tabela10.2">
          <table:table-cell table:style-name="Tabela10.A1" office:value-type="string">
            <text:p text:style-name="Table_20_Contents"/>
            <text:p text:style-name="Table_20_Contents"/>
            <text:p text:style-name="Table_20_Contents"/>
          </table:table-cell>
          <table:table-cell table:style-name="Tabela10.A1" office:value-type="string">
            <text:p text:style-name="Table_20_Contents"/>
          </table:table-cell>
          <table:table-cell table:style-name="Tabela10.C1" office:value-type="string">
            <text:p text:style-name="Table_20_Contents"/>
          </table:table-cell>
        </table:table-row>
      </table:table>
      <text:p text:style-name="P198">* niepotrzebne skreślić</text:p>
      <text:p text:style-name="P146"/>
      <text:p text:style-name="P147"/>
      <text:p text:style-name="P257">UWAGA !!!! </text:p>
      <text:p text:style-name="P195">Wykonawcy składający ofertę wspólnie wpisują dane wszystkich Wykonawców występujących wspólnie.</text:p>
      <text:p text:style-name="P195"/>
      <text:list text:continue-list="list150944783793182" text:style-name="Numeracja_20_1_29_">
        <text:list-item>
          <text:list>
            <text:list-header>
              <text:p text:style-name="P462"><text:span text:style-name="T142">Oświadczam</text:span><text:span text:style-name="T143">y</text:span><text:span text:style-name="T142">, że </text:span>wypełni<text:span text:style-name="T406">liśmy</text:span> obowiązki informacyjne przewidziane w art. 13 lub art. 14 RODO* wobec osób fizycznych, od których dane osobowe bezpośrednio lub pośrednio pozyska<text:span text:style-name="T406">liśmy</text:span> w celu ubiegania się o udzielenie zamówienia publicznego w niniejszym postępowaniu.**</text:p>
            </text:list-header>
          </text:list>
        </text:list-item>
      </text:list>
      <text:p text:style-name="P220">*<text:span text:style-name="T417">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220">**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Standard"/>
      <text:p text:style-name="P95">Dokument należy wypełnić i podpisać kwalifikowanym podpisem elektronicznym.</text:p>
      <text:p text:style-name="P195">Zamawiający zaleca zapisanie dokumentu w formacie PDF.</text:p>
      <text:p text:style-name="P254">Załącznik nr <text:span text:style-name="T497">5</text:span> do <text:span text:style-name="T497">SWZ</text:span></text:p>
      <text:p text:style-name="P210"><text:span text:style-name="T10">Oznaczenie postępowania:</text:span><text:span text:style-name="T17"> </text:span><text:span text:style-name="T18">GK</text:span><text:span text:style-name="T11">.271.</text:span><text:span text:style-name="T22">32</text:span><text:span text:style-name="T11">.20</text:span><text:span text:style-name="T15">2</text:span><text:span text:style-name="T22">4</text:span><text:span text:style-name="T11">.</text:span><text:span text:style-name="T12">WO</text:span></text:p>
      <text:p text:style-name="P247">_________________________________</text:p>
      <text:p text:style-name="P247">_________________________________</text:p>
      <text:p text:style-name="P247">_________________________________</text:p>
      <text:p text:style-name="P187"><text:span text:style-name="T249"><text:s/></text:span><text:span text:style-name="T248">(nazwa i adres Wykonawcy)</text:span></text:p>
      <text:h text:style-name="P99" text:outline-level="2"><text:bookmark-start text:name="__RefHeading___Toc39752_3629641220"/><text:span text:style-name="T138">OŚWIADCZENIE </text:span><text:span text:style-name="T139">WYKONAWCY O PRZYNALEŻNOŚCI ALBO BRAKU PRZYNALEŻNOŚCI DO GRUPY KAPITAŁOWEJ</text:span><text:span text:style-name="T138"> <text:s/></text:span><text:span text:style-name="T140">W ZAKRESIE ART. 108 UST. 1 <text:s/>PKT. 5 USTAWY PZP</text:span><text:bookmark-end text:name="__RefHeading___Toc39752_3629641220"/></text:h>
      <text:p text:style-name="P76"><text:span text:style-name="T137">Na potrzeby postępowania o udzielenie zamówienia publicznego </text:span><text:span text:style-name="T194">pn.:</text:span><text:span text:style-name="T134"> „</text:span><text:span text:style-name="T135">O</text:span><text:span text:style-name="T134">dbi</text:span><text:span text:style-name="T135">ór</text:span><text:span text:style-name="T134"> i transport odpadów komunalnych z nieruchomości zamieszkałych i mieszanych położonych na obszarze Gminy Miejskiej Łeba w </text:span><text:span text:style-name="T136">okresie od 01.04.</text:span><text:span text:style-name="T134">202</text:span><text:span text:style-name="T136">5</text:span><text:span text:style-name="T134"> r. </text:span><text:span text:style-name="T136">do 31.12.2026 r.</text:span><text:span text:style-name="T134">”</text:span><text:span text:style-name="T137"> prowadzonego przez Gminę </text:span><text:span text:style-name="T192">Miejską Łeba </text:span><text:span text:style-name="T193">oświadczam, że:</text:span></text:p>
      <text:p text:style-name="P74"/>
      <text:p text:style-name="P75"><text:bookmark-start text:name="_Ref62739645"/><text:span text:style-name="T410">□</text:span><text:span text:style-name="T411"> </text:span><text:span text:style-name="T151">NIE NALEŻĘ* </text:span><text:span text:style-name="T407"><text:s/>do tej samej grupy kapitałowej, co inni wykonawcy, którzy w tym postępowaniu złożyli oferty w rozumieniu ustawy z dnia 16 lutego 2007 r. o ochronie konkurencji i konsumentów (Dz. U. z 202</text:span><text:span text:style-name="T409">4</text:span><text:span text:style-name="T407"> r. poz. </text:span><text:span text:style-name="T408">16</text:span><text:span text:style-name="T409">16</text:span><text:span text:style-name="T407">), w zakresie wynikającym z art. 108 ust. 1 pkt 5) ustawy P</text:span><text:bookmark-end text:name="_Ref62739645"/><text:span text:style-name="T407">zp,</text:span></text:p>
      <text:p text:style-name="P75"><text:span text:style-name="T410">□</text:span><text:span text:style-name="T411"> </text:span><text:span text:style-name="T151">NALEŻĘ*</text:span><text:span text:style-name="T407"> <text:s/>do tej samej grupy kapitałowej w rozumieniu ustawy z dnia 16 lutego 2007 r. <text:line-break/>o ochronie konkurencji i konsumentów (Dz. U. z 202</text:span><text:span text:style-name="T409">4</text:span><text:span text:style-name="T407"> r. poz. </text:span><text:span text:style-name="T408">16</text:span><text:span text:style-name="T409">16</text:span><text:span text:style-name="T407">), <text:s/>w zakresie wynikającym <text:line-break/>z art. 108 ust. 1 pkt 5) ustawy Pzp z następującymi Wykonawcami: </text:span></text:p>
      <text:p text:style-name="P78"/>
      <text:p text:style-name="P79">a. _______________________________________________________________________________________</text:p>
      <text:p text:style-name="P79"/>
      <text:p text:style-name="P79">b. _______________________________________________________________________________________</text:p>
      <text:p text:style-name="P168"/>
      <text:p text:style-name="P168">oraz jednocześnie oświadczam/oświadczamy, że powiązania z innym <text:s/>ww. wykonawcą/cami <text:s/>nie prowadzą do zakłócenia konkurencji w niniejszym postępowaniu <text:s/>o udzielenie zamówienia, </text:p>
      <text:p text:style-name="P77"/>
      <text:p text:style-name="P81">Oświadczam/oświadczamy, że wszystkie informacje podane powyżej są aktualne i zgodne <text:line-break/>z prawdą oraz zostały przedstawione z pełną świadomością konsekwencji wprowadzenia zamawiającego w błąd przy przedstawianiu informacji.</text:p>
      <text:p text:style-name="P81"/>
      <text:p text:style-name="P204">* przy właściwym postawić X </text:p>
      <text:p text:style-name="P82"/>
      <text:p text:style-name="P94">Dokument należy wypełnić i podpisać kwalifikowanym podpisem elektronicznym.</text:p>
      <text:p text:style-name="P83">Zamawiający zaleca zapisanie dokumentu w formacie PDF.</text:p>
      <text:p text:style-name="P203"><text:bookmark-start text:name="__RefHeading___Toc21069_3504964302"/><text:bookmark-end text:name="__RefHeading___Toc21069_3504964302"/></text:p>
      <text:p text:style-name="P141">Załącznik nr <text:span text:style-name="T497">5a</text:span> do <text:span text:style-name="T497">SWZ</text:span></text:p>
      <text:p text:style-name="P253"/>
      <text:p text:style-name="P212"><text:span text:style-name="T10">Oznaczenie postępowania: </text:span><text:span text:style-name="T19">GK</text:span><text:span text:style-name="T17">.2</text:span><text:span text:style-name="T11">71.</text:span><text:span text:style-name="T23">32</text:span><text:span text:style-name="T11">.20</text:span><text:span text:style-name="T16">2</text:span><text:span text:style-name="T23">4</text:span><text:span text:style-name="T20">.</text:span><text:span text:style-name="T13">WO</text:span></text:p>
      <text:p text:style-name="P249">_________________________________</text:p>
      <text:p text:style-name="P249">_________________________________</text:p>
      <text:p text:style-name="P249">_________________________________</text:p>
      <text:p text:style-name="P186"><text:span text:style-name="T249"><text:s/></text:span><text:span text:style-name="T248">(nazwa i adres Wykonawcy)</text:span></text:p>
      <text:p text:style-name="P253"/>
      <text:p text:style-name="P253"/>
      <text:p text:style-name="P253"/>
      <text:p text:style-name="P253"/>
      <text:h text:style-name="P99" text:outline-level="2"><text:bookmark-start text:name="__RefHeading___Toc27562_38943552821"/><text:span text:style-name="T138">OŚWIADCZENIE </text:span><text:span text:style-name="T139">WYKONAWCY O </text:span><text:span text:style-name="T141">AKTUALNOŚCI INFORMACJI ZAWARTYCH W OŚWIADCZENIU ART. 125 UST. 1</text:span><text:bookmark-end text:name="__RefHeading___Toc27562_38943552821"/></text:h>
      <text:p text:style-name="P86"><text:span text:style-name="T113">Składając ofertę w postępowaniu o udzielenie zamówienia pn. </text:span><text:span text:style-name="T149">„</text:span><text:span text:style-name="T224">O</text:span><text:span text:style-name="T223">dbi</text:span><text:span text:style-name="T224">ór</text:span><text:span text:style-name="T223"> i transport odpadów komunalnych z nieruchomości zamieszkałych i mieszanych położonych na obszarze Gminy Miejskiej Łeba w </text:span><text:span text:style-name="T226">okresie od 01.04.</text:span><text:span text:style-name="T223">202</text:span><text:span text:style-name="T226">5</text:span><text:span text:style-name="T223"> r. </text:span><text:span text:style-name="T226">do 31.12.2026 r.</text:span><text:span text:style-name="T223">”</text:span><text:span text:style-name="T149">, </text:span><text:span text:style-name="T113">prowadzonego w trybie przetargu nie</text:span><text:span text:style-name="T114">o</text:span><text:span text:style-name="T113">graniczonego na podstawie ustawy z dnia 11 września 2019 r. Prawo zamówień Publicznych (Dz. U. z 20</text:span><text:span text:style-name="T114">2</text:span><text:span text:style-name="T117">4</text:span><text:span text:style-name="T115"> </text:span><text:span text:style-name="T113">r. poz. </text:span><text:span text:style-name="T116">1</text:span><text:span text:style-name="T117">320</text:span><text:span text:style-name="T115"> </text:span><text:span text:style-name="T113">ze zm.) oświadczam, że informacje zawarte w oświadczeniu, o którym mowa w art. 125 ust. 1 Pzp w zakresie odnoszącym się do podstaw wykluczenia, wskazanych w art. 108 ust. 1 pkt 3) – 6) ustawy Pzp,</text:span></text:p>
      <text:p text:style-name="P84"/>
      <text:p text:style-name="P96">są aktualne / nieaktualne*</text:p>
      <text:p text:style-name="P202"><text:s text:c="2"/></text:p>
      <text:p text:style-name="P197"/>
      <text:p text:style-name="P205">* <text:s/>niepotrzebne skreślić</text:p>
      <text:p text:style-name="P193"/>
      <text:p text:style-name="P196"/>
      <text:p text:style-name="P196"/>
      <text:p text:style-name="P94">Dokument należy wypełnić i podpisać kwalifikowanym podpisem elektronicznym.</text:p>
      <text:p text:style-name="P160">Zamawiający zaleca zapisanie dokumentu w formacie PDF.</text:p>
      <text:p text:style-name="P256">Załącznik nr <text:span text:style-name="T497">5b</text:span> do <text:span text:style-name="T497">SWZ</text:span></text:p>
      <text:p text:style-name="P211"><text:span text:style-name="T10">Oznaczenie postępowania: </text:span><text:span text:style-name="T19">GK</text:span><text:span text:style-name="T17">.</text:span><text:span text:style-name="T11">271.</text:span><text:span text:style-name="T23">32</text:span><text:span text:style-name="T11">.20</text:span><text:span text:style-name="T16">2</text:span><text:span text:style-name="T23">4</text:span><text:span text:style-name="T11">.</text:span><text:span text:style-name="T13">WO</text:span></text:p>
      <text:p text:style-name="P248">_________________________________</text:p>
      <text:p text:style-name="P248">_________________________________</text:p>
      <text:p text:style-name="P248">_________________________________</text:p>
      <text:p text:style-name="P181"><text:span text:style-name="T145"><text:s text:c="18"/></text:span><text:span text:style-name="T122"><text:s/></text:span><text:span text:style-name="T121">(nazwa i adres Wykonawcy)</text:span></text:p>
      <text:p text:style-name="P184"/>
      <text:p text:style-name="P184"/>
      <text:h text:style-name="P259" text:outline-level="2"><text:bookmark-start text:name="__RefHeading___Toc39449_456813172"/><text:span text:style-name="T106">OŚWIADCZENIE O </text:span><text:span text:style-name="T107">ZATRUDNIENIU <text:s text:c="105"/></text:span><text:span text:style-name="T412"><text:s/>NA PODSTAWIE UMOWY O PRACĘ OSÓB WYZNACZONYCH DO REALIZACJI ZAMÓWIENIA W ROZUMIENIU ART. 22 § 1 USTAWY Z DNIA 26 CZERWCA 1974R. KODEKS PRACY <text:s/></text:span><text:bookmark-end text:name="__RefHeading___Toc39449_456813172"/></text:h>
      <text:p text:style-name="P89">Ja niżej podpisany, uprawniony do reprezentowania wykonawcy/podwykonawcy*</text:p>
      <text:p text:style-name="P80"/>
      <text:p text:style-name="P80">______________________________________________________________________________________________</text:p>
      <text:p text:style-name="P80"/>
      <text:p text:style-name="P80">______________________________________________________________________________________________</text:p>
      <text:p text:style-name="P88">niniejszym przystępując do postępowania o udzielenie zamówienia publicznego na:</text:p>
      <text:p text:style-name="P219"><text:span text:style-name="T102">„</text:span><text:span text:style-name="T104">O</text:span><text:span text:style-name="T103">dbi</text:span><text:span text:style-name="T104">ór</text:span><text:span text:style-name="T103"> i transport odpadów komunalnych z nieruchomości zamieszkałych i mieszanych położonych na obszarze Gminy Miejskiej Łeba w </text:span><text:span text:style-name="T105">okresie od 01.04.</text:span><text:span text:style-name="T103">202</text:span><text:span text:style-name="T105">5</text:span><text:span text:style-name="T103"> r. </text:span><text:span text:style-name="T105">do 31.12.2026 r.</text:span><text:span text:style-name="T103">”</text:span></text:p>
      <text:p text:style-name="P85"><text:span text:style-name="T413">oświadczam, że wykonawca/podwykonawca* zatrudnia na podstawie umowy </text:span><text:bookmark text:name="_GoBack4"/><text:span text:style-name="T413">o pracę w sposób określony w art. 22 § 1 ustawy z dnia 26 czerwca 1974 r. Kodeks </text:span><text:span text:style-name="T414">pracy</text:span><text:span text:style-name="T413"> (Dz. U. z 202</text:span><text:span text:style-name="T416">3</text:span><text:span text:style-name="T413"> r., poz. 1</text:span><text:span text:style-name="T416">465</text:span><text:span text:style-name="T413"> ze zm.), </text:span><text:span text:style-name="T415">następujące </text:span><text:span text:style-name="T413">osoby wyznaczone do realizacji zamówienia:</text:span></text:p>
      <text:list text:style-name="L19">
        <text:list-item>
          <text:p text:style-name="P463"><text:span text:style-name="T300">osoby, które w zakresie realizacji niniejszego zamówienia będą wykonywać czynności polegające na obsłudze każdego z pojazdów przeznaczonych do realizacji zamówienia ( tj. </text:span>operatorzy sprzętu, kierowcy, ładowacze) </text:p>
        </text:list-item>
        <text:list-item>
          <text:p text:style-name="P352">min. 1 osobą do obsługi skarg, wniosków i realizacji sprawozdań.</text:p>
        </text:list-item>
      </text:list>
      <text:p text:style-name="P90"><text:span text:style-name="T413">Wykaz pracowników wykonujących czynności w trakcie realizacji przedmiotu umowy </text:span><text:span text:style-name="T415">zobowiązuje się dostarczyć na każde wezwanie Zamawiającego w wyznaczonym w tym wezwaniu terminie.</text:span></text:p>
      <text:p text:style-name="P100"/>
      <text:p text:style-name="P100">* niepotrzebne skreślić</text:p>
      <text:p text:style-name="P206"/>
      <text:p text:style-name="P206"/>
      <text:p text:style-name="P206"/>
      <text:p text:style-name="P93">Dokument należy wypełnić i podpisać kwalifikowanym podpisem elektronicznym.</text:p>
      <text:p text:style-name="P161">Zamawiający zaleca zapisanie dokumentu w formacie PDF.</text:p>
      <text:p text:style-name="P161"/>
      <text:p text:style-name="P161"/>
      <text:p text:style-name="P161"/>
      <text:p text:style-name="P161"/>
      <text:p text:style-name="P217"><text:span text:style-name="T7">Załącznik nr </text:span><text:span text:style-name="T9">5c</text:span><text:span text:style-name="T7"> do </text:span><text:span text:style-name="T9">SWZ</text:span></text:p>
      <text:p text:style-name="P214"><text:span text:style-name="T10">Oznaczenie postępowania: </text:span><text:span text:style-name="T19">GK</text:span><text:span text:style-name="T17">.</text:span><text:span text:style-name="T11">271.</text:span><text:span text:style-name="T23">32</text:span><text:span text:style-name="T11">.20</text:span><text:span text:style-name="T16">2</text:span><text:span text:style-name="T23">4</text:span><text:span text:style-name="T11">.</text:span><text:span text:style-name="T13">WO</text:span></text:p>
      <text:p text:style-name="P251">_________________________________</text:p>
      <text:p text:style-name="P251">_________________________________</text:p>
      <text:p text:style-name="P251">_________________________________</text:p>
      <text:p text:style-name="P182"><text:span text:style-name="T101"><text:s text:c="8"/></text:span><text:span text:style-name="T150"><text:s text:c="2"/></text:span><text:span text:style-name="T123">(nazwa i adres Wykonawcy)</text:span></text:p>
      <text:p text:style-name="P166"/>
      <text:h text:style-name="Tytuł_20_załączika" text:outline-level="2"><text:bookmark-start text:name="__RefHeading___Toc14375_354705697"/>OŚWIADCZENIE WYKONAWCY/WYKONAWCY WSPÓLNIE UBIEGAJĄCEGO SIĘ O UDZIELENIE ZAMÓWIENIA <text:bookmark-end text:name="__RefHeading___Toc14375_354705697"/></text:h>
      <text:p text:style-name="P12"><text:span text:style-name="T486">DOTYCZĄCE PRZESŁANEK WYKLUCZENIA Z ART. 5K ROZPORZĄDZENIA 833/2014 ORAZ ART. 7 UST. 1 USTAWY </text:span><text:span text:style-name="T474">o szczególnych rozwiązaniach w zakresie przeciwdziałania wspieraniu agresji na Ukrainę oraz służących ochronie bezpieczeństwa narodowego</text:span></text:p>
      <text:p text:style-name="P5"><text:span text:style-name="T144">składane na podstawie art. 125 ust. 1 ustawy Pzp</text:span><text:span text:style-name="T487"> <text:s/></text:span></text:p>
      <text:p text:style-name="P311"/>
      <text:p text:style-name="P60"><text:span text:style-name="T490">Na potrzeby postępowania o udzielenie zamówienia publicznego pn. </text:span><text:span text:style-name="T149">„</text:span><text:span text:style-name="T147">O</text:span><text:span text:style-name="T146">dbi</text:span><text:span text:style-name="T147">ór</text:span><text:span text:style-name="T146"> i transport odpadów komunalnych z nieruchomości zamieszkałych i mieszanych położonych na obszarze Gminy Miejskiej Łeba w </text:span><text:span text:style-name="T148">okresie od 01.04.</text:span><text:span text:style-name="T146">202</text:span><text:span text:style-name="T148">5</text:span><text:span text:style-name="T146"> r. </text:span><text:span text:style-name="T148">do 31.12.2026 r.</text:span><text:span text:style-name="T146">”</text:span><text:span text:style-name="T490">, </text:span><text:span text:style-name="T113">prowadzonego w trybie przetargu nie</text:span><text:span text:style-name="T114">o</text:span><text:span text:style-name="T113">graniczonego na podstawie ustawy z dnia 11 września 2019 r. Prawo zamówień Publicznych (Dz. U. z 20</text:span><text:span text:style-name="T114">2</text:span><text:span text:style-name="T117">4</text:span><text:span text:style-name="T115"> </text:span><text:span text:style-name="T113">r. poz. </text:span><text:span text:style-name="T116">1</text:span><text:span text:style-name="T117">320</text:span><text:span text:style-name="T115"> </text:span><text:span text:style-name="T113">ze zm.)</text:span><text:span text:style-name="T490">, oświadczam, co następuje:</text:span></text:p>
      <text:p text:style-name="Standard"/>
      <text:p text:style-name="P279">OŚWIADCZENIA DOTYCZĄCE WYKONAWCY:</text:p>
      <text:list text:style-name="WWNum2">
        <text:list-item>
          <text:p text:style-name="P464">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note text:id="ftn1" text:note-class="footnote"><text:note-citation>1</text:note-citation><text:note-body><text:p text:style-name="P273"><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text:style-name="WWNum1"><text:list-item><text:p text:style-name="P312">obywateli rosyjskich lub osób fizycznych lub prawnych, podmiotów lub organów z siedzibą w Rosji;</text:p></text:list-item><text:list-item><text:p text:style-name="P312"><text:bookmark-start text:name="_Hlk102557314"/>osób prawnych, podmiotów lub organów, do których prawa własności bezpośrednio lub pośrednio w ponad 50 % należą do podmiotu, o którym mowa w lit. a) niniejszego ustępu; lub<text:bookmark-end text:name="_Hlk102557314"/></text:p></text:list-item><text:list-item><text:p text:style-name="P312">osób fizycznych lub prawnych, podmiotów lub organów działających w imieniu lub pod kierunkiem podmiotu, o którym mowa w lit. a) lub b) niniejszego ustępu,</text:p></text:list-item></text:list><text:p text:style-name="P273">w tym podwykonawców, dostawców lub podmiotów, na których zdolności polega się w rozumieniu dyrektyw w sprawie zamówień publicznych, w przypadku gdy przypada na nich ponad 10 % wartości zamówienia.</text:p></text:note-body></text:note></text:p>
        </text:list-item>
        <text:list-item>
          <text:p text:style-name="P353"><text:span text:style-name="T419">Oświadczam, że nie zachodzą w stosunku do mnie przesłanki wykluczenia z postępowania na podstawie art. </text:span><text:span text:style-name="T478">7 ust. 1 ustawy </text:span><text:span text:style-name="T479">z dnia 13 kwietnia 2022 r.</text:span><text:span text:style-name="T482"> o szczególnych rozwiązaniach w zakresie przeciwdziałania wspieraniu agresji na Ukrainę oraz służących ochronie bezpieczeństwa narodowego </text:span><text:span text:style-name="T479">(Dz. U. </text:span><text:span text:style-name="T480">z 2023 r.</text:span><text:span text:style-name="T479"> poz. </text:span><text:span text:style-name="T481">1497</text:span><text:span text:style-name="T479">)</text:span><text:span text:style-name="T482">.</text:span><text:span text:style-name="T479"><text:note text:id="ftn2" text:note-class="footnote"><text:note-citation>2</text:note-citation><text:note-body><text:p text:style-name="P148"><text:span text:style-name="T472"><text:s/></text:span><text:span text:style-name="T475">Zgodnie z treścią art. 7 ust. 1 ustawy z dnia 13 kwietnia 2022 r. </text:span><text:span text:style-name="T476">o szczególnych rozwiązaniach w zakresie przeciwdziałania wspieraniu agresji na Ukrainę oraz służących ochronie bezpieczeństwa narodowego, <text:s/></text:span><text:span text:style-name="T475">z </text:span><text:span text:style-name="T477">postępowania o udzielenie zamówienia publicznego lub konkursu prowadzonego na podstawie ustawy Pzp wyklucza się:</text:span></text:p><text:p text:style-name="P287">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48"><text:span text:style-name="T475">2) </text:span><text:span text:style-name="T477">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287">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271"><text:soft-page-break/><text:span text:style-name="T468">INFORMACJA DOTYCZĄCA POLEGANIA NA ZDOLNOŚCIACH LUB SYTUACJI PODMIOTU UDOSTĘPNIAJĄCEGO ZASOBY W ZAKRESIE ODPOWIADAJĄCYM PONAD 10% WARTOŚCI ZAMÓWIENIA</text:span><text:span text:style-name="T469">:</text:span></text:p>
      <text:p text:style-name="P31"><text:bookmark-start text:name="_Hlk99016800"/><text:span text:style-name="T488">[UWAGA</text:span><text:span text:style-name="T489">: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488">]</text:span><text:bookmark-end text:name="_Hlk99016800"/></text:p>
      <text:p text:style-name="P37">Oświadczam, że w celu wykazania spełniania warunków udziału w postępowaniu, określonych przez zamawiającego w</text:p>
      <text:p text:style-name="P39">…………………………………………………………………………………………………………………</text:p>
      <text:p text:style-name="P24"><text:bookmark-start text:name="_Hlk99005462"/><text:span text:style-name="T491">(wskazać </text:span><text:bookmark-end text:name="_Hlk99005462"/><text:span text:style-name="T491">dokument i właściwą jednostkę redakcyjną dokumentu, w której określono warunki udziału w postępowaniu)</text:span></text:p>
      <text:p text:style-name="P37">polegam na zdolnościach lub sytuacji następującego podmiotu udostępniającego zasoby:</text:p>
      <text:p text:style-name="P39"><text:bookmark-start text:name="_Hlk99014455"/>…………………………………………………………………………………………………………………<text:bookmark-end text:name="_Hlk99014455"/></text:p>
      <text:p text:style-name="P57">(podać pełną nazwę/firmę, adres, a także w zależności od podmiotu: NIP/PESEL, KRS/CEiDG)</text:p>
      <text:p text:style-name="P40">w następującym zakresie:</text:p>
      <text:p text:style-name="P39">…………………………………………………………………………………………………………………</text:p>
      <text:p text:style-name="P53">(określić odpowiedni zakres udostępnianych zasobów dla wskazanego podmiotu)</text:p>
      <text:p text:style-name="P43">co odpowiada ponad 10% wartości przedmiotowego zamówienia. </text:p>
      <text:p text:style-name="P280">OŚWIADCZENIE DOTYCZĄCE PODWYKONAWCY, NA KTÓREGO PRZYPADA PONAD 10% WARTOŚCI ZAMÓWIENIA:</text:p>
      <text:p text:style-name="P31"><text:span text:style-name="T488">[UWAGA</text:span><text:span text:style-name="T489">: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488">]</text:span></text:p>
      <text:p text:style-name="P44"/>
      <text:p text:style-name="P44"><text:soft-page-break/>Oświadczam, że w stosunku do następującego podmiotu, będącego podwykonawcą, na którego przypada ponad 10% wartości zamówienia:</text:p>
      <text:p text:style-name="P58">…………………………………………………………………………………………………………………</text:p>
      <text:p text:style-name="P54">(podać pełną nazwę/firmę, adres, a także w zależności od podmiotu: NIP/PESEL, KRS/CEiDG)</text:p>
      <text:p text:style-name="P44">nie zachodzą podstawy wykluczenia z postępowania o udzielenie zamówienia przewidziane w  art.  5k rozporządzenia 833/2014 w brzmieniu nadanym rozporządzeniem 2022/576.</text:p>
      <text:p text:style-name="P280"><text:bookmark text:name="_GoBack"/>OŚWIADCZENIE DOTYCZĄCE DOSTAWCY, NA KTÓREGO PRZYPADA PONAD 10% WARTOŚCI ZAMÓWIENIA:</text:p>
      <text:p text:style-name="P31"><text:span text:style-name="T488">[UWAGA</text:span><text:span text:style-name="T489">: wypełnić tylko w przypadku dostawcy, na którego przypada ponad 10% wartości zamówienia. W przypadku więcej niż jednego dostawcy, na którego przypada ponad 10% wartości zamówienia, należy zastosować tyle razy, ile jest to konieczne.</text:span><text:span text:style-name="T488">]</text:span></text:p>
      <text:p text:style-name="P44">Oświadczam, że w stosunku do następującego podmiotu, będącego dostawcą, na którego przypada ponad 10% wartości zamówienia:</text:p>
      <text:p text:style-name="P54">…………………………………………………………………………………………………………………</text:p>
      <text:p text:style-name="P55">(podać pełną nazwę/firmę, adres, a także w zależności od podmiotu: NIP/PESEL, KRS/CEiDG)</text:p>
      <text:p text:style-name="P44">nie zachodzą podstawy wykluczenia z postępowania o udzielenie zamówienia przewidziane w  art.  5k rozporządzenia 833/2014 w brzmieniu nadanym rozporządzeniem 2022/576.</text:p>
      <text:p text:style-name="P281">OŚWIADCZENIE DOTYCZĄCE PODANYCH INFORMACJI:</text:p>
      <text:p text:style-name="P4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75"/>
      <text:p text:style-name="P282">INFORMACJA DOTYCZĄCA DOSTĘPU DO PODMIOTOWYCH ŚRODKÓW DOWODOWYCH:</text:p>
      <text:p text:style-name="P149"><text:span text:style-name="T470">Wskazuję następujące podmiotowe środki dowodowe, które można uzyskać za pomocą bezpłatnych i ogólnodostępnych baz danych, oraz</text:span> <text:span text:style-name="T470">dane umożliwiające dostęp do tych środków:</text:span></text:p>
      <text:p text:style-name="P38">1) ...................................................................................................................................................................</text:p>
      <text:p text:style-name="P59">(wskazać podmiotowy środek dowodowy, adres internetowy, wydający urząd lub organ, dokładne dane referencyjne dokumentacji)</text:p>
      <text:p text:style-name="P38">2) ...................................................................................................................................................................</text:p>
      <text:p text:style-name="P59">(wskazać podmiotowy środek dowodowy, adres internetowy, wydający urząd lub organ, dokładne dane referencyjne dokumentacji)</text:p>
      <text:p text:style-name="P272"/>
      <text:p text:style-name="P47"/>
      <text:p text:style-name="P47">Dokument należy wypełnić i podpisać kwalifikowanym podpisem elektronicznym.</text:p>
      <text:p text:style-name="P162">Zamawiający zaleca zapisanie dokumentu w formacie PDF.</text:p>
      <text:p text:style-name="P218"><text:span text:style-name="T7">Załącznik nr </text:span><text:span text:style-name="T8">5</text:span><text:span text:style-name="T9">d</text:span><text:span text:style-name="T8"> </text:span><text:span text:style-name="T7">do </text:span><text:span text:style-name="T9">SWZ</text:span></text:p>
      <text:p text:style-name="P215"><text:span text:style-name="T10">Oznaczenie postępowania: </text:span><text:span text:style-name="T19">GK</text:span><text:span text:style-name="T17">.</text:span><text:span text:style-name="T11">271.</text:span><text:span text:style-name="T24">32</text:span><text:span text:style-name="T11">.20</text:span><text:span text:style-name="T16">2</text:span><text:span text:style-name="T24">4</text:span><text:span text:style-name="T11">.</text:span><text:span text:style-name="T13">WO</text:span></text:p>
      <text:p text:style-name="P252">_________________________________</text:p>
      <text:p text:style-name="P252">_________________________________</text:p>
      <text:p text:style-name="P252">_________________________________</text:p>
      <text:p text:style-name="P199"><text:span text:style-name="T145"><text:s text:c="10"/></text:span><text:span text:style-name="T54">(nazwa i adres Wykonawcy)</text:span></text:p>
      <text:p text:style-name="P200"/>
      <text:p text:style-name="P200"/>
      <text:h text:style-name="Tytuł_20_załączika" text:outline-level="2"><text:bookmark-start text:name="__RefHeading___Toc14942_354705697"/>OŚWIADCZENIA PODMIOTU UDOSTĘPNIAJĄCEGO ZASOBY <text:bookmark-end text:name="__RefHeading___Toc14942_354705697"/></text:h>
      <text:p text:style-name="P270"><text:span text:style-name="T471">DOTYCZĄCE PRZESŁANEK WYKLUCZENIA Z ART. 5K ROZPORZĄDZENIA 833/2014 ORAZ ART. 7 UST. 1 USTAWY </text:span><text:span text:style-name="T473">o szczególnych rozwiązaniach w zakresie przeciwdziałania wspieraniu agresji na Ukrainę oraz służących ochronie bezpieczeństwa narodowego</text:span></text:p>
      <text:p text:style-name="P285">składane na podstawie art. 125 ust. 5 ustawy Pzp</text:p>
      <text:p text:style-name="P103"><text:span text:style-name="T419">Na potrzeby postępowania o udzielenie zamówienia publicznego pn. </text:span><text:span text:style-name="T235">„</text:span><text:span text:style-name="T237">O</text:span><text:span text:style-name="T236">dbi</text:span><text:span text:style-name="T237">ór</text:span><text:span text:style-name="T236"> i transport odpadów komunalnych z nieruchomości zamieszkałych i mieszanych położonych na obszarze Gminy Miejskiej Łeba w </text:span><text:span text:style-name="T239">okresie od 01.04.</text:span><text:span text:style-name="T236">202</text:span><text:span text:style-name="T240">5</text:span><text:span text:style-name="T238"> </text:span><text:span text:style-name="T236">r. </text:span><text:span text:style-name="T239">do 31.12.2026 r.</text:span><text:span text:style-name="T236">”</text:span><text:span text:style-name="T241">, </text:span><text:span text:style-name="T242">prowadzonego w trybie przetargu nie</text:span><text:span text:style-name="T243">o</text:span><text:span text:style-name="T242">graniczonego na podstawie ustawy z dnia 11 września 2019 r. Prawo zamówień Publicznych (Dz. U. z 20</text:span><text:span text:style-name="T243">2</text:span><text:span text:style-name="T246">4</text:span><text:span text:style-name="T244"> </text:span><text:span text:style-name="T242">r. poz. </text:span><text:span text:style-name="T245">1</text:span><text:span text:style-name="T246">320</text:span><text:span text:style-name="T244"> </text:span><text:span text:style-name="T242">ze zm.)</text:span><text:span text:style-name="T111">,</text:span><text:span text:style-name="T129"> </text:span><text:span text:style-name="T419">oświadczam, co następuje:</text:span></text:p>
      <text:p text:style-name="P286">OŚWIADCZENIA DOTYCZĄCE PODMIOTU UDOSTEPNIAJĄCEGO ZASOBY:</text:p>
      <text:list text:continue-list="list150945144322810" text:style-name="Numbering_20_123">
        <text:list-item text:start-value="1">
          <text:p text:style-name="P341"><text:span text:style-name="T490">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490"><text:note text:id="ftn3" text:note-class="footnote"><text:note-citation>1</text:note-citation><text:note-body><text:p text:style-name="Footnote">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text:style-name="WWNum2"><text:list-item text:start-value="1"><text:p text:style-name="P313">obywateli rosyjskich lub osób fizycznych lub prawnych, podmiotów lub organów z siedzibą w Rosji;</text:p></text:list-item><text:list-item><text:p text:style-name="P313"><text:bookmark-start text:name="_Hlk1025573142"/>osób prawnych, podmiotów lub organów, do których prawa własności bezpośrednio lub pośrednio w ponad 50 % należą do podmiotu, o którym mowa w lit. a) niniejszego ustępu; lub<text:bookmark-end text:name="_Hlk1025573142"/></text:p></text:list-item><text:list-item><text:p text:style-name="P313">osób fizycznych lub prawnych, podmiotów lub organów działających w imieniu lub pod kierunkiem podmiotu, o którym mowa w lit. a) lub b) niniejszego ustępu, w tym podwykonawców, dostawców lub podmiotów, na których zdolności polega się w rozumieniu dyrektyw w sprawie zamówień publicznych, w przypadku gdy przypada na nich ponad 10 % wartości zamówienia.</text:p></text:list-item></text:list></text:note-body></text:note></text:span></text:p>
        </text:list-item>
      </text:list>
      <text:p text:style-name="P29"/>
      <text:list text:style-name="Numbering_20_123">
        <text:list-item>
          <text:p text:style-name="P342"><text:span text:style-name="T490">Oświadczam, że nie zachodzą w stosunku do mnie przesłanki wykluczenia z postępowania na podstawie art. </text:span><text:span text:style-name="T483">7 ust. 1 ustawy </text:span><text:span text:style-name="T484">z dnia 13 kwietnia 2022 r.</text:span><text:span text:style-name="T485"> o szczególnych rozwiązaniach w zakresie przeciwdziałania wspieraniu agresji na Ukrainę oraz służących ochronie bezpieczeństwa narodowego </text:span><text:span text:style-name="T484">(Dz. U. poz. 835)</text:span><text:span text:style-name="T485">.</text:span><text:span text:style-name="T484"><text:note text:id="ftn4" text:note-class="footnote"><text:note-citation>1</text:note-citation><text:note-body><text:p text:style-name="Footnote"><text:s/>Zgodnie z treścią art. 7 ust. 1 ustawy z dnia 13 kwietnia 2022 r. o szczególnych rozwiązaniach w zakresie przeciwdziałania wspieraniu agresji na Ukrainę oraz służących ochronie bezpieczeństwa narodowego, z <text:span text:style-name="T125">postępowania o udzielenie zamówienia publicznego lub konkursu prowadzonego na podstawie ustawy Pzp wyklucza się:</text:span></text:p><text:p text:style-name="Footnote">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Footnote">2) <text:span text:style-name="T12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Footnote">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52"/>
      <text:p text:style-name="P283">OŚWIADCZENIE DOTYCZĄCE PODANYCH INFORMACJI:</text:p>
      <text:p text:style-name="P274"/>
      <text:p text:style-name="P46">Oświadczam, że wszystkie informacje podane w powyższych oświadczeniach są aktualne i zgodne z prawdą oraz zostały przedstawione z pełną świadomością konsekwencji wprowadzenia zamawiającego w błąd przy przedstawianiu informacji.</text:p>
      <text:p text:style-name="P276"/>
      <text:p text:style-name="P284">INFORMACJA DOTYCZĄCA DOSTĘPU DO PODMIOTOWYCH ŚRODKÓW DOWODOWYCH:</text:p>
      <text:p text:style-name="P28"><text:span text:style-name="T490">Wskazuję następujące podmiotowe środki dowodowe, które można uzyskać za pomocą bezpłatnych i ogólnodostępnych baz danych, oraz</text:span> <text:span text:style-name="T490">dane umożliwiające dostęp do tych środków:</text:span></text:p>
      <text:p text:style-name="P41">1) ...................................................................................................................................................................</text:p>
      <text:p text:style-name="P56">(wskazać podmiotowy środek dowodowy, adres internetowy, wydający urząd lub organ, dokładne dane referencyjne dokumentacji)</text:p>
      <text:p text:style-name="P42">2) ...................................................................................................................................................................</text:p>
      <text:p text:style-name="P56">(wskazać podmiotowy środek dowodowy, adres internetowy, wydający urząd lub organ, dokładne dane referencyjne dokumentacji)</text:p>
      <text:p text:style-name="P277"/>
      <text:p text:style-name="P278"><text:tab/><text:tab/><text:tab/><text:tab/><text:tab/><text:tab/><text:tab/></text:p>
      <text:p text:style-name="P30"/>
      <text:p text:style-name="P61">Dokument należy wypełnić i podpisać kwalifikowanym podpisem elektronicznym.</text:p>
      <text:p text:style-name="P167">Zamawiający zaleca zapisanie dokumentu w formacie PDF.</text:p>
      <text:p text:style-name="P2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StarSymbol" svg:font-family="StarSymbol"/>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MS" svg:font-family="TrebuchetMS, 'Times New Roman'"/>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loext:graphic-properties draw:fill="solid" draw:fill-color="#ff3333"/>
      <style:paragraph-properties fo:margin-top="0cm" fo:margin-bottom="0.247cm" style:contextual-spacing="false" fo:line-height="115%" fo:background-color="#ff3333"/>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loext:graphic-properties draw:fill="none" draw:fill-color="#ff3399"/>
      <style:paragraph-properties fo:background-color="transparent"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master-page-name="">
      <loext:graphic-properties draw:fill="none" draw:fill-color="#ff3333"/>
      <style:paragraph-properties fo:margin-left="0.3cm" fo:margin-right="0cm" fo:margin-top="0cm" fo:margin-bottom="0cm" style:contextual-spacing="false" fo:line-height="100%" fo:text-align="justify" style:justify-single-word="false" fo:hyphenation-ladder-count="no-limit" fo:text-indent="-0.3cm" style:auto-text-indent="false" style:page-number="auto" fo:background-color="transparent" style:vertical-align="auto"/>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1"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2"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paragraph-properties fo:margin-top="0cm" fo:margin-bottom="0.199cm" style:contextual-spacing="false" fo:text-align="start" style:justify-single-word="false"/>
      <style:text-properties style:font-name="Calibri3" fo:font-family="Calibri" style:font-style-name="Regularna" style:font-family-generic="swiss" style:font-pitch="variable"/>
    </style:style>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9cm" fo:margin-right="0cm" fo:margin-top="0cm" fo:margin-bottom="0.199cm" style:contextual-spacing="false" fo:text-align="start" style:justify-single-word="false" fo:text-indent="0cm" style:auto-text-indent="false" fo:padding="0.049cm" fo:border-left="2.24pt solid #cccccc" fo:border-right="none" fo:border-top="none" fo:border-bottom="none">
        <style:tab-stops/>
      </style:paragraph-properties>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5" fo:font-family="Arial" style:font-style-name="Pogrubiony" style:font-family-generic="swiss" style:font-pitch="variable" fo:font-size="14pt" fo:font-weight="bold" style:font-name-asian="Calibri1"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5" fo:font-family="Arial" style:font-style-name="Pogrubiony" style:font-family-generic="swiss" style:font-pitch="variable" fo:font-size="12pt" fo:font-weight="bold" style:font-name-asian="Calibri1"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1"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text-properties style:font-name-asian="SimSun2"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2"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cm" fo:margin-bottom="0cm" style:contextual-spacing="false" style:page-number="auto" text:number-lines="false" text:line-number="0"/>
      <style:text-properties style:font-name="Liberation Sans Narrow" fo:font-family="'Liberation Sans Narrow'" style:font-style-name="Regularna" style:font-family-generic="swiss"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loext:graphic-properties draw:fill="solid" draw:fill-color="#ff3333"/>
      <style:paragraph-properties fo:line-height="0.448cm" fo:text-align="justify" style:justify-single-word="false" fo:background-color="#ff3333"/>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1"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2" style:list-style-name="">
      <style:paragraph-properties fo:text-align="center" style:justify-single-word="false">
        <style:tab-stops/>
      </style:paragraph-properties>
      <style:text-properties fo:font-variant="small-caps"/>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1" style:font-family-asian="Mangal"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loext:hyphenation-no-last-word="false" loext:hyphenation-word-char-count="no-limit" loext:hyphenation-zone="no-limit"/>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line-height="108%"/>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a_20_adresów_20_w_20_tabeli" style:display-name="Lista adresów w tabeli" style:family="paragraph" style:parent-style-name="Standard" style:master-page-name="">
      <style:paragraph-properties fo:margin-top="0cm" fo:margin-bottom="0cm" style:contextual-spacing="false" fo:text-align="start" style:justify-single-word="false" fo:orphans="0" fo:widows="0" fo:hyphenation-ladder-count="no-limit" style:page-number="auto" style:vertical-align="middle">
        <style:tab-stops/>
      </style:paragraph-properties>
      <style:text-properties style:font-name="Liberation Sans Narrow" fo:font-family="'Liberation Sans Narrow'" style:font-style-name="Regularna" style:font-family-generic="swiss"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letter-kerning="tru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fo:background-color="transparent"/>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1"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1"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Arial4" fo:font-family="Arial" style:font-style-name="Normalny" style:font-family-generic="swiss" style:font-pitch="variable" fo:font-size="8pt" fo:font-weight="normal"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Character_5f_20_5f_style" loext:num-list-format="%1%" style:num-format="">
        <style:list-level-properties text:list-level-position-and-space-mode="label-alignment">
          <style:list-level-label-alignment text:label-followed-by="nothing"/>
        </style:list-level-properties>
      </text:outline-level-style>
      <text:outline-level-style text:level="2" text:style-name="Character_5f_20_5f_style" loext:num-list-format="%2%" style:num-format="">
        <style:list-level-properties text:list-level-position-and-space-mode="label-alignment">
          <style:list-level-label-alignment text:label-followed-by="nothing"/>
        </style:list-level-properties>
      </text:outline-level-style>
      <text:outline-level-style text:level="3" text:style-name="Character_5f_20_5f_style" loext:num-list-format="%3%" style:num-format="">
        <style:list-level-properties text:list-level-position-and-space-mode="label-alignment">
          <style:list-level-label-alignment text:label-followed-by="nothing"/>
        </style:list-level-properties>
      </text:outline-level-style>
      <text:outline-level-style text:level="4" text:style-name="Character_5f_20_5f_style" loext:num-list-format="%4%" style:num-format="">
        <style:list-level-properties text:list-level-position-and-space-mode="label-alignment">
          <style:list-level-label-alignment text:label-followed-by="nothing"/>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loext:num-list-format="%1%.%2%.%3%.%4%.%5%.%6%.%7%.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01cm" fo:text-indent="-0.4cm" fo:margin-left="1.4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5cm" fo:text-indent="-0.499cm" fo:margin-left="3.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cm" fo:text-indent="-0.501cm" fo:margin-left="5.3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2">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text:style-name="Numbering_20_Symbols" loext:num-list-format=" %1%." style:num-prefix=" "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day/>
      <number:text> </number:text>
      <number:month number:style="long" number:textual="true"/>
      <number:text> </number:text>
      <number:year number:style="long"/>
      <number:text> r.</number:text>
    </number:date-style>
    <number:date-style style:name="N10114" number:language="pl" number:country="PL">
      <number:day/>
      <number:text> </number:text>
      <number:month number:style="long" number:textual="true"/>
      <number:text> </number:text>
      <number:year number:style="long"/>
      <number:text> r.</number:text>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3" fo:column-gap="0.497cm">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age-count>68</text:page-count></text:p>
      </style:footer>
    </style:master-page>
    <style:master-page style:name="Kolumny_20_2x" style:display-name="Kolumny 2x" style:page-layout-name="Mpm2" draw:style-name="Mdp1">
      <style:footer>
        <text:p text:style-name="MP1"><text:page-number text:select-page="current">33</text:page-number>/<text:page-count>68</text:page-count></text:p>
      </style:footer>
    </style:master-page>
    <style:master-page style:name="First_20_Page" style:display-name="First Page" style:page-layout-name="Mpm3" draw:style-name="Mdp2" style:next-style-name="Standard"/>
    <style:master-page style:name="Footnote" style:page-layout-name="Mpm4" draw:style-name="Mdp2"/>
    <style:master-page style:name="Endnote" style:page-layout-name="Mpm4" draw:style-name="Mdp2"/>
    <style:master-page style:name="HTML"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gorz Kleina</meta:initial-creator>
    <meta:creation-date>2019-09-04T08:11:00</meta:creation-date>
    <dc:date>2024-12-02T15:09:43.853000000</dc:date>
    <meta:editing-cycles>485</meta:editing-cycles>
    <meta:editing-duration>P6DT8H28M2S</meta:editing-duration>
    <meta:generator>LibreOffice/7.6.2.1$Windows_X86_64 LibreOffice_project/56f7684011345957bbf33a7ee678afaf4d2ba333</meta:generator>
    <dc:creator>Weronika Olech</dc:creator>
    <meta:printed-by>Weronika Olech</meta:printed-by>
    <meta:print-date>2024-12-02T15:06:41.647000000</meta:print-date>
    <meta:document-statistic meta:table-count="15" meta:image-count="0" meta:object-count="3" meta:page-count="68" meta:paragraph-count="3532" meta:word-count="26185" meta:character-count="187352" meta:non-whitespace-character-count="164370"/>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S</mi>
        <mo stretchy="false">+</mo>
        <mi mathvariant="normal">E</mi>
      </mrow>
    </mrow>
    <annotation encoding="StarMath 5.0">O=C
+S+E
</annotation>
  </semantics>
</math>
</file>

<file path=Object 4/content.xml><?xml version="1.0" encoding="utf-8"?>
<math xmlns="http://www.w3.org/1998/Math/MathML" display="block">
  <semantics>
    <mrow>
      <mrow>
        <mi mathvariant="normal">S</mi>
        <mo stretchy="false">=</mo>
        <mrow>
          <mfrac>
            <mi>SA</mi>
            <mi>SB</mi>
          </mfrac>
          <mo stretchy="false">∗</mo>
          <mn>10</mn>
        </mrow>
      </mrow>
      <mi>pkt</mi>
    </mrow>
    <annotation encoding="StarMath 5.0">S= {SA} over {SB} *10 pkt</annotation>
  </semantics>
</math>
</file>