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CE" svg:font-family="&quot;Arial CE&quot;"/>
    <style:font-face style:name="Times New Roman" svg:font-family="&quot;Times New Roman&quot;"/>
    <style:font-face style:name="Arial Narrow" svg:font-family="&quot;Arial Narrow&quot;"/>
    <style:font-face style:name="Arial CE1" svg:font-family="&quot;Arial CE1&quot;"/>
    <style:font-face style:name="Times New Roman1" svg:font-family="&quot;Times New Roman1&quot;"/>
    <style:font-face style:name="Calibri2" svg:font-family="Calibri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3">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38">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background-color="#FFFFCC" style:cell-protect="none" style:repeat-content="false"/>
      <style:paragraph-properties fo:text-align="center"/>
      <style:text-properties style:font-name="Arial CE1" style:font-name-asian="Arial CE1" style:font-name-complex="Arial CE1"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38">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36">
      <style:table-cell-properties fo:border="thin solid #000000" style:vertical-align="automatic" style:cell-protec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automatic"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automatic" style:cell-protec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3">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38">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5" style:family="table-cell" style:parent-style-name="Default" style:data-style-name="N3">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 style:family="table-cell" style:parent-style-name="Default" style:data-style-name="N38">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CC"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40"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style:vertical-align="automatic"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36">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 style:family="table-cell" style:parent-style-name="Default" style:data-style-name="N36">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 style:family="table-cell" style:parent-style-name="Default" style:data-style-name="N37">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automatic" style:cell-protect="none" style:repeat-content="false"/>
      <style:paragraph-properties fo:text-align="center"/>
      <style:text-properties style:font-name="Arial CE1" style:font-name-asian="Arial CE1" style:font-name-complex="Arial CE1" fo:font-size="10pt" style:font-size-asian="10pt" style:font-size-complex="10pt"/>
    </style:style>
    <style:style style:name="ce53"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54" style:family="table-cell" style:parent-style-name="Default" style:data-style-name="N0">
      <style:table-cell-properties style:vertical-align="automatic" fo:background-color="transparent" style:cell-protect="none"/>
      <style:text-properties style:font-name="Arial CE1" style:font-name-asian="Arial CE1" style:font-name-complex="Arial CE1" fo:font-size="10pt" style:font-size-asian="10pt" style:font-size-complex="10pt"/>
    </style:style>
    <style:style style:name="ce55" style:family="table-cell" style:parent-style-name="Default" style:data-style-name="N0">
      <style:table-cell-properties style:vertical-align="automatic" style:cell-protect="none"/>
      <style:text-properties style:font-name="Arial CE1" style:font-name-asian="Arial CE1" style:font-name-complex="Arial CE1"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 style:family="table-cell" style:parent-style-name="Default" style:data-style-name="N3">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0" style:family="table-cell" style:parent-style-name="Default" style:data-style-name="N38">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size="8pt" style:font-size-asian="8pt" style:font-size-complex="8pt"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top" fo:wrap-option="wrap"/>
      <style:text-properties style:font-name="Arial Narrow" style:font-name-asian="Arial Narrow" style:font-name-complex="Arial Narrow" fo:font-size="8pt" style:font-size-asian="8pt" style:font-size-complex="8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0"/>
    <style:style style:name="ce8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Narrow" style:font-name-asian="Arial Narrow" style:font-name-complex="Arial Narrow" fo:font-size="8pt" style:font-size-asian="8pt" style:font-size-complex="8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Narrow" style:font-name-asian="Arial Narrow" style:font-name-complex="Arial Narrow" fo:font-size="8pt" style:font-size-asian="8pt" style:font-size-complex="8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Narrow" style:font-name-asian="Arial Narrow" style:font-name-complex="Arial Narrow" fo:font-size="8pt" style:font-size-asian="8pt" style:font-size-complex="8pt" style:font-family-generic="swiss"/>
    </style:style>
    <style:style style:name="ce97"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9"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fo:font-style="italic" style:font-style-asian="italic" style:font-style-complex="italic"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04" style:family="table-cell" style:parent-style-name="Default" style:data-style-name="N38">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5" style:family="table-cell" style:parent-style-name="Default" style:data-style-name="N0">
      <style:table-cell-properties fo:border="thin solid #000000" style:vertical-align="top" fo:wrap-option="wrap" fo:background-color="transparent" style:cell-protect="none"/>
      <style:text-properties style:font-name="Arial Narrow" style:font-name-asian="Arial Narrow" style:font-name-complex="Arial Narrow" fo:font-size="8pt" style:font-size-asian="8pt" style:font-size-complex="8pt" style:font-family-generic="swiss"/>
    </style:style>
    <style:style style:name="ce106" style:family="table-cell" style:parent-style-name="Default" style:data-style-name="N0">
      <style:table-cell-properties fo:border="thin solid #000000" style:vertical-align="automatic"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3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3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113" style:family="table-cell" style:parent-style-name="Default" style:data-style-name="N0">
      <style:table-cell-properties fo:border="thin solid #000000" style:vertical-align="automatic"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39">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11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font-family-generic="swiss"/>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style:vertical-align="automatic"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122"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5" style:family="table-cell" style:parent-style-name="Default" style:data-style-name="N37">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6"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36">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0" style:family="table-cell" style:parent-style-name="Default" style:data-style-name="N0">
      <style:table-cell-properties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middle"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33" style:family="table-cell" style:parent-style-name="Default" style:data-style-name="N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4" style:family="table-cell" style:parent-style-name="Default" style:data-style-name="N38">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background-color="#FFE699"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139"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4">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14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4">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7" style:family="table-cell" style:parent-style-name="Default" style:data-style-name="N4">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8" style:family="table-cell" style:parent-style-name="Default" style:data-style-name="N0">
      <style:table-cell-properties style:vertical-align="automatic" fo:wrap-option="wrap"/>
    </style:style>
    <style:style style:name="ce14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hin solid #000000" style:vertical-align="middle"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hin solid #000000" style:vertical-align="middle" fo:background-color="#FFE699"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E699"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hin solid #000000" style:vertical-align="middle" fo:background-color="#F8CBA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58"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8pt" style:font-size-asian="8pt" style:font-size-complex="8pt" style:font-family-generic="swiss"/>
    </style:style>
    <style:style style:name="ce159" style:family="table-cell" style:parent-style-name="Default" style:data-style-name="N0">
      <style:table-cell-properties fo:border="thin solid #000000"/>
    </style:style>
    <style:style style:name="ce16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1" style:family="table-cell" style:parent-style-name="Default" style:data-style-name="N3">
      <style:table-cell-properties fo:border="thin solid #000000" style:vertical-align="middle"/>
      <style:text-properties fo:font-size="8pt" style:font-size-asian="8pt" style:font-size-complex="8pt"/>
    </style:style>
    <style:style style:name="ce162" style:family="table-cell" style:parent-style-name="Default" style:data-style-name="N3">
      <style:table-cell-properties fo:border="thin solid #000000" style:vertical-align="middle"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hin solid #000000" style:vertical-align="automatic"/>
      <style:text-properties style:font-name="Arial Narrow" style:font-name-asian="Arial Narrow" style:font-name-complex="Arial Narrow" fo:font-size="8pt" style:font-size-asian="8pt" style:font-size-complex="8pt" style:font-family-generic="swiss"/>
    </style:style>
    <style:style style:name="ce164" style:family="table-cell" style:parent-style-name="Default" style:data-style-name="N0">
      <style:table-cell-properties fo:border="thin solid #000000"/>
      <style:text-properties style:font-name="Arial Narrow" style:font-name-asian="Arial Narrow" style:font-name-complex="Arial Narrow" fo:font-size="8pt" style:font-size-asian="8pt" style:font-size-complex="8pt" style:font-family-generic="swiss"/>
    </style:style>
    <style:style style:name="ce16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style>
    <style:style style:name="ce16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hin solid #000000" fo:background-color="transparent"/>
      <style:text-properties fo:font-weight="bold" style:font-weight-asian="bold" style:font-weight-complex="bold"/>
    </style:style>
    <style:style style:name="ce169"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0" style:family="table-cell" style:parent-style-name="Default" style:data-style-name="N0">
      <style:text-properties style:font-name="Arial Narrow" style:font-name-asian="Arial Narrow" style:font-name-complex="Arial Narrow" style:font-family-generic="swiss"/>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72"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CE1" style:font-name-asian="Arial CE1" style:font-name-complex="Arial CE1" fo:font-size="9pt" style:font-size-asian="9pt" style:font-size-complex="9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Arial Narrow" style:font-name-asian="Arial Narrow" style:font-name-complex="Arial Narrow" fo:font-size="9pt" style:font-size-asian="9pt" style:font-size-complex="9pt" style:font-family-generic="swiss"/>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Narrow" style:font-name-asian="Arial Narrow" style:font-name-complex="Arial Narrow" fo:font-size="9pt" style:font-size-asian="9pt" style:font-size-complex="9pt" style:font-family-generic="swiss"/>
    </style:style>
    <style:style style:name="ce1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80" style:family="table-cell" style:parent-style-name="Default" style:data-style-name="N0">
      <style:table-cell-properties fo:border="thin solid #000000" fo:background-color="#FFFFFF"/>
      <style:text-properties fo:font-size="9pt" style:font-size-asian="9pt" style:font-size-complex="9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Calibri2" style:font-name-asian="Calibri2" style:font-name-complex="Calibri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0.994833333333333cm"/>
    </style:style>
    <style:style style:name="co2" style:family="table-column">
      <style:table-column-properties fo:break-before="auto" style:column-width="9.652cm"/>
    </style:style>
    <style:style style:name="co3" style:family="table-column">
      <style:table-column-properties fo:break-before="auto" style:column-width="2.56116666666667cm"/>
    </style:style>
    <style:style style:name="co4" style:family="table-column">
      <style:table-column-properties fo:break-before="auto" style:column-width="1.0795cm"/>
    </style:style>
    <style:style style:name="co5" style:family="table-column">
      <style:table-column-properties fo:break-before="auto" style:column-width="1.5875cm"/>
    </style:style>
    <style:style style:name="co6" style:family="table-column">
      <style:table-column-properties fo:break-before="auto" style:column-width="1.8415cm"/>
    </style:style>
    <style:style style:name="co7" style:family="table-column">
      <style:table-column-properties fo:break-before="auto" style:column-width="0.931333333333333cm"/>
    </style:style>
    <style:style style:name="co8" style:family="table-column">
      <style:table-column-properties fo:break-before="auto" style:column-width="2.30716666666667cm"/>
    </style:style>
    <style:style style:name="co9" style:family="table-column">
      <style:table-column-properties fo:break-before="auto" style:column-width="2.4765cm"/>
    </style:style>
    <style:style style:name="co10" style:family="table-column">
      <style:table-column-properties fo:break-before="auto" style:column-width="1.778cm"/>
    </style:style>
    <style:style style:name="co11" style:family="table-column">
      <style:table-column-properties fo:break-before="auto" style:column-width="2.26483333333333cm"/>
    </style:style>
    <style:style style:name="co12" style:family="table-column">
      <style:table-column-properties fo:break-before="auto" style:column-width="1.86266666666667cm"/>
    </style:style>
    <style:style style:name="co13" style:family="table-column">
      <style:table-column-properties fo:break-before="auto" style:column-width="0.762cm"/>
    </style:style>
    <style:style style:name="co14" style:family="table-column">
      <style:table-column-properties fo:break-before="auto" style:column-width="16.5946666666667cm"/>
    </style:style>
    <style:style style:name="co15" style:family="table-column">
      <style:table-column-properties fo:break-before="auto" style:column-width="1.905cm"/>
    </style:style>
    <style:style style:name="co16" style:family="table-column">
      <style:table-column-properties fo:break-before="auto" style:column-width="0.783166666666667cm"/>
    </style:style>
    <style:style style:name="co17" style:family="table-column">
      <style:table-column-properties fo:break-before="auto" style:column-width="0.889cm"/>
    </style:style>
    <style:style style:name="co18" style:family="table-column">
      <style:table-column-properties fo:break-before="auto" style:column-width="1.50283333333333cm"/>
    </style:style>
    <style:style style:name="co19" style:family="table-column">
      <style:table-column-properties fo:break-before="auto" style:column-width="0.719666666666667cm"/>
    </style:style>
    <style:style style:name="co20" style:family="table-column">
      <style:table-column-properties fo:break-before="auto" style:column-width="1.24883333333333cm"/>
    </style:style>
    <style:style style:name="co21" style:family="table-column">
      <style:table-column-properties fo:break-before="auto" style:column-width="1.62983333333333cm"/>
    </style:style>
    <style:style style:name="co22" style:family="table-column">
      <style:table-column-properties fo:break-before="auto" style:column-width="0.867833333333333cm"/>
    </style:style>
    <style:style style:name="co23" style:family="table-column">
      <style:table-column-properties fo:break-before="auto" style:column-width="7.3025cm"/>
    </style:style>
    <style:style style:name="co24" style:family="table-column">
      <style:table-column-properties fo:break-before="auto" style:column-width="2.20133333333333cm"/>
    </style:style>
    <style:style style:name="co25" style:family="table-column">
      <style:table-column-properties fo:break-before="auto" style:column-width="1.29116666666667cm"/>
    </style:style>
    <style:style style:name="co26" style:family="table-column">
      <style:table-column-properties fo:break-before="auto" style:column-width="2.77283333333333cm"/>
    </style:style>
    <style:style style:name="co27" style:family="table-column">
      <style:table-column-properties fo:break-before="auto" style:column-width="2.413cm"/>
    </style:style>
    <style:style style:name="co28" style:family="table-column">
      <style:table-column-properties fo:break-before="auto" style:column-width="11.303cm"/>
    </style:style>
    <style:style style:name="co29" style:family="table-column">
      <style:table-column-properties fo:break-before="auto" style:column-width="2.13783333333333cm"/>
    </style:style>
    <style:style style:name="co30" style:family="table-column">
      <style:table-column-properties fo:break-before="auto" style:column-width="1.31233333333333cm"/>
    </style:style>
    <style:style style:name="co31" style:family="table-column">
      <style:table-column-properties fo:break-before="auto" style:column-width="1.48166666666667cm"/>
    </style:style>
    <style:style style:name="co32" style:family="table-column">
      <style:table-column-properties fo:break-before="auto" style:column-width="1.67216666666667cm"/>
    </style:style>
    <style:style style:name="co33" style:family="table-column">
      <style:table-column-properties fo:break-before="auto" style:column-width="2.45533333333333cm"/>
    </style:style>
    <style:style style:name="co34" style:family="table-column">
      <style:table-column-properties fo:break-before="auto" style:column-width="12.5941666666667cm"/>
    </style:style>
    <style:style style:name="co35" style:family="table-column">
      <style:table-column-properties fo:break-before="auto" style:column-width="1.94733333333333cm"/>
    </style:style>
    <style:style style:name="co36" style:family="table-column">
      <style:table-column-properties fo:break-before="auto" style:column-width="1.143cm"/>
    </style:style>
    <style:style style:name="co37" style:family="table-column">
      <style:table-column-properties fo:break-before="auto" style:column-width="1.92616666666667cm"/>
    </style:style>
    <style:style style:name="co38" style:family="table-column">
      <style:table-column-properties fo:break-before="auto" style:column-width="0.846666666666667cm"/>
    </style:style>
    <style:style style:name="co39" style:family="table-column">
      <style:table-column-properties fo:break-before="auto" style:column-width="2.032cm"/>
    </style:style>
    <style:style style:name="co40" style:family="table-column">
      <style:table-column-properties fo:break-before="auto" style:column-width="2.2225cm"/>
    </style:style>
    <style:style style:name="co41" style:family="table-column">
      <style:table-column-properties fo:break-before="auto" style:column-width="8.27616666666667cm"/>
    </style:style>
    <style:style style:name="co42" style:family="table-column">
      <style:table-column-properties fo:break-before="auto" style:column-width="1.60866666666667cm"/>
    </style:style>
    <style:style style:name="co43" style:family="table-column">
      <style:table-column-properties fo:break-before="auto" style:column-width="2.24366666666667cm"/>
    </style:style>
    <style:style style:name="co44" style:family="table-column">
      <style:table-column-properties fo:break-before="auto" style:column-width="1.16416666666667cm"/>
    </style:style>
    <style:style style:name="co45" style:family="table-column">
      <style:table-column-properties fo:break-before="auto" style:column-width="0.8255cm"/>
    </style:style>
    <style:style style:name="co46" style:family="table-column">
      <style:table-column-properties fo:break-before="auto" style:column-width="7.45066666666667cm"/>
    </style:style>
    <style:style style:name="co47" style:family="table-column">
      <style:table-column-properties fo:break-before="auto" style:column-width="1.9685cm"/>
    </style:style>
    <style:style style:name="co48" style:family="table-column">
      <style:table-column-properties fo:break-before="auto" style:column-width="1.05833333333333cm"/>
    </style:style>
    <style:style style:name="co49" style:family="table-column">
      <style:table-column-properties fo:break-before="auto" style:column-width="1.22766666666667cm"/>
    </style:style>
    <style:style style:name="ro1" style:family="table-row">
      <style:table-row-properties style:row-height="16.35pt" style:use-optimal-row-height="false" fo:break-before="auto"/>
    </style:style>
    <style:style style:name="ro2" style:family="table-row">
      <style:table-row-properties style:row-height="18.1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24.4pt" style:use-optimal-row-height="true" fo:break-before="auto"/>
    </style:style>
    <style:style style:name="ro5" style:family="table-row">
      <style:table-row-properties style:row-height="264.6pt" style:use-optimal-row-height="false" fo:break-before="auto"/>
    </style:style>
    <style:style style:name="ro6" style:family="table-row">
      <style:table-row-properties style:row-height="373.8pt" style:use-optimal-row-height="false" fo:break-before="auto"/>
    </style:style>
    <style:style style:name="ro7" style:family="table-row">
      <style:table-row-properties style:row-height="387.6pt" style:use-optimal-row-height="true" fo:break-before="auto"/>
    </style:style>
    <style:style style:name="ro8" style:family="table-row">
      <style:table-row-properties style:row-height="101.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2.4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408pt" style:use-optimal-row-height="false" fo:break-before="auto"/>
    </style:style>
    <style:style style:name="ro17" style:family="table-row">
      <style:table-row-properties style:row-height="408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367.2pt" style:use-optimal-row-height="true" fo:break-before="auto"/>
    </style:style>
    <style:style style:name="ro20" style:family="table-row">
      <style:table-row-properties style:row-height="235.2pt" style:use-optimal-row-height="true" fo:break-before="auto"/>
    </style:style>
    <style:style style:name="ro21" style:family="table-row">
      <style:table-row-properties style:row-height="71.4pt" style:use-optimal-row-height="true" fo:break-before="auto"/>
    </style:style>
    <style:style style:name="ro22" style:family="table-row">
      <style:table-row-properties style:row-height="40.8pt" style:use-optimal-row-height="true" fo:break-before="auto"/>
    </style:style>
    <style:style style:name="ro23" style:family="table-row">
      <style:table-row-properties style:row-height="46.8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14.1pt" style:use-optimal-row-height="true" fo:break-before="auto"/>
    </style:style>
    <style:style style:name="ro26" style:family="table-row">
      <style:table-row-properties style:row-height="38.25pt" style:use-optimal-row-height="false" fo:break-before="auto"/>
    </style:style>
    <style:style style:name="ro27" style:family="table-row">
      <style:table-row-properties style:row-height="59.4pt" style:use-optimal-row-height="false" fo:break-before="auto"/>
    </style:style>
    <style:style style:name="ro28" style:family="table-row">
      <style:table-row-properties style:row-height="52.2pt" style:use-optimal-row-height="true" fo:break-before="auto"/>
    </style:style>
    <style:style style:name="ro29" style:family="table-row">
      <style:table-row-properties style:row-height="56.4pt" style:use-optimal-row-height="false" fo:break-before="auto"/>
    </style:style>
    <style:style style:name="ro30" style:family="table-row">
      <style:table-row-properties style:row-height="53.4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67.8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37.2pt" style:use-optimal-row-height="false" fo:break-before="auto"/>
    </style:style>
    <style:style style:name="ro35" style:family="table-row">
      <style:table-row-properties style:row-height="175.8pt" style:use-optimal-row-height="false" fo:break-before="auto"/>
    </style:style>
    <style:style style:name="ro36" style:family="table-row">
      <style:table-row-properties style:row-height="217.8pt" style:use-optimal-row-height="false" fo:break-before="auto"/>
    </style:style>
    <style:style style:name="ro37" style:family="table-row">
      <style:table-row-properties style:row-height="184.8pt" style:use-optimal-row-height="true" fo:break-before="auto"/>
    </style:style>
    <style:style style:name="ro38" style:family="table-row">
      <style:table-row-properties style:row-height="238.8pt" style:use-optimal-row-height="false" fo:break-before="auto"/>
    </style:style>
    <style:style style:name="ro39" style:family="table-row">
      <style:table-row-properties style:row-height="82.2pt" style:use-optimal-row-height="false" fo:break-before="auto"/>
    </style:style>
    <style:style style:name="ro40" style:family="table-row">
      <style:table-row-properties style:row-height="66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92.4pt" style:use-optimal-row-height="true" fo:break-before="auto"/>
    </style:style>
    <style:style style:name="ro43" style:family="table-row">
      <style:table-row-properties style:row-height="79.2pt" style:use-optimal-row-height="true" fo:break-before="auto"/>
    </style:style>
    <style:style style:name="ro44" style:family="table-row">
      <style:table-row-properties style:row-height="80.4pt" style:use-optimal-row-height="false" fo:break-before="auto"/>
    </style:style>
    <style:style style:name="ro45" style:family="table-row">
      <style:table-row-properties style:row-height="39.6pt" style:use-optimal-row-height="true" fo:break-before="auto"/>
    </style:style>
    <style:style style:name="ro46" style:family="table-row">
      <style:table-row-properties style:row-height="191.4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17.4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6.2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51.6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0.8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33.75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39.6pt" style:use-optimal-row-height="false" fo:break-before="auto"/>
    </style:style>
    <style:style style:name="ro65" style:family="table-row">
      <style:table-row-properties style:row-height="25.8pt" style:use-optimal-row-height="false" fo:break-before="auto"/>
    </style:style>
    <style:style style:name="ro66" style:family="table-row">
      <style:table-row-properties style:row-height="21pt" style:use-optimal-row-height="true" fo:break-before="auto"/>
    </style:style>
    <style:style style:name="ro67" style:family="table-row">
      <style:table-row-properties style:row-height="24.6pt" style:use-optimal-row-height="false" fo:break-before="auto"/>
    </style:style>
    <style:style style:name="ro68" style:family="table-row">
      <style:table-row-properties style:row-height="10.8pt" style:use-optimal-row-height="false" fo:break-before="auto"/>
    </style:style>
    <style:style style:name="ro69" style:family="table-row">
      <style:table-row-properties style:row-height="27pt" style:use-optimal-row-height="false" fo:break-before="auto"/>
    </style:style>
    <style:style style:name="ro70" style:family="table-row">
      <style:table-row-properties style:row-height="26.4pt" style:use-optimal-row-height="false" fo:break-before="auto"/>
    </style:style>
    <style:style style:name="ro71"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02" table:style-name="ta1">
        <table:table-column table:style-name="co1" table:default-cell-style-name="ce22"/>
        <table:table-column table:style-name="co2" table:default-cell-style-name="ce23"/>
        <table:table-column table:style-name="co3" table:default-cell-style-name="ce24"/>
        <table:table-column table:style-name="co4" table:default-cell-style-name="ce24"/>
        <table:table-column table:style-name="co5" table:default-cell-style-name="ce22"/>
        <table:table-column table:style-name="co6" table:default-cell-style-name="ce2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70" table:default-cell-style-name="ce2"/>
        <table:table-column table:style-name="co10" table:number-columns-repeated="13" table:default-cell-style-name="ce3"/>
        <table:table-column table:style-name="co11" table:number-columns-repeated="830" table:default-cell-style-name="ce3"/>
        <table:table-column table:style-name="co12" table:default-cell-style-name="ce3"/>
        <table:table-column table:style-name="co12" table:number-columns-repeated="15360" table:default-cell-style-name="ce1"/>
        <table:table-row table:style-name="ro1">
          <table:table-cell office:value-type="string" table:number-columns-spanned="10" table:number-rows-spanned="1" table:style-name="ce56">
            <text:p>ZAŁĄCZNIK <text:s/>nr 1A - ARKUSZ <text:s/>ASORTYMENTOWO - CENOWY</text:p>
          </table:table-cell>
          <table:covered-table-cell table:number-columns-repeated="9"/>
          <table:table-cell table:number-columns-repeated="170" table:style-name="ce2"/>
          <table:table-cell table:number-columns-repeated="16204"/>
        </table:table-row>
        <table:table-row table:style-name="ro2">
          <table:table-cell office:value-type="string" table:number-columns-spanned="10" table:number-rows-spanned="1" table:style-name="ce26">
            <text:p>Pakiet nr 2 - Fartuchy chirurgiczne sterylne</text:p>
          </table:table-cell>
          <table:covered-table-cell table:number-columns-repeated="9"/>
          <table:table-cell table:number-columns-repeated="170" table:style-name="ce2"/>
          <table:table-cell table:number-columns-repeated="16204"/>
        </table:table-row>
        <table:table-row table:style-name="ro3">
          <table:table-cell office:value-type="string" table:number-columns-spanned="10" table:number-rows-spanned="1" table:style-name="ce57">
            <text:p>Kod CPV: 33190000-różne produktu medyczne, 33199000-1-Belizna operacyjna i pościel j.u.</text:p>
          </table:table-cell>
          <table:covered-table-cell table:number-columns-repeated="9"/>
          <table:table-cell table:number-columns-repeated="170" table:style-name="ce2"/>
          <table:table-cell table:number-columns-repeated="16204"/>
        </table:table-row>
        <table:table-row table:style-name="ro1">
          <table:table-cell office:value-type="string" table:number-columns-spanned="1" table:number-rows-spanned="2" table:style-name="ce58">
            <text:p>L.p.</text:p>
          </table:table-cell>
          <table:table-cell office:value-type="string" table:number-columns-spanned="1" table:number-rows-spanned="2" table:style-name="ce58">
            <text:p>Szczegółowy opis przedmiotu zamówienia</text:p>
          </table:table-cell>
          <table:table-cell office:value-type="string" table:number-columns-spanned="1" table:number-rows-spanned="2" table:style-name="ce58">
            <text:p>Nr katalogowy/ producent</text:p>
          </table:table-cell>
          <table:table-cell office:value-type="string" table:number-columns-spanned="1" table:number-rows-spanned="2" table:style-name="ce58">
            <text:p>J.m.</text:p>
          </table:table-cell>
          <table:table-cell office:value-type="string" table:number-columns-spanned="1" table:number-rows-spanned="2" table:style-name="ce59">
            <text:p>Ilość</text:p>
          </table:table-cell>
          <table:table-cell office:value-type="string" table:number-columns-spanned="1" table:number-rows-spanned="2" table:style-name="ce60">
            <text:p>Cena jedn. netto w zł</text:p>
          </table:table-cell>
          <table:table-cell office:value-type="string" table:number-columns-spanned="1" table:number-rows-spanned="2" table:style-name="ce58">
            <text:p>Wartość</text:p>
            <text:p>netto w zł</text:p>
          </table:table-cell>
          <table:table-cell office:value-type="string" table:number-columns-spanned="2" table:number-rows-spanned="1" table:style-name="ce58">
            <text:p>Podatek VAT</text:p>
          </table:table-cell>
          <table:covered-table-cell/>
          <table:table-cell office:value-type="string" table:number-columns-spanned="1" table:number-rows-spanned="2" table:style-name="ce58">
            <text:p>Wartość brutto w zł</text:p>
          </table:table-cell>
          <table:table-cell table:number-columns-repeated="170" table:style-name="ce2"/>
          <table:table-cell table:number-columns-repeated="16204"/>
        </table:table-row>
        <table:table-row table:style-name="ro1">
          <table:covered-table-cell/>
          <table:covered-table-cell/>
          <table:covered-table-cell/>
          <table:covered-table-cell/>
          <table:covered-table-cell/>
          <table:covered-table-cell/>
          <table:covered-table-cell/>
          <table:table-cell office:value-type="string" table:style-name="ce34">
            <text:p>%</text:p>
          </table:table-cell>
          <table:table-cell office:value-type="string" table:style-name="ce36">
            <text:p>Kwota</text:p>
          </table:table-cell>
          <table:covered-table-cell/>
          <table:table-cell table:number-columns-repeated="170" table:style-name="ce2"/>
          <table:table-cell table:number-columns-repeated="16204"/>
        </table:table-row>
        <table:table-row table:style-name="ro1">
          <table:table-cell office:value-type="float" office:value="1" table:style-name="ce34">
            <text:p>1</text:p>
          </table:table-cell>
          <table:table-cell office:value-type="float" office:value="2" table:style-name="ce34">
            <text:p>2</text:p>
          </table:table-cell>
          <table:table-cell office:value-type="float" office:value="3" table:style-name="ce37">
            <text:p>3</text:p>
          </table:table-cell>
          <table:table-cell office:value-type="float" office:value="4" table:style-name="ce34">
            <text:p>4</text:p>
          </table:table-cell>
          <table:table-cell office:value-type="float" office:value="5" table:style-name="ce35">
            <text:p>5</text:p>
          </table:table-cell>
          <table:table-cell office:value-type="float" office:value="6" table:style-name="ce35">
            <text:p>6</text:p>
          </table:table-cell>
          <table:table-cell office:value-type="float" office:value="7" table:style-name="ce34">
            <text:p>7</text:p>
          </table:table-cell>
          <table:table-cell office:value-type="float" office:value="8" table:style-name="ce34">
            <text:p>8</text:p>
          </table:table-cell>
          <table:table-cell office:value-type="float" office:value="9" table:style-name="ce35">
            <text:p>9</text:p>
          </table:table-cell>
          <table:table-cell office:value-type="float" office:value="10" table:style-name="ce34">
            <text:p>10</text:p>
          </table:table-cell>
          <table:table-cell table:number-columns-repeated="170" table:style-name="ce2"/>
          <table:table-cell table:number-columns-repeated="16204"/>
        </table:table-row>
        <table:table-row table:style-name="ro4">
          <table:table-cell office:value-type="float" office:value="1" table:style-name="ce38">
            <text:p>1</text:p>
          </table:table-cell>
          <table:table-cell office:value-type="string" table:style-name="ce39">
            <text:p>Jednorazowy, jałowy fartuch <text:s/>chirurgiczny, <text:s/>pełnobarierowy zgodny z EN 13795 <text:s/>z włókniny polipropylenowej typu SSMMS, <text:s/>gramatura materiału bazowego min. 43g/m2, posiadający powłokę antystatyczną dla zachowania lepszej aseptyczności. Szwy fartucha wykonane ultradźwiękową, opatentowaną techniką podwójnego szycia typu „zig zag” z zachodzącą na siebie krawędzią dla lepszego efektu barierowego. Mankiety fartucha wykonane z włókniny 100% poliestrowej o gramaturze min. 245 g/m2 ( posiadającej certyfikat OEKO-Tex ® Standard 100 ), elastyczne, długości 6-8 cm. U góry z tyłu, części fartucha zachodzą na siebie, aby zachować sterylność również z tyłu, zapinany na rzepy o wymiarach min 9 x 3 cm na jednej części fartucha i min. 5 x 3 cm na drugiej części fartucha, oraz 4 troki, z czego 2 zewnętrzne łączone kartonikiem. Sposób złożenia i konstrukcja pozwalająca na aplikacje fartucha zapewniając zachowanie sterylności zarówno z przodu jak i z tyłu operatora. Po wyjęciu z opakowania na fartuchu, widoczna przed rozłożeniem, wszyta metka z oznaczeniem rozmiaru. <text:s/>Do każdego fartucha dołączone dwa celulozowe, wysoko chonne ręczniki o wymiarach min. 40 x 30 cm. Fartuch wraz z ręcznikami zawinięty w papier krepowy. Opakowanie jednostkowe typu Multivac (folia-papier), posiadające 2 transferowe etykiety, służące do wklejenia w dokumentacji medycznej, które zawierają numer referencyjny produktu, numer LOT, kod kreskowy (EAN) i datę ważności. Sterylizowany tlenkiem etylenu. Fartuch spełniający wymagania standardowe normy PN-EN 13795: 2019, I klasa palności wg CRF 1610. Odporność na przenikanie cieczy – 36,5cm H2O. Wytrzymałość na wypychanie - na sucho: 175kPa (wg ISO EN ISO 13938-1). Wytrzymałość na wypychanie - na mokro:min.163kPa (wg ISO EN ISO 13938-1). Rozmiary "M", "L", "XL" , "XXL". Ilości w poszczególnych rozmiarach wg zapotrzebowania Zamawiającego</text:p>
          </table:table-cell>
          <table:table-cell table:style-name="ce40"/>
          <table:table-cell office:value-type="string" table:style-name="ce14">
            <text:p>szt.</text:p>
          </table:table-cell>
          <table:table-cell office:value-type="float" office:value="15000" table:style-name="ce14">
            <text:p>15000</text:p>
          </table:table-cell>
          <table:table-cell table:style-name="ce41"/>
          <table:table-cell table:style-name="ce16"/>
          <table:table-cell table:style-name="ce17"/>
          <table:table-cell table:number-columns-repeated="2" table:style-name="ce18"/>
          <table:table-cell table:number-columns-repeated="170" table:style-name="ce42"/>
          <table:table-cell table:number-columns-repeated="16204" table:style-name="ce43"/>
        </table:table-row>
        <table:table-row table:style-name="ro5">
          <table:table-cell office:value-type="float" office:value="2" table:style-name="ce38">
            <text:p>2</text:p>
          </table:table-cell>
          <table:table-cell office:value-type="string" table:style-name="ce44">
            <text:p>Fartuch chirurgiczny sterylny wzmocniony, pełno ochronny, bezzapachowy wykonany z włókniny polipropylenowej, typu SSMMS o gramaturze 43g/m² (±2g). Fartuch posiadający wzmocnienia wykonane z folii polietylenowej i włókniny polipropylenowej w części brzusznej i na przedramionach (37g/m2±2g) chroniące operatora przed przenikaniem płynów. Wzmocnienie fartucha w części brzusznej umiejscowione min. 20 cm poniżej wykroju pod szyją i przyklejone punktowo w max. 7 miejscach, dla lepszej wentylacji i komfortu użytkownika. Szwy fartucha są wykonane metodą podwójnego szycia z zachodzącą na siebie krawędzią dla lepszego efektu barierowego, szwy wzmocnienia rękawów dodatkowo zabezpieczone przed przemakaniem taśmą. Mankiety fartucha wykonane z włókniny 100% poliestrowej o gramaturze min. 245 g/m2 ( posiadającej certyfikat OEKO-Tex ® Standard 100 ), elastyczne, długości 6-8 cm. U góry z tyłu, części fartucha zachodzą na siebie, aby zachować sterylność również z tyłu, zapinany na rzepy o wymiarach min 9 x 3 cm na jednej części fartucha i min. 5 x 3 cm na drugiej części fartucha, oraz 4 troki, z czego 2 zewnętrzne łączone kartonikiem. Sposób złożenia i konstrukcja pozwalająca na aplikacje fartucha zapewniając zachowanie sterylności zarówno z przodu jak i z tyłu operatora. Po wyjęciu z opakowania na fartuchu, widoczna przed rozłożeniem, wszyta metka z oznaczeniem rozmiaru. <text:s/>Do każdego fartucha dołączone dwa celulozowe, wysoko chłonne ręczniki o wymiarach min. 40 x 30 cm. Fartuch wraz z ręcznikami zawinięty w papier krepowy. Opakowanie jednostkowe typu Multivac (folia-papier), posiadające 2 transferowe etykiety, służące do wklejenia w dokumentacji medycznej, które zawierają numer referencyjny produktu, numer LOT, kod kreskowy (EAN) i datę ważności. Sterylizowany tlenkiem etylenu. Fartuch spełniający wymagania standardowe normy PN-EN 13795: 2019, I klasa palności wg CRF 1610. Odporność na przenikanie cieczy min. 175cm H2O. Wytrzymałość na wypychanie - na sucho: 175kPa (wg ISO EN ISO 13938-1). Wytrzymałość na wypychanie - na mokro:min.163kPa (wg ISO EN ISO 13938-1). Rozmiary "M", "L", "XL" , "XXL". Ilości w poszczególnych rozmiarach wg zapotrzebowania Zamawiającego</text:p>
          </table:table-cell>
          <table:table-cell table:style-name="ce40"/>
          <table:table-cell office:value-type="string" table:style-name="ce14">
            <text:p>szt.</text:p>
          </table:table-cell>
          <table:table-cell office:value-type="float" office:value="10000" table:style-name="ce14">
            <text:p>10000</text:p>
          </table:table-cell>
          <table:table-cell table:style-name="ce41"/>
          <table:table-cell table:style-name="ce16"/>
          <table:table-cell table:style-name="ce17"/>
          <table:table-cell table:number-columns-repeated="2" table:style-name="ce18"/>
          <table:table-cell table:number-columns-repeated="170" table:style-name="ce42"/>
          <table:table-cell table:number-columns-repeated="16204" table:style-name="ce43"/>
        </table:table-row>
        <table:table-row table:style-name="ro6">
          <table:table-cell office:value-type="float" office:value="3" table:style-name="ce38">
            <text:p>3</text:p>
          </table:table-cell>
          <table:table-cell office:value-type="string" table:style-name="ce44">
            <text:p>Fartuch chirurgiczny sterylny standardowy</text:p>
            <text:p>Fartuch chirurgiczny sterylny standardowy, pełno ochronny, bezzapachowy wykonany z włókniny bawełnopodobnej, typu „Spulance” o gramaturze 68g/m² (±2g). Wytrzymałość na rozrywanie w stanie suchym/mokrym <text:s/>min. 220 kPa, nieprzemakalność min. 175cm H2O. Włóknina posiadająca dodatek fluoro-związków, które zapewniają odporność na działanie alkoholi ( poziom 9 WSP 80.8 ). <text:s/>Fartuch niepalny, topiący się w kontakcie z ogniem. I klasa palności wg CFR 1610.</text:p>
            <text:p>Szwy fartucha są wykonane metodą podwójnego szycia z zachodzącą na siebie krawędzią dla lepszego efektu barierowego. Mankiety fartucha wykonane z włókniny 100% poliestrowej o gramaturze min. 245 g/m2 ( posiadającej certyfikat OEKO-Tex ® Standard 100 ), elastyczne, długości 6-8 cm.</text:p>
            <text:p>U góry z tyłu, części fartucha zachodzą na siebie, aby zachować sterylność również z tyłu, zapinany na rzepy o wymiarach min 9 x 3 cm na jednej części fartucha i min. 5 x 3 cm na drugiej części fartucha, oraz 4 troki, z czego 2 zewnętrzne łączone kartonikiem. Sposób złożenia i konstrukcja pozwalająca na aplikacje fartucha zapewniając zachowanie sterylności zarówno z przodu jak i z tyłu operatora.</text:p>
            <text:p>Literowe oznaczenie rozmiaru nadrukowane bezpośrednio na fartuchu, widoczne po otwarciu opakowania jednostkowego, a przed otwarciem fartucha. Wewnątrz opakowania <text:s/>2 wysoko chłonne ręczniki celulozowe. Fartuch pakowany podwójnie: wewnętrzne opakowanie - papier ochronny lub włóknina i zewnętrzne opakowanie papier-folia typu Multivac. Na opakowaniach zewnętrznych powinny znajdować się min. 2 samoprzylepne kontrolki umożliwiające powtórne wklejenie do protokołu operacyjnego z identyfikacja danego wyrobu oraz nadruk nr serii i daty ważności, kodem kreskowym. <text:s/>Opis w języku polskim. Sterylny. Okres ważności minimum 12 miesięcy od daty dostawy.</text:p>
            <text:p>Wymagane rozmiary ( tolerancja długości +/- 2 cm ): M – 120 cm, L – 130 cm, XL – 140 cm, XXL – 152 cm, XXXL – 165 cm.</text:p>
            <text:p>Zamawiający dopuszcza inne niż wymagane oznakowania w zakresie długości fartucha ( Np. S – 120 cm itd. ), pod warunkiem zaoferowania wszystkich wymaganych długości fartuchów z zachowaniem dopuszczonej tolerancji.</text:p>
            <text:p>Wymogi formalne:<text:s text:c="3"/></text:p>
            <text:p>Dowodem spełnienia/potwierdzenia w/w parametrów krytycznych oraz pozostałych, będących wymogiem normy PN - EN 13795;1- 3 będzie dołączenie karty danych technicznych.<text:s/></text:p>
            <text:p>Ponadto do oferty należy dołączyć dokumentację potwierdzającą pozostałe wymogi przez producenta <text:s/>dla I klasy palności zgodność z 16 CFR część 1610 oraz dyrektywą 93/42EWG lub równoważne, oraz certyfikat OEKO-Tex ® Standard 100 dla włókniny, z której wykonane są mankiety.</text:p>
          </table:table-cell>
          <table:table-cell table:style-name="ce40"/>
          <table:table-cell office:value-type="string" table:style-name="ce14">
            <text:p>szt.</text:p>
          </table:table-cell>
          <table:table-cell office:value-type="float" office:value="5000" table:style-name="ce14">
            <text:p>5000</text:p>
          </table:table-cell>
          <table:table-cell table:style-name="ce41"/>
          <table:table-cell table:style-name="ce16"/>
          <table:table-cell table:style-name="ce17"/>
          <table:table-cell table:number-columns-repeated="2" table:style-name="ce18"/>
          <table:table-cell table:number-columns-repeated="170" table:style-name="ce42"/>
          <table:table-cell table:number-columns-repeated="16204" table:style-name="ce43"/>
        </table:table-row>
        <table:table-row table:style-name="ro7">
          <table:table-cell office:value-type="float" office:value="4" table:style-name="ce38">
            <text:p>4</text:p>
          </table:table-cell>
          <table:table-cell office:value-type="string" table:style-name="ce39">
            <text:p>Fartuch chirurgiczny sterylny wzmocniony</text:p>
            <text:p>Fartuch chirurgiczny sterylny wzmocniony, pełno ochronny, bezzapachowy wykonany z włókniny bawełnopodobnej, typu „Spulance” o gramaturze 68g/m² (±2g). Fartuch posiadający wzmocnienia wykonane z folii polietylenowej i włókniny polipropylenowej w części brzusznej i na przedramionach (37g/m2±2g) chroniące operatora przed przenikaniem płynów. Wzmocnienie fartucha w części brzusznej umiejscowione min. 20 cm poniżej wykroju pod szyją i przyklejone punktowo w max. 7 miejscach, dla lepszej wentylacji i komfortu użytkownika.<text:s/></text:p>
            <text:p>Wytrzymałość na rozrywanie w stanie suchym/mokrym <text:s/>min. 220 kPa, nieprzemakalność min. 175cm H2O. Włóknina posiadająca dodatek fluoro-związków, które zapewniają odporność na działanie alkoholi ( poziom 9 WSP 80.8 ). <text:s/>Fartuch niepalny, topiący się w kontakcie z ogniem. I klasa palności wg CFR 1610.</text:p>
            <text:p>Szwy fartucha są wykonane metodą podwójnego szycia z zachodzącą na siebie krawędzią dla lepszego efektu barierowego, szwy wzmocnienia rękawów dodatkowo zabezpieczone przed przemakaniem taśmą. Mankiety fartucha wykonane z włókniny 100% poliestrowej o gramaturze min. 245 g/m2 ( posiadającej certyfikat OEKO-Tex ® Standard 100 ), elastyczne, długości 6-8 cm.</text:p>
            <text:p>U góry z tyłu części fartucha zachodzą na siebie, aby zachować sterylność również z tyłu, zapinany na rzepy o wymiarach min 9 x 3 cm na jednej części fartucha i min. 5 x 3 cm na drugiej części fartucha, oraz 4 troki, z czego 2 zewnętrzne łączone kartonikiem. Sposób złożenia i konstrukcja pozwalająca na aplikacje fartucha zapewniając zachowanie sterylności zarówno z przodu jak i z tyłu operatora.</text:p>
            <text:p>Literowe oznaczenie rozmiaru nadrukowane bezpośrednio na fartuchu, widoczne po otwarciu opakowania jednostkowego, a przed otwarciem fartucha. Wewnątrz opakowania <text:s/>2 wysoko chłonne ręczniki papierowe. Fartuch pakowany podwójne: wewnętrzne - papier ochronny lub włóknina i zewnętrzne opakowanie papier-folia typu Multivac. Na opakowaniach zewnętrznych powinny znajdować się min. 2 samoprzylepne kontrolki umożliwiające powtórne wklejenie do protokołu operacyjnego z identyfikacja danego wyrobu oraz nadruk nr serii i daty ważności, kodem kreskowym. <text:s/>Opis w języku polskim. Sterylny. Okres ważności minimum 12 miesięcy od daty dostawy.</text:p>
            <text:p>Wymagane rozmiary ( tolerancja długości +/- 2 cm ): M – 120 cm, L – 130 cm, XL – 140 cm, XXL – 152 cm, XXXL – 165 cm.</text:p>
            <text:p>Zamawiający dopuszcza inne niż wymagane oznakowania w zakresie długości fartucha ( Np. S – 120 cm itd. ), pod warunkiem zaoferowania wszystkich wymaganych długości fartuchów z zachowaniem dopuszczonej tolerancji.</text:p>
            <text:p>Wymogi formalne:<text:s text:c="3"/></text:p>
            <text:p>Dowodem spełnienia/potwierdzenia w/w parametrów krytycznych oraz pozostałych, będących wymogiem normy PN - EN 13795;1- 3 będzie dołączenie karty danych technicznych.<text:s/></text:p>
          </table:table-cell>
          <table:table-cell table:style-name="ce40"/>
          <table:table-cell office:value-type="string" table:style-name="ce14">
            <text:p>szt.</text:p>
          </table:table-cell>
          <table:table-cell office:value-type="float" office:value="5000" table:style-name="ce14">
            <text:p>5000</text:p>
          </table:table-cell>
          <table:table-cell table:style-name="ce41"/>
          <table:table-cell table:style-name="ce16"/>
          <table:table-cell table:style-name="ce17"/>
          <table:table-cell table:number-columns-repeated="2" table:style-name="ce18"/>
          <table:table-cell table:number-columns-repeated="170" table:style-name="ce42"/>
          <table:table-cell table:number-columns-repeated="16204" table:style-name="ce43"/>
        </table:table-row>
        <table:table-row table:style-name="ro8">
          <table:table-cell office:value-type="float" office:value="5" table:style-name="ce38">
            <text:p>5</text:p>
          </table:table-cell>
          <table:table-cell office:value-type="string" table:style-name="ce39">
            <text:p>Osłona na uchwyt lampy operacyjnej. Sterylna osłona na lampę operacyjną z wbudowaną kamerą video. Przeznaczona dla lamp firmy Berhold i Stryker. Osłona powinna być wykonana z transparentnej foli PE oraz szarej pianki polietylenowej.<text:s/></text:p>
            <text:p>Wymiary osłony: wysokość 130 mm (+/- 3 mm), Średnica dolnego dysku 150 mm (+/- 4 mm), średnica górnego dysku 105 mm (+/- 3mm). Górny dysk wyposażony w transparentną osłonę kamery, pozwalająca na przekaz obrazu bez zniekształceń.<text:s/></text:p>
            <text:p>Pakowane pojedynczo w opakowanie sterylne, z etykietą w języku polskim. Opakowanie zbiorcze maksimum 25 sztuk. Sterylizowane tlenkiem etylenu według ISO11135 -1:2007. Wyrób medyczny klasy I</text:p>
          </table:table-cell>
          <table:table-cell table:style-name="ce40"/>
          <table:table-cell office:value-type="string" table:style-name="ce14">
            <text:p>szt.</text:p>
          </table:table-cell>
          <table:table-cell office:value-type="float" office:value="500" table:style-name="ce14">
            <text:p>500</text:p>
          </table:table-cell>
          <table:table-cell table:style-name="ce41"/>
          <table:table-cell table:style-name="ce16"/>
          <table:table-cell table:style-name="ce17"/>
          <table:table-cell table:number-columns-repeated="2" table:style-name="ce18"/>
          <table:table-cell table:number-columns-repeated="170" table:style-name="ce42"/>
          <table:table-cell table:number-columns-repeated="16204" table:style-name="ce43"/>
        </table:table-row>
        <table:table-row table:style-name="ro1">
          <table:table-cell table:style-name="ce45"/>
          <table:table-cell table:style-name="ce46"/>
          <table:table-cell table:style-name="ce47"/>
          <table:table-cell table:number-columns-repeated="2" table:style-name="ce45"/>
          <table:table-cell office:value-type="string" table:style-name="ce48">
            <text:p>Razem</text:p>
          </table:table-cell>
          <table:table-cell table:style-name="ce49"/>
          <table:table-cell office:value-type="string" table:style-name="ce50">
            <text:p>X</text:p>
          </table:table-cell>
          <table:table-cell table:number-columns-repeated="2" table:style-name="ce51"/>
          <table:table-cell table:number-columns-repeated="170" table:style-name="ce2"/>
          <table:table-cell table:number-columns-repeated="16204"/>
        </table:table-row>
        <table:table-row table:style-name="ro9">
          <table:table-cell table:style-name="ce52"/>
          <table:table-cell table:number-columns-repeated="2" table:style-name="ce53"/>
          <table:table-cell table:style-name="ce54"/>
          <table:table-cell table:style-name="ce52"/>
          <table:table-cell table:style-name="ce55"/>
          <table:table-cell table:style-name="ce54"/>
          <table:table-cell table:number-columns-repeated="3" table:style-name="ce55"/>
          <table:table-cell table:number-columns-repeated="170" table:style-name="ce2"/>
          <table:table-cell table:number-columns-repeated="16204"/>
        </table:table-row>
        <table:table-row table:number-rows-repeated="1048563" table:style-name="ro9">
          <table:table-cell table:number-columns-repeated="16384"/>
        </table:table-row>
        <table:named-expressions>
          <table:named-range table:name="Print_Area" table:cell-range-address="02.$A$1:02.$J$13" table:base-cell-address="02.$A$1"/>
        </table:named-expressions>
      </table:table>
      <table:table table:name="0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number-columns-repeated="1013" table:default-cell-style-name="ce1"/>
        <table:table-column table:style-name="co12" table:number-columns-repeated="15361" table:default-cell-style-name="ce1"/>
        <table:table-row table:style-name="ro10">
          <table:table-cell office:value-type="string" table:number-columns-spanned="10" table:number-rows-spanned="1" table:style-name="ce80">
            <text:p>ZAŁĄCZNIK <text:s text:c="2"/>nr 1A - ARKUSZ <text:s/>ASORTYMENTOWO - CENOWY (opis przedmiotu zamówienia)</text:p>
          </table:table-cell>
          <table:covered-table-cell table:number-columns-repeated="9"/>
          <table:table-cell table:number-columns-repeated="16374"/>
        </table:table-row>
        <table:table-row table:style-name="ro11">
          <table:table-cell office:value-type="string" table:number-columns-spanned="10" table:number-rows-spanned="1" table:style-name="ce81">
            <text:p>Pakiet nr 3 - zestawy jednorazowego użytku</text:p>
          </table:table-cell>
          <table:covered-table-cell table:number-columns-repeated="9"/>
          <table:table-cell table:number-columns-repeated="16374"/>
        </table:table-row>
        <table:table-row table:style-name="ro12">
          <table:table-cell office:value-type="string" table:number-columns-spanned="10" table:number-rows-spanned="2" table:style-name="ce169">
            <text:p>K<text:span text:style-name="T1">OD CPV : 33190000-8<text:s text:c="2"/></text:span></text:p>
          </table:table-cell>
          <table:covered-table-cell table:number-columns-repeated="9"/>
          <table:table-cell table:number-columns-repeated="16374"/>
        </table:table-row>
        <table:table-row table:style-name="ro13">
          <table:covered-table-cell/>
          <table:covered-table-cell table:number-columns-repeated="9"/>
          <table:table-cell table:number-columns-repeated="16374"/>
        </table:table-row>
        <table:table-row table:style-name="ro14">
          <table:table-cell office:value-type="string" table:number-columns-spanned="1" table:number-rows-spanned="2" table:style-name="ce82">
            <text:p>Lp.</text:p>
          </table:table-cell>
          <table:table-cell office:value-type="string" table:number-columns-spanned="1" table:number-rows-spanned="2" table:style-name="ce83">
            <text:p>Szczegółowy opis przedmiotu zamówienia</text:p>
          </table:table-cell>
          <table:table-cell office:value-type="string" table:number-columns-spanned="1" table:number-rows-spanned="2" table:style-name="ce83">
            <text:p>Nr katalogowy/ <text:s text:c="2"/>producent</text:p>
          </table:table-cell>
          <table:table-cell office:value-type="string" table:number-columns-spanned="1" table:number-rows-spanned="2" table:style-name="ce82">
            <text:p>J.m.</text:p>
          </table:table-cell>
          <table:table-cell office:value-type="string" table:number-columns-spanned="1" table:number-rows-spanned="2" table:style-name="ce82">
            <text:p>Ilość</text:p>
          </table:table-cell>
          <table:table-cell office:value-type="string" table:number-columns-spanned="1" table:number-rows-spanned="2" table:style-name="ce83">
            <text:p>Cena jedn. netto zł</text:p>
          </table:table-cell>
          <table:table-cell office:value-type="string" table:number-columns-spanned="1" table:number-rows-spanned="2" table:style-name="ce83">
            <text:p>Wartość netto <text:s text:c="3"/>w zł</text:p>
          </table:table-cell>
          <table:table-cell office:value-type="string" table:number-columns-spanned="2" table:number-rows-spanned="1" table:style-name="ce82">
            <text:p>Podatek VAT</text:p>
          </table:table-cell>
          <table:covered-table-cell/>
          <table:table-cell office:value-type="string" table:number-columns-spanned="1" table:number-rows-spanned="2" table:style-name="ce83">
            <text:p>Wartość brutto <text:s text:c="4"/>w zł</text:p>
          </table:table-cell>
          <table:table-cell table:number-columns-repeated="16374"/>
        </table:table-row>
        <table:table-row table:style-name="ro15">
          <table:covered-table-cell/>
          <table:covered-table-cell/>
          <table:covered-table-cell/>
          <table:covered-table-cell/>
          <table:covered-table-cell/>
          <table:covered-table-cell/>
          <table:covered-table-cell/>
          <table:table-cell office:value-type="string" table:style-name="ce61">
            <text:p>%</text:p>
          </table:table-cell>
          <table:table-cell office:value-type="string" table:style-name="ce61">
            <text:p>kwota</text:p>
          </table:table-cell>
          <table:covered-table-cell/>
          <table:table-cell table:number-columns-repeated="16374"/>
        </table:table-row>
        <table:table-row table:style-name="ro16">
          <table:table-cell office:value-type="float" office:value="1" table:style-name="ce62">
            <text:p>1</text:p>
          </table:table-cell>
          <table:table-cell office:value-type="string" table:style-name="ce63">
            <text:p>Sterylny zestaw MIS Laparoskopia ginekologiczna zapakowany w zbiorczym opakowaniu typu TYVEC, poszczególne elementy składowe bez opakowań dodatkowych, za wyjątkiem wymagań określonych w opisie. Opakowanie zawiera 3 naklejki z nazwą zestawu oraz firmy, nr lot, datą ważności oraz kodem kreskowym.</text:p>
            <text:p>Skład i parametry zestawu:</text:p>
            <text:p>1. Osłona na stół narzędziowy wymiary 150x190cm, wzmocniona na całej powierzchni - 1szt. – wykonana z włókniny polipropylenowej oraz folii polietylenowej o łącznej gramaturze 81,7 g/m2; odporność na przenikanie cieczy &gt;=100 cm H2O; odporność na rozerwanie na sucho/mokro w strefie krytycznej – 177 kPa/163 kPa; wskaźnik absorpcji wg ISO 9073-12 – 2,1 g/dm2.</text:p>
            <text:p>2. Osłona na stolik Mayo wym. 79x145cm z obszarem chłonnym o wymiarach 65x85cm - 1szt. – wykonana z włókniny wiskozowej o gramaturze 40 g/m2; folii polietylenowej o grubości 60 mikronów; odporność na przenikanie cieczy &gt;150 cm H2O; odporność na rozerwanie na sucho/mokro – 74 kPa; wskaźnik absorpcji wg ISO 9073-12 – 2,16 g/m2.</text:p>
            <text:p>3. Obłożenie chirurgiczne do zabiegów laparoskopowych o wymiarach 200/250x365, z samoprzylepnym otworem o wymiarach 28x30 cm, posiadające organizatory przewodów – 1 szt. – wykonane z włókniny polipropylenowej o gramaturze 12 g/m2 oraz folii polietylenowej o grubości 50 mikronów; wzmocnienie wykonane z włókniny wiskozowo-polietylenowej o gramaturze 70 g/m2.</text:p>
            <text:p>4. Grasper zęby szczura – narzędzie laparoskopowe o długości 33 cm i średnicy 5 mm z koszyczkowym przyłączem prądu monopolarnego. Końcówka robocza traumatyczna: 2 zęby na jednej szczęce , 1 ząb na drugiej szczęce. Trzon czarny, obrotowy, 360 stopni – 1 szt.</text:p>
            <text:p>5. Grasper babkok – narzędzie laparoskopowe o długości 33 cm i średnicy 5 mm z koszyczkowym przyłączem prądu monopolarnego. Końcówka robocza z dwoma kwadratowymi punktami chwytnymi z poprzecznym rowkowaniem. Trzon czarny, obrotowy, 360 stopni – 1 szt.</text:p>
            <text:p>6. Trokar optyczny 11 mm (rozmiar opisany na obturatorze i kaniuli) <text:s/>z przeźroczystą, karbowaną kaniulą o długości 10 cm. W trokarze podwójna uszczelka- zewnętrzna uszczelka wzmacniana plastikowymi płatkami ułatwiającymi wprowadzenie narzędzia, odłączana. <text:s/>Obturator cały przezroczysty z otworami na całej długości- bezostrzowy z dwoma skrzydełkami rozpychającymi z przezierną końcówką i wejściem na optykę 10 mm oraz przyciskiem zwalniającym ją. Zawór na kaniuli 2 stopniowy insuflacja lub stop. Stożkowate wejście do kaniuli ułatwiające trafienie narzędziem. Ergonomiczne, plastikowe uchwyty do łatwiejszego wprowadzania trokara. Wbudowana redukcja 5-11 mm. Górna uszczelka zdejmowana poprzez odkręcenie od reszty trokara. Trokar nie jest pakowany osobno co nie generuje dodatkowych odpadów, zabezpieczony gumową nakładką żeby nie uszkodzić opakowania – 1szt.</text:p>
            <text:p>7. Trokar optyczny 5 mm (rozmiar opisany na obturatorze) z przeźroczystą, karbowaną kaniulą o długości 10 cm. W obturatorze otwór na kamerę 5mm - <text:s/>bezostrzowy z dwoma skrzydełkami rozpychającymi. Zawór na kaniuli 2 stopniowy insuflacja lub stop. Stożkowate wejście do kaniuli ułatwiające trafienie narzędziem. Ergonomiczne, plastikowe uchwyty do łatwiejszego wprowadzania trokara. Trokar nie jest pakowany osobno co nie generuje dodatkowych odpadów, zabezpieczony gumową nakładką żeby nie uszkodzić opakowania- 1szt.</text:p>
            <text:p>8. Kaniula 5 mm, przezroczysta o długości 10 cm. Zawór na kaniuli 2 stopniowy insuflacja lub stop. Stożkowate wejście do kaniuli ułatwiające trafienie narzędziem. Ergonomiczne, plastikowe uchwyty do łatwiejszego wprowadzania trokara -2szt.</text:p>
            <text:p>9. Ewakuator dymu z węglem aktywnym i zaciskiem – 1szt. <text:s text:c="22"/>10. Kompres gazowy 7.5x7.5cm, gaza 17-nitkowa, 16-warstwowy, znacznik Rtg – 20szt.</text:p>
            <text:p>11. Osłona foliowa na kamerę 18x250cm z elastyczną końcówką i taśmą mocującą- 1szt. <text:s text:c="20"/>12. Płyn przeciwmgielny (butelka + watka) – 1 szt.</text:p>
            <text:p>13. Ostrze chirurgiczne nr 11 (CS)- 1szt. <text:s text:c="77"/>14. Kieszeń trzykomorowa o wymiarach 45x38cm ze sztywnikiem – 1 szt.</text:p>
            <text:p>15. Fartuch chirurgiczny rozmiar XL – 3 szt. - wykonany z włókniny SMS o gramaturze 35 g/m2; wewnętrzne i zewnętrzne troki wykonane z poliamidu i poliuretanu, długość całkowita fartucha – 127 cm; szerokość fartucha w klatce piersiowej – 74cm; długość mankietów – 6 cm.</text:p>
            <text:p>Wszystkie składowe ułożone w kolejności umożliwiającej sprawną aplikację zgodnie z zasadami aseptyki, zawinięte w serwetę na stolik instrumentariuszki. Zestaw wyposażony w min. 3 samoprzylepne etykiety, z nr kat, datą ważności i nr serii. Zawartość zestawu opisana w języku polskim na etykiecie. Zapakowany w torbę z folii PE z klapką z materiału typu TYVEC zgrzewaną z folią, w celu zminimalizowania ryzyka rozjałowienia zawartości podczas wyjmowania przy zgrzewie powinien znajdować się sterylny margines. Komponenty zestawu, podlegające normie PN EN 13795 muszą być z nią zgodne. Wymaga się dołączenia karty technicznej gotowego wyrobu po procesie sterylizacji zgodnej z PN EN 13795. <text:s/>Zestaw oznaczony słownie oraz kolorystycznie. Oznaczenie słowne " MIS Laparoskopia ginekologiczna" umieszczone w pomarańczowej ramce na boku opakowania zestawu.</text:p>
          </table:table-cell>
          <table:table-cell table:style-name="ce64"/>
          <table:table-cell office:value-type="string" table:style-name="ce65">
            <text:p>szt</text:p>
          </table:table-cell>
          <table:table-cell office:value-type="float" office:value="130" table:style-name="ce65">
            <text:p>130</text:p>
          </table:table-cell>
          <table:table-cell table:style-name="ce64"/>
          <table:table-cell table:style-name="ce66"/>
          <table:table-cell table:number-columns-repeated="2" table:style-name="ce67"/>
          <table:table-cell table:style-name="ce66"/>
          <table:table-cell table:number-columns-repeated="16374"/>
        </table:table-row>
        <table:table-row table:style-name="ro17">
          <table:table-cell office:value-type="float" office:value="2" table:style-name="ce62">
            <text:p>2</text:p>
          </table:table-cell>
          <table:table-cell office:value-type="string" table:style-name="ce68">
            <text:p>Sterylny zestaw MIS Cholecystektomia zapakowany w zbiorczym opakowaniu typu TYVEC, poszczególne elementy składowe bez opakowań dodatkowych, za wyjątkiem wymagań określonych w opisie. Opakowanie zawiera 3 naklejki z nazwą zestawu oraz firmy, nr lot, datą ważności oraz kodem kreskowym.</text:p>
            <text:p>Skład i parametry zestawu:</text:p>
            <text:p>1. Osłona na stół narzędziowy wymiary 150x190cm, wzmocniona na całej powierzchni - 1szt. – wykonana z włókniny polipropylenowej oraz folii polietylenowej o łącznej gramaturze 81,7 g/m2; odporność na przenikanie cieczy &gt;=100 cm H2O; odporność na rozerwanie na sucho/mokro w strefie krytycznej – 177 kPa/163 kPa; wskaźnik absorpcji wg ISO 9073-12 – 2,1 g/dm2.</text:p>
            <text:p>2. Grasper zęby szczura – narzędzie laparoskopowe o długości 33 cm i średnicy 5 mm z koszyczkowym przyłączem prądu monopolarnego. Końcówka robocza traumatyczna: 2 zęby na jednej szczęce , 1 ząb na drugiej szczęce. Trzon czarny, obrotowy, 360 stopni – 1 szt.</text:p>
            <text:p>3. Igła veressa- długość 120 mm z dźwiękową, wizualną i wyczuwalną informacją zwrotną. Ostrze bezpieczne, chowające się. Zawór włącz/wyłącz insuflację. Przyłącze drenu Luer lock – 1szt.</text:p>
            <text:p>4. Disektor laparoskopowy typu Maryland o długości 33 cm, średnicy 5 mm z przyłączem prądu monopolarnego. Końcówka robocza zagięta anatomicznie , ząbkowana. Trzon czarny, obrotowy, 360 stopni – 1szt.</text:p>
            <text:p>5. Grasper fala typu clinch – narzędzie laparoskopowe o długości 33 cm i średnicy 5 mm z koszyczkowym przyłączem prądu monopolarnego. Końcówka robocza falowana typu cliinch. Trzon czarny, obrotowy, 360 stopni- 1szt.</text:p>
            <text:p>6. Grasper prosty – narzędzie laparoskopowe o długości 33 cm i średnicy 5 mm z koszyczkowym przyłączem prądu monopolarnego. Końcówka robocza płaska wyoblona. Trzon czarny, obrotowy, 360 stopni – 1 szt.</text:p>
            <text:p>7. Nożyczki, narzędzie laparoskopowe o długości 33 cm <text:s/>i średnicy 5 mm z koszyczkowym przyłączem prądu monopolarnego. Końcówka robocza zagięta, typu Metzenbaum (bransze precyzyjnie spasowane, aż do samego końca z końcówką atraumatyczną, wyobloną na końcu). Trzon czarny, obrotowy, 360 stopni – 1szt.</text:p>
            <text:p>8. Trokar bezostrzowy, rozpychający 5 mm (rozmiar opisany na obturatorze ) z przeźroczystą, karbowaną kaniulą o długości 10 cm. Obturator z dwoma skrzydełkami rozpychającymi. Zawór na kaniuli 2 stopniowy insuflacja lub stop. Stożkowate wejście do kaniuli ułatwiające trafienie narzędziem. Ergonomiczne, plastikowe uchwyty do łatwiejszego wprowadzania trokara. Trokar nie jest pakowany osobno, co nie generuje dodatkowych odpadów, zabezpieczony gumową nakładką żeby nie uszkodzić opakowania– 1szt.</text:p>
            <text:p>9. Kaniula 5 mm, przezroczysta o długości 10 cm. Zawór na kaniuli 2 stopniowy insuflacja lub stop. Stożkowate wejście do kaniuli ułatwiające trafienie narzędziem. Ergonomiczne, plastikowe uchwyty do łatwiejszego wprowadzania trokara-1szt.</text:p>
            <text:p>10. Trokar bezostrzowy, rozpychający 11 mm (rozmiar opisany na obturatorze i kaniuli) , z przeźroczystą, karbowaną kaniulą o długości 10 cm. W trokarze podwójna uszczelka- zewnętrzna uszczelka wzmacniana plastikowymi płatkami ułatwiającymi wprowadzenie narzędzia, odłączana. <text:s/>Obturator bezostrzowy z dwoma skrzydełkami rozpychającymi . Zawór na kaniuli 2 stopniowy insuflacja lub stop. Stożkowate wejście do kaniuli ułatwiające trafienie narzędziem. Ergonomiczne, plastikowe uchwyty do łatwiejszego wprowadzania trokara. Wbudowana redukcja 5-11 mm. Górna uszczelka zdejmowana poprzez odkręcenie od reszty trokara. Trokar nie jest pakowany osobno, co nie generuje dodatkowych odpadów, zabezpieczony gumową nakładką żeby nie uszkodzić opakowanie- 1szt.</text:p>
            <text:p>11. Kaniula 11 mm, przezroczysta o długości 10 cm. W niej podwójna uszczelka- zewnętrzna uszczelka wzmacniana plastikowymi płatkami ułatwiającymi wprowadzenie narzędzia. Zawór na kaniuli 2 stopniowy insuflacja lub stop. Stożkowate wejście do kaniuli ułatwiające trafienie narzędziem. Górna uszczelka z redukcją 5-11 mm, zdejmowana poprzez odkręcenie od reszty trokara Ergonomiczne, plastikowe uchwyty do łatwiejszego wprowadzania trokara- 1szt.</text:p>
            <text:p>Wszystkie składowe ułożone w kolejności umożliwiającej sprawną aplikację zgodnie z zasadami aseptyki, zawinięte w serwetę na stolik instrumentariuszki. Zestaw wyposażony w min. 3 samoprzylepne etykiety, z nr kat, datą ważności i nr serii. Zawartość zestawu opisana w języku polskim na etykiecie. Zapakowany w torbę z folii PE z klapką z materiału typu TYVEC zgrzewaną z folią, w celu zminimalizowania ryzyka rozjałowienia zawartości podczas wyjmowania przy zgrzewie powinien znajdować się sterylny margines. Komponenty zestawu, podlegające normie PN EN 13795 muszą być z nią zgodne. Wymaga się dołączenia karty technicznej gotowego wyrobu po procesie sterylizacji zgodnej z PN EN 13795.</text:p>
            <text:p>Zestaw oznaczony słownie oraz kolorystycznie. Oznaczenie słowne "MIS Cholecystektomia" umieszczone w fioletowej ramce na boku opakowania zestawu.</text:p>
            <text:p/>
          </table:table-cell>
          <table:table-cell table:style-name="ce64"/>
          <table:table-cell office:value-type="string" table:style-name="ce69">
            <text:p>szt</text:p>
          </table:table-cell>
          <table:table-cell office:value-type="float" office:value="220" table:style-name="ce69">
            <text:p>220</text:p>
          </table:table-cell>
          <table:table-cell table:style-name="ce64"/>
          <table:table-cell table:style-name="ce66"/>
          <table:table-cell table:number-columns-repeated="2" table:style-name="ce67"/>
          <table:table-cell table:style-name="ce66"/>
          <table:table-cell table:number-columns-repeated="16374"/>
        </table:table-row>
        <table:table-row table:style-name="ro18">
          <table:table-cell office:value-type="float" office:value="3" table:style-name="ce62">
            <text:p>3</text:p>
          </table:table-cell>
          <table:table-cell office:value-type="string" table:style-name="ce70">
            <text:p>Sterylny zestaw do zabiegów endoprotezy biodra zapakowany w zbiorczym opakowaniu typu TYVEC, poszczególne elementy składowe bez opakowań dodatkowych, za wyjątkiem wymagań określonych w opisie. Opakowanie zawiera 3 naklejki z nazwą zestawu oraz firmy, nr lot, datą ważności oraz kodem kreskowym.</text:p>
            <text:p>Skład i parametry zestawu:</text:p>
            <text:p>1. Osłona na stół narzędziowy wymiary 150x190cm, wzmocniona na całej powierzchni - 1szt. – wykonana z włókniny polipropylenowej oraz folii polietylenowej o łącznej gramaturze 81,7 g/m2; odporność na przenikanie cieczy &gt;=100 cm H2O; odporność na rozerwanie na sucho/mokro w strefie krytycznej – 177 kPa/163 kPa; wskaźnik absorpcji wg ISO 9073-12 – 2,1 g/dm2.</text:p>
            <text:p>2. Osłona na stolik Mayo wym. 79x145cm z obszarem chłonnym o wymiarach 65x85cm - 1szt. – wykonana z włókniny wiskozowej o gramaturze 40 g/m2; folii polietylenowej o grubości 60 mikronów; odporność na przenikanie cieczy &gt;150 cm H2O; odporność na rozerwanie na sucho/mokro – 74 kPa; wskaźnik absorpcji wg ISO 9073-12 – 2,16 g/m2.</text:p>
            <text:p>3. Serweta operacyjna o wymiarach 200x260 cm z taśmą samoprzylepną, wzmocniona – 1 szt. – trójwarstwowa, wykonana z włókniny wiskozowej o gramaturze 23 g/m2, folii polietylenowej o grubości 40 mikronów, włókniny polipropylenowej o gramaturze 12 g/m2; wzmocnienie wykonane z warstwy wiskozowo – poliestrowej o gramaturze 50g/m2; całkowita gramatura serwety co najmniej 122 g/m2; odporność na przenikanie cieczy w strefie krytycznej &gt;150 cm H2O; odporność na rozerwanie w strefie krytycznej na sucho/mokro – 301 kPa/265 kPa odpowiednio; wskaźnik absorpcji wg ISO 9073-12 dla wzmocnienia – 3,72 g/dm2. Serweta z wycięciem w kształcie litery U o wymiarze 7x102cm.</text:p>
            <text:p>4. Serweta chirurgiczna trójwarstwowa samoprzylepna o wymiarach 300x175 - 1 szt. – wykonana z włókniny wiskozowej o gramaturze 23 g/m2, folii polietylenowej o grubości 40 mikronów, włókniny polipropylenowej o gramaturze 12 g/m2, całkowita gramatura serwety co najmniej 106 g/m2 oraz dodatkowo ze wzmocnieniem z włókniny wiskozowo-poliestrowej o gramaturze 50g/m2; odporność na przenikanie cieczy w strefie krytycznej 197cm H2O; odporność na rozerwanie w strefie krytycznej na sucho/mokro – 194kPa/78kPa odpowiednio; wskaźnik <text:s/>absorpcji wg ISO 9073-12 dla wzmocnienia – 3,72 g/dm2.</text:p>
            <text:p>5. Serweta na stół narzędziowy o wymiarach 150x190 cm z obszarem chłonnym o wymiarach 75x190 – 1 szt. – wykonana z włókniny wiskozowej o gramaturze 23 g/m2 oraz folii polietylenowej o grubości 55 mikronów; odporność na przenikanie cieczy &gt;150 cm H2O; odporność na rozerwanie na sucho – 74kPa; <text:s/>wskaźnik <text:s/>absorpcji wg ISO 9073-12 – 1,10 g/dm2.<text:s text:c="4"/></text:p>
            <text:p>6. Osłona na kończynę typu stockineta o wymiarach 32x120 cm – 1 szt. – wykonana za włókniny wiskozowo-poliestrowej o gramaturze 30 g/m2 oraz folii polietylenowej o grubości 70 mikronów; odporność na przenikanie cieczy &gt;150 cm H2O; odporność na rozerwanie na sucho – 85 kPa. <text:s text:c="8"/>7. Folia chirurgiczna 56x80cm – 1szt. <text:s text:c="9"/>8. Taśma lepna o wymiarach 9x49 cm – 3 szt.</text:p>
            <text:p>9. Kieszeń do dislokacji kończyny 75x120cm – 1szt.. <text:s text:c="6"/>10. Kleszczyki do dezynfekcji 24 cm, niebieskie – 1 szt.</text:p>
            <text:p>11. Opatrunek chłonny Mepore 9x35cm- 2szt. <text:s text:c="4"/>12. Miska nerkowata 800 ml, przezroczysta – 2szt. <text:s text:c="2"/>13. Dzbanek 500ml przezroczysty – 1szt. <text:s text:c="48"/>14. Kubek z polipropylenu 1200ml, z podziałką, przezroczysty – 1szt. <text:s text:c="2"/>15. Czyścik do elektrody 5x5cm- 1szt.</text:p>
            <text:p>16. Kieszeń foliowa 40x35cm z taśmą samoprzylepną i sztywnikiem – 2szt. <text:s text:c="11"/>17. Bandaż o wymiarze 15cmx5m elastyczny biały -1szt. <text:s text:c="38"/>18. Zapinka do bandaża – 2szt. <text:s text:c="7"/>19. Ostrze chirurgiczne nr 23 (SS) z plastikową nasadką i osłonką – 4szt.</text:p>
            <text:p>20. Ostrze chirurgiczne nr 24 (SS) z plastikową nasadką i osłonką – 2szt.21. Uchwyt z ostrzem do koagulacji monopolarnej, przewód o długości 320cm- 1szt. <text:s text:c="6"/>22. Strzykawka 100ml z końcówką do cewnika – 1szt. <text:s text:c="7"/>23. Kompres gazowy 10x10cm, gaza 17-nitkowa,</text:p>
            <text:p>16-warstwowy, znacznik Rtg, kolor biały- 50szt. <text:s text:c="8"/>24. Kompres gazowy laparotomjjny 45x45cm z tasiemką, gaza 20-nitkowa, 6-warstwowy, znacznik Rtg, kolor zielony -5szt. <text:s text:c="9"/>25. Tupfer okrągły gazowy 30x30cm, gaza 20-nitkowa, znacznik Rtg, kolor biały – 50szt.</text:p>
            <text:p>26. Fartuch chirurgiczny wykonany z włókniny typu Spunlacted o gramaturze min. 68g/m2. Fartuch z tyłu zapinany na rzep, rękawy wykończone elastycznym poliestrowym mankietem o długości min. 7 cm. Troki przyszyte do fartucha, złączone kartonikiem umożliwiającym sterylną aplikację zarówno z przodu jak i z tyłu operatora. Szwy wykonane metodą ultradźwiękową. Fartuch o podwyższonej odporności na rozrywanie-na sucho min. 124 kPa (w strefie krytycznej i mniej krytycznej); o podwyższonej odporności na rozrywanie-na mokro min 115 kPa (w strefie krytycznej), pylenie (w strefie krytycznej i mniej krytycznej), pylenie 3,2 Log10( liczba cząstek), Odporność na przenikanie cieczy w obszarze krytycznym min. 30 cm H2O. Nadruk rozmiaru i spełniającej przez fartuch normy na każdym fartuchu w celu łatwej identyfikacji. Rozmiar XL – 1szt.</text:p>
            <text:p>27. Fartuch chirurgiczny wykonany z włókniny typu Spunlacted o gramaturze min. 68g/m2. Wzmocnienie frontu i rękawów wykonane z nieprzepuszczalnej, oddychającej folii poliestrowej o grubości 46g/m2. Fartuch z tyłu zapinany na rzep, rękawy wykończone elastycznym poliestrowym mankietem o długości min. 7 cm. Troki przyszyte do fartucha, złączone kartonikiem umożliwiającym sterylną aplikację zarówno z przodu jak i z tyłu operatora. Szwy wykonane metodą ultradźwiękową. Fartuch zwinięty w serwetę włókninową lub papier krepowy. Fartuch o podwyższonej odporności na rozrywanie-na sucho min. 124 kPa (w strefie krytycznej i mniej krytycznej); o podwyższonej odporności na rozrywanie-na mokro min 115 kPa (w strefie krytycznej), pylenie (w strefie krytycznej i mniej krytycznej), pylenie 3,2 Log10( liczba cząstek), Odporność na przenikanie cieczy w obszarze krytycznym min. 30 cm H2O. Nadruk rozmiaru i spełniającej przez fartuch normy na każdym fartuchu w celu łatwej identyfikacji. Rozmiar XXLL- 3szt.</text:p>
            <text:p>Wszystkie składowe ułożone w kolejności umożliwiającej sprawną aplikację zgodnie z zasadami aseptyki, zawinięte w serwetę na stolik instrumentariuszki. Zestaw wyposażony w min. 3 samoprzylepne etykiety, z nr kat, datą ważności i nr serii. Zawartość zestawu opisana w języku polskim na etykiecie. Zapakowany w torbę z folii PE z klapką z materiału typu TYVEC zgrzewaną z folią, w celu zminimalizowania ryzyka rozjałowienia zawartości podczas wyjmowania przy zgrzewie powinien znajdować się sterylny margines. Komponenty zestawu, podlegające normie PN EN 13795 muszą być z nią zgodne. Wymaga się dołączenia karty technicznej gotowego wyrobu po procesie sterylizacji zgodnej z PN EN 13795. <text:s text:c="5"/>Zestaw oznaczony słownie oraz kolorystycznie. Oznaczenie słowne "Endoproteza biodra" umieszczone w niebieskiej ramce na boku opakowania zestawu.</text:p>
            <text:p/>
          </table:table-cell>
          <table:table-cell table:style-name="ce64"/>
          <table:table-cell office:value-type="string" table:style-name="ce65">
            <text:p>szt</text:p>
          </table:table-cell>
          <table:table-cell office:value-type="float" office:value="70" table:style-name="ce62">
            <text:p>70</text:p>
          </table:table-cell>
          <table:table-cell table:style-name="ce64"/>
          <table:table-cell table:style-name="ce66"/>
          <table:table-cell table:number-columns-repeated="2" table:style-name="ce67"/>
          <table:table-cell table:style-name="ce66"/>
          <table:table-cell table:number-columns-repeated="16374"/>
        </table:table-row>
        <table:table-row table:style-name="ro19">
          <table:table-cell office:value-type="float" office:value="4" table:style-name="ce62">
            <text:p>4</text:p>
          </table:table-cell>
          <table:table-cell office:value-type="string" table:style-name="ce118">
            <text:p>Sterylny zestaw do zabiegów endoprotezy kolana zapakowany w zbiorczym opakowaniu typu TYVEC, poszczególne elementy składowe bez opakowań dodatkowych, za wyjątkiem wymagań określonych w opisie. Opakowanie zawiera 3 naklejki z nazwą zestawu oraz firmy, nr lot, datą ważności oraz kodem kreskowym.</text:p>
            <text:p><text:span text:style-name="T3">Skład i parametry zestawu: <text:s/>1. Osłona</text:span><text:s/>na stół narzędziowy wymiary 150x190cm, wzmocniona na całej powierzchni - 1szt. – wykonana z włókniny polipropylenowej oraz folii polietylenowej o łącznej gramaturze 81,7 g/m2; odporność na przenikanie cieczy &gt;=100 cm H2O; odporność na rozerwanie na sucho/mokro w strefie krytycznej – 177 kPa/163 kPa; wskaźnik absorpcji wg ISO 9073-12 – 2,1 g/dm2.</text:p>
            <text:p><text:span text:style-name="T3">2. Osłona</text:span><text:s/>na stolik Mayo wym. 79x145cm z obszarem chłonnym o wymiarach 65x85cm - 1szt. – wykonana z włókniny wiskozowej o gramaturze 40 g/m2; folii polietylenowej o grubości 60 mikronów; odporność na przenikanie cieczy &gt;150 cm H2O; odporność na rozerwanie na sucho/mokro – 74 kPa; wskaźnik absorpcji wg ISO 9073-12 – 2,16 g/m2.<text:s/><text:span text:style-name="T3"><text:s/>3. Serweta operacyjna<text:s/></text:span>o wymiarach 250x315 cm, wzmocniona – 1 szt. – trójwarstwowa, wykonana z włókniny wiskozowej o gramaturze 23 g/m2, folii polietylenowej o grubości 40 mikronów, włókniny polipropylenowej o gramaturze 12 g/m2; wzmocnienie wykonane z warstwy wiskozowo – poliestrowej o gramaturze 50g/m2; całkowita gramatura serwety co najmniej 122 g/m2; odporność na przenikanie cieczy w strefie krytycznej &gt;150 cm H2O; odporność na rozerwanie w strefie krytycznej na sucho/mokro – 301 kPa/265 kPa odpowiednio; wskaźnik absorpcji wg ISO 9073-12 dla wzmocnienia – 3,72 g/dm2. Serweta z otworem o wymiarze 7cm.<text:s text:c="3"/><text:span text:style-name="T3">4. Serweta chirurgiczna</text:span><text:s/>trójwarstwowa samoprzylepna o wymiarach 175x175 - 1 szt. – wykonana z włókniny wiskozowej o gramaturze 23 g/m2, folii polietylenowej o grubości 40 mikronów, włókniny polipropylenowej o gramaturze 12 g/m2, całkowita gramatura serwety co najmniej 106 g/m2; odporność na przenikanie cieczy w strefie krytycznej 203cm H2O; odporność na rozerwanie w strefie krytycznej na sucho/mokro – 85kPa/72kPa odpowiednio; wskaźnik <text:s/>absorpcji wg ISO 9073-12 dla wzmocnienia – 1,10 g/dm2.<text:s text:c="3"/><text:span text:style-name="T3"><text:s/>5. Serweta chirurgiczna</text:span><text:s/>dwuwarstwowa o wymiarach 75x90 - 1 szt. – wykonana z włókniny wiskozowej o gramaturze 23 g/m2 i folii polietylenowej o grubości 40 mikronów, całkowita gramatura serwety co najmniej 60 g/m2; odporność na przenikanie cieczy w strefie krytycznej 227cm H2O; odporność na rozerwanie na sucho – 67kPa odpowiednio; wskaźnik <text:s/>absorpcji wg ISO 9073-12 dla wzmocnienia – 1,10 g/dm2.<text:s text:c="2"/><text:span text:style-name="T3"><text:s/>6. Osłona na kończynę</text:span><text:s/>typu stockineta o wymiarach 22x75 cm – 1 szt. – wykonana za włókniny wiskozowo-poliestrowej o gramaturze 30 g/m2 oraz folii polietylenowej o grubości 70 mikronów; odporność na przenikanie cieczy &gt;150 cm H2O; odporność na rozerwanie na sucho – 85 kPa.<text:s text:c="3"/><text:span text:style-name="T3"><text:s/>7. Folia chirurgiczna</text:span><text:s/>56x80cm – 1szt.<text:s text:c="11"/><text:span text:style-name="T3">8. Taśma lepna</text:span><text:s/>o wymiarach 9x49 cm – 4 szt.<text:s text:c="3"/><text:span text:style-name="T3">9. Wielowarstwow</text:span>y, wodoodporny opatrunek na rany pooperacyjne z przezroczystym obramowaniem i z warstwą silikonową na całej wielkości opatrunku. Cechujący się wyjątkową elastycznością dzięki ponacinanej wyspie opatrunkowej. Z warstwą superabsorbentu z włókien poliakrylanu, wchłaniający krew i wysięk. Dodatkowa ramka wokół opatrunku, która ułatwia jego aplikację. Może pozostać na ranie do 14 dni.Opatrunek o wielkości 10cm x 30cm -1szt.<text:s text:c="5"/><text:span text:style-name="T3"><text:s/>10. Osłona n</text:span>a manipulator lampy operacyjnej– 2 szt.<text:s text:c="6"/><text:span text:style-name="T3">11. Stapler skórny<text:s/></text:span>35W- 1szt.<text:s text:c="6"/><text:span text:style-name="T3">12. Miska</text:span><text:s/>nerkowata 800 ml, przezroczysta – 1szt.<text:s text:c="2"/><text:span text:style-name="T3">13. Kieszeń foliowa</text:span><text:s/>40x35cm z taśmą samoprzylepną i sztywnikiem – 1szt.<text:s text:c="7"/><text:span text:style-name="T3"><text:s/>14. Miska<text:s/></text:span>500ml transprantna z podziałką – 1szt.<text:s text:c="7"/><text:span text:style-name="T3">15. Bandaż<text:s/></text:span>o wymiarze 15cmx5m elastyczny biały -1szt.<text:s text:c="10"/><text:span text:style-name="T3">16. Zapinka do bandaża</text:span><text:s/>– 2szt.<text:s text:c="6"/><text:span text:style-name="T3">17. Ostrze c</text:span>hirurgiczne nr 23 (SS) – 4szt.<text:s text:c="3"/><text:span text:style-name="T3">18. Aspiracja</text:span><text:s/>typu Yankauer 24Ch 25cm, z okrągłą końcówką i czterema otworami -1szt.<text:s text:c="3"/><text:span text:style-name="T3">19. Dren łączący</text:span><text:s/>do ssaka PVC 25Ch 3.0m F/F -1szt.<text:s text:c="4"/><text:span text:style-name="T3">20. Uchwyt z ostrzem<text:s/></text:span>do koagulacji monopolarnej, przewód o długości 320cm- 1szt.<text:s text:c="7"/><text:span text:style-name="T3"><text:s/>21. Strzykawka 100ml</text:span><text:s/>z końcówką do cewnika – 1szt.<text:s text:c="2"/><text:span text:style-name="T3"><text:s/>22. Kompres gazowy</text:span><text:s/>10x10cm, gaza 17-nitkowa, <text:s text:c="2"/>12-warstwowy, znacznik Rtg, kolor biały- 30szt.<text:s text:c="4"/><text:span text:style-name="T3"><text:s text:c="2"/>23. Kompres gazowy</text:span><text:s/>laparotomjjny 45x45cm z tasiemką, gaza 20-nitkowa, 4-warstwowy, znacznik Rtg, kolor biały -10szt.</text:p>
            <text:p>Wszystkie składowe ułożone w kolejności umożliwiającej sprawną aplikację zgodnie z zasadami aseptyki, zawinięte w serwetę na stolik instrumentariuszki. Zestaw wyposażony w min. 3 samoprzylepne etykiety, z nr kat, datą ważności i nr serii. Zawartość zestawu opisana w języku polskim na etykiecie. Zapakowany w torbę z folii PE z klapką z materiału typu TYVEC zgrzewaną z folią, w celu zminimalizowania ryzyka rozjałowienia zawartości podczas wyjmowania przy zgrzewie powinien znajdować się sterylny margines. Komponenty zestawu, podlegające normie PN EN 13795 muszą być z nią zgodne. Wymaga się dołączenia karty technicznej gotowego wyrobu po procesie sterylizacji zgodnej z PN EN 13795.Zestaw oznaczony słownie oraz kolorystycznie. Oznaczenie słowne "Endoproteza kolana" umieszczone w zielonej ramce na boku opakowania zestawu.</text:p>
          </table:table-cell>
          <table:table-cell table:style-name="ce64"/>
          <table:table-cell office:value-type="string" table:style-name="ce69">
            <text:p>szt</text:p>
          </table:table-cell>
          <table:table-cell office:value-type="float" office:value="60" table:style-name="ce69">
            <text:p>60</text:p>
          </table:table-cell>
          <table:table-cell table:style-name="ce64"/>
          <table:table-cell table:style-name="ce66"/>
          <table:table-cell table:number-columns-repeated="2" table:style-name="ce67"/>
          <table:table-cell table:style-name="ce66"/>
          <table:table-cell table:number-columns-repeated="16374"/>
        </table:table-row>
        <table:table-row table:style-name="ro20">
          <table:table-cell office:value-type="float" office:value="5" table:style-name="ce65">
            <text:p>5</text:p>
          </table:table-cell>
          <table:table-cell office:value-type="string" table:style-name="ce63">
            <text:p>Instrument laparoskopowy ssąco-płuczący z przeźroczystą rękojeścią i <text:s/>drenem rozgałęzionym na dwa groty do płukania i końcówkę do odsysania, posiada 2 przyciski oznaczone kolorystycznie i literami : ssanie i irygacja. Proksymalnie umieszczona irygacja zapobiegająca zablokowaniu ssaka przy odsysaniu, ustawienie przycisków w jednej linii z drenami i końcówką ssąco-płuczącą (możliwość przełożenia sondy na drugą stronę uchwytu). Ssak matowy, nie odbijający światła, posiada tępe zakończenie z otworami bocznymi: <text:s/>końcówki 5 mm ( końcówka 10 mm zamawiana osobno ) o długości 33 lub 45mm. Narzędzie umożliwiające pobranie posiewu z wnętrza ssaka. Dreny i końcówka ssąco-płucząca ustawione liniowo - co wpływa na skuteczność spływu grawitacyjnego. <text:s/>Miękkie, łatwe do rozdzielenia, wolne od ftalanów (pozbawione DEHP) przewody o niskim stopniu skręcalności. Pakowany po 20 szt. w podwójnym opakowaniu.</text:p>
            <text:p>Używanie: Ssanie-płukanie działa bez pompy, grawitacyjnie (spływowo). Aby płukanie funkcjonowało wydajnie należy worek umieścić wyżej niż pole operacyjne, gdzie używane będzie płukanie. Spowoduje to wytworzenie różnicy ciśnień, a tym samym ciśnienia płukania. Można zastosować mankiet uciskowy, większy zbiornik na sól lub podłączyć jednocześnie 2 zbiorniki z solą fizjologiczną.</text:p>
            <text:p>Ssanie działa standardowo, czyli po podłączeniu do zbiornika na <text:s/>krew i inne płyny z pola operacyjnego zasysa on treść z pola operacyjnego za pomocą drenu i końcówki ssącej. Zasysanie powstaje poprzez podłączenie zbiornika na płyny do próżni.</text:p>
            <text:p>Instrument laparoskopowy ssąco-płuczący z przeźroczystą rękojeścią i <text:s/>drenem rozgałęzionym na dwa groty do płukania i końcówkę do odsysania, posiada 2 przyciski oznaczone kolorystycznie i literami : ssanie i irygacja. Proksymalnie umieszczona irygacja zapobiegająca zablokowaniu ssaka przy odsysaniu, ustawienie przycisków w jednej linii z drenami i końcówką ssąco-płuczącą (możliwość przełożenia sondy na drugą stronę uchwytu). Ssak matowy, nie odbijający światła, posiada tępe zakończenie z otworami bocznymi: <text:s/>końcówki 5 mm ( końcówka 10 mm zamawiana osobno ) o długości 33 lub 45mm. Narzędzie umożliwiające pobranie posiewu z wnętrza ssaka. Dreny i końcówka ssąco-płucząca ustawione liniowo - co wpływa na skuteczność spływu grawitacyjnego. <text:s/>Miękkie, łatwe do rozdzielenia, wolne od ftalanów (pozbawione DEHP) przewody o niskim stopniu skręcalności. Pakowany po 20 szt. w podwójnym opakowaniu.</text:p>
            <text:p>Używanie: Ssanie-płukanie działa bez pompy, grawitacyjnie (spływowo). Aby płukanie funkcjonowało wydajnie należy worek umieścić wyżej niż pole operacyjne, gdzie używane będzie płukanie. Spowoduje to wytworzenie różnicy ciśnień, a tym samym ciśnienia płukania. Można zastosować mankiet uciskowy, większy zbiornik na sól lub podłączyć jednocześnie 2 zbiorniki z solą fizjologiczną.</text:p>
            <text:p>Ssanie działa standardowo, czyli po podłączeniu do zbiornika na <text:s/>krew i inne płyny z pola operacyjnego zasysa on treść z pola operacyjnego za pomocą drenu i końcówki ssącej. Zasysanie powstaje poprzez podłączenie zbiornika na płyny do próżni.</text:p>
            <text:p/>
          </table:table-cell>
          <table:table-cell table:style-name="ce64"/>
          <table:table-cell office:value-type="string" table:style-name="ce71">
            <text:p>szt</text:p>
          </table:table-cell>
          <table:table-cell office:value-type="float" office:value="350" table:style-name="ce65">
            <text:p>350</text:p>
          </table:table-cell>
          <table:table-cell table:style-name="ce64"/>
          <table:table-cell table:style-name="ce66"/>
          <table:table-cell table:number-columns-repeated="2" table:style-name="ce67"/>
          <table:table-cell table:style-name="ce66"/>
          <table:table-cell table:number-columns-repeated="16374"/>
        </table:table-row>
        <table:table-row table:style-name="ro21">
          <table:table-cell office:value-type="float" office:value="6" table:style-name="ce65">
            <text:p>6</text:p>
          </table:table-cell>
          <table:table-cell office:value-type="string" table:style-name="ce72">
            <text:p>Laparoskopowy worek do ekstrakcji występujący w 3 rozmiarach:</text:p>
            <text:p>10 mm x 80 mm x 145 mm - 250ml,</text:p>
            <text:p>10 mm 130 mm x 180 mm - 600 ml,</text:p>
            <text:p>12 mm x190 mm x 230 mm - 1150 ml.</text:p>
            <text:p>Długość ramienia 30 cm. Worek z prowadnicą, przezroczysty, mocowany samozaciągającą nicią , zsuwany z samorozprężalnego pierścienia. Podwójne, wzmocnione dno. Możliwość ponownego otwarcia. Worek pakowany po 5 szt</text:p>
            <text:p/>
          </table:table-cell>
          <table:table-cell table:style-name="ce64"/>
          <table:table-cell office:value-type="string" table:style-name="ce71">
            <text:p>szt</text:p>
          </table:table-cell>
          <table:table-cell office:value-type="float" office:value="350" table:style-name="ce65">
            <text:p>350</text:p>
          </table:table-cell>
          <table:table-cell table:style-name="ce64"/>
          <table:table-cell table:style-name="ce66"/>
          <table:table-cell table:number-columns-repeated="2" table:style-name="ce67"/>
          <table:table-cell table:style-name="ce66"/>
          <table:table-cell table:number-columns-repeated="16374"/>
        </table:table-row>
        <table:table-row table:style-name="ro22">
          <table:table-cell office:value-type="float" office:value="7" table:style-name="ce65">
            <text:p>7</text:p>
          </table:table-cell>
          <table:table-cell office:value-type="string" table:style-name="ce72">
            <text:p><text:span text:style-name="T3">Nożyczki Monopolarne</text:span><text:span text:style-name="T3"/></text:p>
            <text:p>Nożyczki, narzędzie laparoskopowe o długości 33 cm <text:s/>i średnicy <text:s/>5 mm z koszyczkowym przyłączem prądu monopolarnego. Końcówka robocza zagięta, typu Metzenbaum (bransze precyzyjnie spasowane, aż do samego końca z końcówką atraumatyczną, wyobloną na końcu). Trzon czarny, obrotowy, 360 stopni.</text:p>
            <text:p/>
          </table:table-cell>
          <table:table-cell table:style-name="ce64"/>
          <table:table-cell office:value-type="string" table:style-name="ce71">
            <text:p>szt</text:p>
          </table:table-cell>
          <table:table-cell office:value-type="float" office:value="200" table:style-name="ce65">
            <text:p>200</text:p>
          </table:table-cell>
          <table:table-cell table:style-name="ce64"/>
          <table:table-cell table:style-name="ce66"/>
          <table:table-cell table:number-columns-repeated="2" table:style-name="ce67"/>
          <table:table-cell table:style-name="ce66"/>
          <table:table-cell table:number-columns-repeated="16374"/>
        </table:table-row>
        <table:table-row table:style-name="ro23">
          <table:table-cell office:value-type="float" office:value="8" table:style-name="ce73">
            <text:p>8</text:p>
          </table:table-cell>
          <table:table-cell office:value-type="string" table:style-name="ce72">
            <text:p><text:span text:style-name="T3">Trokary optyczny bezostrzowy</text:span><text:span text:style-name="T3"/></text:p>
            <text:p>Trokar optyczny 5 mm (rozmiar opisany na obturatorze ) z przeźroczystą, karbowaną kaniulą o długości cm. W obturatorze otwór na kamerę 5mm - <text:s/>bezostrzowy z dwoma skrzydełkami rozpychającymi. Zawór na kaniuli 2 stopniowy insuflacja lub stop. Stożkowate wejście do kaniuli ułatwiające trafienie narzędziem. Ergonomiczne, plastikowe uchwyty do łatwiejszego wprowadzania trokara. <text:s/>Produkt pakowany po 5 szt.</text:p>
            <text:p/>
            <text:p/>
            <text:p/>
            <text:p/>
            <text:p/>
            <text:p/>
          </table:table-cell>
          <table:table-cell table:style-name="ce64"/>
          <table:table-cell office:value-type="string" table:style-name="ce71">
            <text:p>szt</text:p>
          </table:table-cell>
          <table:table-cell office:value-type="float" office:value="100" table:style-name="ce65">
            <text:p>100</text:p>
          </table:table-cell>
          <table:table-cell table:style-name="ce64"/>
          <table:table-cell table:style-name="ce66"/>
          <table:table-cell table:number-columns-repeated="2" table:style-name="ce67"/>
          <table:table-cell table:style-name="ce66"/>
          <table:table-cell table:number-columns-repeated="16374"/>
        </table:table-row>
        <table:table-row table:style-name="ro24">
          <table:table-cell office:value-type="float" office:value="9" table:style-name="ce65">
            <text:p>9</text:p>
          </table:table-cell>
          <table:table-cell office:value-type="string" table:style-name="ce72">
            <text:p><text:span text:style-name="T3">Trokary optyczny ostrzowy</text:span><text:span text:style-name="T3"/></text:p>
            <text:p>Trokar ostrzowy, bezpieczny <text:s/>5 mm (rozmiar opisany na obturatorze ) z przeźroczystą, karbowaną kaniulą o dług 7 cm. Obturator ostrzowy z ostrzem płaskim w kształcie litery „V”- uzbrajane poprzez przycisk. Zawór na kaniuli 2 stopniowy insuflacja lub stop. Stożkowate wejście do kaniuli ułatwiające trafienie narzędziem. Ergonomiczne, plastikowe uchwyty do łatwiejszego wprowadzania trokara. Produkt pakowany po 5 szt.</text:p>
            <text:p/>
          </table:table-cell>
          <table:table-cell table:style-name="ce64"/>
          <table:table-cell office:value-type="string" table:style-name="ce71">
            <text:p>szt</text:p>
          </table:table-cell>
          <table:table-cell office:value-type="float" office:value="100" table:style-name="ce65">
            <text:p>100</text:p>
          </table:table-cell>
          <table:table-cell table:number-columns-repeated="2" table:style-name="ce64"/>
          <table:table-cell table:number-columns-repeated="2" table:style-name="ce67"/>
          <table:table-cell table:style-name="ce66"/>
          <table:table-cell table:number-columns-repeated="16374"/>
        </table:table-row>
        <table:table-row table:style-name="ro12">
          <table:table-cell table:style-name="ce74"/>
          <table:table-cell table:style-name="ce75"/>
          <table:table-cell office:value-type="string" table:style-name="ce66">
            <text:p>RAZEM</text:p>
          </table:table-cell>
          <table:table-cell table:number-columns-repeated="2" table:style-name="ce67"/>
          <table:table-cell table:number-columns-repeated="2" table:style-name="ce66"/>
          <table:table-cell table:style-name="ce76"/>
          <table:table-cell table:style-name="ce67"/>
          <table:table-cell table:style-name="ce66"/>
          <table:table-cell table:number-columns-repeated="16374"/>
        </table:table-row>
        <table:table-row table:style-name="ro12" table:visibility="collapse">
          <table:table-cell office:value-type="string" table:number-columns-spanned="5" table:number-rows-spanned="1" table:style-name="ce84">
            <text:p>Razem</text:p>
          </table:table-cell>
          <table:covered-table-cell table:number-columns-repeated="4"/>
          <table:table-cell table:style-name="ce77"/>
          <table:table-cell table:style-name="ce78"/>
          <table:table-cell table:number-columns-repeated="3" table:style-name="ce79"/>
          <table:table-cell table:number-columns-repeated="16374"/>
        </table:table-row>
        <table:table-row table:style-name="ro12">
          <table:table-cell table:number-columns-repeated="16384" table:style-name="ce1"/>
        </table:table-row>
        <table:table-row table:style-name="ro12">
          <table:table-cell table:number-columns-spanned="10" table:number-rows-spanned="4" table:style-name="ce85"/>
          <table:covered-table-cell table:number-columns-repeated="9"/>
          <table:table-cell table:number-columns-repeated="16374"/>
        </table:table-row>
        <table:table-row table:number-rows-repeated="3" table:style-name="ro12">
          <table:covered-table-cell/>
          <table:covered-table-cell table:number-columns-repeated="9"/>
          <table:table-cell table:number-columns-repeated="16374"/>
        </table:table-row>
        <table:table-row table:number-rows-repeated="6" table:style-name="ro12">
          <table:table-cell table:number-columns-repeated="16384" table:style-name="ce1"/>
        </table:table-row>
        <table:table-row table:number-rows-repeated="1048548" table:style-name="ro25">
          <table:table-cell table:number-columns-repeated="16384"/>
        </table:table-row>
      </table:table>
      <table:table table:name="04"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5" table:number-columns-repeated="2" table:default-cell-style-name="ce1"/>
        <table:table-column table:style-name="co26" table:default-cell-style-name="ce1"/>
        <table:table-column table:style-name="co7" table:default-cell-style-name="ce1"/>
        <table:table-column table:style-name="co15" table:default-cell-style-name="ce1"/>
        <table:table-column table:style-name="co27" table:default-cell-style-name="ce1"/>
        <table:table-column table:style-name="co15" table:number-columns-repeated="1013" table:default-cell-style-name="ce1"/>
        <table:table-column table:style-name="co12" table:number-columns-repeated="15361" table:default-cell-style-name="ce1"/>
        <table:table-row table:style-name="ro12">
          <table:table-cell office:value-type="string" table:number-columns-spanned="10" table:number-rows-spanned="1" table:style-name="ce98">
            <text:p>ZAŁĄCZNIK nr 1A - ARKUSZ <text:s/>ASORTYMENTOWO - CENOWY <text:s/>(opis przedmiotu zamówienia)</text:p>
          </table:table-cell>
          <table:covered-table-cell table:number-columns-repeated="9"/>
          <table:table-cell table:number-columns-repeated="16374"/>
        </table:table-row>
        <table:table-row table:style-name="ro12">
          <table:table-cell office:value-type="string" table:number-columns-spanned="10" table:number-rows-spanned="1" table:style-name="ce99">
            <text:p>Pakiet nr 4 - <text:s/>siatki do opercji <text:s/>przepuklin</text:p>
          </table:table-cell>
          <table:covered-table-cell table:number-columns-repeated="9"/>
          <table:table-cell table:number-columns-repeated="16374"/>
        </table:table-row>
        <table:table-row table:style-name="ro12">
          <table:table-cell office:value-type="string" table:number-columns-spanned="10" table:number-rows-spanned="1" table:style-name="ce100">
            <text:p>KOD <text:s/>CPV: <text:s/>3314160000-9</text:p>
          </table:table-cell>
          <table:covered-table-cell table:number-columns-repeated="9"/>
          <table:table-cell table:number-columns-repeated="16374"/>
        </table:table-row>
        <table:table-row table:style-name="ro26">
          <table:table-cell office:value-type="string" table:number-columns-spanned="1" table:number-rows-spanned="2" table:style-name="ce101">
            <text:p>Lp.</text:p>
          </table:table-cell>
          <table:table-cell office:value-type="string" table:number-columns-spanned="1" table:number-rows-spanned="2" table:style-name="ce102">
            <text:p>Szczegółowy opis przedmiotu zamówienia</text:p>
          </table:table-cell>
          <table:table-cell office:value-type="string" table:number-columns-spanned="1" table:number-rows-spanned="2" table:style-name="ce102">
            <text:p>Nr katalogowy/ producent</text:p>
          </table:table-cell>
          <table:table-cell office:value-type="string" table:number-columns-spanned="1" table:number-rows-spanned="2" table:style-name="ce101">
            <text:p>J.m.</text:p>
          </table:table-cell>
          <table:table-cell office:value-type="string" table:number-columns-spanned="1" table:number-rows-spanned="2" table:style-name="ce101">
            <text:p>Ilość</text:p>
          </table:table-cell>
          <table:table-cell office:value-type="string" table:number-columns-spanned="1" table:number-rows-spanned="2" table:style-name="ce102">
            <text:p>Cena jedn. netto w zł</text:p>
          </table:table-cell>
          <table:table-cell office:value-type="string" table:number-columns-spanned="1" table:number-rows-spanned="2" table:style-name="ce102">
            <text:p>Wartośc netto w zł</text:p>
          </table:table-cell>
          <table:table-cell office:value-type="string" table:number-columns-spanned="2" table:number-rows-spanned="1" table:style-name="ce102">
            <text:p>Podatek VAT</text:p>
          </table:table-cell>
          <table:covered-table-cell/>
          <table:table-cell office:value-type="string" table:number-columns-spanned="1" table:number-rows-spanned="2" table:style-name="ce102">
            <text:p>Wartośc brutto w zł.</text:p>
          </table:table-cell>
          <table:table-cell table:number-columns-repeated="16374"/>
        </table:table-row>
        <table:table-row table:style-name="ro12">
          <table:covered-table-cell/>
          <table:covered-table-cell/>
          <table:covered-table-cell/>
          <table:covered-table-cell/>
          <table:covered-table-cell/>
          <table:covered-table-cell/>
          <table:covered-table-cell/>
          <table:table-cell office:value-type="string" table:style-name="ce87">
            <text:p>%</text:p>
          </table:table-cell>
          <table:table-cell office:value-type="string" table:style-name="ce87">
            <text:p>kwota</text:p>
          </table:table-cell>
          <table:covered-table-cell/>
          <table:table-cell table:number-columns-repeated="16374"/>
        </table:table-row>
        <table:table-row table:style-name="ro11">
          <table:table-cell office:value-type="float" office:value="1" table:style-name="ce88">
            <text:p>1</text:p>
          </table:table-cell>
          <table:table-cell office:value-type="float" office:value="2" table:style-name="ce88">
            <text:p>2</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8" table:style-name="ce88">
            <text:p>8</text:p>
          </table:table-cell>
          <table:table-cell office:value-type="float" office:value="9" table:style-name="ce88">
            <text:p>9</text:p>
          </table:table-cell>
          <table:table-cell office:value-type="float" office:value="10" table:style-name="ce88">
            <text:p>10</text:p>
          </table:table-cell>
          <table:table-cell table:number-columns-repeated="16374"/>
        </table:table-row>
        <table:table-row table:style-name="ro24">
          <table:table-cell office:value-type="float" office:value="1" table:style-name="ce89">
            <text:p>1</text:p>
          </table:table-cell>
          <table:table-cell office:value-type="string" table:style-name="ce90">
            <text:p>Siatka lekka płaska do operacji przepuklin. Materiał : polipropylen monofilament, gramatura 60g/m2, grubość siatki 0,65 (+/-0,15mm), grubość nitki 0,16mm, 70% siła zrywania min. 100N, kierunek poprzeczny, min. 150N kierunek wsdłużny. Niebieskie linie orientacyjne. Rozmiar 8x13cm.</text:p>
          </table:table-cell>
          <table:table-cell table:style-name="ce91"/>
          <table:table-cell office:value-type="string" table:style-name="ce92">
            <text:p>szt.</text:p>
          </table:table-cell>
          <table:table-cell office:value-type="float" office:value="20" table:style-name="ce93">
            <text:p>20</text:p>
          </table:table-cell>
          <table:table-cell table:number-columns-repeated="5" table:style-name="ce91"/>
          <table:table-cell table:number-columns-repeated="16374"/>
        </table:table-row>
        <table:table-row table:style-name="ro27">
          <table:table-cell office:value-type="float" office:value="2" table:style-name="ce88">
            <text:p>2</text:p>
          </table:table-cell>
          <table:table-cell office:value-type="string" table:style-name="ce94">
            <text:p>Siatka lekka płaska do operacji przepuklin. Materiał : polipropylen monofilament, gramatura 60g/m2, grubość siatki 0,65 (+/-0,15mm), grubość nitki 0,16mm, 70% siła zrywania min. 100N, kierunek poprzeczny, min. 150N kierunek wsdłużny. Niebieskie linie orientacyjne. Rozmiar 15x15cm</text:p>
          </table:table-cell>
          <table:table-cell table:style-name="ce91"/>
          <table:table-cell office:value-type="string" table:style-name="ce92">
            <text:p>szt.</text:p>
          </table:table-cell>
          <table:table-cell office:value-type="float" office:value="20" table:style-name="ce93">
            <text:p>20</text:p>
          </table:table-cell>
          <table:table-cell table:number-columns-repeated="5" table:style-name="ce91"/>
          <table:table-cell table:number-columns-repeated="16374"/>
        </table:table-row>
        <table:table-row table:style-name="ro28">
          <table:table-cell office:value-type="float" office:value="3" table:style-name="ce88">
            <text:p>3</text:p>
          </table:table-cell>
          <table:table-cell office:value-type="string" table:style-name="ce94">
            <text:p>Siatka lekka płaska do operacji przepuklin. Materiał : polipropylen monofilament, gramatura 60g/m2, grubość siatki 0,65 (+/-0,15mm), grubość nitki 0,16mm, 70% siła zrywania min. 100N, kierunek poprzeczny, min. 150N kierunek wsdłużny. Niebieskie linie orientacyjne. Rozmiar 30x30cm</text:p>
          </table:table-cell>
          <table:table-cell table:style-name="ce91"/>
          <table:table-cell office:value-type="string" table:style-name="ce92">
            <text:p>szt.</text:p>
          </table:table-cell>
          <table:table-cell office:value-type="float" office:value="20" table:style-name="ce93">
            <text:p>20</text:p>
          </table:table-cell>
          <table:table-cell table:number-columns-repeated="5" table:style-name="ce91"/>
          <table:table-cell table:number-columns-repeated="16374"/>
        </table:table-row>
        <table:table-row table:style-name="ro29">
          <table:table-cell office:value-type="float" office:value="4" table:style-name="ce88">
            <text:p>4</text:p>
          </table:table-cell>
          <table:table-cell office:value-type="string" table:style-name="ce94">
            <text:p>Siatka lekka płaska do operacji przepuklin. Materiał : polipropylen monofilament, gramatura 85g/m2, grubość siatki 0,45 (+/-0,15mm), grubość nitki 0,16mm, 60% siła zrywania min. 100N, kierunek poprzeczny, min. 150N kierunek wsdłużny. Niebieskie linie orientacyjne. Rozmiar 8x13cm</text:p>
          </table:table-cell>
          <table:table-cell table:style-name="ce91"/>
          <table:table-cell office:value-type="string" table:style-name="ce92">
            <text:p>szt.</text:p>
          </table:table-cell>
          <table:table-cell office:value-type="float" office:value="50" table:style-name="ce93">
            <text:p>50</text:p>
          </table:table-cell>
          <table:table-cell table:number-columns-repeated="5" table:style-name="ce91"/>
          <table:table-cell table:number-columns-repeated="16374"/>
        </table:table-row>
        <table:table-row table:style-name="ro30">
          <table:table-cell office:value-type="float" office:value="5" table:style-name="ce89">
            <text:p>5</text:p>
          </table:table-cell>
          <table:table-cell office:value-type="string" table:style-name="ce94">
            <text:p>Siatka lekka płaska do operacji przepuklin. Materiał : polipropylen monofilament, gramatura 85g/m2, grubość siatki 0,45 (+/-0,15mm), grubość nitki 0,16mm, 60% siła zrywania min. 100N, kierunek poprzeczny, min. 150N kierunek wsdłużny. Niebieskie linie orientacyjne. Rozmiar 15x15cm</text:p>
          </table:table-cell>
          <table:table-cell table:style-name="ce91"/>
          <table:table-cell office:value-type="string" table:style-name="ce95">
            <text:p>szt.</text:p>
          </table:table-cell>
          <table:table-cell office:value-type="float" office:value="50" table:style-name="ce91">
            <text:p>50</text:p>
          </table:table-cell>
          <table:table-cell table:number-columns-repeated="5" table:style-name="ce91"/>
          <table:table-cell table:number-columns-repeated="16374"/>
        </table:table-row>
        <table:table-row table:style-name="ro27">
          <table:table-cell office:value-type="float" office:value="6" table:style-name="ce88">
            <text:p>6</text:p>
          </table:table-cell>
          <table:table-cell office:value-type="string" table:style-name="ce90">
            <text:p>Siatka lekka płaska do operacji przepuklin. Materiał : polipropylen monofilament, gramatura 85g/m2, grubość siatki 0,45 (+/-0,15mm), grubość nitki 0,16mm, 60% siła zrywania min. 100N, kierunek poprzeczny, min. 150N kierunek wsdłużny. Niebieskie linie orientacyjne. Rozmiar 30x30cm</text:p>
          </table:table-cell>
          <table:table-cell table:style-name="ce91"/>
          <table:table-cell office:value-type="string" table:style-name="ce92">
            <text:p>szt.</text:p>
          </table:table-cell>
          <table:table-cell office:value-type="float" office:value="10" table:style-name="ce93">
            <text:p>10</text:p>
          </table:table-cell>
          <table:table-cell table:number-columns-repeated="5" table:style-name="ce91"/>
          <table:table-cell table:number-columns-repeated="16374"/>
        </table:table-row>
        <table:table-row table:style-name="ro31">
          <table:table-cell office:value-type="float" office:value="7" table:style-name="ce88">
            <text:p>7</text:p>
          </table:table-cell>
          <table:table-cell office:value-type="string" table:style-name="ce94">
            <text:p>Siatka lekka płaska do operacji przepuklin metodą Lichtenstein. Materiał : polipropylen monofilament, gramatura 85g/m2, grubość siatki 0,45 (+/-0,15mm), grubość nitki 0,16mm, 60% siła zrywania min. 100N, kierunek poprzeczny, min. 150N kierunek wsdłużny.Wersja bez wycięcia/ z wycieciem na powrózek nasienny. Rozmiar 60x140mm. <text:s/>Zamawiający wybiera wariant przy składaniu zamówienia.</text:p>
          </table:table-cell>
          <table:table-cell table:style-name="ce91"/>
          <table:table-cell office:value-type="string" table:style-name="ce92">
            <text:p>szt.</text:p>
          </table:table-cell>
          <table:table-cell office:value-type="float" office:value="50" table:style-name="ce93">
            <text:p>50</text:p>
          </table:table-cell>
          <table:table-cell table:number-columns-repeated="5" table:style-name="ce91"/>
          <table:table-cell table:number-columns-repeated="16374"/>
        </table:table-row>
        <table:table-row table:style-name="ro32">
          <table:table-cell office:value-type="float" office:value="8" table:style-name="ce89">
            <text:p>8</text:p>
          </table:table-cell>
          <table:table-cell office:value-type="string" table:style-name="ce96">
            <text:p>Siatka lekka płaska do operacji przepuklin metodą Lichtenstein. Materiał : polipropylen monofilament, gramatura 85g/m2, grubość siatki 0,45 (+/-0,15mm), grubość nitki 0,16mm, 60% siła zrywania min. 100N, kierunek poprzeczny, min. 150N kierunek wsdłużny.Wersja bez wycięcia/ z wycieciem na powrózek nasienny. Rozmiar 45x100mm. <text:s/>Zamawiający wybiera wariant przy składaniu zamówienia.</text:p>
          </table:table-cell>
          <table:table-cell table:style-name="ce92"/>
          <table:table-cell office:value-type="string" table:style-name="ce92">
            <text:p>szt.</text:p>
          </table:table-cell>
          <table:table-cell office:value-type="float" office:value="50" table:style-name="ce92">
            <text:p>50</text:p>
          </table:table-cell>
          <table:table-cell table:number-columns-repeated="5" table:style-name="ce92"/>
          <table:table-cell table:number-columns-repeated="16374"/>
        </table:table-row>
        <table:table-row table:style-name="ro12">
          <table:table-cell office:value-type="string" table:number-columns-spanned="6" table:number-rows-spanned="1" table:style-name="ce103">
            <text:p>Razem</text:p>
          </table:table-cell>
          <table:covered-table-cell table:number-columns-repeated="5"/>
          <table:table-cell table:number-columns-repeated="4" table:style-name="ce97"/>
          <table:table-cell table:number-columns-repeated="16374"/>
        </table:table-row>
        <table:table-row table:number-rows-repeated="1048561" table:style-name="ro33">
          <table:table-cell table:number-columns-repeated="16384"/>
        </table:table-row>
      </table:table>
      <table:table table:name="01" table:style-name="ta1">
        <table:table-column table:style-name="co1" table:default-cell-style-name="ce22"/>
        <table:table-column table:style-name="co28" table:default-cell-style-name="ce23"/>
        <table:table-column table:style-name="co29" table:default-cell-style-name="ce24"/>
        <table:table-column table:style-name="co30" table:default-cell-style-name="ce24"/>
        <table:table-column table:style-name="co31" table:default-cell-style-name="ce22"/>
        <table:table-column table:style-name="co32" table:default-cell-style-name="ce22"/>
        <table:table-column table:style-name="co33" table:default-cell-style-name="ce2"/>
        <table:table-column table:style-name="co16" table:default-cell-style-name="ce2"/>
        <table:table-column table:style-name="co27" table:default-cell-style-name="ce2"/>
        <table:table-column table:style-name="co9" table:default-cell-style-name="ce2"/>
        <table:table-column table:style-name="co10" table:number-columns-repeated="170" table:default-cell-style-name="ce2"/>
        <table:table-column table:style-name="co10" table:number-columns-repeated="13" table:default-cell-style-name="ce3"/>
        <table:table-column table:style-name="co11" table:number-columns-repeated="830" table:default-cell-style-name="ce3"/>
        <table:table-column table:style-name="co12" table:default-cell-style-name="ce3"/>
        <table:table-column table:style-name="co12" table:number-columns-repeated="15360" table:default-cell-style-name="ce1"/>
        <table:table-row table:style-name="ro1">
          <table:table-cell office:value-type="string" table:number-columns-spanned="10" table:number-rows-spanned="1" table:style-name="ce25">
            <text:p>ZAŁĄCZNIK nr 1A - ARKUSZ <text:s/>ASORTYMENTOWO - CENOWY <text:s/>(opis przedmiotu zamówienia)</text:p>
          </table:table-cell>
          <table:covered-table-cell table:number-columns-repeated="9"/>
          <table:table-cell table:number-columns-repeated="16374"/>
        </table:table-row>
        <table:table-row table:style-name="ro2">
          <table:table-cell office:value-type="string" table:number-columns-spanned="10" table:number-rows-spanned="1" table:style-name="ce26">
            <text:p>Pakiet nr 1 Obłożenia operacyjne – sterylne</text:p>
          </table:table-cell>
          <table:covered-table-cell table:number-columns-repeated="9"/>
          <table:table-cell table:number-columns-repeated="16374"/>
        </table:table-row>
        <table:table-row table:style-name="ro2">
          <table:table-cell office:value-type="string" table:number-columns-spanned="7" table:number-rows-spanned="1" table:style-name="ce27">
            <text:p>Kod CPV: 33141110-6</text:p>
          </table:table-cell>
          <table:covered-table-cell table:number-columns-repeated="6"/>
          <table:table-cell table:number-columns-repeated="3" table:style-name="ce4"/>
          <table:table-cell table:number-columns-repeated="16374"/>
        </table:table-row>
        <table:table-row table:style-name="ro9">
          <table:table-cell office:value-type="string" table:number-columns-spanned="1" table:number-rows-spanned="2" table:style-name="ce28">
            <text:p>L.p.</text:p>
          </table:table-cell>
          <table:table-cell office:value-type="string" table:number-columns-spanned="1" table:number-rows-spanned="2" table:style-name="ce28">
            <text:p>Szczegółowy opis przedmiotu zamówienia</text:p>
          </table:table-cell>
          <table:table-cell office:value-type="string" table:number-columns-spanned="1" table:number-rows-spanned="2" table:style-name="ce28">
            <text:p>Nr katalogowy/producent</text:p>
          </table:table-cell>
          <table:table-cell office:value-type="string" table:number-columns-spanned="1" table:number-rows-spanned="2" table:style-name="ce28">
            <text:p>J.m.</text:p>
          </table:table-cell>
          <table:table-cell office:value-type="string" table:number-columns-spanned="1" table:number-rows-spanned="2" table:style-name="ce29">
            <text:p>Ilość</text:p>
          </table:table-cell>
          <table:table-cell office:value-type="string" table:number-columns-spanned="1" table:number-rows-spanned="2" table:style-name="ce30">
            <text:p>Cena jedn. netto w zł</text:p>
          </table:table-cell>
          <table:table-cell office:value-type="string" table:number-columns-spanned="1" table:number-rows-spanned="2" table:style-name="ce28">
            <text:p>Wartość</text:p>
            <text:p>netto w zł</text:p>
          </table:table-cell>
          <table:table-cell office:value-type="string" table:number-columns-spanned="2" table:number-rows-spanned="1" table:style-name="ce28">
            <text:p>Podatek VAT</text:p>
          </table:table-cell>
          <table:covered-table-cell/>
          <table:table-cell office:value-type="string" table:number-columns-spanned="1" table:number-rows-spanned="2" table:style-name="ce28">
            <text:p>Wartość brutto w zł</text:p>
          </table:table-cell>
          <table:table-cell table:number-columns-repeated="16374"/>
        </table:table-row>
        <table:table-row table:style-name="ro34">
          <table:covered-table-cell/>
          <table:covered-table-cell/>
          <table:covered-table-cell/>
          <table:covered-table-cell/>
          <table:covered-table-cell/>
          <table:covered-table-cell/>
          <table:covered-table-cell/>
          <table:table-cell office:value-type="string" table:style-name="ce5">
            <text:p>%</text:p>
          </table:table-cell>
          <table:table-cell office:value-type="string" table:style-name="ce7">
            <text:p>Kwota</text:p>
          </table:table-cell>
          <table:covered-table-cell/>
          <table:table-cell table:number-columns-repeated="16374"/>
        </table:table-row>
        <table:table-row table:style-name="ro9">
          <table:table-cell office:value-type="float" office:value="1" table:style-name="ce5">
            <text:p>1</text:p>
          </table:table-cell>
          <table:table-cell office:value-type="float" office:value="2" table:style-name="ce5">
            <text:p>2</text:p>
          </table:table-cell>
          <table:table-cell office:value-type="float" office:value="3" table:style-name="ce8">
            <text:p>3</text:p>
          </table:table-cell>
          <table:table-cell office:value-type="float" office:value="4" table:style-name="ce5">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6">
            <text:p>9</text:p>
          </table:table-cell>
          <table:table-cell office:value-type="float" office:value="10" table:style-name="ce5">
            <text:p>10</text:p>
          </table:table-cell>
          <table:table-cell table:number-columns-repeated="16374"/>
        </table:table-row>
        <table:table-row table:style-name="ro12">
          <table:table-cell office:value-type="string" table:style-name="ce9">
            <text:p>1.</text:p>
          </table:table-cell>
          <table:table-cell office:value-type="string" table:style-name="ce171">
            <text:p>Osłona na kamerę składana rewersowo w rozmiarze od 13 cm x 250cm</text:p>
          </table:table-cell>
          <table:table-cell table:style-name="ce172"/>
          <table:table-cell office:value-type="string" table:style-name="ce173">
            <text:p>szt.</text:p>
          </table:table-cell>
          <table:table-cell office:value-type="float" office:value="500" table:style-name="ce174">
            <text:p>500</text:p>
          </table:table-cell>
          <table:table-cell table:style-name="ce10"/>
          <table:table-cell table:style-name="ce11"/>
          <table:table-cell table:style-name="ce12"/>
          <table:table-cell table:number-columns-repeated="2" table:style-name="ce13"/>
          <table:table-cell table:number-columns-repeated="16374"/>
        </table:table-row>
        <table:table-row table:style-name="ro35">
          <table:table-cell office:value-type="string" table:style-name="ce9">
            <text:p>2.</text:p>
          </table:table-cell>
          <table:table-cell office:value-type="string" table:style-name="ce175">
            <text:p><text:span text:style-name="T5">Zestaw do artroskopii kolana sterylny :</text:span></text:p>
            <text:p><text:span text:style-name="T4">1x serweta na stolik instrumentariuszki 150 x 190cm; <text:s/>2 x reczniki do rąk 30x40cm; 1x serweta na stolik Mayo <text:s/>80 x 145cm;; 1 x <text:s/>serweta operacyjna dwuwarstwowa 150x180cm; 1 x osłona ortopedyczna na kończynę 33x55cm; <text:s/>1 x foliowa taśma samoprzylepna 10 x 50 cm; 1xserweta do artroskopii kolana 225x320cm, z otworem samouszczelniającym, ze zintegrowaną torbą na płyny, z zaworem do podłączenia drenu, ze zintegrowanymi uchwytami do przewodów i drenów z uchwytem typu rzep. na stolik narzędziowy 190 x 150cm; Serweta nieprzylepna 150 x 190 cm; Ręcznik celulozowy 30 x 33cm - 4 szt.;<text:s text:c="2"/></text:span><text:span text:style-name="T5">Obłożenie pacjenta</text:span><text:span text:style-name="T4"><text:s/>wykonane z laminatu min. dwuwarstwowego, włóknina polipropylenowa i folia polietylenowa, gramatura laminatu min. 57g/m2 (+/-0,5g/m2). Materiał obłożenia spełnia wymagania wysokie normy PN EN 13 795. Zestaw posiada min. 2 etykiety samoprzylepne zawierające nr katalogowy , LOT, datę wazności oraz dane producenta. Na opakowaniu wyraźnie zaznaczony kierunek odwracania. Serwety posiadają oznaczenia kierunku rozkładania w postaci piktogramów.</text:span></text:p>
            <text:p/>
            <text:p/>
          </table:table-cell>
          <table:table-cell table:style-name="ce172"/>
          <table:table-cell office:value-type="string" table:style-name="ce176">
            <text:p>szt.</text:p>
          </table:table-cell>
          <table:table-cell office:value-type="float" office:value="200" table:style-name="ce177">
            <text:p>200</text:p>
          </table:table-cell>
          <table:table-cell table:style-name="ce15"/>
          <table:table-cell table:style-name="ce16"/>
          <table:table-cell table:style-name="ce17"/>
          <table:table-cell table:number-columns-repeated="2" table:style-name="ce18"/>
          <table:table-cell table:number-columns-repeated="16374"/>
        </table:table-row>
        <table:table-row table:style-name="ro4">
          <table:table-cell office:value-type="string" table:style-name="ce9">
            <text:p>3.</text:p>
          </table:table-cell>
          <table:table-cell office:value-type="string" table:style-name="ce178">
            <text:p><text:span text:style-name="T5">Zesaw do chirurgii <text:s/>stawu biodrowego sterylny</text:span><text:s/>:<text:s text:c="22"/><text:span text:style-name="T4"><text:s/>1xserweta na stolik instrumentariuszki 150x190cm; <text:s/>4 x reczniki do raj 30x40cm; <text:s/>1 x serweta na stolik Mayo Specjal 80x145cm, <text:s/>1 x tasma samoprzylepna 9x50cm; <text:s/>1 x serweta samoprzylepna, dwuwarstwowa 75x90cm; <text:s/>1 x serweta operacyjna dwustronna 150x180cm, 1x osłona ortopedyczna na kończynę 33x110cm; <text:s text:c="2"/>2 x foliowe tasmy samoprzylepne 10x50cm; 1 x serweta 225x280cm z wycięciem "U" 10x100cm, dwuwarstwowa ze wzmocnieniem, wycięcie ze zintegrowanymi uchwytami do prtzewodów i drenów 1; 1 x serweta na ekran anestezjologiczny 225x270cm dwuwarstwowa ze wzmocnieniem, z wycięciem 45x65cm z osłoną podpórek kończyn górnych. <text:s/>Obłożenie pacjenta wykonane z laminatu dwuwarstwowego włóknina polipropylenowa i folia polietylenowa. Gramatura laminatu podstawowego min. 57g/m2 (+/-0,5g/m2) . Wokół pola operacyjnego polipropylenowe łaty chłonne, w serwecie anestezjologicznej o wymiarach 25cmx60cm (+/-1cm), w <text:s/>serwecie dolnej 100cmx50cm (+/-1cm). Całkowita gramatura <text:s/>laminatu podstawowego i łaty chłonnej min.109g/m2 (+/-0,5g/m2). Materiał obłożenia spełnia wymagania wysokie normy PN EN 13795. <text:s/>Zestaw posiada min.2 etykiety samoprzylepne zawierające nr katalogowy, LOT, date wazności oraz dane prodycenta. Na opakowaniu wyraźnie zaznaczony kierunek otwierania. Serwety posiadają oznaczenia kierunku rozkładania w postaci piktogramów.<text:s text:c="5"/></text:span></text:p>
          </table:table-cell>
          <table:table-cell table:style-name="ce172"/>
          <table:table-cell office:value-type="string" table:style-name="ce173">
            <text:p>szt.</text:p>
          </table:table-cell>
          <table:table-cell office:value-type="float" office:value="300" table:style-name="ce174">
            <text:p>300</text:p>
          </table:table-cell>
          <table:table-cell table:style-name="ce10"/>
          <table:table-cell table:style-name="ce11"/>
          <table:table-cell table:style-name="ce12"/>
          <table:table-cell table:number-columns-repeated="2" table:style-name="ce13"/>
          <table:table-cell table:number-columns-repeated="16374"/>
        </table:table-row>
        <table:table-row table:style-name="ro36">
          <table:table-cell office:value-type="string" table:style-name="ce9">
            <text:p>4.</text:p>
          </table:table-cell>
          <table:table-cell office:value-type="string" table:style-name="ce171">
            <text:p><text:span text:style-name="T5">Zesaw uniwersalny <text:s/>sterylny :<text:s text:c="2"/></text:span><text:s text:c="67"/>1xserweta na stolik instrumentariuszki 150x190cm; <text:s/>4 x reczniki do raj 30x40cm; <text:s/>1 x serweta na stolik Mayo Specjal 80x145cm, <text:s/>1 x taśma samoprzylepna 9x50cm; <text:s/>2 x serweta samoprzylepna operacyjna <text:s/>wzmocniona 75x90cm; <text:s/>1 x serweta operacyjna wzmocniona 175x180cm z paskiem samoprzylepnym 80cm, 1x samoprzylepna serweta operacyjna wzmocniona 150x250cm - serweta posiada pasek samoprzylepny o szerokości 5cm zabezpieczony <text:s/>trzyczęściowym papierem silikonowanym, każda część zakończona fingerliftem o szerokości 2 cm w celu ułatwienia aplikacji. <text:s text:c="2"/>Obłożenie pacjenta wykonane z laminatu dwuwarstwowego włóknina polipropylenowa i folia polietylenowa. Gramatura laminatu podstawowego min. 57g/m2 (+/-0,5g/m2) . Wokół pola operacyjnego na kazdej z serwet polipropylenowa łata chłonna o wymiarach 20cmx50cm (+/-0,5cm). Całkowita gramatura <text:s/>laminatu podstawowego i łaty chłonnej min.109g/m2 (+/-0,5g/m2). Materiał obłożenia spełnia wymagania wysokie normy PN EN 13795. <text:s/>Zestaw posiada min.2 etykiety samoprzylepne zawierające nr katalogowy, LOT, date wazności oraz dane prodycenta. Na opakowaniu wyraźnie zaznaczony kierunek otwierania. Serwety posiadają oznaczenia kierunku rozkładania w postaci piktogramów.<text:s text:c="3"/></text:p>
          </table:table-cell>
          <table:table-cell table:style-name="ce172"/>
          <table:table-cell office:value-type="string" table:style-name="ce173">
            <text:p>szt.</text:p>
          </table:table-cell>
          <table:table-cell office:value-type="float" office:value="2500" table:style-name="ce174">
            <text:p>2500</text:p>
          </table:table-cell>
          <table:table-cell table:style-name="ce10"/>
          <table:table-cell table:style-name="ce11"/>
          <table:table-cell table:style-name="ce12"/>
          <table:table-cell table:number-columns-repeated="2" table:style-name="ce13"/>
          <table:table-cell table:number-columns-repeated="16374"/>
        </table:table-row>
        <table:table-row table:style-name="ro37">
          <table:table-cell office:value-type="float" office:value="5" table:style-name="ce9">
            <text:p>5</text:p>
          </table:table-cell>
          <table:table-cell office:value-type="string" table:style-name="ce171">
            <text:p><text:span text:style-name="T5">Zestaw uniwersalny <text:s/>TRÓJWARSTWOWY <text:s/>sterylny :<text:s text:c="4"/></text:span><text:s text:c="65"/>1xserweta na stolik instrumentariuszki 150x190cm; <text:s/>4 x reczniki do raj 30x40cm; <text:s/>1 x serweta na stolik Mayo Specjal 80x140cm, <text:s/>1 x taśma samoprzylepna 9x50cm; <text:s/>2 x serweta samoprzylepna operacyjna <text:s/>3-warstwowa 75x90cm; <text:s/>1 x serweta operacyjna wzmocniona 175x180cm z paskiem samoprzylepnym 80cm, 1x samoprzylepna serweta <text:s/>3-warstwowa 175x180cm z paskiem samoprzylepny o długości <text:s/>80cm.; 1 x samoprzylepna serweta 3 warstwowa 150cmx240cm, serweta posiada pasek samoprzylepny o szerokości 5cm <text:s/>zabezpieczony trzyczęściowym papierem silikonowanym, kazda część zakończona fingerliftem o szerokości 2 cm w celu ułatwienia aplikacji. <text:s/>Obłożenie pacjenta wykonane z laminatu trzywarstwowego włóknina polipropylenowa, folia polietylenowa i włóknina polipropylenowa. Gramatura laminatu 74g/m2. Materiał obłożenia spełnia wymagania wysokie normy PN EN 13795. <text:s/>Zestaw posiada min.2 etykiety samoprzylepne zawierające nr katalogowy, LOT, date ważności oraz dane prodycenta. Na opakowaniu wyraźnie zaznaczony kierunek otwierania. Serwety posiadają oznaczenia kierunku rozkładania w postaci piktogramów.</text:p>
          </table:table-cell>
          <table:table-cell table:style-name="ce172"/>
          <table:table-cell office:value-type="string" table:style-name="ce173">
            <text:p>szt.</text:p>
          </table:table-cell>
          <table:table-cell office:value-type="float" office:value="2500" table:style-name="ce174">
            <text:p>2500</text:p>
          </table:table-cell>
          <table:table-cell table:style-name="ce10"/>
          <table:table-cell table:style-name="ce11"/>
          <table:table-cell table:style-name="ce12"/>
          <table:table-cell table:number-columns-repeated="2" table:style-name="ce13"/>
          <table:table-cell table:number-columns-repeated="16374"/>
        </table:table-row>
        <table:table-row table:style-name="ro38">
          <table:table-cell office:value-type="float" office:value="6" table:style-name="ce9">
            <text:p>6</text:p>
          </table:table-cell>
          <table:table-cell office:value-type="string" table:style-name="ce171">
            <text:p><text:span text:style-name="T5">Zestaw uniwersalny <text:s/>NACZYNIOWY <text:s/>sterylny :<text:s/></text:span><text:s text:c="68"/>1xserweta na stolik instrumentariuszki 150x190cm; <text:s/>4 x reczniki do raj 30x40cm; <text:s/>1 x serweta na stolik Mayo Specjal 80x145cm, <text:s/>1 x taśma samoprzylepna 9x50cm; <text:s/>2x organizator foliowy transparentny do materiału gazowego rozmiar 97cmx 25cm (+/-5cm), zawierający 10 kieszonek na kompresy lub tupfery i dwa otwory w górnej części umożliwiajace zawieszenie, 2 x serweta samoprzylepna operacyjna <text:s/>wzmocniona 75x90cm; <text:s/>1 x samoprzylepna <text:s/>serweta operacyjna wzmocniona 175x180cm z paskiem samoprzylepnym 80cm, 1x samoprzylepna serweta <text:s/>operacyjna wzmocniona 150 x 250cm ,serweta posiada pasek samoprzylepny o szerokości 5cm <text:s/>zabezpieczony trzyczęściowym papierem silikonowanym, każda część zakończona fingerliftem o szerokości 2 cm w celu ułatwienia aplikacji. <text:s/>Obłożenie pacjenta wykonane z laminatu dwuwarstwowego włóknina polipropylenowa i folia polietylenowa. Gramatura laminatu 57g/m2 (+/-0,5g/m2). Wokół pola operacyjnego na każdej ze serwet <text:s/>polipropylenowa łata chłonna o wymiarach 20x50cm (+/-0,5cm) . Całkowita gramatura laminatu podstawowego i łaty chłonnej min. 109g/m2 (+/-0,5g/m2). Gramatura worka Mayo w obszarze wzmocnionym 130,5g/m2. <text:s text:c="2"/>Materiał obłożenia spełnia wymagania wysokie normy PN EN 13795. <text:s/>Zestaw posiada min.2 etykiety samoprzylepne zawierające nr katalogowy, LOT, date ważności oraz dane prodycenta. Na opakowaniu wyraźnie zaznaczony kierunek otwierania. Serwety posiadają oznaczenia kierunku rozkładania w postaci piktogramów.</text:p>
          </table:table-cell>
          <table:table-cell table:style-name="ce172"/>
          <table:table-cell office:value-type="string" table:style-name="ce173">
            <text:p>szt.</text:p>
          </table:table-cell>
          <table:table-cell office:value-type="float" office:value="200" table:style-name="ce174">
            <text:p>200</text:p>
          </table:table-cell>
          <table:table-cell table:style-name="ce10"/>
          <table:table-cell table:style-name="ce11"/>
          <table:table-cell table:style-name="ce12"/>
          <table:table-cell table:number-columns-repeated="2" table:style-name="ce13"/>
          <table:table-cell table:number-columns-repeated="16374"/>
        </table:table-row>
        <table:table-row table:style-name="ro39">
          <table:table-cell office:value-type="float" office:value="7" table:style-name="ce9">
            <text:p>7</text:p>
          </table:table-cell>
          <table:table-cell office:value-type="string" table:style-name="ce171">
            <text:p>Serweta operacyjna 2-warstwowa przylepna, 110x90cm. Serweta wykonan z laminatu 2-warstwowego włóknina polipropylenowa, folia polietylenowa. Gramatura laminatu min. 57g/m2(+/- 0,5g/m2) Materiał spełnia wymagania wysokie normy PB EN 13795. Opakowanie posiada min. 2 etykiety samoprzylepne zawierajace nr katalogowy, LOT, date ważności oraz dane producenta.</text:p>
          </table:table-cell>
          <table:table-cell table:style-name="ce172"/>
          <table:table-cell office:value-type="string" table:style-name="ce173">
            <text:p>szt.</text:p>
          </table:table-cell>
          <table:table-cell office:value-type="float" office:value="500" table:style-name="ce174">
            <text:p>500</text:p>
          </table:table-cell>
          <table:table-cell table:style-name="ce10"/>
          <table:table-cell table:style-name="ce11"/>
          <table:table-cell table:style-name="ce12"/>
          <table:table-cell table:number-columns-repeated="2" table:style-name="ce13"/>
          <table:table-cell table:number-columns-repeated="16374"/>
        </table:table-row>
        <table:table-row table:style-name="ro40">
          <table:table-cell office:value-type="float" office:value="8" table:style-name="ce9">
            <text:p>8</text:p>
          </table:table-cell>
          <table:table-cell office:value-type="string" table:style-name="ce171">
            <text:p>Serweta operacyjna 2-warstwowa przylepna, 100x150cm. Serweta wykonan z laminatu 2-warstwowego włóknina polipropylenowa, folia polietylenowa. Gramatura laminatu min. 57g/m2(+/- 0,5g/m2) Materiał spełnia wymagania wysokie normy PB EN 13795. Opakowanie posiada min. 2 etykiety samoprzylepne zawierajace nr katalogowy, LOT, date ważności oraz dane producenta.</text:p>
          </table:table-cell>
          <table:table-cell table:style-name="ce172"/>
          <table:table-cell office:value-type="string" table:style-name="ce173">
            <text:p>szt.</text:p>
          </table:table-cell>
          <table:table-cell office:value-type="float" office:value="1300" table:style-name="ce174">
            <text:p>1300</text:p>
          </table:table-cell>
          <table:table-cell table:style-name="ce10"/>
          <table:table-cell table:style-name="ce11"/>
          <table:table-cell table:style-name="ce12"/>
          <table:table-cell table:number-columns-repeated="2" table:style-name="ce13"/>
          <table:table-cell table:number-columns-repeated="16374"/>
        </table:table-row>
        <table:table-row table:style-name="ro41">
          <table:table-cell office:value-type="float" office:value="9" table:style-name="ce9">
            <text:p>9</text:p>
          </table:table-cell>
          <table:table-cell office:value-type="string" table:style-name="ce171">
            <text:p>Sterylny zestaw do osłony przetwornika obrazu 3-częściowy, 2x osłona przetwornika obrazu o wymiarach 65x75 cm oraz 1x osłona na ramię "C" o wymiarach 30x195cm. Pokrowce wykonane z mocnej przezroczystej folii polistylenowej o grubosci0,05mm, osłony na przetwornik obrazu ściągniete elastyczną gunką. Opakowanie jednostkowe posiada min.2 etykiety samoprzylepne zawierajace dane producenta, nr katalogowy, LOT i datę ważności. Wewnatrz opakowanie osłony na przetworniki sąumieszczone w torbach z folii polietylenowej. Wszystkie lelmenty zestawu zawiniete w serwetę wykonaną z celulozy i folii, z zaznaczonym kierunkiem otwierania. Opakowanie zbiorcze 20 szt. w formie kartonowego podajnika/ dyspensera do transportu, pakowane dodatkowo w karton zewnętrzny. Na opakowaniu jednostkowym <text:s/>zaznaczony kierunek otwierania,.</text:p>
          </table:table-cell>
          <table:table-cell table:style-name="ce172"/>
          <table:table-cell office:value-type="string" table:style-name="ce173">
            <text:p>szt.</text:p>
          </table:table-cell>
          <table:table-cell office:value-type="string" table:style-name="ce174">
            <text:p><text:s text:c="25"/></text:p>
          </table:table-cell>
          <table:table-cell table:style-name="ce10"/>
          <table:table-cell table:style-name="ce11"/>
          <table:table-cell table:style-name="ce12"/>
          <table:table-cell table:number-columns-repeated="2" table:style-name="ce13"/>
          <table:table-cell table:number-columns-repeated="16374"/>
        </table:table-row>
        <table:table-row table:style-name="ro42">
          <table:table-cell office:value-type="float" office:value="10" table:style-name="ce9">
            <text:p>10</text:p>
          </table:table-cell>
          <table:table-cell office:value-type="string" table:style-name="ce171">
            <text:p>Zestaw do osłony przetwornika obrazu zawiera następujące komponenty: <text:s text:c="17"/>1x osłona przetwornika obrazu wykonana z folii polietylenowej o grucości 50<text:span text:style-name="T7">µ</text:span>m (bezbarwna , transparentna), osłona składana teleskopowo, osłona posiada dwie czerwone naklejki oznaczające kierunek zakładania; <text:s/>2 x elastyczna samoprzylepna tasma włokninowa 9x59cm. komponenty zestawu dodatkowo owiniete w serwete celulozowo - <text:s/>polietylenową. Opakowanie jednostkowe posiada min. 2 etykiety samoprzylepne zawierajace dane producenta, nr katalogowy, LOT i datę ważności.</text:p>
          </table:table-cell>
          <table:table-cell table:style-name="ce172"/>
          <table:table-cell office:value-type="string" table:style-name="ce173">
            <text:p>szt.</text:p>
          </table:table-cell>
          <table:table-cell office:value-type="float" office:value="1000" table:style-name="ce174">
            <text:p>1000</text:p>
          </table:table-cell>
          <table:table-cell table:style-name="ce10"/>
          <table:table-cell table:style-name="ce11"/>
          <table:table-cell table:style-name="ce12"/>
          <table:table-cell table:number-columns-repeated="2" table:style-name="ce13"/>
          <table:table-cell table:number-columns-repeated="16374"/>
        </table:table-row>
        <table:table-row table:style-name="ro12">
          <table:table-cell office:value-type="float" office:value="11" table:style-name="ce9">
            <text:p>11</text:p>
          </table:table-cell>
          <table:table-cell office:value-type="string" table:style-name="ce171">
            <text:p>Taśma samoprzylepna włókninowa o wymiarach 9x50cm</text:p>
          </table:table-cell>
          <table:table-cell table:style-name="ce172"/>
          <table:table-cell office:value-type="string" table:style-name="ce173">
            <text:p>szt.</text:p>
          </table:table-cell>
          <table:table-cell office:value-type="float" office:value="400" table:style-name="ce174">
            <text:p>400</text:p>
          </table:table-cell>
          <table:table-cell table:style-name="ce10"/>
          <table:table-cell table:style-name="ce11"/>
          <table:table-cell table:style-name="ce12"/>
          <table:table-cell table:number-columns-repeated="2" table:style-name="ce13"/>
          <table:table-cell table:number-columns-repeated="16374"/>
        </table:table-row>
        <table:table-row table:style-name="ro43">
          <table:table-cell office:value-type="string" table:style-name="ce9">
            <text:p>12.</text:p>
          </table:table-cell>
          <table:table-cell office:value-type="string" table:style-name="ce171">
            <text:p>Osłona ortopedyczna na kończynę o wymiarach 33x55 cm z 2 tasmami samoprzylepnymi 10x50cm. Osłona ortopedyczna na kończynę wykonana z laminatu dwuwarstwowego , włóknina polipropylenowa i folia polietylenowa. Gramatura laminatu 57g/m2 (=/-0,5g/m2). Materiał obłożenia spełnia wymagania wysokie normy EN PN 13795:2019. Opakowanie jednostkowe posiada min.2 etykiety samoprzylepne zawierające dane producenta, nr katalogowy, LOT i date ważności.</text:p>
          </table:table-cell>
          <table:table-cell table:style-name="ce172"/>
          <table:table-cell office:value-type="string" table:style-name="ce173">
            <text:p>szt.</text:p>
          </table:table-cell>
          <table:table-cell office:value-type="float" office:value="750" table:style-name="ce174">
            <text:p>750</text:p>
          </table:table-cell>
          <table:table-cell table:style-name="ce10"/>
          <table:table-cell table:style-name="ce11"/>
          <table:table-cell table:style-name="ce12"/>
          <table:table-cell table:number-columns-repeated="2" table:style-name="ce13"/>
          <table:table-cell table:number-columns-repeated="16374"/>
        </table:table-row>
        <table:table-row table:style-name="ro43">
          <table:table-cell office:value-type="float" office:value="13" table:style-name="ce9">
            <text:p>13</text:p>
          </table:table-cell>
          <table:table-cell office:value-type="string" table:style-name="ce171">
            <text:p>Osłona ortopedyczna na kończynę o wymiarach 33x110 cm z 2 taśmami samoprzylepnymi 10x50cm. Osłona ortopedyczna na kończynę wykonana z laminatu dwuwarstwowego , włóknina polipropylenowa i folia polietylenowa. Gramatura laminatu 57g/m2 (=/-0,5g/m2). Materiał obłożenia spełnia wymagania wysokie normy EN PN 13795:2019. Opakowanie jednostkowe posiada min.2 etykiety samoprzylepne zawierające dane producenta, nr katalogowy, LOT i date ważności</text:p>
          </table:table-cell>
          <table:table-cell table:style-name="ce172"/>
          <table:table-cell office:value-type="string" table:style-name="ce173">
            <text:p>szt.</text:p>
          </table:table-cell>
          <table:table-cell office:value-type="float" office:value="750" table:style-name="ce174">
            <text:p>750</text:p>
          </table:table-cell>
          <table:table-cell table:style-name="ce10"/>
          <table:table-cell table:style-name="ce11"/>
          <table:table-cell table:style-name="ce12"/>
          <table:table-cell table:number-columns-repeated="2" table:style-name="ce13"/>
          <table:table-cell table:number-columns-repeated="16374"/>
        </table:table-row>
        <table:table-row table:style-name="ro42">
          <table:table-cell office:value-type="float" office:value="14" table:style-name="ce9">
            <text:p>14</text:p>
          </table:table-cell>
          <table:table-cell office:value-type="string" table:style-name="ce171">
            <text:p>Serweta na stolik Mayo, wzmocniona 80x145cm. Serweta w kształcie worka, złożona w sposób umożliwiający aseptyczną aplikację, wykonana z zielonej folii polietylenowej. Obszar wzmocniony wykonany z laminatu dwuwarstwowego: włókniny polipropulenowej i folii polietylenowej. Gramatura materał w obszarze wzmocnionym 130,5g/m2. Wielkość wzmocnienia <text:s/>75cmx90cm. Materiał spełnia wymagania wysokie normy PN EN 13 795:2019. Opakowanie posiada min. 2 etykiety samoprzylepne zawirające nr katalogowy, LOT, date waznosci oraz dane producenta.</text:p>
          </table:table-cell>
          <table:table-cell table:style-name="ce172"/>
          <table:table-cell office:value-type="string" table:style-name="ce173">
            <text:p>szt.</text:p>
          </table:table-cell>
          <table:table-cell office:value-type="float" office:value="500" table:style-name="ce174">
            <text:p>500</text:p>
          </table:table-cell>
          <table:table-cell table:style-name="ce10"/>
          <table:table-cell table:style-name="ce11"/>
          <table:table-cell table:style-name="ce12"/>
          <table:table-cell table:number-columns-repeated="2" table:style-name="ce13"/>
          <table:table-cell table:number-columns-repeated="16374"/>
        </table:table-row>
        <table:table-row table:style-name="ro44">
          <table:table-cell office:value-type="float" office:value="15" table:style-name="ce9">
            <text:p>15</text:p>
          </table:table-cell>
          <table:table-cell office:value-type="string" table:style-name="ce171">
            <text:p><text:span text:style-name="T5">Serweta samoprzylepna o wymiarach 75x90cm</text:span><text:s/>z mozliwością regulacji otworu. Serweta wykonana z laminatu dwuwarstwiwego włóknina polipropylenowa i folia polietylenowa. Gramatura laminatu min.57g/m2 (+/-0,5g/m2). Materiał obłozenia spełnia wymagania wysokie normy EN PN 13795:2019. Opakowanie jednostkowe posiada min.2 etykiety samoprzylepne zawierające dane producenta, nr katalogowy, LOT i date ważności.</text:p>
          </table:table-cell>
          <table:table-cell table:style-name="ce172"/>
          <table:table-cell office:value-type="string" table:style-name="ce173">
            <text:p>szt.</text:p>
          </table:table-cell>
          <table:table-cell office:value-type="float" office:value="800" table:style-name="ce174">
            <text:p>800</text:p>
          </table:table-cell>
          <table:table-cell table:style-name="ce10"/>
          <table:table-cell table:style-name="ce11"/>
          <table:table-cell table:style-name="ce12"/>
          <table:table-cell table:number-columns-repeated="2" table:style-name="ce13"/>
          <table:table-cell table:number-columns-repeated="16374"/>
        </table:table-row>
        <table:table-row table:style-name="ro45">
          <table:table-cell office:value-type="float" office:value="16" table:style-name="ce9">
            <text:p>16</text:p>
          </table:table-cell>
          <table:table-cell office:value-type="string" table:style-name="ce171">
            <text:p><text:span text:style-name="T5">Serweta zabiegowa 2 warstwowa rozmiar 45x75 cm .<text:s/></text:span>Serweta wykonana z laminatu dwuwarstwowego włóknina polipropylenowa i folia polietylenowa. Gramatura laminatu min.40,2g/m2. Materiał spełnia wymagania normy PN EN 13795.</text:p>
          </table:table-cell>
          <table:table-cell table:style-name="ce172"/>
          <table:table-cell office:value-type="string" table:style-name="ce173">
            <text:p>szt.</text:p>
          </table:table-cell>
          <table:table-cell office:value-type="float" office:value="1300" table:style-name="ce174">
            <text:p>1300</text:p>
          </table:table-cell>
          <table:table-cell table:style-name="ce10"/>
          <table:table-cell table:style-name="ce11"/>
          <table:table-cell table:style-name="ce12"/>
          <table:table-cell table:number-columns-repeated="2" table:style-name="ce13"/>
          <table:table-cell table:number-columns-repeated="16374"/>
        </table:table-row>
        <table:table-row table:style-name="ro40">
          <table:table-cell office:value-type="float" office:value="17" table:style-name="ce9">
            <text:p>17</text:p>
          </table:table-cell>
          <table:table-cell office:value-type="string" table:style-name="ce171">
            <text:p><text:span text:style-name="T5">Serweta zabiegowa rozmiar 50x60 cm<text:s/></text:span><text:s/>z otworem przylepnym o srednicy 6cm, wykonana z laminatu dwuwarstwowego włóknina polipropylenowa i folia polietylenowa o gramaturze min.57g/m2 <text:s/>(+/-0,5g/m2) ; <text:s/>Materiał obłożenia spełnia wymagania wysokie normy EN PN 13795:2019. Opakowanie jednostkowe posiada min. 2 etykiety samoprzylepne zawierajace dane producenta, nr katalogowy, LOT i datę ważności.</text:p>
          </table:table-cell>
          <table:table-cell table:style-name="ce172"/>
          <table:table-cell office:value-type="string" table:style-name="ce173">
            <text:p>szt.</text:p>
          </table:table-cell>
          <table:table-cell office:value-type="float" office:value="350" table:style-name="ce174">
            <text:p>350</text:p>
          </table:table-cell>
          <table:table-cell table:style-name="ce10"/>
          <table:table-cell table:style-name="ce11"/>
          <table:table-cell table:style-name="ce12"/>
          <table:table-cell table:number-columns-repeated="2" table:style-name="ce13"/>
          <table:table-cell table:number-columns-repeated="16374"/>
        </table:table-row>
        <table:table-row table:style-name="ro46">
          <table:table-cell office:value-type="float" office:value="18" table:number-columns-spanned="1" table:number-rows-spanned="12" table:style-name="ce31">
            <text:p>18</text:p>
          </table:table-cell>
          <table:table-cell office:value-type="string" table:number-columns-spanned="1" table:number-rows-spanned="12" table:style-name="ce179">
            <text:p><text:span text:style-name="T5">Zestaw do cięcia cesarskiego:</text:span></text:p>
            <text:p><text:span text:style-name="T5">1x</text:span><text:s/>serweta <text:s/>na stolik instrumentariuszki 150x190cm; 4 x reczniki 30x40cm; <text:s/>1x serweta na stolik Mayo 80x145cm, 1 x serweta dla noworodka 90x100cm z miekkiej włókniny oddychajacej, absorbujacej płyny; 1x serweta do cięcia cesarskiego 260/200 cmx335cm do zabiegów w pozycji z nogami prostymi, z otworem 27cmx33cm w okolicy jamy brzusznej otoczonym folią operacyjną , okno 14cmx 20cm. Serweta posiada zintegrowaną torbe na płyny w rozmiarze 80x84cm z usztywnieniem na całym obwodzie (wysokość ścianek worka 14,5x24,5x28,5x24,5cm) z lejkiem odprowadzajacym płyny. Serweta posiada również zintegrowane osłony podpórek kończyn górnych. Obłożenie wykonane z laminatu dwuwarstwowego włóknina polipropylenowa i folia polietylenowa. Gramatura laminatu min.57g/m2 (+/-0,5g.m2). Materiał obłożenia spełnia wymagania wysokie normy PNEN 13795. Zestaw posiada min. 2 etykiety samoprzylepne zawirajace nt katalogowy, LOT, date wazności oraz dane producenta. Na opakowaniu wyraźnie <text:s/>zaznaczony kierunek otwoierania. Serwety posiadają oznaczenia kierunku rozkładania w postaci piktogramów.<text:s text:c="65"/></text:p>
          </table:table-cell>
          <table:table-cell table:number-columns-spanned="1" table:number-rows-spanned="12" table:style-name="ce180"/>
          <table:table-cell office:value-type="string" table:number-columns-spanned="1" table:number-rows-spanned="12" table:style-name="ce181">
            <text:p>szt.</text:p>
          </table:table-cell>
          <table:table-cell office:value-type="float" office:value="1000" table:number-columns-spanned="1" table:number-rows-spanned="12" table:style-name="ce182">
            <text:p>1000</text:p>
          </table:table-cell>
          <table:table-cell table:number-columns-spanned="1" table:number-rows-spanned="12" table:style-name="ce32"/>
          <table:table-cell table:number-columns-spanned="1" table:number-rows-spanned="12" table:style-name="ce32"/>
          <table:table-cell table:number-columns-spanned="1" table:number-rows-spanned="12" table:style-name="ce32"/>
          <table:table-cell table:number-columns-spanned="1" table:number-rows-spanned="12" table:style-name="ce32"/>
          <table:table-cell table:number-columns-spanned="1" table:number-rows-spanned="12" table:style-name="ce32"/>
          <table:table-cell table:number-columns-repeated="16374"/>
        </table:table-row>
        <table:table-row table:number-rows-repeated="8" table:style-name="ro9" table:visibility="collapse">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7" table:visibility="collapse">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visibility="collapse">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2" table:visibility="collapse">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8">
          <table:table-cell office:value-type="string" table:number-columns-spanned="6" table:number-rows-spanned="1" table:style-name="ce33">
            <text:p>RAZEM</text:p>
          </table:table-cell>
          <table:covered-table-cell table:number-columns-repeated="5"/>
          <table:table-cell table:style-name="ce19"/>
          <table:table-cell office:value-type="string" table:style-name="ce20">
            <text:p>X</text:p>
          </table:table-cell>
          <table:table-cell table:style-name="ce21"/>
          <table:table-cell table:style-name="ce19"/>
          <table:table-cell table:number-columns-repeated="16374"/>
        </table:table-row>
        <table:table-row table:number-rows-repeated="1048522" table:style-name="ro9">
          <table:table-cell table:number-columns-repeated="16384"/>
        </table:table-row>
        <table:table-row table:number-rows-repeated="16" table:style-name="ro49">
          <table:table-cell table:number-columns-repeated="16384"/>
        </table:table-row>
        <table:table-row table:number-rows-repeated="2" table:style-name="ro9">
          <table:table-cell table:number-columns-repeated="16384"/>
        </table:table-row>
        <table:named-expressions>
          <table:named-range table:name="Print_Area" table:cell-range-address="01.$A$1:01.$J$25" table:base-cell-address="01.$A$1"/>
        </table:named-expressions>
      </table:table>
      <table:table table:name="05" table:style-name="ta4">
        <table:table-column table:style-name="co1" table:default-cell-style-name="ce22"/>
        <table:table-column table:style-name="co34" table:default-cell-style-name="ce23"/>
        <table:table-column table:style-name="co35" table:default-cell-style-name="ce24"/>
        <table:table-column table:style-name="co36" table:default-cell-style-name="ce24"/>
        <table:table-column table:style-name="co25" table:default-cell-style-name="ce22"/>
        <table:table-column table:style-name="co37" table:default-cell-style-name="ce22"/>
        <table:table-column table:style-name="co24" table:default-cell-style-name="ce2"/>
        <table:table-column table:style-name="co38" table:default-cell-style-name="ce2"/>
        <table:table-column table:style-name="co39" table:default-cell-style-name="ce2"/>
        <table:table-column table:style-name="co40" table:default-cell-style-name="ce2"/>
        <table:table-column table:style-name="co10" table:number-columns-repeated="170" table:default-cell-style-name="ce2"/>
        <table:table-column table:style-name="co10" table:number-columns-repeated="13" table:default-cell-style-name="ce3"/>
        <table:table-column table:style-name="co11" table:number-columns-repeated="830" table:default-cell-style-name="ce3"/>
        <table:table-column table:style-name="co12" table:default-cell-style-name="ce3"/>
        <table:table-column table:style-name="co12" table:number-columns-repeated="15360" table:default-cell-style-name="ce1"/>
        <table:table-row table:style-name="ro50">
          <table:table-cell office:value-type="string" table:number-columns-spanned="10" table:number-rows-spanned="1" table:style-name="ce130">
            <text:p>ZAŁĄCZNIK <text:s/>nr 1A <text:s/>- ARKUSZ <text:s/>ASORTYMENTOWO _ CENOWY <text:s/>(opis przedmiotu zamówienia)</text:p>
          </table:table-cell>
          <table:covered-table-cell table:number-columns-repeated="9"/>
          <table:table-cell table:number-columns-repeated="16374"/>
        </table:table-row>
        <table:table-row table:style-name="ro50">
          <table:table-cell office:value-type="string" table:number-columns-spanned="10" table:number-rows-spanned="1" table:style-name="ce131">
            <text:p>Pakiet nr 5 <text:s/>- protezy <text:s/>naczyniowe</text:p>
          </table:table-cell>
          <table:covered-table-cell table:number-columns-repeated="9"/>
          <table:table-cell table:number-columns-repeated="16374"/>
        </table:table-row>
        <table:table-row table:style-name="ro2">
          <table:table-cell office:value-type="string" table:number-columns-spanned="10" table:number-rows-spanned="1" table:style-name="ce132">
            <text:p>Kod CPV: 33184200-5</text:p>
          </table:table-cell>
          <table:covered-table-cell table:number-columns-repeated="9"/>
          <table:table-cell table:number-columns-repeated="16374"/>
        </table:table-row>
        <table:table-row table:style-name="ro51">
          <table:table-cell office:value-type="string" table:number-columns-spanned="1" table:number-rows-spanned="2" table:style-name="ce102">
            <text:p>L.p.</text:p>
          </table:table-cell>
          <table:table-cell office:value-type="string" table:number-columns-spanned="1" table:number-rows-spanned="2" table:style-name="ce102">
            <text:p>Szczegółowy opis przedmiotu zamówienia</text:p>
          </table:table-cell>
          <table:table-cell office:value-type="string" table:number-columns-spanned="1" table:number-rows-spanned="2" table:style-name="ce102">
            <text:p>Nr katalogowy/producent</text:p>
          </table:table-cell>
          <table:table-cell office:value-type="string" table:number-columns-spanned="1" table:number-rows-spanned="2" table:style-name="ce102">
            <text:p>J.m.</text:p>
          </table:table-cell>
          <table:table-cell office:value-type="string" table:number-columns-spanned="1" table:number-rows-spanned="2" table:style-name="ce133">
            <text:p>Ilość sztuk</text:p>
          </table:table-cell>
          <table:table-cell office:value-type="string" table:number-columns-spanned="1" table:number-rows-spanned="2" table:style-name="ce134">
            <text:p>Cena jedn. netto w zł</text:p>
          </table:table-cell>
          <table:table-cell office:value-type="string" table:number-columns-spanned="1" table:number-rows-spanned="2" table:style-name="ce102">
            <text:p>Wartość</text:p>
            <text:p>netto w zł</text:p>
          </table:table-cell>
          <table:table-cell office:value-type="string" table:number-columns-spanned="2" table:number-rows-spanned="1" table:style-name="ce102">
            <text:p>Podatek VAT</text:p>
          </table:table-cell>
          <table:covered-table-cell/>
          <table:table-cell office:value-type="string" table:number-columns-spanned="1" table:number-rows-spanned="2" table:style-name="ce102">
            <text:p>Wartość brutto w zł</text:p>
          </table:table-cell>
          <table:table-cell table:number-columns-repeated="16374"/>
        </table:table-row>
        <table:table-row table:style-name="ro52">
          <table:covered-table-cell/>
          <table:covered-table-cell/>
          <table:covered-table-cell/>
          <table:covered-table-cell/>
          <table:covered-table-cell/>
          <table:covered-table-cell/>
          <table:covered-table-cell/>
          <table:table-cell office:value-type="string" table:style-name="ce86">
            <text:p>%</text:p>
          </table:table-cell>
          <table:table-cell office:value-type="string" table:style-name="ce104">
            <text:p>Kwota</text:p>
          </table:table-cell>
          <table:covered-table-cell/>
          <table:table-cell table:number-columns-repeated="16374"/>
        </table:table-row>
        <table:table-row table:style-name="ro22">
          <table:table-cell office:value-type="float" office:value="1" table:style-name="ce9">
            <text:p>1</text:p>
          </table:table-cell>
          <table:table-cell office:value-type="string" table:style-name="ce105">
            <text:p>Proteza welurowa posrebrzana prosta. Proteza naczyniowa posrebrzana prosta dziana, dwustronnie welurowa, uszczelniana bez aldechowo, wchłanialna , zmodyfikowana żelatyna, przepuszcalność cieczy 0ml/min. - nieprzepuszczalna dla płynów, impregnowana jonami srebra w skali roku, doskonała kompatybilność długoterminowe powstrzymywanie infekcji, redukcja procesu adhezji bakterii, wspomaga proces gojenia. Rozmiar: długość uzytkowa 15 cm, srednica 8mm</text:p>
          </table:table-cell>
          <table:table-cell table:style-name="ce106"/>
          <table:table-cell office:value-type="string" table:style-name="ce107">
            <text:p>szt.</text:p>
          </table:table-cell>
          <table:table-cell office:value-type="float" office:value="20" table:style-name="ce108">
            <text:p>20</text:p>
          </table:table-cell>
          <table:table-cell table:style-name="ce109"/>
          <table:table-cell table:style-name="ce11"/>
          <table:table-cell table:style-name="ce110"/>
          <table:table-cell table:number-columns-repeated="2" table:style-name="ce111"/>
          <table:table-cell table:number-columns-repeated="16374"/>
        </table:table-row>
        <table:table-row table:style-name="ro53">
          <table:table-cell office:value-type="float" office:value="2" table:style-name="ce38">
            <text:p>2</text:p>
          </table:table-cell>
          <table:table-cell office:value-type="string" table:style-name="ce112">
            <text:p>Proteza welurowa posrebrzana prosta. Proteza naczyniowa posrebrzana prosta dziana, dwustronnie welurowa, uszczelniana bez aldechowo, wchłanialna , zmodyfikowana żelatyna, przepuszcalność cieczy 0ml/min. - nieprzepuszczalna dla płynów, impregnowana jonami srebra w skali roku, doskonała kompatybilność długoterminowe powstrzymywanie infekcji, redukcja procesu adhezji bakterii, wspomaga proces gojenia. Rozmiar: długość uzytkowa 15 cm, srednica 10mm</text:p>
          </table:table-cell>
          <table:table-cell table:style-name="ce113"/>
          <table:table-cell office:value-type="string" table:style-name="ce114">
            <text:p>szt.</text:p>
          </table:table-cell>
          <table:table-cell office:value-type="float" office:value="20" table:style-name="ce108">
            <text:p>20</text:p>
          </table:table-cell>
          <table:table-cell table:style-name="ce115"/>
          <table:table-cell table:style-name="ce16"/>
          <table:table-cell table:style-name="ce110"/>
          <table:table-cell table:number-columns-repeated="2" table:style-name="ce111"/>
          <table:table-cell table:number-columns-repeated="16374"/>
        </table:table-row>
        <table:table-row table:style-name="ro54">
          <table:table-cell office:value-type="float" office:value="3" table:style-name="ce38">
            <text:p>3</text:p>
          </table:table-cell>
          <table:table-cell office:value-type="string" table:style-name="ce112">
            <text:p>Proteza welurowa posrebrzana prosta. Proteza naczyniowa posrebrzana prosta dziana, dwustronnie welurowa, uszczelniana bez aldechowo, wchłanialna , zmodyfikowana żelatyna, przepuszcalność cieczy 0ml/min. - nieprzepuszczalna dla płynów, impregnowana jonami srebra w skali roku, doskonała kompatybilność długoterminowe powstrzymywanie infekcji, redukcja procesu adhezji bakterii, wspomaga proces gojenia. Rozmiar: długość uzytkowa 15 cm, srednica 16mm</text:p>
          </table:table-cell>
          <table:table-cell table:style-name="ce113"/>
          <table:table-cell office:value-type="string" table:style-name="ce114">
            <text:p>szt.</text:p>
          </table:table-cell>
          <table:table-cell office:value-type="float" office:value="5" table:style-name="ce108">
            <text:p>5</text:p>
          </table:table-cell>
          <table:table-cell table:style-name="ce115"/>
          <table:table-cell table:style-name="ce16"/>
          <table:table-cell table:style-name="ce110"/>
          <table:table-cell table:number-columns-repeated="2" table:style-name="ce111"/>
          <table:table-cell table:number-columns-repeated="16374"/>
        </table:table-row>
        <table:table-row table:style-name="ro54">
          <table:table-cell office:value-type="float" office:value="4" table:style-name="ce38">
            <text:p>4</text:p>
          </table:table-cell>
          <table:table-cell office:value-type="string" table:style-name="ce116">
            <text:p>Proteza welurowa posrebrzana prosta. Proteza naczyniowa posrebrzana prosta dziana, dwustronnie welurowa, uszczelniana bez aldechowo, wchłanialna , zmodyfikowana żelatyna, przepuszcalność cieczy 0ml/min. - nieprzepuszczalna dla płynów, impregnowana jonami srebra w skali roku, doskonała kompatybilność długoterminowe powstrzymywanie infekcji, redukcja procesu adhezji bakterii, wspomaga proces gojenia. Rozmiar: długość uzytkowa 40 cm, średnica 8mm</text:p>
          </table:table-cell>
          <table:table-cell table:style-name="ce113"/>
          <table:table-cell office:value-type="string" table:style-name="ce114">
            <text:p>szt.</text:p>
          </table:table-cell>
          <table:table-cell office:value-type="float" office:value="10" table:style-name="ce108">
            <text:p>10</text:p>
          </table:table-cell>
          <table:table-cell table:style-name="ce117"/>
          <table:table-cell table:style-name="ce16"/>
          <table:table-cell table:style-name="ce110"/>
          <table:table-cell table:number-columns-repeated="2" table:style-name="ce111"/>
          <table:table-cell table:number-columns-repeated="16374"/>
        </table:table-row>
        <table:table-row table:style-name="ro55">
          <table:table-cell office:value-type="float" office:value="5" table:style-name="ce38">
            <text:p>5</text:p>
          </table:table-cell>
          <table:table-cell office:value-type="string" table:style-name="ce118">
            <text:p>Proteza welurowa posrebrzana prosta. Proteza naczyniowa posrebrzana prosta dziana, dwustronnie welurowa, uszczelniana bez aldechowo, wchłanialna , zmodyfikowana żelatyna, przepuszcalność cieczy 0ml/min. - nieprzepuszczalna dla płynów, impregnowana jonami srebra w skali roku, doskonała kompatybilność długoterminowe powstrzymywanie infekcji, redukcja procesu adhezji bakterii, wspomaga proces gojenia. Rozmiar: długość uzytkowa 60 cm, średnica 8mm</text:p>
          </table:table-cell>
          <table:table-cell table:style-name="ce113"/>
          <table:table-cell office:value-type="string" table:style-name="ce114">
            <text:p>szt.</text:p>
          </table:table-cell>
          <table:table-cell office:value-type="float" office:value="10" table:style-name="ce108">
            <text:p>10</text:p>
          </table:table-cell>
          <table:table-cell table:style-name="ce115"/>
          <table:table-cell table:style-name="ce16"/>
          <table:table-cell table:style-name="ce110"/>
          <table:table-cell table:number-columns-repeated="2" table:style-name="ce111"/>
          <table:table-cell table:number-columns-repeated="16374"/>
        </table:table-row>
        <table:table-row table:style-name="ro56">
          <table:table-cell office:value-type="float" office:value="6" table:style-name="ce38">
            <text:p>6</text:p>
          </table:table-cell>
          <table:table-cell office:value-type="string" table:style-name="ce118">
            <text:p>Proteza welurowa posrebrzana rozwidlona. Proteza naczyniowa posrebrzana rozwidlona dziana, dwustronnie welurowa, uszczelniana bez aldechowo, wchłanialna , zmodyfikowana żelatyna, przepuszcalność cieczy 0ml/min. - nieprzepuszczalna dla płynów, impregnowana jonami srebr - max 3% utrata jonów <text:s/>w skali roku, doskonała kompatybilność długoterminowe powstrzymywanie infekcji, redukcja procesu adhezji bakterii, wspomaga proces gojenia. Rozmiar: długość uzytkowa 60 cm, srednica 16mmx8mm</text:p>
          </table:table-cell>
          <table:table-cell table:style-name="ce113"/>
          <table:table-cell office:value-type="string" table:style-name="ce114">
            <text:p>szt.</text:p>
          </table:table-cell>
          <table:table-cell office:value-type="float" office:value="10" table:style-name="ce108">
            <text:p>10</text:p>
          </table:table-cell>
          <table:table-cell table:style-name="ce115"/>
          <table:table-cell table:style-name="ce16"/>
          <table:table-cell table:style-name="ce110"/>
          <table:table-cell table:number-columns-repeated="2" table:style-name="ce111"/>
          <table:table-cell table:number-columns-repeated="16374"/>
        </table:table-row>
        <table:table-row table:style-name="ro57">
          <table:table-cell office:value-type="float" office:value="7" table:style-name="ce38">
            <text:p>7</text:p>
          </table:table-cell>
          <table:table-cell office:value-type="string" table:style-name="ce118">
            <text:p>Proteza welurowa posrebrzana rozwidlona. Proteza naczyniowa posrebrzana rozwidlona dziana, dwustronnie welurowa, uszczelniana bez aldechowo, wchłanialna , zmodyfikowana żelatyna, przepuszcalność cieczy 0ml/min. - nieprzepuszczalna dla płynów, impregnowana jonami srebr - max 3% utrata jonów <text:s/>w skali roku, doskonała kompatybilność długoterminowe powstrzymywanie infekcji, redukcja procesu adhezji bakterii, wspomaga proces gojenia. Rozmiar: długość uzytkowa 40 cm, srednica 18mmx9mm</text:p>
          </table:table-cell>
          <table:table-cell table:style-name="ce113"/>
          <table:table-cell office:value-type="string" table:style-name="ce114">
            <text:p>szt.</text:p>
          </table:table-cell>
          <table:table-cell office:value-type="float" office:value="15" table:style-name="ce108">
            <text:p>15</text:p>
          </table:table-cell>
          <table:table-cell table:style-name="ce115"/>
          <table:table-cell table:style-name="ce16"/>
          <table:table-cell table:style-name="ce110"/>
          <table:table-cell table:number-columns-repeated="2" table:style-name="ce111"/>
          <table:table-cell table:number-columns-repeated="16374"/>
        </table:table-row>
        <table:table-row table:style-name="ro51">
          <table:table-cell table:style-name="ce119"/>
          <table:table-cell table:style-name="ce120"/>
          <table:table-cell table:style-name="ce121"/>
          <table:table-cell table:number-columns-repeated="2" table:style-name="ce119"/>
          <table:table-cell office:value-type="string" table:style-name="ce122">
            <text:p>Razem</text:p>
          </table:table-cell>
          <table:table-cell table:style-name="ce123"/>
          <table:table-cell office:value-type="string" table:style-name="ce124">
            <text:p>X</text:p>
          </table:table-cell>
          <table:table-cell table:number-columns-repeated="2" table:style-name="ce125"/>
          <table:table-cell table:number-columns-repeated="16374"/>
        </table:table-row>
        <table:table-row table:style-name="ro51">
          <table:table-cell table:style-name="ce119"/>
          <table:table-cell table:style-name="ce120"/>
          <table:table-cell table:style-name="ce121"/>
          <table:table-cell table:number-columns-repeated="2" table:style-name="ce119"/>
          <table:table-cell table:style-name="ce126"/>
          <table:table-cell table:style-name="ce127"/>
          <table:table-cell table:style-name="ce128"/>
          <table:table-cell table:number-columns-repeated="2" table:style-name="ce129"/>
          <table:table-cell table:number-columns-repeated="16374"/>
        </table:table-row>
        <table:table-row table:number-rows-repeated="1048454" table:style-name="ro9">
          <table:table-cell table:number-columns-repeated="16384"/>
        </table:table-row>
        <table:table-row table:number-rows-repeated="16" table:style-name="ro49">
          <table:table-cell table:number-columns-repeated="16384"/>
        </table:table-row>
        <table:table-row table:number-rows-repeated="92" table:style-name="ro9">
          <table:table-cell table:number-columns-repeated="16384"/>
        </table:table-row>
        <table:named-expressions>
          <table:named-range table:name="Print_Area" table:cell-range-address="05.$A$1:05.$J$14" table:base-cell-address="05.$A$1"/>
        </table:named-expressions>
      </table:table>
      <table:table table:name="07" table:style-name="ta3">
        <table:table-column table:style-name="co13" table:default-cell-style-name="ce1"/>
        <table:table-column table:style-name="co41" table:default-cell-style-name="ce1"/>
        <table:table-column table:style-name="co15" table:default-cell-style-name="ce1"/>
        <table:table-column table:style-name="co20" table:default-cell-style-name="ce1"/>
        <table:table-column table:style-name="co42" table:default-cell-style-name="ce1"/>
        <table:table-column table:style-name="co15" table:default-cell-style-name="ce1"/>
        <table:table-column table:style-name="co43" table:default-cell-style-name="ce1"/>
        <table:table-column table:style-name="co44" table:default-cell-style-name="ce1"/>
        <table:table-column table:style-name="co15" table:default-cell-style-name="ce1"/>
        <table:table-column table:style-name="co43" table:default-cell-style-name="ce1"/>
        <table:table-column table:style-name="co15" table:number-columns-repeated="1013" table:default-cell-style-name="ce1"/>
        <table:table-column table:style-name="co12" table:number-columns-repeated="15361" table:default-cell-style-name="ce1"/>
        <table:table-row table:style-name="ro58">
          <table:table-cell office:value-type="string" table:number-columns-spanned="10" table:number-rows-spanned="1" table:style-name="ce149">
            <text:p>ZAŁĄCZNIK nr 1A - ARKUSZ <text:s/>ASORTYMENTOWO - CENOWY <text:s/>(opis przedmiotu zamówienia)</text:p>
          </table:table-cell>
          <table:covered-table-cell table:number-columns-repeated="9"/>
          <table:table-cell table:number-columns-repeated="16374" table:style-name="ce1"/>
        </table:table-row>
        <table:table-row table:style-name="ro59">
          <table:table-cell office:value-type="string" table:number-columns-spanned="10" table:number-rows-spanned="1" table:style-name="ce150">
            <text:p>Pakiet nr 7 - Maski, czepki</text:p>
          </table:table-cell>
          <table:covered-table-cell table:number-columns-repeated="9"/>
          <table:table-cell table:number-columns-repeated="16374" table:style-name="ce1"/>
        </table:table-row>
        <table:table-row table:style-name="ro60">
          <table:table-cell office:value-type="string" table:number-columns-spanned="10" table:number-rows-spanned="1" table:style-name="ce151">
            <text:p>Kod CPV 33190000-8</text:p>
          </table:table-cell>
          <table:covered-table-cell table:number-columns-repeated="9"/>
          <table:table-cell table:number-columns-repeated="16374" table:style-name="ce1"/>
        </table:table-row>
        <table:table-row table:style-name="ro52">
          <table:table-cell office:value-type="string" table:number-columns-spanned="1" table:number-rows-spanned="2" table:style-name="ce152">
            <text:p>Lp.</text:p>
          </table:table-cell>
          <table:table-cell office:value-type="string" table:number-columns-spanned="1" table:number-rows-spanned="2" table:style-name="ce153">
            <text:p>Szczegółowy opis przedmiotu zamówienia</text:p>
          </table:table-cell>
          <table:table-cell office:value-type="string" table:number-columns-spanned="1" table:number-rows-spanned="2" table:style-name="ce153">
            <text:p>Nr katalogowy/ produkt</text:p>
          </table:table-cell>
          <table:table-cell office:value-type="string" table:number-columns-spanned="1" table:number-rows-spanned="2" table:style-name="ce153">
            <text:p>J.m.</text:p>
          </table:table-cell>
          <table:table-cell office:value-type="string" table:number-columns-spanned="1" table:number-rows-spanned="2" table:style-name="ce153">
            <text:p>Ilość</text:p>
          </table:table-cell>
          <table:table-cell office:value-type="string" table:number-columns-spanned="1" table:number-rows-spanned="2" table:style-name="ce153">
            <text:p>Cena jedn. Netto w zł</text:p>
          </table:table-cell>
          <table:table-cell office:value-type="string" table:number-columns-spanned="1" table:number-rows-spanned="2" table:style-name="ce153">
            <text:p>Wartość netto</text:p>
          </table:table-cell>
          <table:table-cell office:value-type="string" table:number-columns-spanned="2" table:number-rows-spanned="1" table:style-name="ce152">
            <text:p>Podatek VAT</text:p>
          </table:table-cell>
          <table:covered-table-cell/>
          <table:table-cell office:value-type="string" table:number-columns-spanned="1" table:number-rows-spanned="2" table:style-name="ce153">
            <text:p>Wartość brutto w zł</text:p>
          </table:table-cell>
          <table:table-cell table:number-columns-repeated="16374" table:style-name="ce1"/>
        </table:table-row>
        <table:table-row table:style-name="ro12">
          <table:covered-table-cell/>
          <table:covered-table-cell/>
          <table:covered-table-cell/>
          <table:covered-table-cell/>
          <table:covered-table-cell/>
          <table:covered-table-cell/>
          <table:covered-table-cell/>
          <table:table-cell office:value-type="string" table:style-name="ce135">
            <text:p>%</text:p>
          </table:table-cell>
          <table:table-cell office:value-type="string" table:style-name="ce135">
            <text:p>Kwota</text:p>
          </table:table-cell>
          <table:covered-table-cell/>
          <table:table-cell table:number-columns-repeated="16374" table:style-name="ce1"/>
        </table:table-row>
        <table:table-row table:style-name="ro12">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table:number-columns-repeated="16374" table:style-name="ce1"/>
        </table:table-row>
        <table:table-row table:style-name="ro61">
          <table:table-cell office:value-type="float" office:value="1" table:style-name="ce137">
            <text:p>1</text:p>
          </table:table-cell>
          <table:table-cell office:value-type="string" table:style-name="ce138">
            <text:p>Maska chirurgiczna<text:s/><text:span text:style-name="T5">z gumkami</text:span><text:s/>trójwarstwowa, wykonana w całości z polipropylenu, bez zawartości włókien szklanych, spełniająca wymogi EN 14683 dla typu II, o wysokiej efektywności filtracji bakteryjnej powyżej 95%, nie zawierająca lateksu i celulozy,usztywniający element na nosie</text:p>
          </table:table-cell>
          <table:table-cell table:style-name="ce137"/>
          <table:table-cell office:value-type="string" table:style-name="ce137">
            <text:p>szt.</text:p>
          </table:table-cell>
          <table:table-cell office:value-type="float" office:value="78650" table:style-name="ce139">
            <text:p>78 650</text:p>
          </table:table-cell>
          <table:table-cell table:style-name="ce137"/>
          <table:table-cell table:style-name="ce140"/>
          <table:table-cell table:number-columns-repeated="2" table:style-name="ce137"/>
          <table:table-cell table:style-name="ce140"/>
          <table:table-cell table:number-columns-repeated="16374" table:style-name="ce1"/>
        </table:table-row>
        <table:table-row table:style-name="ro40">
          <table:table-cell office:value-type="string" table:style-name="ce137">
            <text:p>2.</text:p>
          </table:table-cell>
          <table:table-cell office:value-type="string" table:style-name="ce138">
            <text:p>Maska chirurgiczna<text:s/><text:span text:style-name="T5">wiązana na troki<text:s/></text:span><text:s/>trójwarstwowa, wykonana w całości z polipropylenu, bez zawartości włókien szklanych, spełniająca wymogi EN 14683 dla typu II, o wysokiej efektywnośąci filtracji bakteryjnej powyżej 95%, nie zawierająca lateksu i celulozy, usztywniający element na nosie</text:p>
          </table:table-cell>
          <table:table-cell table:style-name="ce137"/>
          <table:table-cell office:value-type="string" table:style-name="ce137">
            <text:p>szt.</text:p>
          </table:table-cell>
          <table:table-cell office:value-type="float" office:value="16120" table:style-name="ce139">
            <text:p>16 120</text:p>
          </table:table-cell>
          <table:table-cell table:style-name="ce137"/>
          <table:table-cell table:style-name="ce140"/>
          <table:table-cell table:number-columns-repeated="2" table:style-name="ce137"/>
          <table:table-cell table:style-name="ce140"/>
          <table:table-cell table:number-columns-repeated="16374" table:style-name="ce1"/>
        </table:table-row>
        <table:table-row table:style-name="ro62">
          <table:table-cell office:value-type="string" table:style-name="ce137">
            <text:p>3.</text:p>
          </table:table-cell>
          <table:table-cell office:value-type="string" table:style-name="ce138">
            <text:p><text:span text:style-name="T5">Czepek<text:s/></text:span><text:s/>niejałowy, wykonany z cienkiej, przewiewnej <text:s/>polipropelynowej włókniny<text:s/><text:span text:style-name="T5">typu beret opak.100szt.</text:span></text:p>
          </table:table-cell>
          <table:table-cell office:value-type="float" office:value="7" table:style-name="ce137">
            <text:p>7</text:p>
          </table:table-cell>
          <table:table-cell office:value-type="string" table:style-name="ce137">
            <text:p>szt.</text:p>
          </table:table-cell>
          <table:table-cell office:value-type="float" office:value="39000" table:style-name="ce139">
            <text:p>39 000</text:p>
          </table:table-cell>
          <table:table-cell table:style-name="ce137"/>
          <table:table-cell table:style-name="ce140"/>
          <table:table-cell table:number-columns-repeated="2" table:style-name="ce137"/>
          <table:table-cell table:style-name="ce140"/>
          <table:table-cell table:number-columns-repeated="4" table:style-name="ce1"/>
          <table:table-cell table:style-name="ce141"/>
          <table:table-cell table:number-columns-repeated="16369"/>
        </table:table-row>
        <table:table-row table:style-name="ro42">
          <table:table-cell office:value-type="string" table:style-name="ce92">
            <text:p>4.</text:p>
          </table:table-cell>
          <table:table-cell office:value-type="string" table:style-name="ce142">
            <text:p><text:span text:style-name="T5">Czepek chirurgiczny</text:span><text:s text:c="2"/>niejałowy t<text:span text:style-name="T5">ypu furażerka wiązany na troki</text:span>, wykonany z perforowanej włókniny wiskozowej o gramaturze 25G/m2 , wysokość czepka z przodu20,5cm+/-1cm , wysokość części przedniej umożliwia wywinięcie <text:s/>jako dodatkowe zabezpieczenie przed potem, wymiary minimalne: denko 29cmx12cm,, opakowanie A'100 szt. w formie kartonika umożliwiającego wyjmowanie pojedynczych szuk.</text:p>
          </table:table-cell>
          <table:table-cell table:style-name="ce92"/>
          <table:table-cell office:value-type="string" table:style-name="ce92">
            <text:p>szt.</text:p>
          </table:table-cell>
          <table:table-cell office:value-type="float" office:value="13000" table:style-name="ce143">
            <text:p>13 000</text:p>
          </table:table-cell>
          <table:table-cell table:style-name="ce92"/>
          <table:table-cell table:style-name="ce140"/>
          <table:table-cell table:number-columns-repeated="2" table:style-name="ce137"/>
          <table:table-cell table:style-name="ce140"/>
          <table:table-cell table:number-columns-repeated="16374" table:style-name="ce1"/>
        </table:table-row>
        <table:table-row table:style-name="ro63">
          <table:table-cell office:value-type="string" table:style-name="ce92">
            <text:p>5.</text:p>
          </table:table-cell>
          <table:table-cell office:value-type="string" table:style-name="ce142">
            <text:p><text:span text:style-name="T5">Czepek chirurgiczny</text:span><text:s text:c="2"/>niejałowy, wykonany z cienkiej, przewiewnej polipropylenowej włókniny z napotnikiem i gumką, gramatura 20g/m2 <text:s/>- opakowanie 100szt.</text:p>
          </table:table-cell>
          <table:table-cell table:style-name="ce92"/>
          <table:table-cell office:value-type="string" table:style-name="ce92">
            <text:p>szt.</text:p>
          </table:table-cell>
          <table:table-cell office:value-type="float" office:value="10000" table:style-name="ce143">
            <text:p>10 000</text:p>
          </table:table-cell>
          <table:table-cell table:style-name="ce92"/>
          <table:table-cell table:style-name="ce144"/>
          <table:table-cell table:number-columns-repeated="2" table:style-name="ce92"/>
          <table:table-cell table:style-name="ce145"/>
          <table:table-cell table:number-columns-repeated="16374" table:style-name="ce1"/>
        </table:table-row>
        <table:table-row table:style-name="ro12">
          <table:table-cell office:value-type="string" table:number-columns-spanned="6" table:number-rows-spanned="1" table:style-name="ce103">
            <text:p>RAZEM</text:p>
          </table:table-cell>
          <table:covered-table-cell table:number-columns-repeated="5"/>
          <table:table-cell table:style-name="ce146"/>
          <table:table-cell office:value-type="string" table:style-name="ce89">
            <text:p>x</text:p>
          </table:table-cell>
          <table:table-cell table:number-columns-repeated="2" table:style-name="ce147"/>
          <table:table-cell table:number-columns-repeated="16374" table:style-name="ce1"/>
        </table:table-row>
        <table:table-row table:number-rows-repeated="4" table:style-name="ro12">
          <table:table-cell table:number-columns-repeated="6" table:style-name="ce170"/>
          <table:table-cell table:number-columns-repeated="16378" table:style-name="ce1"/>
        </table:table-row>
        <table:table-row table:number-rows-repeated="2" table:style-name="ro25">
          <table:table-cell table:number-columns-repeated="16384"/>
        </table:table-row>
        <table:table-row table:style-name="ro12">
          <table:table-cell/>
          <table:table-cell table:style-name="ce148"/>
          <table:table-cell table:number-columns-repeated="16382"/>
        </table:table-row>
        <table:table-row table:number-rows-repeated="1048557" table:style-name="ro25">
          <table:table-cell table:number-columns-repeated="16384"/>
        </table:table-row>
      </table:table>
      <table:table table:name="06" table:style-name="ta5">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 table:default-cell-style-name="ce1"/>
        <table:table-column table:style-name="co12" table:number-columns-repeated="2" table:default-cell-style-name="ce1"/>
        <table:table-column table:style-name="co49" table:default-cell-style-name="ce1"/>
        <table:table-column table:style-name="co12" table:number-columns-repeated="16376" table:default-cell-style-name="ce1"/>
        <table:table-row table:style-name="ro34">
          <table:table-cell office:value-type="string" table:number-columns-spanned="10" table:number-rows-spanned="1" table:style-name="ce167">
            <text:p>ZAŁĄCZNIK nr 1A - ARKUSZ <text:s/>ASORTYMENTOWO - CENOWY <text:s/>(opis przedmiotu zamówienia)</text:p>
          </table:table-cell>
          <table:covered-table-cell table:number-columns-repeated="9"/>
          <table:table-cell table:number-columns-repeated="16374"/>
        </table:table-row>
        <table:table-row table:style-name="ro12">
          <table:table-cell office:value-type="string" table:number-columns-spanned="10" table:number-rows-spanned="1" table:style-name="ce168">
            <text:p>Pakiet nr 6 - bielizna operacyjna , pościel</text:p>
          </table:table-cell>
          <table:covered-table-cell table:number-columns-repeated="9"/>
          <table:table-cell table:number-columns-repeated="16374"/>
        </table:table-row>
        <table:table-row table:style-name="ro12">
          <table:table-cell office:value-type="string" table:number-columns-spanned="10" table:number-rows-spanned="1" table:style-name="ce168">
            <text:p>Kod CPV:33190000-8</text:p>
          </table:table-cell>
          <table:covered-table-cell table:number-columns-repeated="9"/>
          <table:table-cell table:number-columns-repeated="16374"/>
        </table:table-row>
        <table:table-row table:style-name="ro34">
          <table:table-cell office:value-type="string" table:style-name="ce154">
            <text:p>Lp.</text:p>
          </table:table-cell>
          <table:table-cell office:value-type="string" table:style-name="ce154">
            <text:p>Szczegółowy opis przedmiotu zamówenia</text:p>
          </table:table-cell>
          <table:table-cell office:value-type="string" table:style-name="ce155">
            <text:p>Ne katalogowy/producent</text:p>
          </table:table-cell>
          <table:table-cell office:value-type="string" table:style-name="ce154">
            <text:p>J.m.</text:p>
          </table:table-cell>
          <table:table-cell office:value-type="string" table:style-name="ce154">
            <text:p>Ilość</text:p>
          </table:table-cell>
          <table:table-cell office:value-type="string" table:style-name="ce155">
            <text:p>Cena jedn.netto w zł</text:p>
          </table:table-cell>
          <table:table-cell office:value-type="string" table:style-name="ce155">
            <text:p>Wartośc netto w zł</text:p>
          </table:table-cell>
          <table:table-cell office:value-type="string" table:style-name="ce156">
            <text:p>% podatku VAT</text:p>
          </table:table-cell>
          <table:table-cell office:value-type="string" table:style-name="ce155">
            <text:p>Kwota podatku VAT</text:p>
          </table:table-cell>
          <table:table-cell office:value-type="string" table:style-name="ce155">
            <text:p>Wartośc brutto w zł</text:p>
          </table:table-cell>
          <table:table-cell table:number-columns-repeated="16374"/>
        </table:table-row>
        <table:table-row table:style-name="ro64">
          <table:table-cell office:value-type="float" office:value="1" table:style-name="ce157">
            <text:p>1</text:p>
          </table:table-cell>
          <table:table-cell office:value-type="string" table:style-name="ce158">
            <text:p>Fartuch higieniczny jednorazowego uzytku koloru zielonego lub niebieskiego z włókniny niesterylny, rozmiar uniwersalny XL-XXL, środek ochrony indywidualnej kl.I</text:p>
          </table:table-cell>
          <table:table-cell table:style-name="ce159"/>
          <table:table-cell office:value-type="string" table:style-name="ce160">
            <text:p>szt</text:p>
          </table:table-cell>
          <table:table-cell office:value-type="float" office:value="19500" table:style-name="ce161">
            <text:p>19 500</text:p>
          </table:table-cell>
          <table:table-cell table:number-columns-repeated="5" table:style-name="ce159"/>
          <table:table-cell table:number-columns-repeated="16374"/>
        </table:table-row>
        <table:table-row table:style-name="ro65">
          <table:table-cell office:value-type="float" office:value="2" table:style-name="ce157">
            <text:p>2</text:p>
          </table:table-cell>
          <table:table-cell office:value-type="string" table:style-name="ce158">
            <text:p>Prześcieradło jednorazowego uzytku, szer. Od 130 do 150 cm/ 160x210cm, jednostronnie foliowane, niesterylne , nieprzemakalne</text:p>
          </table:table-cell>
          <table:table-cell table:style-name="ce159"/>
          <table:table-cell office:value-type="string" table:style-name="ce160">
            <text:p>szt</text:p>
          </table:table-cell>
          <table:table-cell office:value-type="float" office:value="28600" table:style-name="ce161">
            <text:p>28 600</text:p>
          </table:table-cell>
          <table:table-cell table:number-columns-repeated="5" table:style-name="ce159"/>
          <table:table-cell table:number-columns-repeated="16374"/>
        </table:table-row>
        <table:table-row table:style-name="ro66">
          <table:table-cell office:value-type="float" office:value="3" table:style-name="ce157">
            <text:p>3</text:p>
          </table:table-cell>
          <table:table-cell office:value-type="string" table:style-name="ce63">
            <text:p>Podkład w rolce jednorazowego uzytku 40mb x40cm jednostronnie foliowany , niesterylny</text:p>
          </table:table-cell>
          <table:table-cell table:style-name="ce159"/>
          <table:table-cell office:value-type="string" table:style-name="ce160">
            <text:p>szt</text:p>
          </table:table-cell>
          <table:table-cell office:value-type="float" office:value="2800" table:style-name="ce162">
            <text:p>2 800</text:p>
          </table:table-cell>
          <table:table-cell table:number-columns-repeated="5" table:style-name="ce159"/>
          <table:table-cell table:number-columns-repeated="16374"/>
        </table:table-row>
        <table:table-row table:style-name="ro67">
          <table:table-cell office:value-type="float" office:value="4" table:style-name="ce157">
            <text:p>4</text:p>
          </table:table-cell>
          <table:table-cell office:value-type="string" table:style-name="ce63">
            <text:p>Podkład jednorazowego użytku w rolce ok.50-51cm x40mb lub 50mb, jednostronnie foliowany, niesterylny</text:p>
          </table:table-cell>
          <table:table-cell table:style-name="ce159"/>
          <table:table-cell office:value-type="string" table:style-name="ce160">
            <text:p>szt</text:p>
          </table:table-cell>
          <table:table-cell office:value-type="float" office:value="3640" table:style-name="ce162">
            <text:p>3 640</text:p>
          </table:table-cell>
          <table:table-cell table:number-columns-repeated="5" table:style-name="ce159"/>
          <table:table-cell table:number-columns-repeated="16374"/>
        </table:table-row>
        <table:table-row table:style-name="ro12">
          <table:table-cell office:value-type="float" office:value="5" table:style-name="ce157">
            <text:p>5</text:p>
          </table:table-cell>
          <table:table-cell office:value-type="string" table:style-name="ce163">
            <text:p>Poszwa jednorazowego użytku w rozmiarze 150-150cm x 200-210cm</text:p>
          </table:table-cell>
          <table:table-cell table:style-name="ce159"/>
          <table:table-cell office:value-type="string" table:style-name="ce160">
            <text:p>szt</text:p>
          </table:table-cell>
          <table:table-cell office:value-type="float" office:value="17160" table:style-name="ce161">
            <text:p>17 160</text:p>
          </table:table-cell>
          <table:table-cell table:number-columns-repeated="5" table:style-name="ce159"/>
          <table:table-cell table:number-columns-repeated="16374"/>
        </table:table-row>
        <table:table-row table:style-name="ro12">
          <table:table-cell office:value-type="float" office:value="6" table:style-name="ce157">
            <text:p>6</text:p>
          </table:table-cell>
          <table:table-cell office:value-type="string" table:style-name="ce164">
            <text:p>Poszewka jednorazowego uzytku w rozmiarze60-75cm x80-90cm</text:p>
          </table:table-cell>
          <table:table-cell table:style-name="ce159"/>
          <table:table-cell office:value-type="string" table:style-name="ce160">
            <text:p>szt</text:p>
          </table:table-cell>
          <table:table-cell office:value-type="float" office:value="9295" table:style-name="ce162">
            <text:p>9 295</text:p>
          </table:table-cell>
          <table:table-cell table:number-columns-repeated="5" table:style-name="ce159"/>
          <table:table-cell table:number-columns-repeated="16374"/>
        </table:table-row>
        <table:table-row table:style-name="ro68">
          <table:table-cell office:value-type="float" office:value="7" table:style-name="ce157">
            <text:p>7</text:p>
          </table:table-cell>
          <table:table-cell office:value-type="string" table:style-name="ce68">
            <text:p>Śliniak dentystyczny z kieszonka niesterylny, opakowanie zawiera 50 szt.</text:p>
          </table:table-cell>
          <table:table-cell table:style-name="ce159"/>
          <table:table-cell office:value-type="string" table:style-name="ce160">
            <text:p>op</text:p>
          </table:table-cell>
          <table:table-cell office:value-type="float" office:value="46" table:style-name="ce162">
            <text:p>46</text:p>
          </table:table-cell>
          <table:table-cell table:number-columns-repeated="5" table:style-name="ce159"/>
          <table:table-cell table:number-columns-repeated="16374"/>
        </table:table-row>
        <table:table-row table:style-name="ro65">
          <table:table-cell office:value-type="float" office:value="8" table:style-name="ce157">
            <text:p>8</text:p>
          </table:table-cell>
          <table:table-cell office:value-type="string" table:style-name="ce63">
            <text:p>Ubranie jednorazowe operacyjne rozmiar S, komplet: spodnie +bluza, wykonany z nieprzezroczystej włókniny, dowolny kolor</text:p>
          </table:table-cell>
          <table:table-cell table:style-name="ce159"/>
          <table:table-cell office:value-type="string" table:style-name="ce160">
            <text:p>szt</text:p>
          </table:table-cell>
          <table:table-cell office:value-type="float" office:value="8580" table:style-name="ce162">
            <text:p>8 580</text:p>
          </table:table-cell>
          <table:table-cell table:number-columns-repeated="5" table:style-name="ce159"/>
          <table:table-cell table:number-columns-repeated="16374"/>
        </table:table-row>
        <table:table-row table:style-name="ro67">
          <table:table-cell office:value-type="float" office:value="9" table:style-name="ce157">
            <text:p>9</text:p>
          </table:table-cell>
          <table:table-cell office:value-type="string" table:style-name="ce63">
            <text:p>Ubranie jednorazowe operacyjne rozmiar M , komplet: spodnie +bluza, wykonany z nieprzezroczystej włókniny, dowolny kolor</text:p>
          </table:table-cell>
          <table:table-cell table:style-name="ce159"/>
          <table:table-cell office:value-type="string" table:style-name="ce160">
            <text:p>szt</text:p>
          </table:table-cell>
          <table:table-cell office:value-type="float" office:value="8580" table:style-name="ce162">
            <text:p>8 580</text:p>
          </table:table-cell>
          <table:table-cell table:number-columns-repeated="5" table:style-name="ce159"/>
          <table:table-cell table:number-columns-repeated="16374"/>
        </table:table-row>
        <table:table-row table:style-name="ro69">
          <table:table-cell office:value-type="float" office:value="10" table:style-name="ce157">
            <text:p>10</text:p>
          </table:table-cell>
          <table:table-cell office:value-type="string" table:style-name="ce63">
            <text:p>Ubranie jednorazowe operacyjne rozmiar L, komplet: spodnie +bluza, wykonany z nieprzezroczystej włókniny, dowolny kolor</text:p>
          </table:table-cell>
          <table:table-cell table:style-name="ce159"/>
          <table:table-cell office:value-type="string" table:style-name="ce160">
            <text:p>szt</text:p>
          </table:table-cell>
          <table:table-cell office:value-type="float" office:value="7540" table:style-name="ce162">
            <text:p>7 540</text:p>
          </table:table-cell>
          <table:table-cell table:number-columns-repeated="5" table:style-name="ce159"/>
          <table:table-cell table:number-columns-repeated="16374"/>
        </table:table-row>
        <table:table-row table:style-name="ro70">
          <table:table-cell office:value-type="float" office:value="11" table:style-name="ce157">
            <text:p>11</text:p>
          </table:table-cell>
          <table:table-cell office:value-type="string" table:style-name="ce63">
            <text:p>Ubranie jednorazowe operacyjne rozmiar XL , komplet: spodnie +bluza, wykonany z nieprzezroczystej włókniny, dowolny kolor</text:p>
          </table:table-cell>
          <table:table-cell table:style-name="ce159"/>
          <table:table-cell office:value-type="string" table:style-name="ce160">
            <text:p>szt</text:p>
          </table:table-cell>
          <table:table-cell office:value-type="float" office:value="6890" table:style-name="ce161">
            <text:p>6 890</text:p>
          </table:table-cell>
          <table:table-cell table:number-columns-repeated="5" table:style-name="ce159"/>
          <table:table-cell table:number-columns-repeated="16374"/>
        </table:table-row>
        <table:table-row table:style-name="ro67">
          <table:table-cell office:value-type="float" office:value="12" table:style-name="ce157">
            <text:p>12</text:p>
          </table:table-cell>
          <table:table-cell office:value-type="string" table:style-name="ce63">
            <text:p>Ubranie jednorazowe operacyjne rozmiar <text:s/>XXL , komplet: spodnie +bluza, wykonany z nieprzezroczystej włókniny, dowolny kolor</text:p>
          </table:table-cell>
          <table:table-cell table:style-name="ce159"/>
          <table:table-cell office:value-type="string" table:style-name="ce160">
            <text:p>szt</text:p>
          </table:table-cell>
          <table:table-cell office:value-type="float" office:value="715" table:style-name="ce162">
            <text:p>715</text:p>
          </table:table-cell>
          <table:table-cell table:number-columns-repeated="5" table:style-name="ce159"/>
          <table:table-cell table:number-columns-repeated="16374"/>
        </table:table-row>
        <table:table-row table:style-name="ro71">
          <table:table-cell office:value-type="float" office:value="13" table:style-name="ce157">
            <text:p>13</text:p>
          </table:table-cell>
          <table:table-cell office:value-type="string" table:style-name="ce68">
            <text:p>Koszula jednorazowego użytku dla pacjenta z rozcięciem z przodu z krótkimj rękawem, wykonana z nieprzezroczystego materiału w rozmiarze XL, lub rozmiar uniwersalny, kolor niebieski , zielony lub granatowy.</text:p>
          </table:table-cell>
          <table:table-cell table:style-name="ce159"/>
          <table:table-cell office:value-type="string" table:style-name="ce160">
            <text:p>szt</text:p>
          </table:table-cell>
          <table:table-cell office:value-type="float" office:value="12350" table:style-name="ce161">
            <text:p>12 350</text:p>
          </table:table-cell>
          <table:table-cell table:number-columns-repeated="5" table:style-name="ce159"/>
          <table:table-cell table:number-columns-repeated="16374"/>
        </table:table-row>
        <table:table-row table:style-name="ro12">
          <table:table-cell office:value-type="float" office:value="14" table:style-name="ce157">
            <text:p>14</text:p>
          </table:table-cell>
          <table:table-cell office:value-type="string" table:style-name="ce164">
            <text:p>Spodenki jednorazowego użytku do kolonoskopii</text:p>
          </table:table-cell>
          <table:table-cell table:style-name="ce159"/>
          <table:table-cell office:value-type="string" table:style-name="ce160">
            <text:p>szt</text:p>
          </table:table-cell>
          <table:table-cell office:value-type="float" office:value="750" table:style-name="ce162">
            <text:p>750</text:p>
          </table:table-cell>
          <table:table-cell table:number-columns-repeated="5" table:style-name="ce159"/>
          <table:table-cell table:number-columns-repeated="16374"/>
        </table:table-row>
        <table:table-row table:style-name="ro12">
          <table:table-cell office:value-type="float" office:value="15" table:style-name="ce157">
            <text:p>15</text:p>
          </table:table-cell>
          <table:table-cell office:value-type="string" table:style-name="ce164">
            <text:p>Koszule operacyjne dziecięce jednorazowego użytku - długośc 65cm</text:p>
          </table:table-cell>
          <table:table-cell table:style-name="ce159"/>
          <table:table-cell office:value-type="string" table:style-name="ce160">
            <text:p>szt</text:p>
          </table:table-cell>
          <table:table-cell office:value-type="float" office:value="715" table:style-name="ce162">
            <text:p>715</text:p>
          </table:table-cell>
          <table:table-cell table:number-columns-repeated="5" table:style-name="ce159"/>
          <table:table-cell table:number-columns-repeated="16374"/>
        </table:table-row>
        <table:table-row table:style-name="ro12">
          <table:table-cell office:value-type="float" office:value="16" table:style-name="ce157">
            <text:p>16</text:p>
          </table:table-cell>
          <table:table-cell office:value-type="string" table:style-name="ce164">
            <text:p>Podkłady higieniczne 60x90cm, pakowane w opakowaniach po 25 sztuk</text:p>
          </table:table-cell>
          <table:table-cell table:style-name="ce159"/>
          <table:table-cell office:value-type="string" table:style-name="ce160">
            <text:p>op.</text:p>
          </table:table-cell>
          <table:table-cell office:value-type="float" office:value="420" table:style-name="ce162">
            <text:p>420</text:p>
          </table:table-cell>
          <table:table-cell table:number-columns-repeated="5" table:style-name="ce159"/>
          <table:table-cell table:number-columns-repeated="16374"/>
        </table:table-row>
        <table:table-row table:style-name="ro12">
          <table:table-cell table:number-columns-repeated="5" table:style-name="ce1"/>
          <table:table-cell office:value-type="string" table:style-name="ce165">
            <text:p>RAZEM</text:p>
          </table:table-cell>
          <table:table-cell table:style-name="ce166"/>
          <table:table-cell table:number-columns-repeated="3" table:style-name="ce159"/>
          <table:table-cell table:number-columns-repeated="16374"/>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CE" svg:font-family="&quot;Arial CE&quot;"/>
    <style:font-face style:name="Times New Roman" svg:font-family="&quot;Times New Roman&quot;"/>
    <style:font-face style:name="Arial Narrow" svg:font-family="&quot;Arial Narrow&quot;"/>
    <style:font-face style:name="Arial CE1" svg:font-family="&quot;Arial CE1&quot;"/>
    <style:font-face style:name="Times New Roman1" svg:font-family="&quot;Times New Roman1&quot;"/>
    <style:font-face style:name="Calibri2" svg:font-family="Calibri2"/>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number:number-style style:name="N37P0">
      <number:number number:decimal-places="2" number:min-decimal-places="2" number:min-integer-digits="1" number:grouping="true"/>
      <number:text> zł</number:text>
    </number:number-style>
    <number:number-style style:name="N37">
      <number:text>-</number:text>
      <number:number number:decimal-places="2" number:min-decimal-places="2" number:min-integer-digits="1" number:grouping="true"/>
      <number:text> zł</number:text>
      <style:map style:condition="value()&gt;=0" style:apply-style-name="N37P0"/>
    </number:number-style>
    <number:number-style style:name="N38P0">
      <number:number number:decimal-places="2" number:min-decimal-places="2" number:min-integer-digits="1" number:grouping="true"/>
      <number:text> zł </number:text>
    </number:number-style>
    <number:number-style style:name="N38P1">
      <number:text>-</number:text>
      <number:number number:decimal-places="2" number:min-decimal-places="2" number:min-integer-digits="1" number:grouping="true"/>
      <number:text> zł </number:text>
    </number:number-style>
    <number:number-style style:name="N38P2">
      <number:text> -</number:text>
      <number:number number:decimal-places="0" number:min-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number:number-style style:name="N40" number:language="pl" number:country="PL">
      <number:number number:min-integer-digits="1"/>
    </number:number-style>
    <number:currency-style style:name="N41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1"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1P0"/>
    </number:currency-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32_4" style:display-name="Normal 4" style:family="table-cell" style:data-style-name="N40">
      <style:table-cell-properties style:vertical-align="automatic" fo:background-color="transparent"/>
      <style:text-properties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78740157480315in" fo:margin-left="0.15748031496063in" fo:margin-right="0.15748031496063in" style:print-orientation="landscape" style:print-page-order="ltr" style:first-page-number="1" style:scale-to="100%" style:table-centering="none" style:print="objects charts drawings"/>
      <style:header-style>
        <style:header-footer-properties fo:min-height="0.0397637795275592in" fo:margin-left="0in" fo:margin-right="0in" fo:margin-bottom="0in"/>
      </style:header-style>
      <style:footer-style>
        <style:header-footer-properties fo:min-height="0.0397637795275592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4">
      <style:page-layout-properties fo:margin-top="0.393700787401575in" fo:margin-bottom="0in" fo:margin-left="0.15748031496063in" fo:margin-right="0.15748031496063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433464566929134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region-left>
          <text:p>Data i podpis wykonawcy/oferenta .........................................................</text:p>
        </style:region-left>
        <style:region-center>
          <text:p>Strona<text:s/><text:page-number>1</text:page-number></text:p>
        </style:region-center>
        <style:region-right>
          <text:p>.......................................................................................</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left>
          <text:p>Data i podpis wykonawcy/oferenta .........................................................</text:p>
        </style:region-left>
        <style:region-center>
          <text:p>Strona<text:s/><text:page-number>1</text:page-number></text:p>
        </style:region-center>
        <style:region-right>
          <text:p>.......................................................................................</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szpital</meta:initial-creator>
    <dc:creator>szpital</dc:creator>
    <meta:creation-date>2009-04-16T11:32:48Z</meta:creation-date>
    <dc:date>2025-03-03T14:52:08Z</dc:date>
    <meta:print-date>2025-03-03T14:41:19Z</meta:print-date>
    <meta:editing-cycles>704</meta:editing-cycles>
    <meta:editing-duration>PT1159S</meta:editing-duration>
    <meta:user-defined meta:name="Info 1"/>
    <meta:user-defined meta:name="Info 2"/>
    <meta:user-defined meta:name="Info 3"/>
    <meta:user-defined meta:name="Info 4"/>
  </office:meta>
</office:document-meta>
</file>