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ea" svg:font-family="+mn-ea" style:font-family-generic="system" style:font-pitch="variable"/>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rial narrow" svg:font-family="'Arrial narrow'"/>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Default">
      <style:paragraph-properties fo:line-height="150%"/>
    </style:style>
    <style:style style:name="P2" style:family="paragraph" style:parent-style-name="Standard">
      <style:paragraph-properties fo:margin-top="0.3cm" fo:margin-bottom="0.201cm" style:contextual-spacing="false" fo:line-height="150%"/>
      <style:text-properties officeooo:paragraph-rsid="00458e98"/>
    </style:style>
    <style:style style:name="P3" style:family="paragraph" style:parent-style-name="Default">
      <style:paragraph-properties fo:line-height="150%"/>
      <style:text-properties officeooo:paragraph-rsid="0067985d"/>
    </style:style>
    <style:style style:name="P4" style:family="paragraph" style:parent-style-name="Default">
      <style:paragraph-properties fo:line-height="150%"/>
      <style:text-properties fo:color="#c9211e" loext:opacity="100%"/>
    </style:style>
    <style:style style:name="P5" style:family="paragraph" style:parent-style-name="Default">
      <style:paragraph-properties fo:line-height="150%"/>
      <style:text-properties fo:color="#c9211e" loext:opacity="100%" officeooo:paragraph-rsid="00458e98"/>
    </style:style>
    <style:style style:name="P6" style:family="paragraph" style:parent-style-name="Default">
      <style:paragraph-properties fo:line-height="150%"/>
      <style:text-properties fo:color="#c9211e" loext:opacity="100%" style:font-name="Times New Roman" fo:font-size="11pt" style:font-size-asian="11pt" style:font-name-complex="Times New Roman1" style:font-size-complex="11pt"/>
    </style:style>
    <style:style style:name="P7" style:family="paragraph" style:parent-style-name="Default">
      <style:paragraph-properties fo:margin-top="0cm" fo:margin-bottom="0.037cm" style:contextual-spacing="false" fo:line-height="150%"/>
      <style:text-properties fo:color="#c9211e" loext:opacity="100%" style:font-name="Times New Roman" fo:font-size="11pt" style:font-size-asian="11pt" style:font-name-complex="Times New Roman1" style:font-size-complex="11pt"/>
    </style:style>
    <style:style style:name="P8" style:family="paragraph" style:parent-style-name="Default">
      <style:paragraph-properties fo:line-height="150%"/>
      <style:text-properties fo:color="#c9211e" loext:opacity="100%" style:font-name="Times New Roman" fo:font-size="11pt" style:font-size-asian="11pt" style:font-name-complex="Times New Roman1" style:font-size-complex="11pt" style:font-style-complex="italic"/>
    </style:style>
    <style:style style:name="P9" style:family="paragraph" style:parent-style-name="Default">
      <style:paragraph-properties fo:line-height="150%"/>
      <style:text-properties fo:color="#c9211e" loext:opacity="100%" style:font-name="Times New Roman" fo:font-size="11pt" fo:font-weight="bold" style:font-size-asian="11pt" style:font-weight-asian="bold" style:font-name-complex="Times New Roman1" style:font-size-complex="11pt" style:font-weight-complex="bold"/>
    </style:style>
    <style:style style:name="P10" style:family="paragraph" style:parent-style-name="Default">
      <style:paragraph-properties fo:line-height="150%"/>
      <style:text-properties fo:color="#c9211e" loext:opacity="100%" style:font-name="Times New Roman" fo:font-size="11pt" fo:font-style="italic" style:font-size-asian="11pt" style:font-style-asian="italic" style:font-name-complex="Times New Roman1" style:font-size-complex="11pt" style:font-style-complex="italic"/>
    </style:style>
    <style:style style:name="P11" style:family="paragraph" style:parent-style-name="Default">
      <style:paragraph-properties fo:line-height="150%"/>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P12" style:family="paragraph" style:parent-style-name="Default">
      <style:paragraph-properties fo:line-height="150%"/>
      <style:text-properties fo:color="#c9211e" loext:opacity="100%" style:font-name="Times New Roman" fo:font-size="14pt" style:font-size-asian="14pt" style:font-name-complex="Times New Roman1" style:font-size-complex="14pt"/>
    </style:style>
    <style:style style:name="P13" style:family="paragraph" style:parent-style-name="Default">
      <style:paragraph-properties fo:line-height="150%"/>
      <style:text-properties fo:color="#c9211e" loext:opacity="100%" style:font-name="Times New Roman" fo:font-weight="bold" style:font-weight-asian="bold" style:font-name-complex="Times New Roman1" style:font-weight-complex="bold"/>
    </style:style>
    <style:style style:name="P14" style:family="paragraph" style:parent-style-name="Default">
      <style:paragraph-properties fo:line-height="150%"/>
      <style:text-properties fo:color="#c9211e" loext:opacity="100%" style:font-name="Times New Roman" fo:font-size="6pt" fo:font-style="italic" fo:font-weight="bold" style:font-size-asian="5.25pt" style:font-style-asian="italic" style:font-weight-asian="bold" style:font-name-complex="Times New Roman1" style:font-size-complex="6pt" style:font-style-complex="italic" style:font-weight-complex="bold"/>
    </style:style>
    <style:style style:name="P15" style:family="paragraph" style:parent-style-name="Default">
      <style:paragraph-properties fo:line-height="150%"/>
      <style:text-properties fo:color="#c9211e" loext:opacity="100%" style:font-name="Times New Roman" fo:font-size="6pt" fo:font-weight="bold" style:font-size-asian="5.25pt" style:font-weight-asian="bold" style:font-name-complex="Times New Roman1" style:font-size-complex="6pt" style:font-weight-complex="bold"/>
    </style:style>
    <style:style style:name="P16" style:family="paragraph" style:parent-style-name="Default">
      <style:paragraph-properties fo:line-height="150%"/>
      <style:text-properties fo:color="#c9211e" loext:opacity="100%" style:font-name="Times New Roman" fo:font-size="6pt" style:font-size-asian="5.25pt" style:font-name-complex="Times New Roman1" style:font-size-complex="6pt"/>
    </style:style>
    <style:style style:name="P17" style:family="paragraph" style:parent-style-name="Standard">
      <style:paragraph-properties fo:line-height="150%"/>
      <style:text-properties fo:color="#c9211e" loext:opacity="100%" fo:font-size="11pt" style:font-size-asian="11pt" style:font-name-complex="Times New Roman1"/>
    </style:style>
    <style:style style:name="P18" style:family="paragraph" style:parent-style-name="Default">
      <style:paragraph-properties fo:line-height="150%"/>
      <style:text-properties fo:color="#c9211e" loext:opacity="100%" fo:font-size="6pt" style:font-name-asian="Century Gothic" style:font-size-asian="5.25pt" style:font-name-complex="Times New Roman1" style:font-size-complex="6pt"/>
    </style:style>
    <style:style style:name="P19" style:family="paragraph" style:parent-style-name="Standard">
      <style:paragraph-properties fo:margin-top="0cm" fo:margin-bottom="0cm" style:contextual-spacing="false" fo:line-height="150%" fo:text-align="start" style:justify-single-word="false"/>
      <style:text-properties fo:color="#c9211e" loext:opacity="100%" fo:font-size="6pt" fo:font-style="italic" fo:font-weight="bold" style:letter-kerning="true" style:font-size-asian="5.25pt" style:font-style-asian="italic" style:font-weight-asian="bold" style:font-name-complex="Times New Roman1" style:font-size-complex="6pt" style:font-style-complex="italic" style:font-weight-complex="bold"/>
    </style:style>
    <style:style style:name="P20" style:family="paragraph" style:parent-style-name="Standard">
      <style:paragraph-properties fo:margin-top="0cm" fo:margin-bottom="0cm" style:contextual-spacing="false" fo:line-height="150%" fo:text-align="start" style:justify-single-word="false"/>
      <style:text-properties fo:color="#c9211e" loext:opacity="100%" fo:font-size="6pt" style:letter-kerning="true" style:font-size-asian="5.25pt" style:font-name-complex="Times New Roman1" style:font-size-complex="6pt"/>
    </style:style>
    <style:style style:name="P21" style:family="paragraph" style:parent-style-name="Standard">
      <style:paragraph-properties fo:margin-left="1.251cm" fo:margin-right="0cm" fo:line-height="150%" fo:text-indent="0cm" style:auto-text-indent="false">
        <style:tab-stops>
          <style:tab-stop style:position="1.235cm"/>
        </style:tab-stops>
      </style:paragraph-properties>
      <style:text-properties fo:color="#c9211e" loext:opacity="100%" fo:font-size="6pt" style:font-size-asian="5.25pt" style:font-name-complex="Times New Roman1" style:font-size-complex="6pt"/>
    </style:style>
    <style:style style:name="P22" style:family="paragraph" style:parent-style-name="Standard">
      <style:paragraph-properties fo:line-height="150%"/>
      <style:text-properties fo:color="#c9211e" loext:opacity="100%" fo:font-size="6pt" style:font-size-asian="5.25pt" style:font-name-complex="Times New Roman1" style:font-size-complex="6pt"/>
    </style:style>
    <style:style style:name="P23" style:family="paragraph" style:parent-style-name="Standard">
      <style:text-properties fo:color="#c9211e" loext:opacity="100%"/>
    </style:style>
    <style:style style:name="P24" style:family="paragraph" style:parent-style-name="Default">
      <style:paragraph-properties fo:line-height="150%"/>
      <style:text-properties fo:color="#00000a" loext:opacity="100%" style:font-name="Times New Roman" fo:font-size="14pt" style:font-size-asian="14pt" style:font-name-complex="Times New Roman1" style:font-size-complex="14pt"/>
    </style:style>
    <style:style style:name="P25" style:family="paragraph" style:parent-style-name="Default">
      <style:paragraph-properties fo:line-height="150%"/>
      <style:text-properties fo:color="#000000" loext:opacity="100%"/>
    </style:style>
    <style:style style:name="P26" style:family="paragraph" style:parent-style-name="Default">
      <style:paragraph-properties fo:line-height="150%"/>
      <style:text-properties fo:color="#000000" loext:opacity="100%" officeooo:paragraph-rsid="0026cce5"/>
    </style:style>
    <style:style style:name="P27" style:family="paragraph" style:parent-style-name="Default">
      <style:paragraph-properties fo:line-height="150%"/>
      <style:text-properties fo:color="#000000" loext:opacity="100%" officeooo:paragraph-rsid="00278cc7"/>
    </style:style>
    <style:style style:name="P28" style:family="paragraph" style:parent-style-name="Default">
      <style:paragraph-properties fo:margin-top="0cm" fo:margin-bottom="0.037cm" style:contextual-spacing="false" fo:line-height="150%"/>
      <style:text-properties fo:color="#000000" loext:opacity="100%"/>
    </style:style>
    <style:style style:name="P29" style:family="paragraph" style:parent-style-name="Standard">
      <style:paragraph-properties fo:line-height="150%"/>
      <style:text-properties fo:color="#000000" loext:opacity="100%"/>
    </style:style>
    <style:style style:name="P30" style:family="paragraph" style:parent-style-name="Standard">
      <style:paragraph-properties fo:margin-left="0.501cm" fo:margin-right="0cm" fo:line-height="150%" fo:text-indent="0cm" style:auto-text-indent="false"/>
      <style:text-properties fo:color="#000000" loext:opacity="100%"/>
    </style:style>
    <style:style style:name="P31" style:family="paragraph" style:parent-style-name="Standard">
      <style:paragraph-properties fo:margin-left="0.751cm" fo:margin-right="0cm" fo:line-height="150%" fo:text-indent="0cm" style:auto-text-indent="false">
        <style:tab-stops>
          <style:tab-stop style:position="1.501cm"/>
        </style:tab-stops>
      </style:paragraph-properties>
      <style:text-properties fo:color="#000000" loext:opacity="100%"/>
    </style:style>
    <style:style style:name="P32" style:family="paragraph" style:parent-style-name="Standard">
      <style:paragraph-properties fo:margin-left="0.751cm" fo:margin-right="0cm" fo:line-height="150%" fo:text-indent="0cm" style:auto-text-indent="false">
        <style:tab-stops>
          <style:tab-stop style:position="-2.251cm" style:type="right"/>
          <style:tab-stop style:position="1.501cm"/>
        </style:tab-stops>
      </style:paragraph-properties>
      <style:text-properties fo:color="#000000" loext:opacity="100%"/>
    </style:style>
    <style:style style:name="P33" style:family="paragraph" style:parent-style-name="Default">
      <style:paragraph-properties fo:margin-top="0cm" fo:margin-bottom="0.032cm" style:contextual-spacing="false" fo:line-height="150%"/>
      <style:text-properties fo:color="#000000" loext:opacity="100%"/>
    </style:style>
    <style:style style:name="P34" style:family="paragraph" style:parent-style-name="Default">
      <style:paragraph-properties fo:margin-top="0cm" fo:margin-bottom="0.032cm" style:contextual-spacing="false" fo:line-height="150%"/>
      <style:text-properties fo:color="#000000" loext:opacity="100%" officeooo:paragraph-rsid="003fc2c6"/>
    </style:style>
    <style:style style:name="P35" style:family="paragraph" style:parent-style-name="Default">
      <style:paragraph-properties fo:line-height="150%"/>
      <style:text-properties fo:color="#000000" loext:opacity="100%" officeooo:paragraph-rsid="00458e98"/>
    </style:style>
    <style:style style:name="P36" style:family="paragraph" style:parent-style-name="Standard">
      <style:paragraph-properties fo:margin-top="0cm" fo:margin-bottom="0cm" style:contextual-spacing="false" fo:line-height="150%" fo:text-align="start" style:justify-single-word="false"/>
      <style:text-properties fo:color="#000000" loext:opacity="100%"/>
    </style:style>
    <style:style style:name="P37" style:family="paragraph" style:parent-style-name="Standard">
      <style:paragraph-properties fo:margin-left="0.501cm" fo:margin-right="0cm" fo:line-height="150%" fo:text-indent="0cm" style:auto-text-indent="false">
        <style:tab-stops>
          <style:tab-stop style:position="1.27cm"/>
        </style:tab-stops>
      </style:paragraph-properties>
      <style:text-properties fo:color="#000000" loext:opacity="100%"/>
    </style:style>
    <style:style style:name="P38" style:family="paragraph" style:parent-style-name="Standard">
      <style:paragraph-properties fo:margin-top="0cm" fo:margin-bottom="0cm" style:contextual-spacing="false" fo:line-height="150%" fo:hyphenation-ladder-count="no-limit">
        <style:tab-stops>
          <style:tab-stop style:position="1.235cm"/>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paragraph-properties fo:line-height="150%" fo:break-before="page"/>
      <style:text-properties fo:color="#000000" loext:opacity="100%" style:font-name="Arrial narrow"/>
    </style:style>
    <style:style style:name="P40" style:family="paragraph" style:parent-style-name="Default">
      <style:paragraph-properties fo:line-height="150%"/>
      <style:text-properties fo:color="#000000" loext:opacity="100%" style:font-name="Arrial narrow" officeooo:paragraph-rsid="002651ac"/>
    </style:style>
    <style:style style:name="P41" style:family="paragraph" style:parent-style-name="Standard">
      <style:paragraph-properties fo:line-height="150%"/>
      <style:text-properties fo:color="#000000" loext:opacity="100%" style:font-name="Arrial narrow" fo:font-size="11pt" style:font-size-asian="11pt" style:font-name-complex="Times New Roman1"/>
    </style:style>
    <style:style style:name="P42" style:family="paragraph" style:parent-style-name="Standard">
      <style:paragraph-properties fo:line-height="150%"/>
      <style:text-properties fo:color="#000000" loext:opacity="100%" style:font-name="Arrial narrow" fo:font-size="11pt" officeooo:paragraph-rsid="001fbc1a" style:font-size-asian="11pt" style:font-name-complex="Times New Roman1"/>
    </style:style>
    <style:style style:name="P43" style:family="paragraph" style:parent-style-name="Standard">
      <style:paragraph-properties fo:margin-top="0.201cm" fo:margin-bottom="0.307cm" style:contextual-spacing="false"/>
      <style:text-properties fo:color="#000000" loext:opacity="100%" style:font-name="Arrial narrow"/>
    </style:style>
    <style:style style:name="P44" style:family="paragraph" style:parent-style-name="Default">
      <style:paragraph-properties fo:line-height="150%"/>
      <style:text-properties fo:color="#000000" loext:opacity="100%" style:font-name="Times New Roman" fo:font-size="11pt" style:font-size-asian="11pt" style:font-name-complex="Times New Roman1" style:font-size-complex="11pt"/>
    </style:style>
    <style:style style:name="P45" style:family="paragraph" style:parent-style-name="Default">
      <style:paragraph-properties fo:line-height="150%"/>
      <style:text-properties fo:color="#000000" loext:opacity="100%" style:font-name="Times New Roman" fo:font-size="11pt" officeooo:paragraph-rsid="003f431e" style:font-size-asian="11pt" style:font-name-complex="Times New Roman1" style:font-size-complex="11pt"/>
    </style:style>
    <style:style style:name="P46" style:family="paragraph" style:parent-style-name="Default">
      <style:paragraph-properties fo:line-height="150%" fo:text-align="justify" style:justify-single-word="false"/>
      <style:text-properties fo:color="#000000" loext:opacity="100%" style:font-name="Times New Roman" fo:font-size="11pt" style:font-size-asian="11pt" style:font-name-complex="Times New Roman1" style:font-size-complex="11pt"/>
    </style:style>
    <style:style style:name="P47" style:family="paragraph" style:parent-style-name="Default">
      <style:paragraph-properties fo:line-height="115%"/>
      <style:text-properties fo:color="#000000" loext:opacity="100%" style:font-name="Times New Roman" fo:font-size="11pt" officeooo:paragraph-rsid="0026cce5" style:font-size-asian="11pt" style:font-name-complex="Times New Roman1" style:font-size-complex="11pt"/>
    </style:style>
    <style:style style:name="P48" style:family="paragraph" style:parent-style-name="Default">
      <style:paragraph-properties fo:line-height="150%"/>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49" style:family="paragraph" style:parent-style-name="Default">
      <style:paragraph-properties fo:line-height="150%"/>
      <style:text-properties fo:color="#000000" loext:opacity="100%" style:font-name="Times New Roman" fo:font-size="11pt" fo:font-style="italic" style:font-size-asian="11pt" style:font-style-asian="italic" style:font-name-complex="Times New Roman1" style:font-size-complex="11pt" style:font-style-complex="italic"/>
    </style:style>
    <style:style style:name="P50" style:family="paragraph" style:parent-style-name="Default">
      <style:paragraph-properties fo:line-height="150%"/>
      <style:text-properties fo:color="#000000" loext:opacity="100%" style:font-name="Times New Roman" fo:font-size="11pt" fo:font-style="italic" fo:background-color="#ffffff" style:font-size-asian="11pt" style:font-style-asian="italic" style:font-name-complex="Times New Roman1" style:font-size-complex="11pt" style:font-style-complex="italic"/>
    </style:style>
    <style:style style:name="P51" style:family="paragraph" style:parent-style-name="Default">
      <style:paragraph-properties fo:line-height="150%"/>
      <style:text-properties fo:color="#000000" loext:opacity="100%" style:font-name="Times New Roman" fo:font-size="11pt" fo:background-color="#ffffff" style:font-size-asian="11pt" style:font-name-complex="Times New Roman1" style:font-size-complex="11pt"/>
    </style:style>
    <style:style style:name="P52" style:family="paragraph" style:parent-style-name="Default">
      <style:paragraph-properties fo:line-height="150%"/>
      <style:text-properties fo:color="#000000" loext:opacity="100%" style:font-name="Times New Roman" fo:font-weight="bold" style:font-weight-asian="bold" style:font-name-complex="Times New Roman1" style:font-weight-complex="bold"/>
    </style:style>
    <style:style style:name="P53" style:family="paragraph" style:parent-style-name="Default">
      <style:paragraph-properties fo:line-height="150%"/>
      <style:text-properties fo:color="#000000" loext:opacity="100%" style:font-name="Times New Roman" fo:font-size="6pt" fo:font-style="italic" fo:font-weight="bold" style:font-size-asian="5.25pt" style:font-style-asian="italic" style:font-weight-asian="bold" style:font-name-complex="Times New Roman1" style:font-size-complex="6pt" style:font-style-complex="italic" style:font-weight-complex="bold"/>
    </style:style>
    <style:style style:name="P54" style:family="paragraph" style:parent-style-name="Default">
      <style:paragraph-properties fo:line-height="150%"/>
      <style:text-properties fo:color="#000000" loext:opacity="100%" style:font-name="Times New Roman"/>
    </style:style>
    <style:style style:name="P55" style:family="paragraph" style:parent-style-name="Default">
      <style:paragraph-properties fo:line-height="150%"/>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P56" style:family="paragraph" style:parent-style-name="List_20_Paragraph">
      <style:paragraph-properties fo:margin-left="1.905cm" fo:margin-right="0cm" fo:line-height="115%" fo:text-indent="0cm" style:auto-text-indent="false"/>
      <style:text-properties fo:color="#000000" loext:opacity="100%" fo:font-size="10pt" style:font-size-asian="10pt" style:font-name-complex="Times New Roman1" style:font-size-complex="10pt"/>
    </style:style>
    <style:style style:name="P57" style:family="paragraph" style:parent-style-name="Standard">
      <style:paragraph-properties fo:line-height="150%"/>
      <style:text-properties fo:color="#000000" loext:opacity="100%" fo:font-size="11pt" style:font-size-asian="11pt" style:font-name-complex="Times New Roman1"/>
    </style:style>
    <style:style style:name="P58" style:family="paragraph" style:parent-style-name="Standard">
      <style:paragraph-properties fo:line-height="150%">
        <style:tab-stops>
          <style:tab-stop style:position="2.251cm"/>
        </style:tab-stops>
      </style:paragraph-properties>
      <style:text-properties fo:color="#000000" loext:opacity="100%" fo:font-size="11pt" style:font-size-asian="11pt" style:font-name-complex="Times New Roman1"/>
    </style:style>
    <style:style style:name="P59" style:family="paragraph" style:parent-style-name="Standard">
      <style:paragraph-properties fo:margin-left="0.501cm" fo:margin-right="0cm" fo:line-height="150%" fo:text-indent="0cm" style:auto-text-indent="false"/>
      <style:text-properties fo:color="#000000" loext:opacity="100%" fo:font-size="11pt" style:font-size-asian="11pt" style:font-name-complex="Times New Roman1"/>
    </style:style>
    <style:style style:name="P60" style:family="paragraph" style:parent-style-name="Standard">
      <style:paragraph-properties fo:margin-left="0.751cm" fo:margin-right="0cm" fo:line-height="150%" fo:text-indent="0cm" style:auto-text-indent="false"/>
      <style:text-properties fo:color="#000000" loext:opacity="100%" fo:font-size="11pt" style:font-size-asian="11pt" style:font-name-complex="Times New Roman1"/>
    </style:style>
    <style:style style:name="P61" style:family="paragraph" style:parent-style-name="Standard">
      <style:paragraph-properties fo:margin-left="1cm" fo:margin-right="0cm" fo:line-height="150%" fo:text-indent="0cm" style:auto-text-indent="false"/>
      <style:text-properties fo:color="#000000" loext:opacity="100%" fo:font-size="11pt" style:font-size-asian="11pt" style:font-name-complex="Times New Roman1"/>
    </style:style>
    <style:style style:name="P62" style:family="paragraph" style:parent-style-name="Standard">
      <style:paragraph-properties fo:margin-top="0cm" fo:margin-bottom="0.109cm" style:contextual-spacing="false" fo:line-height="110%"/>
      <style:text-properties fo:color="#000000" loext:opacity="100%" fo:font-size="11pt" style:font-size-asian="11pt" style:font-name-complex="Times New Roman1"/>
    </style:style>
    <style:style style:name="P63" style:family="paragraph" style:parent-style-name="Standard">
      <style:paragraph-properties fo:line-height="115%"/>
      <style:text-properties fo:color="#000000" loext:opacity="100%" fo:font-size="11pt" style:font-size-asian="11pt" style:font-name-complex="Times New Roman1"/>
    </style:style>
    <style:style style:name="P64" style:family="paragraph" style:parent-style-name="Standard">
      <style:paragraph-properties fo:line-height="150%"/>
      <style:text-properties fo:color="#000000" loext:opacity="100%" fo:font-size="11pt" style:font-size-asian="11pt" style:font-name-complex="Times New Roman1" style:font-weight-complex="bold"/>
    </style:style>
    <style:style style:name="P65" style:family="paragraph" style:parent-style-name="Standard">
      <style:paragraph-properties fo:line-height="150%"/>
      <style:text-properties fo:color="#000000" loext:opacity="100%" fo:font-size="11pt" fo:font-weight="bold" style:font-size-asian="11pt" style:font-weight-asian="bold" style:font-name-complex="Times New Roman1"/>
    </style:style>
    <style:style style:name="P66" style:family="paragraph" style:parent-style-name="Standard">
      <style:paragraph-properties fo:line-height="150%">
        <style:tab-stops>
          <style:tab-stop style:position="1.235cm"/>
        </style:tab-stops>
      </style:paragraph-properties>
      <style:text-properties fo:color="#000000" loext:opacity="100%" fo:font-size="11pt" style:font-name-asian="Century Gothic" style:font-size-asian="11pt" style:font-name-complex="Times New Roman1"/>
    </style:style>
    <style:style style:name="P67" style:family="paragraph" style:parent-style-name="Standard">
      <style:paragraph-properties fo:margin-left="0.501cm" fo:margin-right="0cm" fo:line-height="150%" fo:text-indent="0cm" style:auto-text-indent="false">
        <style:tab-stops>
          <style:tab-stop style:position="1.235cm"/>
        </style:tab-stops>
      </style:paragraph-properties>
      <style:text-properties fo:color="#000000" loext:opacity="100%" fo:font-size="11pt" style:font-name-asian="Century Gothic" style:font-size-asian="11pt" style:font-name-complex="Times New Roman1"/>
    </style:style>
    <style:style style:name="P68" style:family="paragraph" style:parent-style-name="Standard">
      <style:paragraph-properties fo:margin-left="1.251cm" fo:margin-right="0cm" fo:line-height="150%" fo:text-indent="0cm" style:auto-text-indent="false">
        <style:tab-stops>
          <style:tab-stop style:position="1.235cm"/>
        </style:tab-stops>
      </style:paragraph-properties>
      <style:text-properties fo:color="#000000" loext:opacity="100%" fo:font-size="11pt" style:font-name-asian="Century Gothic" style:font-size-asian="11pt" style:font-name-complex="Times New Roman1"/>
    </style:style>
    <style:style style:name="P69" style:family="paragraph" style:parent-style-name="Standard">
      <style:paragraph-properties fo:line-height="150%" fo:text-align="center" style:justify-single-word="false">
        <style:tab-stops>
          <style:tab-stop style:position="1.235cm"/>
        </style:tab-stops>
      </style:paragraph-properties>
      <style:text-properties fo:color="#000000" loext:opacity="100%" fo:font-size="11pt" style:font-name-asian="Century Gothic" style:font-size-asian="11pt" style:font-name-complex="Times New Roman1"/>
    </style:style>
    <style:style style:name="P70" style:family="paragraph" style:parent-style-name="Standard">
      <style:paragraph-properties fo:margin-top="0cm" fo:margin-bottom="0cm" style:contextual-spacing="false" fo:line-height="150%" fo:text-align="start" style:justify-single-word="false"/>
      <style:text-properties fo:color="#000000" loext:opacity="100%" fo:font-size="11pt" style:letter-kerning="true" style:font-size-asian="11pt" style:font-name-complex="Times New Roman1"/>
    </style:style>
    <style:style style:name="P71" style:family="paragraph" style:parent-style-name="Standard">
      <style:text-properties fo:color="#000000" loext:opacity="100%"/>
    </style:style>
    <style:style style:name="P72" style:family="paragraph" style:parent-style-name="Standard">
      <style:paragraph-properties fo:margin-top="0cm" fo:margin-bottom="0.109cm" style:contextual-spacing="false" fo:line-height="115%"/>
      <style:text-properties fo:color="#000000" loext:opacity="100%" fo:font-size="6pt" style:font-size-asian="5.25pt" style:font-name-complex="Times New Roman1" style:font-size-complex="6pt"/>
    </style:style>
    <style:style style:name="P73" style:family="paragraph" style:parent-style-name="western">
      <style:paragraph-properties fo:text-align="start" style:justify-single-word="false"/>
      <style:text-properties fo:color="#000000" loext:opacity="100%"/>
    </style:style>
    <style:style style:name="P74" style:family="paragraph" style:parent-style-name="Default">
      <style:text-properties style:font-name="Times New Roman"/>
    </style:style>
    <style:style style:name="P75" style:family="paragraph" style:parent-style-name="Standard">
      <style:paragraph-properties fo:margin-top="0.176cm" fo:margin-bottom="0.349cm" style:contextual-spacing="false" fo:line-height="150%" fo:text-align="center" style:justify-single-word="false"/>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76" style:family="paragraph" style:parent-style-name="Standard">
      <style:paragraph-properties fo:margin-top="0.176cm" fo:margin-bottom="0.349cm" style:contextual-spacing="false" fo:line-height="150%" fo:text-align="center" style:justify-single-word="false"/>
      <style:text-properties style:font-name="Times New Roman" style:letter-kerning="true" style:font-name-asian="Times New Roman1" style:language-asian="pl" style:country-asian="PL" style:font-name-complex="Times New Roman1" style:font-size-complex="12pt"/>
    </style:style>
    <style:style style:name="P77" style:family="paragraph" style:parent-style-name="Standard">
      <style:paragraph-properties fo:margin-top="0.176cm" fo:margin-bottom="0cm" style:contextual-spacing="false" fo:line-height="150%"/>
      <style:text-properties style:font-name="Times New Roman" style:letter-kerning="true" style:font-name-asian="Times New Roman1" style:language-asian="pl" style:country-asian="PL" style:font-name-complex="Times New Roman1" style:font-size-complex="12pt"/>
    </style:style>
    <style:style style:name="P78" style:family="paragraph" style:parent-style-name="Standard">
      <style:paragraph-properties fo:line-height="150%" fo:text-align="center" style:justify-single-word="false"/>
      <style:text-properties style:font-name="Times New Roman" style:font-name-complex="Times New Roman1" style:font-size-complex="12pt"/>
    </style:style>
    <style:style style:name="P79" style:family="paragraph" style:parent-style-name="Standard">
      <style:paragraph-properties fo:line-height="150%"/>
      <style:text-properties style:font-name="Times New Roman" style:font-name-complex="Times New Roman1" style:font-size-complex="12pt"/>
    </style:style>
    <style:style style:name="P80" style:family="paragraph" style:parent-style-name="Standard">
      <style:paragraph-properties fo:margin-left="11.252cm" fo:margin-right="0cm" fo:margin-top="0.176cm" fo:margin-bottom="0.349cm" style:contextual-spacing="false" fo:line-height="150%" fo:text-indent="0cm" style:auto-text-indent="false"/>
      <style:text-properties style:font-name="Times New Roman" fo:font-weight="bold" officeooo:paragraph-rsid="001db24a" style:letter-kerning="true" style:font-name-asian="Times New Roman1" style:language-asian="pl" style:country-asian="PL" style:font-weight-asian="bold" style:font-name-complex="Times New Roman1" style:font-size-complex="12pt" style:font-weight-complex="bold"/>
    </style:style>
    <style:style style:name="P81" style:family="paragraph" style:parent-style-name="Standard">
      <style:paragraph-properties fo:line-height="150%"/>
      <style:text-properties style:font-name="Times New Roman"/>
    </style:style>
    <style:style style:name="P82" style:family="paragraph" style:parent-style-name="Standard">
      <style:paragraph-properties fo:line-height="150%" fo:text-align="center" style:justify-single-word="false"/>
      <style:text-properties style:font-name="Times New Roman" fo:font-size="11pt" style:font-size-asian="9.60000038146973pt" style:font-name-complex="Times New Roman1" style:font-size-complex="11pt"/>
    </style:style>
    <style:style style:name="P83" style:family="paragraph" style:parent-style-name="Default">
      <style:paragraph-properties fo:line-height="150%"/>
      <style:text-properties fo:color="#3465a4" loext:opacity="100%" style:font-name="Arrial narrow" fo:font-size="12pt" officeooo:paragraph-rsid="001fbc1a" style:font-size-asian="12pt" style:font-name-complex="Times New Roman1" style:font-size-complex="12pt"/>
    </style:style>
    <style:style style:name="P84" style:family="paragraph" style:parent-style-name="Default" style:master-page-name="Standard">
      <style:paragraph-properties fo:line-height="150%" style:page-number="auto"/>
      <style:text-properties fo:color="#00000a" loext:opacity="100%" style:font-name="Times New Roman" fo:font-size="14pt" style:font-size-asian="14pt" style:font-name-complex="Times New Roman1" style:font-size-complex="14pt"/>
    </style:style>
    <style:style style:name="P85" style:family="paragraph" style:parent-style-name="Default">
      <style:paragraph-properties fo:margin-left="0.235cm" fo:margin-top="0.002cm" fo:margin-bottom="0cm" style:contextual-spacing="false" fo:line-height="150%" fo:text-indent="0cm" style:auto-text-indent="false"/>
      <style:text-properties style:font-name="Times New Roman" fo:font-size="12pt" officeooo:paragraph-rsid="001db24a" style:font-size-asian="12pt" style:font-size-complex="12pt"/>
    </style:style>
    <style:style style:name="P86" style:family="paragraph" style:parent-style-name="Default">
      <style:paragraph-properties fo:margin-left="0.235cm" fo:margin-top="0.002cm" fo:margin-bottom="0cm" style:contextual-spacing="false" fo:line-height="150%" fo:text-align="start" style:justify-single-word="false" fo:text-indent="0cm" style:auto-text-indent="false"/>
      <style:text-properties style:font-name="Times New Roman" fo:font-size="12pt" officeooo:paragraph-rsid="001db24a" style:font-size-asian="12pt" style:font-size-complex="12pt"/>
    </style:style>
    <style:style style:name="P87" style:family="paragraph" style:parent-style-name="Default">
      <style:paragraph-properties fo:margin-top="0.002cm" fo:margin-bottom="0cm" style:contextual-spacing="false" fo:line-height="150%" fo:text-align="start" style:justify-single-word="false"/>
      <style:text-properties style:font-name="Times New Roman" fo:font-size="12pt" officeooo:paragraph-rsid="001db24a" style:font-size-asian="12pt" style:font-size-complex="12pt"/>
    </style:style>
    <style:style style:name="P88" style:family="paragraph" style:parent-style-name="Default" style:list-style-name="WWNum1a">
      <style:paragraph-properties fo:margin-left="0cm" fo:margin-top="0cm" fo:margin-bottom="0cm" style:contextual-spacing="false" fo:line-height="150%" fo:text-align="start" style:justify-single-word="false" fo:text-indent="0cm" style:auto-text-indent="false"/>
      <style:text-properties style:font-name="Times New Roman" fo:font-size="12pt" officeooo:paragraph-rsid="001db24a" style:font-size-asian="12pt" style:font-size-complex="12pt"/>
    </style:style>
    <style:style style:name="P89" style:family="paragraph" style:parent-style-name="Default" style:list-style-name="WWNum22">
      <style:paragraph-properties fo:margin-top="0cm" fo:margin-bottom="0.032cm" style:contextual-spacing="false" fo:line-height="150%"/>
      <style:text-properties fo:color="#000000" loext:opacity="100%" style:font-name="Times New Roman" fo:font-size="11pt" style:font-size-asian="11pt" style:font-name-complex="Times New Roman1" style:font-size-complex="11pt"/>
    </style:style>
    <style:style style:name="P90" style:family="paragraph" style:parent-style-name="Default" style:list-style-name="WWNum22">
      <style:paragraph-properties fo:line-height="150%"/>
      <style:text-properties fo:color="#000000" loext:opacity="100%" style:font-name="Times New Roman" fo:font-size="11pt" style:font-size-asian="11pt" style:font-name-complex="Times New Roman1" style:font-size-complex="11pt"/>
    </style:style>
    <style:style style:name="P91" style:family="paragraph" style:parent-style-name="Default" style:list-style-name="WWNum23">
      <style:paragraph-properties fo:margin-top="0cm" fo:margin-bottom="0.032cm" style:contextual-spacing="false" fo:line-height="150%"/>
      <style:text-properties fo:color="#000000" loext:opacity="100%" style:font-name="Times New Roman" fo:font-size="11pt" style:font-size-asian="11pt" style:font-name-complex="Times New Roman1" style:font-size-complex="11pt"/>
    </style:style>
    <style:style style:name="P92" style:family="paragraph" style:parent-style-name="Default" style:list-style-name="WWNum23">
      <style:paragraph-properties fo:line-height="150%"/>
      <style:text-properties fo:color="#000000" loext:opacity="100%" style:font-name="Times New Roman" fo:font-size="11pt" style:font-size-asian="11pt" style:font-name-complex="Times New Roman1" style:font-size-complex="11pt"/>
    </style:style>
    <style:style style:name="P93" style:family="paragraph" style:parent-style-name="Default" style:list-style-name="WWNum23">
      <style:paragraph-properties fo:line-height="150%"/>
      <style:text-properties fo:color="#c9211e" loext:opacity="100%" style:font-name="Times New Roman" fo:font-size="6pt" fo:font-weight="bold" style:font-size-asian="5.25pt" style:font-weight-asian="bold" style:font-name-complex="Times New Roman1" style:font-size-complex="6pt" style:font-weight-complex="bold"/>
    </style:style>
    <style:style style:name="P94" style:family="paragraph" style:parent-style-name="List_20_Paragraph" style:list-style-name="WWNum1aaaa">
      <style:paragraph-properties fo:margin-left="1.487cm" fo:margin-right="0.007cm" fo:margin-top="0.03cm" fo:margin-bottom="0cm" style:contextual-spacing="false" fo:line-height="105%" fo:text-indent="-0.504cm" style:auto-text-indent="false" style:writing-mode="lr-tb">
        <style:tab-stops>
          <style:tab-stop style:position="1.483cm"/>
          <style:tab-stop style:position="1.487cm"/>
        </style:tab-stops>
      </style:paragraph-properties>
    </style:style>
    <style:style style:name="P95" style:family="paragraph" style:parent-style-name="List_20_Paragraph" style:list-style-name="WWNum1aaaa">
      <style:paragraph-properties fo:margin-left="1.487cm" fo:margin-right="0.007cm" fo:margin-top="0.079cm" fo:margin-bottom="0cm" style:contextual-spacing="false" fo:line-height="105%" fo:text-indent="-0.504cm" style:auto-text-indent="false" style:writing-mode="lr-tb">
        <style:tab-stops>
          <style:tab-stop style:position="1.483cm"/>
          <style:tab-stop style:position="1.487cm"/>
        </style:tab-stops>
      </style:paragraph-properties>
    </style:style>
    <style:style style:name="P96" style:family="paragraph" style:parent-style-name="List_20_Paragraph" style:list-style-name="WWNum1aaaa">
      <style:paragraph-properties fo:margin-left="1.487cm" fo:margin-right="0.007cm" fo:margin-top="0.035cm" fo:margin-bottom="0cm" style:contextual-spacing="false" fo:line-height="105%" fo:text-indent="-0.504cm" style:auto-text-indent="false" style:writing-mode="lr-tb">
        <style:tab-stops>
          <style:tab-stop style:position="1.483cm"/>
          <style:tab-stop style:position="1.487cm"/>
        </style:tab-stops>
      </style:paragraph-properties>
    </style:style>
    <style:style style:name="P97" style:family="paragraph" style:parent-style-name="List_20_Paragraph" style:list-style-name="WWNum1aaaa">
      <style:paragraph-properties fo:margin-left="1.487cm" fo:margin-right="0.196cm" fo:line-height="105%" fo:text-indent="-0.504cm" style:auto-text-indent="false" style:writing-mode="lr-tb">
        <style:tab-stops>
          <style:tab-stop style:position="1.483cm"/>
          <style:tab-stop style:position="1.487cm"/>
        </style:tab-stops>
      </style:paragraph-properties>
      <style:text-properties officeooo:paragraph-rsid="00220e7c"/>
    </style:style>
    <style:style style:name="P98" style:family="paragraph" style:parent-style-name="List_20_Paragraph" style:list-style-name="WWNum1aaaa">
      <style:paragraph-properties fo:margin-left="2.122cm" fo:margin-right="0.007cm" fo:margin-top="0.035cm" fo:margin-bottom="0cm" style:contextual-spacing="false" fo:line-height="105%" fo:text-indent="-0.635cm" style:auto-text-indent="false" style:writing-mode="lr-tb">
        <style:tab-stops>
          <style:tab-stop style:position="2.076cm"/>
          <style:tab-stop style:position="2.122cm"/>
        </style:tab-stops>
      </style:paragraph-properties>
    </style:style>
    <style:style style:name="P99" style:family="paragraph" style:parent-style-name="List_20_Paragraph" style:list-style-name="WWNum1aaaa">
      <style:paragraph-properties fo:margin-left="2.122cm" fo:margin-right="0.007cm" fo:margin-top="0cm" fo:margin-bottom="0cm" style:contextual-spacing="false" fo:line-height="105%" fo:text-indent="-0.635cm" style:auto-text-indent="false" style:writing-mode="lr-tb">
        <style:tab-stops>
          <style:tab-stop style:position="2.076cm"/>
          <style:tab-stop style:position="2.122cm"/>
        </style:tab-stops>
      </style:paragraph-properties>
    </style:style>
    <style:style style:name="P100" style:family="paragraph" style:parent-style-name="List_20_Paragraph" style:list-style-name="WWNum1aaaa">
      <style:paragraph-properties fo:margin-left="2.122cm" fo:margin-right="0.007cm" fo:margin-top="0cm" fo:margin-bottom="0cm" style:contextual-spacing="false" fo:line-height="105%" fo:text-indent="-0.635cm" style:auto-text-indent="false" style:writing-mode="lr-tb">
        <style:tab-stops>
          <style:tab-stop style:position="2.076cm"/>
          <style:tab-stop style:position="2.122cm"/>
        </style:tab-stops>
      </style:paragraph-properties>
      <style:text-properties officeooo:paragraph-rsid="00231e31"/>
    </style:style>
    <style:style style:name="P101" style:family="paragraph" style:parent-style-name="List_20_Paragraph" style:list-style-name="WWNum1aaaa">
      <style:paragraph-properties fo:margin-left="2.122cm" fo:margin-right="0.007cm" fo:line-height="105%" fo:text-indent="-0.635cm" style:auto-text-indent="false" style:writing-mode="lr-tb">
        <style:tab-stops>
          <style:tab-stop style:position="2.076cm"/>
          <style:tab-stop style:position="2.122cm"/>
        </style:tab-stops>
      </style:paragraph-properties>
      <style:text-properties officeooo:paragraph-rsid="00577ae9"/>
    </style:style>
    <style:style style:name="P102" style:family="paragraph" style:parent-style-name="List_20_Paragraph" style:list-style-name="WWNum1aaaa">
      <style:paragraph-properties fo:margin-left="2.122cm" fo:margin-right="0.007cm" fo:line-height="105%" fo:text-indent="-0.635cm" style:auto-text-indent="false" style:writing-mode="lr-tb">
        <style:tab-stops>
          <style:tab-stop style:position="2.122cm"/>
          <style:tab-stop style:position="2.173cm"/>
        </style:tab-stops>
      </style:paragraph-properties>
    </style:style>
    <style:style style:name="P103" style:family="paragraph" style:parent-style-name="List_20_Paragraph" style:list-style-name="WWNum1aaaa">
      <style:paragraph-properties fo:margin-left="2.237cm" fo:margin-right="0.007cm" fo:margin-top="0.03cm" fo:margin-bottom="0cm" style:contextual-spacing="false" fo:line-height="105%" fo:text-indent="-0.75cm" style:auto-text-indent="false" style:writing-mode="lr-tb">
        <style:tab-stops>
          <style:tab-stop style:position="2.173cm"/>
          <style:tab-stop style:position="2.237cm"/>
        </style:tab-stops>
      </style:paragraph-properties>
    </style:style>
    <style:style style:name="P104" style:family="paragraph" style:parent-style-name="List_20_Paragraph" style:list-style-name="WWNum1aaaa">
      <style:paragraph-properties fo:margin-left="2.237cm" fo:margin-right="0.007cm" fo:margin-top="0cm" fo:margin-bottom="0cm" style:contextual-spacing="false" fo:line-height="105%" fo:text-indent="-0.75cm" style:auto-text-indent="false" style:writing-mode="lr-tb">
        <style:tab-stops>
          <style:tab-stop style:position="2.173cm"/>
          <style:tab-stop style:position="2.237cm"/>
        </style:tab-stops>
      </style:paragraph-properties>
    </style:style>
    <style:style style:name="P105" style:family="paragraph" style:parent-style-name="List_20_Paragraph" style:list-style-name="WWNum1aaaa">
      <style:paragraph-properties fo:margin-left="2.237cm" fo:margin-right="0.007cm" fo:margin-top="0cm" fo:margin-bottom="0cm" style:contextual-spacing="false" fo:line-height="105%" fo:text-indent="-0.75cm" style:auto-text-indent="false" style:writing-mode="lr-tb">
        <style:tab-stops>
          <style:tab-stop style:position="2.237cm"/>
          <style:tab-stop style:position="2.272cm"/>
        </style:tab-stops>
      </style:paragraph-properties>
    </style:style>
    <style:style style:name="P106" style:family="paragraph" style:parent-style-name="List_20_Paragraph" style:list-style-name="WWNum1aaaa">
      <style:paragraph-properties fo:margin-left="2.237cm" fo:margin-right="0.007cm" fo:margin-top="0.03cm" fo:margin-bottom="0cm" style:contextual-spacing="false" fo:line-height="105%" fo:text-indent="-0.75cm" style:auto-text-indent="false" style:writing-mode="lr-tb">
        <style:tab-stops>
          <style:tab-stop style:position="2.237cm"/>
          <style:tab-stop style:position="2.272cm"/>
        </style:tab-stops>
      </style:paragraph-properties>
    </style:style>
    <style:style style:name="P107" style:family="paragraph" style:parent-style-name="List_20_Paragraph" style:list-style-name="WWNum1aaaa">
      <style:paragraph-properties fo:margin-left="2.237cm" fo:margin-right="0.007cm" fo:margin-top="0.03cm" fo:margin-bottom="0cm" style:contextual-spacing="false" fo:line-height="105%" fo:text-indent="-0.75cm" style:auto-text-indent="false" style:writing-mode="lr-tb">
        <style:tab-stops>
          <style:tab-stop style:position="2.231cm"/>
          <style:tab-stop style:position="2.237cm"/>
        </style:tab-stops>
      </style:paragraph-properties>
    </style:style>
    <style:style style:name="P108" style:family="paragraph" style:parent-style-name="List_20_Paragraph" style:list-style-name="WWNum3a">
      <style:paragraph-properties fo:margin-left="1.339cm" fo:margin-right="-0.081cm" fo:margin-top="0.03cm" fo:margin-bottom="0cm" style:contextual-spacing="true" fo:line-height="105%" fo:text-align="justify" style:justify-single-word="false" fo:text-indent="-0.635cm" style:auto-text-indent="false" style:writing-mode="lr-tb">
        <style:tab-stops>
          <style:tab-stop style:position="1.335cm"/>
          <style:tab-stop style:position="1.339cm"/>
        </style:tab-stops>
      </style:paragraph-properties>
    </style:style>
    <style:style style:name="P109" style:family="paragraph" style:parent-style-name="List_20_Paragraph" style:list-style-name="WWNum3a">
      <style:paragraph-properties fo:margin-left="1.339cm" fo:margin-right="-0.081cm" fo:margin-top="0.002cm" fo:margin-bottom="0cm" style:contextual-spacing="true" fo:line-height="105%" fo:text-align="justify" style:justify-single-word="false" fo:text-indent="-0.635cm" style:auto-text-indent="false" style:writing-mode="lr-tb">
        <style:tab-stops>
          <style:tab-stop style:position="1.335cm"/>
          <style:tab-stop style:position="1.339cm"/>
        </style:tab-stops>
      </style:paragraph-properties>
    </style:style>
    <style:style style:name="P110" style:family="paragraph" style:parent-style-name="List_20_Paragraph" style:list-style-name="WWNum3a">
      <style:paragraph-properties fo:margin-left="1.974cm" fo:margin-right="-0.081cm" fo:margin-top="0.004cm" fo:margin-bottom="0cm" style:contextual-spacing="true" fo:line-height="105%" fo:text-align="justify" style:justify-single-word="false" fo:text-indent="-0.635cm" style:auto-text-indent="false" style:writing-mode="lr-tb">
        <style:tab-stops>
          <style:tab-stop style:position="1.97cm"/>
          <style:tab-stop style:position="1.974cm"/>
        </style:tab-stops>
      </style:paragraph-properties>
    </style:style>
    <style:style style:name="P111" style:family="paragraph" style:parent-style-name="List_20_Paragraph" style:list-style-name="WWNum3a">
      <style:paragraph-properties fo:margin-left="2.457cm" fo:margin-right="-0.081cm" fo:margin-top="0.028cm" fo:margin-bottom="0cm" style:contextual-spacing="true" fo:line-height="105%" fo:text-align="justify" style:justify-single-word="false" fo:text-indent="-0.501cm" style:auto-text-indent="false" style:writing-mode="lr-tb">
        <style:tab-stops>
          <style:tab-stop style:position="2.454cm"/>
          <style:tab-stop style:position="2.457cm"/>
        </style:tab-stops>
      </style:paragraph-properties>
    </style:style>
    <style:style style:name="P112" style:family="paragraph" style:parent-style-name="List_20_Paragraph" style:list-style-name="WWNum3a">
      <style:paragraph-properties fo:margin-left="2.457cm" fo:margin-right="-0.081cm" fo:margin-top="0.03cm" fo:margin-bottom="0cm" style:contextual-spacing="true" fo:line-height="105%" fo:text-align="justify" style:justify-single-word="false" fo:text-indent="-0.501cm" style:auto-text-indent="false" style:writing-mode="lr-tb">
        <style:tab-stops>
          <style:tab-stop style:position="2.454cm"/>
          <style:tab-stop style:position="2.457cm"/>
        </style:tab-stops>
      </style:paragraph-properties>
    </style:style>
    <style:style style:name="P113" style:family="paragraph" style:parent-style-name="List_20_Paragraph" style:list-style-name="WWNum3a">
      <style:paragraph-properties fo:margin-left="2.457cm" fo:margin-right="-0.081cm" fo:margin-top="0.004cm" fo:margin-bottom="0cm" style:contextual-spacing="true" fo:line-height="105%" fo:text-align="justify" style:justify-single-word="false" fo:text-indent="-0.501cm" style:auto-text-indent="false" style:writing-mode="lr-tb">
        <style:tab-stops>
          <style:tab-stop style:position="2.457cm"/>
        </style:tab-stops>
      </style:paragraph-properties>
    </style:style>
    <style:style style:name="P114" style:family="paragraph" style:parent-style-name="List_20_Paragraph" style:list-style-name="WWNum3a">
      <style:paragraph-properties fo:margin-left="2.457cm" fo:margin-right="-0.081cm" fo:margin-top="0.03cm" fo:margin-bottom="0cm" style:contextual-spacing="true" fo:line-height="105%" fo:text-align="justify" style:justify-single-word="false" fo:text-indent="-0.501cm" style:auto-text-indent="false" style:writing-mode="lr-tb">
        <style:tab-stops>
          <style:tab-stop style:position="2.457cm"/>
        </style:tab-stops>
      </style:paragraph-properties>
    </style:style>
    <style:style style:name="P115" style:family="paragraph" style:parent-style-name="List_20_Paragraph" style:list-style-name="WWNum3a">
      <style:paragraph-properties fo:margin-left="2.609cm" fo:margin-right="-0.081cm" fo:margin-top="0.028cm" fo:margin-bottom="0cm" style:contextual-spacing="true" fo:line-height="105%" fo:text-align="justify" style:justify-single-word="false" fo:text-indent="-0.635cm" style:auto-text-indent="false" style:writing-mode="lr-tb">
        <style:tab-stops>
          <style:tab-stop style:position="2.605cm"/>
          <style:tab-stop style:position="2.609cm"/>
        </style:tab-stops>
      </style:paragraph-properties>
    </style:style>
    <style:style style:name="P116" style:family="paragraph" style:parent-style-name="List_20_Paragraph" style:list-style-name="WWNum3a">
      <style:paragraph-properties fo:margin-left="1.203cm" fo:margin-right="-0.081cm" fo:margin-top="0.002cm" fo:margin-bottom="0cm" style:contextual-spacing="true" fo:line-height="105%" fo:text-align="justify" style:justify-single-word="false" fo:text-indent="-0.501cm" style:auto-text-indent="false" style:writing-mode="lr-tb">
        <style:tab-stops>
          <style:tab-stop style:position="1.198cm"/>
          <style:tab-stop style:position="1.203cm"/>
        </style:tab-stops>
      </style:paragraph-properties>
    </style:style>
    <style:style style:name="P117" style:family="paragraph" style:parent-style-name="List_20_Paragraph" style:list-style-name="WWNum3a">
      <style:paragraph-properties fo:margin-left="1.958cm" fo:margin-right="-0.081cm" fo:margin-top="0.007cm" fo:margin-bottom="0cm" style:contextual-spacing="true" fo:line-height="105%" fo:text-align="justify" style:justify-single-word="false" fo:text-indent="-0.755cm" style:auto-text-indent="false" style:writing-mode="lr-tb">
        <style:tab-stops>
          <style:tab-stop style:position="1.953cm"/>
          <style:tab-stop style:position="1.958cm"/>
        </style:tab-stops>
      </style:paragraph-properties>
    </style:style>
    <style:style style:name="P118" style:family="paragraph" style:parent-style-name="List_20_Paragraph" style:list-style-name="WWNum3a">
      <style:paragraph-properties fo:margin-left="1.958cm" fo:margin-right="-0.081cm" fo:margin-top="0.002cm" fo:margin-bottom="0cm" style:contextual-spacing="true" fo:line-height="105%" fo:text-align="justify" style:justify-single-word="false" fo:text-indent="-0.755cm" style:auto-text-indent="false" style:writing-mode="lr-tb">
        <style:tab-stops>
          <style:tab-stop style:position="1.953cm"/>
          <style:tab-stop style:position="1.958cm"/>
        </style:tab-stops>
      </style:paragraph-properties>
    </style:style>
    <style:style style:name="P119" style:family="paragraph" style:parent-style-name="List_20_Paragraph" style:list-style-name="WWNum3a">
      <style:paragraph-properties fo:margin-left="1.958cm" fo:margin-right="-0.081cm" fo:margin-top="0.004cm" fo:margin-bottom="0cm" style:contextual-spacing="true" fo:line-height="105%" fo:text-align="justify" style:justify-single-word="false" fo:text-indent="-0.755cm" style:auto-text-indent="false" style:writing-mode="lr-tb">
        <style:tab-stops>
          <style:tab-stop style:position="1.953cm"/>
          <style:tab-stop style:position="1.958cm"/>
        </style:tab-stops>
      </style:paragraph-properties>
    </style:style>
    <style:style style:name="P120" style:family="paragraph" style:parent-style-name="List_20_Paragraph" style:list-style-name="WWNum3a">
      <style:paragraph-properties fo:margin-left="1.958cm" fo:margin-right="-0.081cm" fo:margin-top="0.009cm" fo:margin-bottom="0cm" style:contextual-spacing="true" fo:line-height="105%" fo:text-align="justify" style:justify-single-word="false" fo:text-indent="-0.755cm" style:auto-text-indent="false" style:writing-mode="lr-tb">
        <style:tab-stops>
          <style:tab-stop style:position="1.953cm"/>
          <style:tab-stop style:position="1.958cm"/>
        </style:tab-stops>
      </style:paragraph-properties>
    </style:style>
    <style:style style:name="P121" style:family="paragraph" style:parent-style-name="List_20_Paragraph" style:list-style-name="WWNum3a">
      <style:paragraph-properties fo:margin-left="1.958cm" fo:margin-right="-0.081cm" fo:margin-top="0.002cm" fo:margin-bottom="0cm" style:contextual-spacing="true" fo:line-height="105%" fo:text-align="justify" style:justify-single-word="false" fo:text-indent="-0.755cm" style:auto-text-indent="false" style:writing-mode="lr-tb">
        <style:tab-stops>
          <style:tab-stop style:position="1.958cm"/>
        </style:tab-stops>
      </style:paragraph-properties>
    </style:style>
    <style:style style:name="P122" style:family="paragraph" style:parent-style-name="List_20_Paragraph" style:list-style-name="WWNum3a">
      <style:paragraph-properties fo:margin-left="1.958cm" fo:margin-right="-0.081cm" fo:line-height="105%" fo:text-align="justify" style:justify-single-word="false" fo:text-indent="-0.755cm" style:auto-text-indent="false" style:writing-mode="lr-tb">
        <style:tab-stops>
          <style:tab-stop style:position="1.958cm"/>
        </style:tab-stops>
      </style:paragraph-properties>
    </style:style>
    <style:style style:name="P123" style:family="paragraph" style:parent-style-name="List_20_Paragraph" style:list-style-name="WWNum3a">
      <style:paragraph-properties fo:margin-left="2.706cm" fo:margin-right="-0.081cm" fo:margin-top="0.011cm" fo:margin-bottom="0cm" style:contextual-spacing="true" fo:line-height="105%" fo:text-align="justify" style:justify-single-word="false" fo:text-indent="-0.504cm" style:auto-text-indent="false" style:writing-mode="lr-tb">
        <style:tab-stops>
          <style:tab-stop style:position="2.702cm"/>
          <style:tab-stop style:position="2.706cm"/>
        </style:tab-stops>
      </style:paragraph-properties>
    </style:style>
    <style:style style:name="P124" style:family="paragraph" style:parent-style-name="List_20_Paragraph" style:list-style-name="WWNum3a">
      <style:paragraph-properties fo:margin-left="2.706cm" fo:margin-right="-0.081cm" fo:margin-top="0.004cm" fo:margin-bottom="0cm" style:contextual-spacing="true" fo:line-height="105%" fo:text-align="justify" style:justify-single-word="false" fo:text-indent="-0.504cm" style:auto-text-indent="false" style:writing-mode="lr-tb">
        <style:tab-stops>
          <style:tab-stop style:position="2.706cm"/>
        </style:tab-stops>
      </style:paragraph-properties>
    </style:style>
    <style:style style:name="P125" style:family="paragraph" style:parent-style-name="List_20_Paragraph" style:list-style-name="WWNum3a">
      <style:paragraph-properties fo:margin-left="3.251cm" fo:margin-right="-0.081cm" fo:margin-top="0.051cm" fo:margin-bottom="0cm" style:contextual-spacing="true" fo:line-height="105%" fo:text-align="justify" style:justify-single-word="false" fo:text-indent="-0.499cm" style:auto-text-indent="false" style:writing-mode="lr-tb"/>
    </style:style>
    <style:style style:name="P126" style:family="paragraph" style:parent-style-name="List_20_Paragraph" style:list-style-name="WWNum3a">
      <style:paragraph-properties fo:margin-left="2.457cm" fo:margin-right="-0.081cm" fo:line-height="105%" fo:text-align="justify" style:justify-single-word="false" fo:text-indent="-0.75cm" style:auto-text-indent="false" style:writing-mode="lr-tb">
        <style:tab-stops>
          <style:tab-stop style:position="2.452cm"/>
          <style:tab-stop style:position="2.457cm"/>
        </style:tab-stops>
      </style:paragraph-properties>
    </style:style>
    <style:style style:name="P127" style:family="paragraph" style:parent-style-name="List_20_Paragraph" style:list-style-name="WWNum2a">
      <style:paragraph-properties fo:margin-left="0.751cm" fo:margin-right="-0.081cm" fo:line-height="105%" fo:text-align="justify" style:justify-single-word="false" fo:text-indent="-0.547cm" style:auto-text-indent="false" style:writing-mode="lr-tb">
        <style:tab-stops>
          <style:tab-stop style:position="0.836cm"/>
        </style:tab-stops>
      </style:paragraph-properties>
      <style:text-properties officeooo:paragraph-rsid="0060ac44"/>
    </style:style>
    <style:style style:name="P128" style:family="paragraph" style:parent-style-name="List_20_Paragraph" style:list-style-name="WWNum2a">
      <style:paragraph-properties fo:margin-left="1.251cm" fo:margin-right="-0.081cm" fo:margin-top="0.002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29" style:family="paragraph" style:parent-style-name="List_20_Paragraph" style:list-style-name="WWNum2a">
      <style:paragraph-properties fo:margin-left="1.251cm" fo:margin-right="-0.081cm" fo:margin-top="0.007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0" style:family="paragraph" style:parent-style-name="List_20_Paragraph" style:list-style-name="WWNum2a">
      <style:paragraph-properties fo:margin-left="1.251cm" fo:margin-right="-0.081cm" fo:margin-top="0.079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1" style:family="paragraph" style:parent-style-name="List_20_Paragraph" style:list-style-name="WWNum2a">
      <style:paragraph-properties fo:margin-left="1.251cm" fo:margin-right="-0.081cm" fo:margin-top="0.014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2" style:family="paragraph" style:parent-style-name="List_20_Paragraph" style:list-style-name="WWNum2a">
      <style:paragraph-properties fo:margin-left="1.251cm" fo:margin-right="-0.081cm" fo:margin-top="0.002cm" fo:margin-bottom="0cm" style:contextual-spacing="true" fo:line-height="105%" fo:text-align="justify" style:justify-single-word="false" fo:text-indent="-0.501cm" style:auto-text-indent="false" style:writing-mode="lr-tb">
        <style:tab-stops>
          <style:tab-stop style:position="1.251cm"/>
        </style:tab-stops>
      </style:paragraph-properties>
      <style:text-properties officeooo:paragraph-rsid="0020921f"/>
    </style:style>
    <style:style style:name="P133" style:family="paragraph" style:parent-style-name="List_20_Paragraph" style:list-style-name="WWNum1aa">
      <style:paragraph-properties fo:margin-left="1.251cm" fo:margin-right="-0.081cm" fo:line-height="105%" fo:text-align="justify" style:justify-single-word="false" fo:text-indent="-0.501cm" style:auto-text-indent="false" style:writing-mode="lr-tb">
        <style:tab-stops>
          <style:tab-stop style:position="1.251cm"/>
        </style:tab-stops>
      </style:paragraph-properties>
    </style:style>
    <style:style style:name="P134" style:family="paragraph" style:parent-style-name="List_20_Paragraph" style:list-style-name="WWNum1aa">
      <style:paragraph-properties fo:margin-left="1.251cm" fo:margin-right="-0.081cm" fo:margin-top="0.005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5" style:family="paragraph" style:parent-style-name="List_20_Paragraph" style:list-style-name="WWNum1aa">
      <style:paragraph-properties fo:margin-left="1.251cm" fo:margin-right="-0.081cm" fo:margin-top="0.03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6" style:family="paragraph" style:parent-style-name="List_20_Paragraph" style:list-style-name="WWNum1aa">
      <style:paragraph-properties fo:margin-left="1.251cm" fo:margin-right="-0.081cm" fo:margin-top="0.028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7" style:family="paragraph" style:parent-style-name="List_20_Paragraph" style:list-style-name="WWNum1aa">
      <style:paragraph-properties fo:margin-left="1.251cm" fo:margin-right="-0.081cm" fo:margin-top="0.032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8" style:family="paragraph" style:parent-style-name="List_20_Paragraph" style:list-style-name="WWNum1aa">
      <style:paragraph-properties fo:margin-left="1.251cm" fo:margin-right="-0.081cm" fo:margin-top="0.007cm" fo:margin-bottom="0cm" style:contextual-spacing="true" fo:line-height="105%" fo:text-align="justify" style:justify-single-word="false" fo:text-indent="-0.501cm" style:auto-text-indent="false" style:writing-mode="lr-tb">
        <style:tab-stops>
          <style:tab-stop style:position="1.251cm"/>
        </style:tab-stops>
      </style:paragraph-properties>
    </style:style>
    <style:style style:name="P139" style:family="paragraph" style:parent-style-name="List_20_Paragraph" style:list-style-name="WWNum5a">
      <style:paragraph-properties fo:margin-left="1.251cm" fo:margin-right="-0.081cm" fo:margin-top="0.007cm" fo:margin-bottom="0cm" style:contextual-spacing="true" fo:line-height="105%" fo:text-align="justify" style:justify-single-word="false" fo:text-indent="-0.39cm" style:auto-text-indent="false" style:writing-mode="lr-tb">
        <style:tab-stops>
          <style:tab-stop style:position="0.589cm"/>
          <style:tab-stop style:position="1.501cm"/>
        </style:tab-stops>
      </style:paragraph-properties>
    </style:style>
    <style:style style:name="P140" style:family="paragraph" style:parent-style-name="List_20_Paragraph" style:list-style-name="WWNum1aa">
      <style:paragraph-properties fo:margin-left="0.205cm" fo:margin-right="-0.081cm" fo:margin-top="0.004cm" fo:margin-bottom="0cm" style:contextual-spacing="true" fo:line-height="105%" fo:text-align="justify" style:justify-single-word="false" fo:text-indent="0cm" style:auto-text-indent="false" style:writing-mode="lr-tb">
        <style:tab-stops>
          <style:tab-stop style:position="0.699cm"/>
        </style:tab-stops>
      </style:paragraph-properties>
      <style:text-properties officeooo:paragraph-rsid="0060ac44"/>
    </style:style>
    <style:style style:name="P141" style:family="paragraph" style:parent-style-name="List_20_Paragraph" style:list-style-name="WWNum1aaaa">
      <style:paragraph-properties fo:margin-left="2.076cm" fo:margin-right="0cm" fo:text-indent="-0.589cm" style:auto-text-indent="false" style:writing-mode="lr-tb">
        <style:tab-stops>
          <style:tab-stop style:position="2.076cm"/>
        </style:tab-stops>
      </style:paragraph-properties>
    </style:style>
    <style:style style:name="P142" style:family="paragraph" style:parent-style-name="List_20_Paragraph" style:list-style-name="WWNum1aaaa">
      <style:paragraph-properties fo:margin-left="2.076cm" fo:margin-right="0cm" fo:margin-top="0.03cm" fo:margin-bottom="0cm" style:contextual-spacing="false" fo:text-indent="-0.589cm" style:auto-text-indent="false" style:writing-mode="lr-tb">
        <style:tab-stops>
          <style:tab-stop style:position="2.076cm"/>
        </style:tab-stops>
      </style:paragraph-properties>
    </style:style>
    <style:style style:name="P143" style:family="paragraph" style:parent-style-name="List_20_Paragraph" style:list-style-name="WWNum1aaaa">
      <style:paragraph-properties fo:margin-left="2.076cm" fo:margin-right="0cm" fo:margin-top="0.034cm" fo:margin-bottom="0cm" style:contextual-spacing="false" fo:text-indent="-0.589cm" style:auto-text-indent="false" style:writing-mode="lr-tb">
        <style:tab-stops>
          <style:tab-stop style:position="2.076cm"/>
        </style:tab-stops>
      </style:paragraph-properties>
    </style:style>
    <style:style style:name="P144" style:family="paragraph" style:parent-style-name="List_20_Paragraph" style:list-style-name="WWNum1aaaa">
      <style:paragraph-properties fo:margin-left="1.485cm" fo:margin-right="0cm" fo:margin-top="0.028cm" fo:margin-bottom="0cm" style:contextual-spacing="false" fo:text-indent="-0.501cm" style:auto-text-indent="false" style:writing-mode="lr-tb">
        <style:tab-stops>
          <style:tab-stop style:position="1.485cm"/>
        </style:tab-stops>
      </style:paragraph-properties>
    </style:style>
    <style:style style:name="P145" style:family="paragraph" style:parent-style-name="List_20_Paragraph" style:list-style-name="WWNum1aaaa">
      <style:paragraph-properties fo:margin-left="1.485cm" fo:margin-right="0cm" fo:margin-top="0.007cm" fo:margin-bottom="0cm" style:contextual-spacing="false" fo:text-indent="-0.501cm" style:auto-text-indent="false" style:writing-mode="lr-tb">
        <style:tab-stops>
          <style:tab-stop style:position="1.485cm"/>
        </style:tab-stops>
      </style:paragraph-properties>
    </style:style>
    <style:style style:name="P146" style:family="paragraph" style:parent-style-name="List_20_Paragraph" style:list-style-name="WWNum1aaaa">
      <style:paragraph-properties fo:margin-left="2.237cm" fo:margin-right="0cm" fo:margin-top="0.03cm" fo:margin-bottom="0cm" style:contextual-spacing="false" fo:text-indent="-0.686cm" style:auto-text-indent="false" style:writing-mode="lr-tb">
        <style:tab-stops>
          <style:tab-stop style:position="2.173cm"/>
        </style:tab-stops>
      </style:paragraph-properties>
    </style:style>
    <style:style style:name="P147" style:family="paragraph" style:parent-style-name="List_20_Paragraph" style:list-style-name="WWNum1aaaa">
      <style:paragraph-properties fo:margin-left="2.237cm" fo:margin-right="0.007cm" fo:margin-top="0.079cm" fo:margin-bottom="0cm" style:contextual-spacing="false" fo:line-height="106%" fo:text-indent="-0.75cm" style:auto-text-indent="false" style:writing-mode="lr-tb">
        <style:tab-stops>
          <style:tab-stop style:position="2.173cm"/>
          <style:tab-stop style:position="2.237cm"/>
        </style:tab-stops>
      </style:paragraph-properties>
    </style:style>
    <style:style style:name="P148" style:family="paragraph" style:parent-style-name="List_20_Paragraph" style:list-style-name="WWNum1aaaa">
      <style:paragraph-properties fo:margin-left="2.272cm" fo:margin-right="0cm" fo:text-indent="-0.785cm" style:auto-text-indent="false" style:writing-mode="lr-tb">
        <style:tab-stops>
          <style:tab-stop style:position="2.272cm"/>
        </style:tab-stops>
      </style:paragraph-properties>
    </style:style>
    <style:style style:name="P149" style:family="paragraph" style:parent-style-name="List_20_Paragraph" style:list-style-name="WWNum1aaaa">
      <style:paragraph-properties fo:margin-left="2.231cm" fo:margin-right="0cm" fo:margin-top="0.028cm" fo:margin-bottom="0cm" style:contextual-spacing="false" fo:text-indent="-0.744cm" style:auto-text-indent="false" style:writing-mode="lr-tb">
        <style:tab-stops>
          <style:tab-stop style:position="2.231cm"/>
        </style:tab-stops>
      </style:paragraph-properties>
    </style:style>
    <style:style style:name="P150" style:family="paragraph" style:parent-style-name="List_20_Paragraph" style:list-style-name="WWNum1aaaa">
      <style:paragraph-properties fo:margin-left="2.237cm" fo:margin-right="0cm" fo:margin-top="0.03cm" fo:margin-bottom="0cm" style:contextual-spacing="false" fo:text-indent="-0.744cm" style:auto-text-indent="false" style:writing-mode="lr-tb">
        <style:tab-stops>
          <style:tab-stop style:position="2.231cm"/>
        </style:tab-stops>
      </style:paragraph-properties>
    </style:style>
    <style:style style:name="P151" style:family="paragraph" style:parent-style-name="List_20_Paragraph" style:list-style-name="WWNum1aaaa">
      <style:paragraph-properties fo:margin-left="1.487cm" fo:margin-right="0.196cm" fo:line-height="105%" fo:text-indent="-0.504cm" style:auto-text-indent="false" style:writing-mode="lr-tb">
        <style:tab-stops>
          <style:tab-stop style:position="1.483cm"/>
          <style:tab-stop style:position="1.487cm"/>
        </style:tab-stops>
      </style:paragraph-properties>
      <style:text-properties fo:font-size="12pt" officeooo:paragraph-rsid="0024dd01" style:font-size-asian="12pt" style:font-size-complex="12pt"/>
    </style:style>
    <style:style style:name="P152" style:family="paragraph" style:parent-style-name="List_20_Paragraph" style:list-style-name="WWNum3a">
      <style:paragraph-properties fo:margin-left="2.457cm" fo:margin-right="-0.081cm" fo:margin-top="0.028cm" fo:margin-bottom="0cm" style:contextual-spacing="true" fo:text-align="justify" style:justify-single-word="false" fo:text-indent="-0.744cm" style:auto-text-indent="false" style:writing-mode="lr-tb">
        <style:tab-stops>
          <style:tab-stop style:position="2.452cm"/>
        </style:tab-stops>
      </style:paragraph-properties>
      <style:text-properties fo:font-size="12pt" style:font-size-asian="12pt" style:font-size-complex="12pt"/>
    </style:style>
    <style:style style:name="P153" style:family="paragraph" style:parent-style-name="List_20_Paragraph" style:list-style-name="WWNum1aaaa">
      <style:paragraph-properties fo:margin-left="1.487cm" fo:margin-right="0.196cm" fo:line-height="105%" fo:text-indent="-0.504cm" style:auto-text-indent="false" style:writing-mode="lr-tb">
        <style:tab-stops>
          <style:tab-stop style:position="1.483cm"/>
          <style:tab-stop style:position="1.487cm"/>
        </style:tab-stops>
      </style:paragraph-properties>
      <style:text-properties fo:color="#000000" loext:opacity="100%" style:font-name="Arial Narrow1" fo:font-size="12pt" officeooo:paragraph-rsid="0024dd01" style:font-size-asian="12pt" style:font-size-complex="12pt"/>
    </style:style>
    <style:style style:name="P154" style:family="paragraph" style:parent-style-name="List_20_Paragraph" style:list-style-name="WWNum1aa">
      <style:paragraph-properties fo:margin-left="2.251cm" fo:margin-right="-0.081cm" fo:margin-top="0.007cm" fo:margin-bottom="0cm" style:contextual-spacing="true" fo:line-height="115%" fo:text-align="justify" style:justify-single-word="false" fo:text-indent="-2.046cm" style:auto-text-indent="false" style:writing-mode="lr-tb">
        <style:tab-stops>
          <style:tab-stop style:position="0.751cm"/>
        </style:tab-stops>
      </style:paragraph-properties>
      <style:text-properties fo:color="#000000" loext:opacity="100%" style:font-name="Arial Narrow1" officeooo:paragraph-rsid="0024dd01"/>
    </style:style>
    <style:style style:name="P155" style:family="paragraph" style:parent-style-name="List_20_Paragraph" style:list-style-name="WWNum33">
      <style:text-properties fo:color="#000000" loext:opacity="100%" style:font-name="Arrial narrow" fo:font-size="12pt" style:font-size-asian="12pt" style:font-size-complex="12pt"/>
    </style:style>
    <style:style style:name="P156" style:family="paragraph" style:parent-style-name="List_20_Paragraph" style:list-style-name="WWNum33">
      <style:text-properties fo:color="#000000" loext:opacity="100%" style:font-name="Arrial narrow" fo:font-size="12pt" style:font-size-asian="12pt"/>
    </style:style>
    <style:style style:name="P157" style:family="paragraph" style:parent-style-name="List_20_Paragraph" style:list-style-name="WWNum33">
      <style:text-properties fo:color="#000000" loext:opacity="100%" style:font-name="Arrial narrow"/>
    </style:style>
    <style:style style:name="P158" style:family="paragraph" style:parent-style-name="List_20_Paragraph" style:list-style-name="WWNum38">
      <style:paragraph-properties fo:margin-top="0cm" fo:margin-bottom="0.109cm" style:contextual-spacing="false" fo:line-height="115%" fo:hyphenation-ladder-count="no-limit"/>
      <style:text-properties fo:color="#000000" loext:opacity="100%" fo:font-size="10pt" style:font-size-asian="10pt"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159" style:family="paragraph" style:parent-style-name="List_20_Paragraph" style:list-style-name="WWNum39">
      <style:paragraph-properties fo:margin-top="0cm" fo:margin-bottom="0.109cm" style:contextual-spacing="false" fo:line-height="115%" fo:hyphenation-ladder-count="no-limit"/>
      <style:text-properties fo:color="#000000" loext:opacity="100%" fo:font-size="10pt" style:font-size-asian="10pt"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160" style:family="paragraph" style:parent-style-name="List_20_Paragraph" style:list-style-name="WWNum30">
      <style:paragraph-properties fo:line-height="150%">
        <style:tab-stops>
          <style:tab-stop style:position="1.27cm"/>
        </style:tab-stops>
      </style:paragraph-properties>
      <style:text-properties fo:color="#000000" loext:opacity="100%" fo:font-size="11pt" style:font-name-asian="Century Gothic" style:font-size-asian="11pt" style:font-name-complex="Times New Roman1" style:font-size-complex="11pt"/>
    </style:style>
    <style:style style:name="P161" style:family="paragraph" style:parent-style-name="List_20_Paragraph" style:list-style-name="WWNum24">
      <style:paragraph-properties fo:line-height="150%"/>
      <style:text-properties fo:color="#000000" loext:opacity="100%" fo:font-size="11pt" style:font-size-asian="11pt" style:font-name-complex="Times New Roman1" style:font-size-complex="11pt" style:font-style-complex="italic"/>
    </style:style>
    <style:style style:name="P162" style:family="paragraph" style:parent-style-name="List_20_Paragraph" style:list-style-name="WWNum24">
      <style:paragraph-properties fo:line-height="150%"/>
      <style:text-properties fo:color="#000000" loext:opacity="100%" fo:font-size="11pt" officeooo:paragraph-rsid="004f8742" style:font-size-asian="11pt" style:font-name-complex="Times New Roman1" style:font-size-complex="11pt" style:font-style-complex="italic"/>
    </style:style>
    <style:style style:name="P163" style:family="paragraph" style:parent-style-name="List_20_Paragraph" style:list-style-name="WWNum1aaaaa">
      <style:paragraph-properties fo:margin-left="0.7cm" fo:margin-right="0cm" fo:margin-top="0.03cm" fo:margin-bottom="0cm" style:contextual-spacing="false" fo:line-height="150%" fo:text-indent="-0.496cm" style:auto-text-indent="false" style:writing-mode="lr-tb">
        <style:tab-stops>
          <style:tab-stop style:position="0.7cm"/>
        </style:tab-stops>
      </style:paragraph-properties>
      <style:text-properties fo:color="#000000" loext:opacity="100%" style:font-name="Times New Roman" fo:font-size="11pt" officeooo:paragraph-rsid="004e81d2" style:font-size-asian="11pt"/>
    </style:style>
    <style:style style:name="P164" style:family="paragraph" style:parent-style-name="List_20_Paragraph" style:list-style-name="WWNum24">
      <style:paragraph-properties fo:line-height="150%"/>
      <style:text-properties fo:color="#000000" loext:opacity="100%" style:font-name="Times New Roman" fo:font-size="11pt" officeooo:paragraph-rsid="004f8742" style:font-size-asian="11pt" style:font-name-complex="Times New Roman1" style:font-size-complex="11pt" style:font-style-complex="italic"/>
    </style:style>
    <style:style style:name="P165" style:family="paragraph" style:parent-style-name="List_20_Paragraph" style:list-style-name="L1">
      <style:paragraph-properties fo:margin-left="0.704cm" fo:margin-right="-0.081cm" fo:text-align="justify" style:justify-single-word="false" fo:text-indent="-0.499cm" style:auto-text-indent="false" style:writing-mode="lr-tb">
        <style:tab-stops>
          <style:tab-stop style:position="0.704cm"/>
        </style:tab-stops>
      </style:paragraph-properties>
      <style:text-properties style:text-underline-style="solid" style:text-underline-width="auto" style:text-underline-color="font-color"/>
    </style:style>
    <style:style style:name="P166" style:family="paragraph" style:parent-style-name="List_20_Paragraph" style:list-style-name="WWNum3a">
      <style:paragraph-properties fo:margin-left="0.702cm" fo:margin-right="-0.081cm" fo:text-align="justify" style:justify-single-word="false" fo:text-indent="-0.497cm" style:auto-text-indent="false" style:writing-mode="lr-tb">
        <style:tab-stops>
          <style:tab-stop style:position="0.702cm"/>
        </style:tab-stops>
      </style:paragraph-properties>
      <style:text-properties style:text-underline-style="solid" style:text-underline-width="auto" style:text-underline-color="font-color"/>
    </style:style>
    <style:style style:name="P167" style:family="paragraph" style:parent-style-name="List_20_Paragraph" style:list-style-name="WWNum3a">
      <style:paragraph-properties fo:margin-left="1.97cm" fo:margin-right="-0.081cm" fo:margin-top="0.007cm" fo:margin-bottom="0cm" style:contextual-spacing="true" fo:text-align="justify" style:justify-single-word="false" fo:text-indent="-0.631cm" style:auto-text-indent="false" style:writing-mode="lr-tb">
        <style:tab-stops>
          <style:tab-stop style:position="1.97cm"/>
        </style:tab-stops>
      </style:paragraph-properties>
    </style:style>
    <style:style style:name="P168" style:family="paragraph" style:parent-style-name="List_20_Paragraph" style:list-style-name="WWNum3a">
      <style:paragraph-properties fo:margin-left="1.97cm" fo:margin-right="-0.081cm" fo:margin-top="0.002cm" fo:margin-bottom="0cm" style:contextual-spacing="true" fo:text-align="justify" style:justify-single-word="false" fo:text-indent="-0.631cm" style:auto-text-indent="false" style:writing-mode="lr-tb">
        <style:tab-stops>
          <style:tab-stop style:position="1.97cm"/>
        </style:tab-stops>
      </style:paragraph-properties>
    </style:style>
    <style:style style:name="P169" style:family="paragraph" style:parent-style-name="List_20_Paragraph" style:list-style-name="WWNum3a">
      <style:paragraph-properties fo:margin-left="2.457cm" fo:margin-right="-0.081cm" fo:margin-top="0.034cm" fo:margin-bottom="0cm" style:contextual-spacing="true" fo:text-align="justify" style:justify-single-word="false" fo:text-indent="-0.497cm" style:auto-text-indent="false" style:writing-mode="lr-tb">
        <style:tab-stops>
          <style:tab-stop style:position="2.455cm"/>
        </style:tab-stops>
      </style:paragraph-properties>
    </style:style>
    <style:style style:name="P170" style:family="paragraph" style:parent-style-name="List_20_Paragraph" style:list-style-name="WWNum3a">
      <style:paragraph-properties fo:margin-left="2.457cm" fo:margin-right="-0.081cm" fo:margin-top="0.002cm" fo:margin-bottom="0cm" style:contextual-spacing="true" fo:text-align="justify" style:justify-single-word="false" fo:text-indent="-0.499cm" style:auto-text-indent="false" style:writing-mode="lr-tb">
        <style:tab-stops>
          <style:tab-stop style:position="2.457cm"/>
        </style:tab-stops>
      </style:paragraph-properties>
    </style:style>
    <style:style style:name="P171" style:family="paragraph" style:parent-style-name="List_20_Paragraph" style:list-style-name="WWNum3a">
      <style:paragraph-properties fo:margin-left="2.609cm" fo:margin-right="-0.081cm" fo:margin-top="0.028cm" fo:margin-bottom="0cm" style:contextual-spacing="true" fo:text-align="justify" style:justify-single-word="false" fo:text-indent="-0.631cm" style:auto-text-indent="false" style:writing-mode="lr-tb">
        <style:tab-stops>
          <style:tab-stop style:position="2.605cm"/>
        </style:tab-stops>
      </style:paragraph-properties>
    </style:style>
    <style:style style:name="P172" style:family="paragraph" style:parent-style-name="List_20_Paragraph" style:list-style-name="WWNum3a">
      <style:paragraph-properties fo:margin-left="2.607cm" fo:margin-right="-0.081cm" fo:margin-top="0.079cm" fo:margin-bottom="0cm" style:contextual-spacing="true" fo:text-align="justify" style:justify-single-word="false" fo:text-indent="-0.633cm" style:auto-text-indent="false" style:writing-mode="lr-tb">
        <style:tab-stops>
          <style:tab-stop style:position="2.607cm"/>
        </style:tab-stops>
      </style:paragraph-properties>
    </style:style>
    <style:style style:name="P173" style:family="paragraph" style:parent-style-name="List_20_Paragraph" style:list-style-name="WWNum3a">
      <style:paragraph-properties fo:margin-left="1.958cm" fo:margin-right="-0.081cm" fo:margin-top="0.009cm" fo:margin-bottom="0cm" style:contextual-spacing="true" fo:text-align="justify" style:justify-single-word="false" fo:text-indent="-0.75cm" style:auto-text-indent="false" style:writing-mode="lr-tb">
        <style:tab-stops>
          <style:tab-stop style:position="1.953cm"/>
        </style:tab-stops>
      </style:paragraph-properties>
    </style:style>
    <style:style style:name="P174" style:family="paragraph" style:parent-style-name="List_20_Paragraph" style:list-style-name="WWNum3a">
      <style:paragraph-properties fo:margin-left="2.706cm" fo:margin-right="-0.081cm" fo:margin-top="0.007cm" fo:margin-bottom="0cm" style:contextual-spacing="true" fo:text-align="justify" style:justify-single-word="false" fo:text-indent="-0.503cm" style:auto-text-indent="false" style:writing-mode="lr-tb">
        <style:tab-stops>
          <style:tab-stop style:position="2.706cm"/>
        </style:tab-stops>
      </style:paragraph-properties>
    </style:style>
    <style:style style:name="P175" style:family="paragraph" style:parent-style-name="List_20_Paragraph" style:list-style-name="WWNum2a">
      <style:paragraph-properties fo:margin-left="1.752cm" fo:margin-right="-0.081cm" fo:margin-top="0.007cm" fo:margin-bottom="0cm" style:contextual-spacing="true" fo:text-align="justify" style:justify-single-word="false" fo:text-indent="-0.501cm" style:auto-text-indent="false" style:writing-mode="lr-tb">
        <style:tab-stops>
          <style:tab-stop style:position="2cm"/>
        </style:tab-stops>
      </style:paragraph-properties>
    </style:style>
    <style:style style:name="P176" style:family="paragraph" style:parent-style-name="List_20_Paragraph" style:list-style-name="WWNum2a">
      <style:paragraph-properties fo:margin-left="1.752cm" fo:margin-right="-0.081cm" fo:margin-top="0.002cm" fo:margin-bottom="0cm" style:contextual-spacing="true" fo:text-align="justify" style:justify-single-word="false" fo:text-indent="-0.633cm" style:auto-text-indent="false" style:writing-mode="lr-tb">
        <style:tab-stops>
          <style:tab-stop style:position="1.752cm"/>
        </style:tab-stops>
      </style:paragraph-properties>
    </style:style>
    <style:style style:name="P177" style:family="paragraph" style:parent-style-name="List_20_Paragraph" style:list-style-name="WWNum5a">
      <style:paragraph-properties fo:margin-left="1.251cm" fo:margin-right="-0.081cm" fo:margin-top="0.002cm" fo:margin-bottom="0cm" style:contextual-spacing="true" fo:text-align="justify" style:justify-single-word="false" fo:text-indent="-0.427cm" style:auto-text-indent="false" style:writing-mode="lr-tb">
        <style:tab-stops>
          <style:tab-stop style:position="0.631cm"/>
          <style:tab-stop style:position="1.501cm"/>
        </style:tab-stops>
      </style:paragraph-properties>
    </style:style>
    <style:style style:name="P178" style:family="paragraph" style:parent-style-name="List_20_Paragraph" style:list-style-name="WWNum1aa">
      <style:paragraph-properties fo:margin-left="0.545cm" fo:margin-right="-0.081cm" fo:margin-top="0.034cm" fo:margin-bottom="0cm" style:contextual-spacing="true" fo:text-align="justify" style:justify-single-word="false" fo:text-indent="-0.34cm" style:auto-text-indent="false" style:writing-mode="lr-tb">
        <style:tab-stops>
          <style:tab-stop style:position="0.545cm"/>
        </style:tab-stops>
      </style:paragraph-properties>
      <style:text-properties officeooo:paragraph-rsid="0060ac44"/>
    </style:style>
    <style:style style:name="P179" style:family="paragraph" style:parent-style-name="List_20_Paragraph" style:list-style-name="WWNum1aa">
      <style:paragraph-properties fo:margin-left="1.251cm" fo:margin-right="-0.081cm" fo:margin-top="0.002cm" fo:margin-bottom="0cm" style:contextual-spacing="true" fo:text-align="justify" style:justify-single-word="false" fo:text-indent="-0.497cm" style:auto-text-indent="false" style:writing-mode="lr-tb">
        <style:tab-stops>
          <style:tab-stop style:position="1.251cm"/>
        </style:tab-stops>
      </style:paragraph-properties>
    </style:style>
    <style:style style:name="P180" style:family="paragraph" style:parent-style-name="List_20_Paragraph" style:list-style-name="WWNum1aa">
      <style:paragraph-properties fo:margin-left="2.251cm" fo:margin-right="-0.081cm" fo:margin-top="0.007cm" fo:margin-bottom="0cm" style:contextual-spacing="true" fo:text-align="justify" style:justify-single-word="false" fo:text-indent="-2.046cm" style:auto-text-indent="false" style:writing-mode="lr-tb">
        <style:tab-stops>
          <style:tab-stop style:position="0.751cm"/>
        </style:tab-stops>
      </style:paragraph-properties>
      <style:text-properties officeooo:paragraph-rsid="0060ac44"/>
    </style:style>
    <style:style style:name="P181" style:family="paragraph" style:parent-style-name="List_20_Paragraph">
      <style:paragraph-properties fo:margin-left="0.751cm" fo:margin-right="-0.081cm" fo:line-height="105%" fo:text-indent="0cm" style:auto-text-indent="false" style:writing-mode="lr-tb">
        <style:tab-stops>
          <style:tab-stop style:position="0.836cm"/>
        </style:tab-stops>
      </style:paragraph-properties>
      <style:text-properties style:font-name="Arial Narrow" fo:font-size="12pt" style:font-size-asian="12pt" style:font-size-complex="12pt" style:text-scale="90%"/>
    </style:style>
    <style:style style:name="P182" style:family="paragraph" style:parent-style-name="List_20_Paragraph">
      <style:paragraph-properties fo:margin-left="1.251cm" fo:margin-right="-0.081cm" fo:line-height="105%" fo:text-indent="0cm" style:auto-text-indent="false" style:writing-mode="lr-tb">
        <style:tab-stops>
          <style:tab-stop style:position="1.251cm"/>
        </style:tab-stops>
      </style:paragraph-properties>
      <style:text-properties style:font-name="Arial Narrow" fo:font-size="12pt" style:font-size-asian="12pt" style:font-size-complex="12pt" style:text-scale="90%"/>
    </style:style>
    <style:style style:name="P183" style:family="paragraph" style:parent-style-name="List_20_Paragraph">
      <style:paragraph-properties fo:margin-left="1.251cm" fo:margin-right="-0.081cm" fo:text-indent="0cm" style:auto-text-indent="false" style:writing-mode="lr-tb">
        <style:tab-stops>
          <style:tab-stop style:position="0.631cm"/>
          <style:tab-stop style:position="1.501cm"/>
        </style:tab-stops>
      </style:paragraph-properties>
      <style:text-properties style:font-name="Arial Narrow" fo:font-size="12pt" style:font-size-asian="12pt" style:font-size-complex="12pt" style:text-scale="90%"/>
    </style:style>
    <style:style style:name="P184" style:family="paragraph" style:parent-style-name="List_20_Paragraph">
      <style:paragraph-properties fo:margin-left="1.27cm" fo:margin-right="-0.081cm" fo:margin-top="0.007cm" fo:margin-bottom="0cm" style:contextual-spacing="true" fo:line-height="115%" fo:text-indent="0cm" style:auto-text-indent="false" style:writing-mode="lr-tb">
        <style:tab-stops>
          <style:tab-stop style:position="0.704cm"/>
        </style:tab-stops>
      </style:paragraph-properties>
      <style:text-properties style:font-name="Arial Narrow" fo:font-size="12pt" style:font-size-asian="12pt" style:font-size-complex="12pt" style:text-scale="90%"/>
    </style:style>
    <style:style style:name="P185" style:family="paragraph" style:parent-style-name="List_20_Paragraph" style:list-style-name="WWNum1aa">
      <style:paragraph-properties fo:margin-left="2.251cm" fo:margin-right="-0.081cm" fo:margin-top="0.007cm" fo:margin-bottom="0cm" style:contextual-spacing="true" fo:line-height="115%" fo:text-align="justify" style:justify-single-word="false" fo:text-indent="-2.046cm" style:auto-text-indent="false" style:writing-mode="lr-tb">
        <style:tab-stops>
          <style:tab-stop style:position="0.751cm"/>
        </style:tab-stops>
      </style:paragraph-properties>
      <style:text-properties officeooo:paragraph-rsid="0060ac44"/>
    </style:style>
    <style:style style:name="P186" style:family="paragraph" style:parent-style-name="List_20_Paragraph" style:list-style-name="WWNum33"/>
    <style:style style:name="P187" style:family="paragraph" style:parent-style-name="List_20_Paragraph" style:list-style-name="WWNum39">
      <style:paragraph-properties fo:margin-top="0cm" fo:margin-bottom="0.109cm" style:contextual-spacing="false" fo:line-height="115%" fo:hyphenation-ladder-count="no-limit"/>
      <style:text-properties fo:font-size="10pt" officeooo:paragraph-rsid="0026cce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8" style:family="paragraph" style:parent-style-name="List_20_Paragraph" style:list-style-name="WWNum1aaaaa">
      <style:paragraph-properties fo:margin-left="0.7cm" fo:margin-right="0cm" fo:line-height="150%" fo:text-indent="-0.496cm" style:auto-text-indent="false" style:writing-mode="lr-tb">
        <style:tab-stops>
          <style:tab-stop style:position="0.7cm"/>
        </style:tab-stops>
      </style:paragraph-properties>
      <style:text-properties style:font-name="Times New Roman" fo:font-size="11pt" style:font-size-asian="11pt" style:font-size-complex="11pt"/>
    </style:style>
    <style:style style:name="P189" style:family="paragraph" style:parent-style-name="List_20_Paragraph" style:list-style-name="WWNum1aaaaa">
      <style:paragraph-properties fo:margin-left="0.7cm" fo:margin-right="0cm" fo:margin-top="0.011cm" fo:margin-bottom="0cm" style:contextual-spacing="false" fo:line-height="150%" fo:text-indent="-0.496cm" style:auto-text-indent="false" style:writing-mode="lr-tb">
        <style:tab-stops>
          <style:tab-stop style:position="0.7cm"/>
        </style:tab-stops>
      </style:paragraph-properties>
      <style:text-properties style:font-name="Times New Roman" fo:font-size="11pt" style:font-size-asian="11pt" style:font-size-complex="11pt"/>
    </style:style>
    <style:style style:name="P190" style:family="paragraph" style:parent-style-name="List_20_Paragraph" style:list-style-name="WWNum1aaaaa">
      <style:paragraph-properties fo:margin-left="0.704cm" fo:margin-right="0.213cm" fo:margin-top="0.03cm" fo:margin-bottom="0cm" style:contextual-spacing="false" fo:line-height="150%" fo:text-indent="-0.501cm" style:auto-text-indent="false" style:writing-mode="lr-tb">
        <style:tab-stops>
          <style:tab-stop style:position="0.699cm"/>
          <style:tab-stop style:position="0.704cm"/>
        </style:tab-stops>
      </style:paragraph-properties>
      <style:text-properties style:font-name="Times New Roman" fo:font-size="11pt" style:font-size-asian="11pt" style:font-size-complex="11pt"/>
    </style:style>
    <style:style style:name="P191" style:family="paragraph" style:parent-style-name="List_20_Paragraph" style:list-style-name="WWNum1aaaaa">
      <style:paragraph-properties fo:margin-left="0.704cm" fo:margin-right="0.199cm" fo:margin-top="0.002cm" fo:margin-bottom="0cm" style:contextual-spacing="false" fo:line-height="150%" fo:text-indent="-0.501cm" style:auto-text-indent="false" style:writing-mode="lr-tb">
        <style:tab-stops>
          <style:tab-stop style:position="0.699cm"/>
          <style:tab-stop style:position="0.704cm"/>
        </style:tab-stops>
      </style:paragraph-properties>
      <style:text-properties style:font-name="Times New Roman" fo:font-size="11pt" style:font-size-asian="11pt" style:font-size-complex="11pt"/>
    </style:style>
    <style:style style:name="P192" style:family="paragraph" style:parent-style-name="List_20_Paragraph" style:list-style-name="WWNum1aaaaa">
      <style:paragraph-properties fo:margin-left="0.704cm" fo:margin-right="0.198cm" fo:margin-top="0.03cm" fo:margin-bottom="0cm" style:contextual-spacing="false" fo:line-height="150%" fo:text-indent="-0.501cm" style:auto-text-indent="false" style:writing-mode="lr-tb">
        <style:tab-stops>
          <style:tab-stop style:position="0.699cm"/>
          <style:tab-stop style:position="0.704cm"/>
        </style:tab-stops>
      </style:paragraph-properties>
      <style:text-properties style:font-name="Times New Roman" fo:font-size="11pt" style:font-size-asian="11pt" style:font-size-complex="11pt"/>
    </style:style>
    <style:style style:name="P193" style:family="paragraph" style:parent-style-name="List_20_Paragraph" style:list-style-name="WWNum2aa">
      <style:paragraph-properties fo:margin-left="1.251cm" fo:margin-right="0.199cm" fo:margin-top="0.002cm" fo:margin-bottom="0cm" style:contextual-spacing="false" fo:line-height="150%" fo:text-indent="-0.499cm" style:auto-text-indent="false" style:writing-mode="lr-tb">
        <style:tab-stops>
          <style:tab-stop style:position="0.699cm"/>
          <style:tab-stop style:position="0.704cm"/>
        </style:tab-stops>
      </style:paragraph-properties>
      <style:text-properties style:font-name="Times New Roman" fo:font-size="11pt" style:font-size-asian="11pt" style:font-size-complex="11pt"/>
    </style:style>
    <style:style style:name="P194" style:family="paragraph" style:parent-style-name="List_20_Paragraph" style:list-style-name="WWNum1aaaaa">
      <style:paragraph-properties fo:margin-left="0.7cm" fo:margin-right="0cm" fo:margin-top="0.03cm" fo:margin-bottom="0cm" style:contextual-spacing="false" fo:line-height="150%" fo:text-indent="-0.496cm" style:auto-text-indent="false" style:writing-mode="lr-tb">
        <style:tab-stops>
          <style:tab-stop style:position="0.7cm"/>
        </style:tab-stops>
      </style:paragraph-properties>
      <style:text-properties style:font-name="Times New Roman" fo:font-size="11pt" officeooo:paragraph-rsid="004e81d2" style:font-size-asian="11pt"/>
    </style:style>
    <style:style style:name="P195" style:family="paragraph" style:parent-style-name="Standard">
      <style:paragraph-properties fo:margin-left="0cm" fo:margin-right="-0.081cm" fo:margin-top="0.03cm" fo:margin-bottom="0.106cm" style:contextual-spacing="false" fo:line-height="105%" fo:text-indent="0cm" style:auto-text-indent="false" style:writing-mode="lr-tb">
        <style:tab-stops>
          <style:tab-stop style:position="1.251cm"/>
        </style:tab-stops>
      </style:paragraph-properties>
      <style:text-properties style:font-name="Arial Narrow" fo:font-size="12pt" style:font-size-asian="12pt" style:font-size-complex="12pt" style:text-scale="90%"/>
    </style:style>
    <style:style style:name="P196" style:family="paragraph" style:parent-style-name="Standard" style:list-style-name="Num_5f_r10"/>
    <style:style style:name="P197" style:family="paragraph" style:parent-style-name="Standard" style:list-style-name="L2"/>
    <style:style style:name="P198" style:family="paragraph" style:parent-style-name="Standard">
      <style:paragraph-properties fo:margin-left="0.501cm" fo:margin-right="0cm" fo:margin-top="0.199cm" fo:margin-bottom="0.282cm" style:contextual-spacing="false" fo:line-height="150%" fo:text-indent="0cm" style:auto-text-indent="false" style:writing-mode="lr-tb">
        <style:tab-stops>
          <style:tab-stop style:position="1.752cm"/>
        </style:tab-stops>
      </style:paragraph-properties>
    </style:style>
    <style:style style:name="P199" style:family="paragraph" style:parent-style-name="Standard">
      <style:paragraph-properties fo:margin-left="1cm" fo:margin-right="0cm" fo:line-height="150%" fo:text-align="justify" style:justify-single-word="false" fo:text-indent="0cm" style:auto-text-indent="false" style:writing-mode="lr-tb">
        <style:tab-stops>
          <style:tab-stop style:position="1.27cm"/>
        </style:tab-stops>
      </style:paragraph-properties>
      <style:text-properties style:font-name="Times New Roman"/>
    </style:style>
    <style:style style:name="P200" style:family="paragraph" style:parent-style-name="Standard">
      <style:paragraph-properties fo:margin-left="1.752cm" fo:margin-right="0cm" fo:margin-top="0.199cm" fo:margin-bottom="0.282cm" style:contextual-spacing="false" fo:text-indent="-0.75cm" style:auto-text-indent="false" style:writing-mode="lr-tb">
        <style:tab-stops>
          <style:tab-stop style:position="1.752cm"/>
        </style:tab-stops>
      </style:paragraph-properties>
      <style:text-properties style:font-name="Times New Roman"/>
    </style:style>
    <style:style style:name="P201" style:family="paragraph" style:parent-style-name="Standard" style:list-style-name="WWNum1aaaaa">
      <style:paragraph-properties fo:margin-left="0.7cm" fo:margin-right="0cm" fo:margin-top="0.03cm" fo:margin-bottom="0cm" style:contextual-spacing="false" fo:line-height="150%" fo:text-indent="-0.496cm" style:auto-text-indent="false" style:writing-mode="lr-tb">
        <style:tab-stops>
          <style:tab-stop style:position="0.7cm"/>
        </style:tab-stops>
      </style:paragraph-properties>
      <style:text-properties style:font-name="Times New Roman" fo:font-size="11pt" officeooo:paragraph-rsid="004f8742" style:font-size-asian="11pt" style:font-size-complex="11pt"/>
    </style:style>
    <style:style style:name="P202" style:family="paragraph" style:parent-style-name="Standard" style:list-style-name="WWNum1aaaaa">
      <style:paragraph-properties fo:margin-left="0.7cm" fo:margin-right="0cm" fo:margin-top="0.03cm" fo:margin-bottom="0cm" style:contextual-spacing="false" fo:line-height="150%" fo:text-indent="-0.496cm" style:auto-text-indent="false" style:writing-mode="lr-tb">
        <style:tab-stops>
          <style:tab-stop style:position="0.7cm"/>
        </style:tab-stops>
      </style:paragraph-properties>
      <style:text-properties fo:font-size="11pt" officeooo:paragraph-rsid="004f8742" style:font-size-asian="11pt"/>
    </style:style>
    <style:style style:name="P203" style:family="paragraph" style:parent-style-name="Standard" style:list-style-name="WWNum1aaaaa">
      <style:paragraph-properties fo:margin-left="0.7cm" fo:margin-right="0cm" fo:margin-top="0.03cm" fo:margin-bottom="0cm" style:contextual-spacing="false" fo:line-height="150%" fo:text-indent="-0.496cm" style:auto-text-indent="false" style:writing-mode="lr-tb">
        <style:tab-stops>
          <style:tab-stop style:position="0.7cm"/>
        </style:tab-stops>
      </style:paragraph-properties>
      <style:text-properties fo:color="#000000" loext:opacity="100%" officeooo:paragraph-rsid="004f8742"/>
    </style:style>
    <style:style style:name="P204" style:family="paragraph" style:parent-style-name="Text_20_body">
      <style:paragraph-properties fo:margin-left="0.984cm" fo:margin-right="0.007cm" fo:margin-top="0.03cm" fo:margin-bottom="0.212cm" style:contextual-spacing="false" fo:line-height="105%" fo:text-align="start" style:justify-single-word="false" fo:text-indent="0cm" style:auto-text-indent="false" style:writing-mode="lr-tb"/>
      <style:text-properties style:font-name="Arrial narrow"/>
    </style:style>
    <style:style style:name="P205" style:family="paragraph" style:parent-style-name="Text_20_body">
      <style:paragraph-properties fo:margin-left="0.984cm" fo:margin-right="0cm" fo:text-align="start" style:justify-single-word="false" fo:text-indent="0cm" style:auto-text-indent="false" style:writing-mode="lr-tb"/>
      <style:text-properties style:font-name="Arrial narrow" officeooo:paragraph-rsid="001db24a"/>
    </style:style>
    <style:style style:name="P206" style:family="paragraph" style:parent-style-name="Text_20_body">
      <style:paragraph-properties fo:margin-left="0.984cm" fo:margin-right="0.007cm" fo:margin-top="0.03cm" fo:margin-bottom="0.212cm" style:contextual-spacing="false" fo:line-height="105%" fo:text-align="start" style:justify-single-word="false" fo:text-indent="0cm" style:auto-text-indent="false" style:writing-mode="lr-tb"/>
      <style:text-properties fo:color="#000000" loext:opacity="100%" style:font-name="Arrial narrow" officeooo:paragraph-rsid="001db24a"/>
    </style:style>
    <style:style style:name="P207" style:family="paragraph" style:parent-style-name="Text_20_body">
      <style:paragraph-properties fo:margin-left="0.984cm" fo:margin-right="0cm" fo:text-align="start" style:justify-single-word="false" fo:text-indent="0cm" style:auto-text-indent="false" style:writing-mode="lr-tb"/>
      <style:text-properties fo:color="#000000" loext:opacity="100%" style:font-name="Arrial narrow" officeooo:paragraph-rsid="001db24a"/>
    </style:style>
    <style:style style:name="P208" style:family="paragraph" style:parent-style-name="Text_20_body">
      <style:paragraph-properties fo:margin-left="0.984cm" fo:margin-right="0cm" fo:margin-top="0.035cm" fo:margin-bottom="0.212cm" style:contextual-spacing="false" fo:text-align="start" style:justify-single-word="false" fo:text-indent="0cm" style:auto-text-indent="false" style:writing-mode="lr-tb"/>
      <style:text-properties fo:color="#000000" loext:opacity="100%" style:font-name="Arrial narrow" fo:font-style="normal" fo:font-weight="normal" officeooo:paragraph-rsid="001db24a" style:font-style-asian="normal" style:font-weight-asian="normal" style:font-style-complex="normal" style:font-weight-complex="normal"/>
    </style:style>
    <style:style style:name="P209" style:family="paragraph" style:parent-style-name="Text_20_body">
      <style:paragraph-properties fo:margin-left="0.984cm" fo:margin-right="0cm" fo:margin-top="0.028cm" fo:margin-bottom="0.212cm" style:contextual-spacing="false" fo:text-align="start" style:justify-single-word="false" fo:text-indent="0cm" style:auto-text-indent="false" style:writing-mode="lr-tb"/>
      <style:text-properties fo:color="#000000" loext:opacity="100%" style:font-name="Times New Roman" officeooo:paragraph-rsid="001db24a"/>
    </style:style>
    <style:style style:name="P210" style:family="paragraph" style:parent-style-name="Text_20_body">
      <style:paragraph-properties fo:margin-left="0.984cm" fo:margin-right="0cm" fo:margin-top="0.028cm" fo:margin-bottom="0.212cm" style:contextual-spacing="false" fo:text-align="start" style:justify-single-word="false" fo:text-indent="0cm" style:auto-text-indent="false" style:writing-mode="lr-tb"/>
      <style:text-properties fo:color="#000000" loext:opacity="100%" style:font-name="Times New Roman" officeooo:rsid="001e57f6" officeooo:paragraph-rsid="001e57f6"/>
    </style:style>
    <style:style style:name="P211" style:family="paragraph" style:parent-style-name="Text_20_body">
      <style:paragraph-properties fo:margin-left="0cm" fo:margin-right="-0.081cm" fo:margin-top="0.06cm" fo:margin-bottom="0.212cm" style:contextual-spacing="false" fo:text-align="start" style:justify-single-word="false" fo:text-indent="0cm" style:auto-text-indent="false" style:writing-mode="lr-tb"/>
      <style:text-properties style:font-name="Arial Narrow" style:text-scale="90%"/>
    </style:style>
    <style:style style:name="P212" style:family="paragraph" style:parent-style-name="Text_20_body">
      <style:paragraph-properties fo:margin-left="0cm" fo:margin-right="-0.081cm" fo:margin-top="0.064cm" fo:margin-bottom="0.212cm" style:contextual-spacing="false" fo:text-align="start" style:justify-single-word="false" fo:text-indent="0cm" style:auto-text-indent="false" style:writing-mode="lr-tb"/>
      <style:text-properties style:font-name="Arial Narrow" style:text-scale="90%"/>
    </style:style>
    <style:style style:name="P213" style:family="paragraph" style:parent-style-name="Text_20_body">
      <style:paragraph-properties fo:margin-left="0cm" fo:margin-right="0cm" fo:margin-top="0.06cm" fo:margin-bottom="0.212cm" style:contextual-spacing="false" fo:text-align="start" style:justify-single-word="false" fo:text-indent="0cm" style:auto-text-indent="false" style:writing-mode="lr-tb"/>
      <style:text-properties style:font-name="Arial Narrow"/>
    </style:style>
    <style:style style:name="P214" style:family="paragraph" style:parent-style-name="Text_20_body" style:list-style-name="WWNum4a">
      <style:paragraph-properties fo:margin-left="3.022cm" fo:margin-right="-0.081cm" fo:margin-top="0.051cm" fo:margin-bottom="0.212cm" style:contextual-spacing="false" fo:line-height="105%" fo:text-indent="-0.635cm" style:auto-text-indent="false" style:writing-mode="lr-tb">
        <style:tab-stops>
          <style:tab-stop style:position="2.251cm"/>
        </style:tab-stops>
      </style:paragraph-properties>
    </style:style>
    <style:style style:name="P215" style:family="paragraph" style:parent-style-name="Text_20_body" style:list-style-name="WWNum4a">
      <style:paragraph-properties fo:margin-left="3.022cm" fo:margin-right="-0.081cm" fo:margin-top="0.028cm" fo:margin-bottom="0.212cm" style:contextual-spacing="false" fo:line-height="105%" fo:text-indent="-0.635cm" style:auto-text-indent="false" style:writing-mode="lr-tb">
        <style:tab-stops>
          <style:tab-stop style:position="2.251cm"/>
        </style:tab-stops>
      </style:paragraph-properties>
    </style:style>
    <style:style style:name="P216" style:family="paragraph" style:parent-style-name="Text_20_body" style:list-style-name="WWNum4a">
      <style:paragraph-properties fo:margin-left="3.022cm" fo:margin-right="-0.081cm" fo:margin-top="0.025cm" fo:margin-bottom="0.212cm" style:contextual-spacing="false" fo:line-height="105%" fo:text-indent="-0.635cm" style:auto-text-indent="false" style:writing-mode="lr-tb">
        <style:tab-stops>
          <style:tab-stop style:position="2.251cm"/>
        </style:tab-stops>
      </style:paragraph-properties>
      <style:text-properties officeooo:paragraph-rsid="005a197f"/>
    </style:style>
    <style:style style:name="P217" style:family="paragraph" style:parent-style-name="Text_20_body" style:list-style-name="WWNum4a">
      <style:paragraph-properties fo:margin-left="3.022cm" fo:margin-right="-0.081cm" fo:margin-top="0.028cm" fo:margin-bottom="0.212cm" style:contextual-spacing="false" fo:line-height="105%" fo:text-indent="-0.635cm" style:auto-text-indent="false" style:writing-mode="lr-tb">
        <style:tab-stops>
          <style:tab-stop style:position="2.251cm"/>
        </style:tab-stops>
      </style:paragraph-properties>
      <style:text-properties officeooo:paragraph-rsid="005a6492"/>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officeooo:rsid="001cb589" style:font-name-complex="Times New Roman1" style:font-size-complex="12pt"/>
    </style:style>
    <style:style style:name="T4" style:family="text">
      <style:text-properties style:font-name-complex="Times New Roman1" style:text-scale="90%"/>
    </style:style>
    <style:style style:name="T5" style:family="text">
      <style:text-properties style:font-name-complex="Times New Roman1" style:font-style-complex="italic"/>
    </style:style>
    <style:style style:name="T6" style:family="text">
      <style:text-properties fo:font-size="14pt" fo:font-weight="bold" style:letter-kerning="true" style:font-size-asian="14pt" style:font-weight-asian="bold" style:font-name-complex="Times New Roman1" style:font-size-complex="14pt" style:font-weight-complex="bold"/>
    </style:style>
    <style:style style:name="T7" style:family="text">
      <style:text-properties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8" style:family="text">
      <style:text-properties fo:font-size="14pt" style:font-size-asian="14pt" style:font-size-complex="14pt"/>
    </style:style>
    <style:style style:name="T9" style:family="text">
      <style:text-properties fo:font-size="14pt" fo:font-style="normal" style:font-size-asian="14pt" style:font-style-asian="normal" style:font-size-complex="14pt" style:font-style-complex="normal"/>
    </style:style>
    <style:style style:name="T10" style:family="text">
      <style:text-properties fo:font-size="11pt" style:font-size-asian="11pt" style:font-name-complex="Times New Roman1"/>
    </style:style>
    <style:style style:name="T11" style:family="text">
      <style:text-properties fo:font-size="11pt" style:font-size-asian="11pt" style:font-name-complex="Times New Roman1" style:font-size-complex="11pt"/>
    </style:style>
    <style:style style:name="T12" style:family="text">
      <style:text-properties fo:font-size="11pt" style:font-size-asian="11pt" style:font-name-complex="Times New Roman1" style:font-weight-complex="bold"/>
    </style:style>
    <style:style style:name="T13" style:family="text">
      <style:text-properties fo:font-size="11pt" style:font-size-asian="11pt" style:font-name-complex="Times New Roman1" style:font-style-complex="italic"/>
    </style:style>
    <style:style style:name="T14" style:family="text">
      <style:text-properties fo:font-size="11pt" officeooo:rsid="00278cc7" style:font-size-asian="11pt" style:font-name-complex="Times New Roman1"/>
    </style:style>
    <style:style style:name="T15" style:family="text">
      <style:text-properties fo:font-size="11pt" officeooo:rsid="0028d76b" style:font-size-asian="11pt" style:font-name-complex="Times New Roman1"/>
    </style:style>
    <style:style style:name="T16" style:family="text">
      <style:text-properties fo:font-size="11pt" officeooo:rsid="004bab15" style:font-size-asian="11pt" style:font-name-complex="Times New Roman1"/>
    </style:style>
    <style:style style:name="T17" style:family="text">
      <style:text-properties fo:font-size="11pt" style:font-size-asian="11pt" style:font-size-complex="10pt"/>
    </style:style>
    <style:style style:name="T18" style:family="text">
      <style:text-properties fo:font-size="11pt" officeooo:rsid="0024dd01" style:font-size-asian="11pt" style:font-size-complex="10pt"/>
    </style:style>
    <style:style style:name="T19" style:family="text">
      <style:text-properties fo:font-size="11pt" style:font-name-asian="Century Gothic" style:font-size-asian="11pt" style:font-name-complex="Times New Roman1"/>
    </style:style>
    <style:style style:name="T20" style:family="text">
      <style:text-properties fo:font-size="11pt" fo:font-weight="bold" style:font-size-asian="11pt" style:font-weight-asian="bold" style:font-name-complex="Times New Roman1"/>
    </style:style>
    <style:style style:name="T21" style:family="text">
      <style:text-properties fo:font-size="11pt" fo:font-weight="bold" style:font-size-asian="11pt" style:font-weight-asian="bold" style:font-name-complex="Times New Roman1" style:font-weight-complex="bold"/>
    </style:style>
    <style:style style:name="T22" style:family="text">
      <style:text-properties fo:font-size="11pt" fo:font-weight="bold" style:font-size-asian="11pt" style:font-weight-asian="bold" style:font-name-complex="Times New Roman1" style:font-size-complex="11pt" style:font-weight-complex="bold"/>
    </style:style>
    <style:style style:name="T23" style:family="text">
      <style:text-properties fo:font-size="11pt" fo:font-weight="bold" style:font-name-asian="+mn-ea" style:font-size-asian="11pt" style:font-weight-asian="bold" style:font-name-complex="Times New Roman1"/>
    </style:style>
    <style:style style:name="T24" style:family="text">
      <style:text-properties fo:font-size="11pt" fo:font-weight="bold" style:letter-kerning="true" style:font-size-asian="11pt" style:font-weight-asian="bold" style:font-name-complex="Times New Roman1" style:font-weight-complex="bold"/>
    </style:style>
    <style:style style:name="T25" style:family="text">
      <style:text-properties fo:font-size="11pt" fo:font-weight="bold" style:font-name-asian="Century Gothic" style:font-size-asian="11pt" style:font-weight-asian="bold" style:font-name-complex="Times New Roman1"/>
    </style:style>
    <style:style style:name="T26" style:family="text">
      <style:text-properties fo:font-size="11pt" fo:font-weight="bold" fo:background-color="#ffff00" loext:char-shading-value="0" style:font-size-asian="11pt" style:font-weight-asian="bold" style:font-name-complex="Times New Roman1"/>
    </style:style>
    <style:style style:name="T27" style:family="text">
      <style:text-properties fo:font-size="11pt" style:font-name-asian="+mn-ea" style:font-size-asian="11pt" style:font-name-complex="Times New Roman1"/>
    </style:style>
    <style:style style:name="T28" style:family="text">
      <style:text-properties fo:font-size="11pt" officeooo:rsid="004a60e9" style:font-name-asian="+mn-ea" style:font-size-asian="11pt" style:font-name-complex="Times New Roman1"/>
    </style:style>
    <style:style style:name="T29" style:family="text">
      <style:text-properties fo:font-size="11pt" style:letter-kerning="true" style:font-size-asian="11pt" style:font-name-complex="Times New Roman1"/>
    </style:style>
    <style:style style:name="T30" style:family="text">
      <style:text-properties fo:font-size="11pt" style:text-underline-style="solid" style:text-underline-width="auto" style:text-underline-color="font-color" fo:font-weight="bold" style:font-name-asian="Century Gothic" style:font-size-asian="11pt" style:font-weight-asian="bold" style:font-name-complex="Times New Roman1"/>
    </style:style>
    <style:style style:name="T31" style:family="text">
      <style:text-properties fo:font-size="11pt" style:font-name-asian="TimesNewRoman" style:font-size-asian="11pt" style:font-name-complex="Times New Roman1" style:font-style-complex="italic"/>
    </style:style>
    <style:style style:name="T32" style:family="text">
      <style:text-properties style:font-name="Times New Roman" fo:font-size="11pt" style:font-size-asian="11pt" style:font-name-complex="Times New Roman1" style:font-size-complex="11pt"/>
    </style:style>
    <style:style style:name="T33" style:family="text">
      <style:text-properties style:font-name="Times New Roman" fo:font-size="11pt" officeooo:rsid="003fc2c6" style:font-size-asian="11pt" style:font-name-complex="Times New Roman1" style:font-size-complex="11pt"/>
    </style:style>
    <style:style style:name="T34" style:family="text">
      <style:text-properties style:font-name="Times New Roman" fo:font-size="11pt" officeooo:rsid="00458e98" style:font-size-asian="11pt" style:font-name-complex="Times New Roman1" style:font-size-complex="11pt"/>
    </style:style>
    <style:style style:name="T35" style:family="text">
      <style:text-properties style:font-name="Times New Roman" fo:font-size="11pt" style:font-size-asian="11pt" style:font-name-complex="Times New Roman1" style:font-size-complex="12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officeooo:rsid="004de4c5" style:font-size-asian="11pt" style:font-size-complex="11pt"/>
    </style:style>
    <style:style style:name="T38" style:family="text">
      <style:text-properties style:font-name="Times New Roman" fo:font-size="11pt" style:font-size-asian="11pt" style:font-name-complex="Arial2" style:font-size-complex="11pt" style:font-style-complex="italic"/>
    </style:style>
    <style:style style:name="T39" style:family="text">
      <style:text-properties style:font-name="Times New Roman" fo:font-size="11pt" fo:font-style="italic" style:font-size-asian="11pt" style:font-style-asian="italic" style:font-name-complex="Times New Roman1" style:font-size-complex="11pt" style:font-style-complex="italic"/>
    </style:style>
    <style:style style:name="T40" style:family="text">
      <style:text-properties style:font-name="Times New Roman" fo:font-size="11pt" fo:font-weight="bold" style:font-size-asian="11pt" style:font-weight-asian="bold" style:font-name-complex="Times New Roman1" style:font-size-complex="11pt"/>
    </style:style>
    <style:style style:name="T41" style:family="text">
      <style:text-properties style:font-name="Times New Roman" fo:font-size="11pt" fo:font-weight="bold" style:font-size-asian="11pt" style:font-weight-asian="bold" style:font-name-complex="Times New Roman1" style:font-size-complex="11pt" style:font-weight-complex="bold"/>
    </style:style>
    <style:style style:name="T42" style:family="text">
      <style:text-properties style:font-name="Times New Roman" fo:font-weight="bold" style:font-weight-asian="bold" style:font-name-complex="Times New Roman1" style:font-weight-complex="bold"/>
    </style:style>
    <style:style style:name="T43" style:family="text">
      <style:text-properties style:font-name="Times New Roman" fo:font-style="italic" fo:font-weight="bold" style:font-style-asian="italic" style:font-weight-asian="bold" style:font-name-complex="Times New Roman1" style:font-style-complex="italic" style:font-weight-complex="bold"/>
    </style:style>
    <style:style style:name="T44" style:family="text">
      <style:text-properties style:font-name="Times New Roman" fo:font-style="italic" fo:font-weight="bold" officeooo:rsid="005bf575" style:font-style-asian="italic" style:font-weight-asian="bold" style:font-name-complex="Times New Roman1" style:font-style-complex="italic" style:font-weight-complex="bold"/>
    </style:style>
    <style:style style:name="T45" style:family="text">
      <style:text-properties style:font-name="Times New Roman" fo:font-size="14pt" fo:font-weight="bold" style:font-size-asian="14pt" style:font-weight-asian="bold" style:font-name-complex="Times New Roman1" style:font-size-complex="14pt" style:font-weight-complex="bold"/>
    </style:style>
    <style:style style:name="T46"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7" style:family="text">
      <style:text-properties style:font-name="Times New Roman" style:font-name-complex="Arial2" style:font-size-complex="11pt"/>
    </style:style>
    <style:style style:name="T48" style:family="text">
      <style:text-properties fo:font-size="12pt" style:font-size-asian="12pt"/>
    </style:style>
    <style:style style:name="T49" style:family="text">
      <style:text-properties fo:font-size="12pt" style:font-size-asian="12pt" style:font-size-complex="12pt"/>
    </style:style>
    <style:style style:name="T50" style:family="text">
      <style:text-properties fo:font-size="12pt" officeooo:rsid="00231e31" style:font-size-asian="12pt" style:font-size-complex="12pt"/>
    </style:style>
    <style:style style:name="T51" style:family="text">
      <style:text-properties officeooo:rsid="001cb589"/>
    </style:style>
    <style:style style:name="T52" style:family="text">
      <style:text-properties fo:color="#c9211e" loext:opacity="100%" style:font-name="Arrial narrow" fo:font-size="11pt" style:font-size-asian="11pt" style:font-name-complex="Times New Roman1" style:text-scale="90%"/>
    </style:style>
    <style:style style:name="T53" style:family="text">
      <style:text-properties style:text-line-through-style="none" style:text-line-through-type="none" fo:font-size="11pt" style:text-underline-style="none" style:font-size-asian="11pt"/>
    </style:style>
    <style:style style:name="T54" style:family="text">
      <style:text-properties style:text-line-through-style="none" style:text-line-through-type="none" fo:font-size="8pt" style:text-underline-style="none" style:font-size-asian="8pt"/>
    </style:style>
    <style:style style:name="T55" style:family="text">
      <style:text-properties style:text-line-through-style="none" style:text-line-through-type="none" fo:font-size="11.5pt" style:text-underline-style="none" style:font-size-asian="11.5pt"/>
    </style:style>
    <style:style style:name="T56" style:family="text">
      <style:text-properties style:text-line-through-style="none" style:text-line-through-type="none" fo:font-size="11.5pt" style:text-underline-style="none" style:font-size-asian="11.5pt" style:text-scale="90%"/>
    </style:style>
    <style:style style:name="T57" style:family="text">
      <style:text-properties style:text-line-through-style="none" style:text-line-through-type="none" style:text-underline-style="none"/>
    </style:style>
    <style:style style:name="T58" style:family="text">
      <style:text-properties style:text-line-through-style="none" style:text-line-through-type="none" style:text-underline-style="none" officeooo:rsid="001db24a"/>
    </style:style>
    <style:style style:name="T59" style:family="text">
      <style:text-properties style:text-line-through-style="none" style:text-line-through-type="none" style:text-underline-style="none" fo:background-color="#ffff00" loext:char-shading-value="0"/>
    </style:style>
    <style:style style:name="T60" style:family="text">
      <style:text-properties style:text-line-through-style="none" style:text-line-through-type="none" style:text-underline-style="none" officeooo:rsid="001db24a" fo:background-color="#ffff00" loext:char-shading-value="0"/>
    </style:style>
    <style:style style:name="T61" style:family="text">
      <style:text-properties style:text-line-through-style="none" style:text-line-through-type="none" style:text-underline-style="none" officeooo:rsid="0063f977" fo:background-color="#ffff00" loext:char-shading-value="0"/>
    </style:style>
    <style:style style:name="T62" style:family="text">
      <style:text-properties style:text-line-through-style="none" style:text-line-through-type="none" style:text-underline-style="none" fo:background-color="#ffffff" loext:char-shading-value="0"/>
    </style:style>
    <style:style style:name="T63" style:family="text">
      <style:text-properties style:text-line-through-style="none" style:text-line-through-type="none" style:text-underline-style="none" officeooo:rsid="001db24a" fo:background-color="#ffffff" loext:char-shading-value="0"/>
    </style:style>
    <style:style style:name="T64" style:family="text">
      <style:text-properties style:text-line-through-style="none" style:text-line-through-type="none" style:text-underline-style="none" officeooo:rsid="001db24a" fo:background-color="#ffffff" loext:char-shading-value="0"/>
    </style:style>
    <style:style style:name="T65" style:family="text">
      <style:text-properties style:text-line-through-style="none" style:text-line-through-type="none" style:text-underline-style="none" officeooo:rsid="0063f977" fo:background-color="#ffffff" loext:char-shading-value="0"/>
    </style:style>
    <style:style style:name="T66" style:family="text">
      <style:text-properties style:text-line-through-style="none" style:text-line-through-type="none" style:text-underline-style="none" officeooo:rsid="0063f977" fo:background-color="#ffffff" loext:char-shading-value="0"/>
    </style:style>
    <style:style style:name="T67" style:family="text">
      <style:text-properties style:text-line-through-style="none" style:text-line-through-type="none" style:text-underline-style="none" fo:background-color="#ffffff" loext:char-shading-value="0"/>
    </style:style>
    <style:style style:name="T68" style:family="text">
      <style:text-properties style:text-line-through-style="none" style:text-line-through-type="none" style:font-name="Arial Narrow" fo:font-size="12pt" style:font-size-asian="12pt" style:font-size-complex="12pt" style:text-scale="90%"/>
    </style:style>
    <style:style style:name="T69" style:family="text">
      <style:text-properties fo:font-weight="bold" style:font-weight-asian="bold" style:font-name-complex="Times New Roman1" style:font-weight-complex="bold"/>
    </style:style>
    <style:style style:name="T70" style:family="text">
      <style:text-properties style:font-name="Arial Narrow"/>
    </style:style>
    <style:style style:name="T71" style:family="text">
      <style:text-properties style:font-name="Arial Narrow" style:text-scale="90%"/>
    </style:style>
    <style:style style:name="T72" style:family="text">
      <style:text-properties style:font-name="Arial Narrow" officeooo:rsid="005866d4" style:text-scale="90%"/>
    </style:style>
    <style:style style:name="T73" style:family="text">
      <style:text-properties style:font-name="Arial Narrow" officeooo:rsid="005a197f" style:text-scale="90%"/>
    </style:style>
    <style:style style:name="T74" style:family="text">
      <style:text-properties style:font-name="Arial Narrow" fo:font-size="12pt" style:font-size-asian="12pt" style:font-size-complex="12pt" style:text-scale="90%"/>
    </style:style>
    <style:style style:name="T75" style:family="text">
      <style:text-properties style:font-name="Arial Narrow" fo:font-size="12pt" officeooo:rsid="0020921f" style:font-size-asian="12pt" style:font-size-complex="12pt" style:text-scale="90%"/>
    </style:style>
    <style:style style:name="T76" style:family="text">
      <style:text-properties style:font-name="Arial Narrow" fo:font-size="12pt" officeooo:rsid="00231e31" style:font-size-asian="12pt" style:font-size-complex="12pt" style:text-scale="90%"/>
    </style:style>
    <style:style style:name="T77" style:family="text">
      <style:text-properties style:font-name="Arial Narrow" fo:font-size="12pt" officeooo:rsid="0024dd01" style:font-size-asian="12pt" style:font-size-complex="12pt" style:text-scale="90%"/>
    </style:style>
    <style:style style:name="T78" style:family="text">
      <style:text-properties style:font-name="Arial Narrow" fo:font-size="12pt" officeooo:rsid="0055b656" style:font-size-asian="12pt" style:font-size-complex="12pt" style:text-scale="90%"/>
    </style:style>
    <style:style style:name="T79" style:family="text">
      <style:text-properties style:font-name="Arial Narrow" fo:font-size="12pt" officeooo:rsid="00570a6a" style:font-size-asian="12pt" style:font-size-complex="12pt" style:text-scale="90%"/>
    </style:style>
    <style:style style:name="T80" style:family="text">
      <style:text-properties style:font-name="Arial Narrow" fo:font-size="12pt" officeooo:rsid="00577ae9" style:font-size-asian="12pt" style:font-size-complex="12pt" style:text-scale="90%"/>
    </style:style>
    <style:style style:name="T81" style:family="text">
      <style:text-properties style:font-name="Arial Narrow" fo:font-size="12pt" officeooo:rsid="00577ef5" style:font-size-asian="12pt" style:font-size-complex="12pt" style:text-scale="90%"/>
    </style:style>
    <style:style style:name="T82" style:family="text">
      <style:text-properties style:font-name="Arial Narrow" fo:font-size="12pt" officeooo:rsid="0060ac44" style:font-size-asian="12pt" style:font-size-complex="12pt" style:text-scale="90%"/>
    </style:style>
    <style:style style:name="T83" style:family="text">
      <style:text-properties style:font-name="Arial Narrow" fo:font-size="12pt" style:font-size-asian="12pt" style:font-size-complex="12pt" style:text-scale="85%"/>
    </style:style>
    <style:style style:name="T84" style:family="text">
      <style:text-properties style:text-scale="90%"/>
    </style:style>
    <style:style style:name="T85" style:family="text">
      <style:text-properties fo:font-style="italic" fo:font-weight="bold" style:font-style-asian="italic" style:font-weight-asian="bold" style:font-name-complex="Times New Roman1" style:font-style-complex="italic" style:font-weight-complex="bold"/>
    </style:style>
    <style:style style:name="T86" style:family="text">
      <style:text-properties fo:font-style="italic" fo:font-weight="bold" style:font-style-asian="italic" style:font-weight-asian="bold" style:font-name-complex="Times New Roman1" style:font-size-complex="12pt" style:font-style-complex="italic" style:font-weight-complex="bold"/>
    </style:style>
    <style:style style:name="T87" style:family="text">
      <style:text-properties fo:color="#000000" loext:opacity="100%"/>
    </style:style>
    <style:style style:name="T88" style:family="text">
      <style:text-properties fo:color="#000000" loext:opacity="100%" style:text-scale="90%"/>
    </style:style>
    <style:style style:name="T89" style:family="text">
      <style:text-properties fo:color="#000000" loext:opacity="100%" officeooo:rsid="001db24a" style:text-scale="90%"/>
    </style:style>
    <style:style style:name="T90" style:family="text">
      <style:text-properties fo:color="#000000" loext:opacity="100%" style:font-name="Arial Narrow" fo:font-size="12pt" style:font-size-asian="12pt" style:font-size-complex="12pt" style:text-scale="90%"/>
    </style:style>
    <style:style style:name="T91" style:family="text">
      <style:text-properties fo:color="#000000" loext:opacity="100%" style:text-line-through-style="solid" style:text-line-through-type="single" style:font-name="Arial Narrow" fo:font-size="12pt" style:font-size-asian="12pt" style:font-size-complex="12pt" style:text-scale="90%"/>
    </style:style>
    <style:style style:name="T92" style:family="text">
      <style:text-properties fo:color="#000000" loext:opacity="100%" style:font-name="Times New Roman" fo:font-weight="bold" style:font-weight-asian="bold" style:font-name-complex="Times New Roman1" style:font-weight-complex="bold"/>
    </style:style>
    <style:style style:name="T93" style:family="text">
      <style:text-properties fo:color="#000000" loext:opacity="100%" style:font-name="Times New Roman" fo:font-style="italic" fo:font-weight="bold" style:font-style-asian="italic" style:font-weight-asian="bold" style:font-name-complex="Times New Roman1" style:font-style-complex="italic" style:font-weight-complex="bold"/>
    </style:style>
    <style:style style:name="T94"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95"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96" style:family="text">
      <style:text-properties fo:color="#000000" loext:opacity="100%" style:font-name="Times New Roman" fo:font-size="11pt" style:font-size-asian="11pt" style:font-name-complex="Times New Roman1"/>
    </style:style>
    <style:style style:name="T97" style:family="text">
      <style:text-properties fo:color="#000000" loext:opacity="100%" style:font-name="Times New Roman" fo:font-size="11pt" style:font-size-asian="11pt" style:font-name-complex="Times New Roman1" style:font-size-complex="11pt"/>
    </style:style>
    <style:style style:name="T98" style:family="text">
      <style:text-properties fo:color="#000000" loext:opacity="100%" style:font-name="Times New Roman" fo:font-size="11pt" officeooo:rsid="00458e98" style:font-size-asian="11pt" style:font-name-complex="Times New Roman1" style:font-size-complex="11pt"/>
    </style:style>
    <style:style style:name="T99"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100" style:family="text">
      <style:text-properties fo:color="#000000" loext:opacity="100%" style:font-name="Times New Roman" fo:font-size="11pt" fo:font-style="italic" style:font-size-asian="11pt" style:font-style-asian="italic" style:font-name-complex="Times New Roman1" style:font-size-complex="11pt" style:font-style-complex="italic"/>
    </style:style>
    <style:style style:name="T101" style:family="text">
      <style:text-properties fo:color="#000000" loext:opacity="100%" style:font-name="Times New Roman" fo:font-size="11pt" fo:font-style="italic" officeooo:rsid="0067985d" style:font-size-asian="11pt" style:font-style-asian="italic" style:font-name-complex="Times New Roman1" style:font-size-complex="11pt" style:font-style-complex="italic"/>
    </style:style>
    <style:style style:name="T102" style:family="text">
      <style:text-properties fo:color="#000000" loext:opacity="100%" style:font-name="Times New Roman" fo:font-size="11pt" fo:font-style="italic" style:font-size-asian="11pt" style:font-style-asian="italic" style:font-name-complex="Times New Roman1" style:font-style-complex="italic"/>
    </style:style>
    <style:style style:name="T103" style:family="text">
      <style:text-properties fo:color="#000000" loext:opacity="100%" style:font-name="Times New Roman" fo:font-size="11pt" fo:font-style="italic" officeooo:rsid="0067985d" style:font-size-asian="11pt" style:font-style-asian="italic" style:font-name-complex="Times New Roman1" style:font-style-complex="italic"/>
    </style:style>
    <style:style style:name="T104" style:family="text">
      <style:text-properties fo:color="#000000" loext:opacity="100%" style:font-name="Times New Roman" style:font-name-complex="Arial2" style:font-size-complex="11pt"/>
    </style:style>
    <style:style style:name="T105" style:family="text">
      <style:text-properties fo:color="#000000" loext:opacity="100%" style:font-name="Times New Roman" style:font-name-complex="Arial2" style:font-size-complex="11pt" style:font-style-complex="italic"/>
    </style:style>
    <style:style style:name="T106" style:family="text">
      <style:text-properties fo:color="#000000" loext:opacity="100%" style:font-name="Times New Roman" officeooo:rsid="004f8742" style:font-name-complex="Arial2" style:font-size-complex="11pt" style:font-style-complex="italic"/>
    </style:style>
    <style:style style:name="T107" style:family="text">
      <style:text-properties fo:color="#000000" loext:opacity="100%" style:font-name="Arial Narrow1" style:text-scale="90%"/>
    </style:style>
    <style:style style:name="T108" style:family="text">
      <style:text-properties fo:color="#000000" loext:opacity="100%" fo:font-size="11pt" style:font-size-asian="11pt" style:font-name-complex="Times New Roman1"/>
    </style:style>
    <style:style style:name="T109" style:family="text">
      <style:text-properties fo:color="#000000" loext:opacity="100%" style:font-name-complex="Times New Roman1"/>
    </style:style>
    <style:style style:name="T110" style:family="text">
      <style:text-properties fo:color="#000000" loext:opacity="100%" style:font-name-complex="Times New Roman1" style:font-style-complex="italic"/>
    </style:style>
    <style:style style:name="T111" style:family="text">
      <style:text-properties fo:color="#000000" loext:opacity="100%" style:font-name-complex="Arial2"/>
    </style:style>
    <style:style style:name="T112" style:family="text">
      <style:text-properties fo:color="#000000" loext:opacity="100%" style:font-name-complex="Arial2" style:font-style-complex="italic"/>
    </style:style>
    <style:style style:name="T113" style:family="text">
      <style:text-properties fo:color="#000000" loext:opacity="100%" officeooo:rsid="004f8742" style:font-name-complex="Arial2" style:font-style-complex="italic"/>
    </style:style>
    <style:style style:name="T114" style:family="text">
      <style:text-properties fo:color="#000000" loext:opacity="100%" style:font-name="Arrial narrow" fo:font-size="12pt" style:font-size-asian="12pt" style:font-size-complex="12pt"/>
    </style:style>
    <style:style style:name="T115" style:family="text">
      <style:text-properties fo:color="#000000" loext:opacity="100%" style:font-name="Arrial narrow" fo:font-size="12pt" officeooo:rsid="005bc77d" style:font-size-asian="12pt" style:font-size-complex="12pt"/>
    </style:style>
    <style:style style:name="T116" style:family="text">
      <style:text-properties officeooo:rsid="001fbc1a"/>
    </style:style>
    <style:style style:name="T117" style:family="text">
      <style:text-properties fo:color="#ff0000" loext:opacity="100%" style:text-line-through-style="solid" style:text-line-through-type="single" style:font-name="Arial Narrow" fo:font-size="12pt" style:font-size-asian="12pt" style:font-size-complex="12pt" style:text-scale="90%"/>
    </style:style>
    <style:style style:name="T118" style:family="text">
      <style:text-properties style:font-name="Arrial narrow" style:text-scale="90%"/>
    </style:style>
    <style:style style:name="T119" style:family="text">
      <style:text-properties style:font-name="Arrial narrow" officeooo:rsid="001e57f6" style:text-scale="90%"/>
    </style:style>
    <style:style style:name="T120" style:family="text">
      <style:text-properties style:font-name="Arrial narrow" fo:font-style="normal" fo:font-weight="normal" style:font-style-asian="normal" style:font-weight-asian="normal" style:font-name-complex="Times New Roman1" style:font-style-complex="normal" style:font-weight-complex="normal"/>
    </style:style>
    <style:style style:name="T121" style:family="text">
      <style:text-properties style:text-underline-style="solid" style:text-underline-width="auto" style:text-underline-color="font-color"/>
    </style:style>
    <style:style style:name="T122" style:family="text">
      <style:text-properties style:font-name="Arial Narrow1" style:text-scale="90%"/>
    </style:style>
    <style:style style:name="T123" style:family="text">
      <style:text-properties fo:font-size="10pt" style:font-size-asian="10pt" style:font-name-complex="Arial2"/>
    </style:style>
    <style:style style:name="T124" style:family="text">
      <style:text-properties officeooo:rsid="0026cce5"/>
    </style:style>
    <style:style style:name="T125" style:family="text">
      <style:text-properties officeooo:rsid="0028d76b"/>
    </style:style>
    <style:style style:name="T126" style:family="text">
      <style:text-properties fo:color="#ff4000" loext:opacity="100%"/>
    </style:style>
    <style:style style:name="T127" style:family="text">
      <style:text-properties fo:color="#ff4000" loext:opacity="100%" fo:background-color="#ffff00" loext:char-shading-value="0"/>
    </style:style>
    <style:style style:name="T128" style:family="text">
      <style:text-properties fo:color="#ff4000" loext:opacity="100%" officeooo:rsid="0034e595" fo:background-color="#ffff00" loext:char-shading-value="0"/>
    </style:style>
    <style:style style:name="T129" style:family="text">
      <style:text-properties fo:color="#ff4000" loext:opacity="100%" style:font-name="Times New Roman" fo:font-size="11pt" fo:background-color="#ffff00" loext:char-shading-value="0" style:font-size-asian="11pt" style:font-name-complex="Times New Roman1" style:font-size-complex="11pt"/>
    </style:style>
    <style:style style:name="T130" style:family="text">
      <style:text-properties fo:color="#ff4000" loext:opacity="100%" style:font-name="Times New Roman" fo:font-size="11pt" officeooo:rsid="0034e595" fo:background-color="#ffff00" loext:char-shading-value="0" style:font-size-asian="11pt" style:font-name-complex="Times New Roman1" style:font-size-complex="11pt"/>
    </style:style>
    <style:style style:name="T131" style:family="text">
      <style:text-properties officeooo:rsid="00440541"/>
    </style:style>
    <style:style style:name="T132" style:family="text">
      <style:text-properties style:font-name="Arial" style:letter-kerning="true" style:font-name-asian="Century Gothic" style:language-asian="en" style:country-asian="US" style:font-name-complex="Arial2"/>
    </style:style>
    <style:style style:name="T133" style:family="text">
      <style:text-properties style:letter-kerning="true" style:font-name-asian="Century Gothic" style:language-asian="en" style:country-asian="US" style:font-name-complex="Arial2"/>
    </style:style>
    <style:style style:name="T134" style:family="text">
      <style:text-properties officeooo:rsid="004a60e9"/>
    </style:style>
    <style:style style:name="T135" style:family="text">
      <style:text-properties officeooo:rsid="004bab15"/>
    </style:style>
    <style:style style:name="T136" style:family="text">
      <style:text-properties officeooo:rsid="004c6eae"/>
    </style:style>
    <style:style style:name="T137" style:family="text">
      <style:text-properties style:text-scale="85%"/>
    </style:style>
    <style:style style:name="T138" style:family="text">
      <style:text-properties officeooo:rsid="004de4c5" style:text-scale="85%"/>
    </style:style>
    <style:style style:name="T139" style:family="text">
      <style:text-properties officeooo:rsid="004e81d2" style:text-scale="85%"/>
    </style:style>
    <style:style style:name="T140" style:family="text">
      <style:text-properties fo:letter-spacing="0.026cm"/>
    </style:style>
    <style:style style:name="T141" style:family="text">
      <style:text-properties style:font-size-complex="11pt" style:text-scale="85%"/>
    </style:style>
    <style:style style:name="T142" style:family="text">
      <style:text-properties officeooo:rsid="00506f58"/>
    </style:style>
    <style:style style:name="T143" style:family="text">
      <style:text-properties officeooo:rsid="0051c2b3"/>
    </style:style>
    <style:style style:name="T144" style:family="text">
      <style:text-properties officeooo:rsid="005c9de6"/>
    </style:style>
    <style:style style:name="T145" style:family="text">
      <style:text-properties officeooo:rsid="005d7fc4"/>
    </style:style>
    <style:style style:name="T146" style:family="text">
      <style:text-properties fo:background-color="#ffffff" loext:char-shading-value="0"/>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24"/>
      <text:p text:style-name="P75">SPECYFIKACJA WARUNKÓW ZAMÓWIENIA</text:p>
      <text:p text:style-name="P76"/>
      <text:p text:style-name="P78">Gmina <text:s/><text:span text:style-name="T51">Miejska Łeba </text:span>zaprasza do składania ofert na realizację zadania pn.:</text:p>
      <text:p text:style-name="P79"/>
      <text:p text:style-name="P79"/>
      <text:p text:style-name="P78"><text:bookmark-start text:name="Bookmark"/>,,<text:span text:style-name="T51">P</text:span>lan ogóln<text:span text:style-name="T51">y </text:span><text:s/><text:span text:style-name="T51">G</text:span>miny <text:span text:style-name="T51">Miejskiej Łeba</text:span>’’</text:p>
      <text:p text:style-name="P78"/>
      <text:p text:style-name="P78"/>
      <text:p text:style-name="P82"><text:s/></text:p>
      <text:p text:style-name="P79"><text:bookmark-end text:name="Bookmark"/></text:p>
      <text:p text:style-name="P79">Postępowanie <text:s text:c="2"/>prowadzone jest w trybie podstawowym <text:s/>na podstawie <text:s/>art. 275 pkt 1 <text:s/>ustawy z dnia <text:s/>11 września 2019r. Prawo zamówień publicznych <text:s/>(Dz.U. z 2024r. Poz. 1320).</text:p>
      <text:p text:style-name="P79"/>
      <text:p text:style-name="P77">Postępowanie jest oznaczone znakiem sprawy: <text:span text:style-name="T51">PP</text:span>.271.<text:span text:style-name="T51">2</text:span>.202<text:span text:style-name="T51">5</text:span></text:p>
      <text:p text:style-name="P80"><text:s text:c="12"/></text:p>
      <text:p text:style-name="P85" loext:marker-style-name="T53"><text:s text:c="87"/>Zatwierdzam:</text:p>
      <text:p text:style-name="P86" loext:marker-style-name="T53"><text:span text:style-name="T57"><text:s text:c="87"/>Łeba, dnia <text:s/></text:span><text:span text:style-name="T64">0</text:span><text:span text:style-name="T66">6</text:span><text:span text:style-name="T67">.0</text:span><text:span text:style-name="T64">2</text:span><text:span text:style-name="T67">.2025 r. </text:span></text:p>
      <text:p text:style-name="P86" loext:marker-style-name="T53"><text:span text:style-name="T57"><text:s text:c="87"/>Agnieszka Derba </text:span></text:p>
      <text:p text:style-name="P86" loext:marker-style-name="T54"><text:span text:style-name="T57"><text:s text:c="87"/>Burmistrz Miasta Łeby</text:span></text:p>
      <text:p text:style-name="P87" loext:marker-style-name="T55"><text:span text:style-name="T57"><text:s text:c="89"/>Sporządził:</text:span></text:p>
      <text:list text:style-name="WWNum1a">
        <text:list-header>
          <text:p text:style-name="P88" loext:marker-style-name="T55"><text:span text:style-name="T57"><text:s text:c="89"/></text:span><text:span text:style-name="T58">Jacek Retman</text:span></text:p>
          <text:p text:style-name="P88" loext:marker-style-name="T55"><text:span text:style-name="T58"><text:s text:c="89"/>Gł. Sp. ds. planowania przestrzennego</text:span></text:p>
        </text:list-header>
      </text:list>
      <text:p text:style-name="P81"><text:span text:style-name="T10"/></text:p>
      <text:p text:style-name="P81"><text:span text:style-name="T10"><text:s text:c="34"/></text:span><text:span text:style-name="T2"><text:s text:c="21"/></text:span><text:span text:style-name="T3">Łeba</text:span><text:span text:style-name="T2">, l</text:span><text:span text:style-name="T3">uty</text:span><text:span text:style-name="T2"> 202</text:span><text:span text:style-name="T3">5</text:span><text:span text:style-name="T2">r.</text:span></text:p>
      <text:p text:style-name="P74"/>
      <text:p text:style-name="P204" loext:marker-style-name="T71"><text:span text:style-name="T84"/></text:p>
      <text:p text:style-name="P39"><text:span text:style-name="T69">Rozdział 1. </text:span><text:span text:style-name="T85">Informacje o zamawiającym </text:span></text:p>
      <text:p text:style-name="P206" loext:marker-style-name="T71"><text:span text:style-name="T56">Gmina </text:span><text:span text:style-name="T84">Miejska Łeba</text:span></text:p>
      <text:p text:style-name="P207" loext:marker-style-name="T71"><text:span text:style-name="T84">84-360 Łeba, ul. Kościuszki 90</text:span></text:p>
      <text:p text:style-name="P205" loext:marker-style-name="T71"><text:span text:style-name="T88">tel. 59 866 15 10, </text:span><text:span text:style-name="T89">f</text:span><text:span text:style-name="T84">ax: 59 8661 337 </text:span></text:p>
      <text:p text:style-name="P209" loext:marker-style-name="T71"><text:span text:style-name="T119">Adres <text:s/>poczty elektronicznej, </text:span><text:span text:style-name="T118">e-mail: </text:span><text:a xlink:type="simple" xlink:href="mailto:sekretariat@leba.eu" text:style-name="Internet_20_link" text:visited-style-name="Visited_20_Internet_20_Link"><text:span text:style-name="T118">sekretariat@leba.eu</text:span></text:a></text:p>
      <text:p text:style-name="P210" loext:marker-style-name="T71"><text:span text:style-name="T118">Adres strony internetowej zamawiającego: </text:span><text:a xlink:type="simple" xlink:href="http://leba.um.gov.pl/" text:style-name="Internet_20_link" text:visited-style-name="Visited_20_Internet_20_Link">http://leba.um.gov.pl</text:a><text:span text:style-name="T52"> </text:span></text:p>
      <text:p text:style-name="P208" loext:marker-style-name="T71"><text:span text:style-name="T4">NIP: 841-16-24-019, REGON: 770979743</text:span></text:p>
      <text:p text:style-name="P25"><text:span text:style-name="T120"><text:s text:c="9"/>Adres skrytki ePUAP (ESP): </text:span><text:a xlink:type="simple" xlink:href="https://epuap.gov.pl/wps/portal/strefa-klienta/katalog-spraw/inne-sprawy-urzedowe/korespondencja-z-urzedem/pismo-ogolne-do-podmiotu-publicznego-nowe/gmleba" text:style-name="Internet_20_link" text:visited-style-name="Visited_20_Internet_20_Link"><text:span text:style-name="T120">/gmleba/SkrytkaESP</text:span></text:a><text:span text:style-name="T120"> </text:span></text:p>
      <text:p text:style-name="P41">Godziny pracy: </text:p>
      <text:p text:style-name="P41">Poniedziałek, wtorek, środa, czwartek, <text:span text:style-name="T116">piątek: </text:span><text:s/>7.30 – 15.30</text:p>
      <text:p text:style-name="P42">strona internetowa prowadzonego postępowania :</text:p>
      <text:p text:style-name="P83">https://platformazakupowa.pl/pn/leba </text:p>
      <text:p text:style-name="P23"/>
      <text:p text:style-name="P1"><text:span text:style-name="T92">Rozdział 2. </text:span><text:span text:style-name="T93">Opis przedmiotu zamówienia </text:span></text:p>
      <text:list text:style-name="WWNum1aaaa">
        <text:list-item>
          <text:list>
            <text:list-item>
              <text:p text:style-name="P94" loext:marker-style-name="T74"><text:span text:style-name="T74">Przedmiotem zamówienia jest wykonanie usługi pod nazwą: „Plan ogólny Gminy Miejskiej Łeba”, obejmującej:</text:span><text:span text:style-name="T74"/></text:p>
              <text:list>
                <text:list-item>
                  <text:p text:style-name="P141" loext:marker-style-name="T74"><text:span text:style-name="T74">sporządzenie podstawowego opracowania ekofizjograficznego;</text:span><text:span text:style-name="T74"/></text:p>
                </text:list-item>
                <text:list-item>
                  <text:p text:style-name="P142" loext:marker-style-name="T74"><text:span text:style-name="T74">sporządzenie prognozy oddziaływania na środowisko i przeprowadzenie strategicznej oceny oddziaływania na środowisko;</text:span><text:span text:style-name="T74"/></text:p>
                </text:list-item>
                <text:list-item>
                  <text:p text:style-name="P143" loext:marker-style-name="T74"><text:span text:style-name="T74">sporządzenie projektu planu ogólnego Gminy Miejskiej Łeba z uzasadnieniem, danymi przestrzennymi, raportem podsumowującym przebieg konsultacji społecznych;</text:span><text:span text:style-name="T74"/></text:p>
                </text:list-item>
                <text:list-item>
                  <text:p text:style-name="P142" loext:marker-style-name="T74"><text:span text:style-name="T74">udział w czynnościach związanych ze sporządzeniem dokumentów, o których mowa w pkt. 1-3.</text:span><text:span text:style-name="T74"/></text:p>
                </text:list-item>
              </text:list>
            </text:list-item>
            <text:list-item>
              <text:p text:style-name="P95" loext:marker-style-name="T74"><text:span text:style-name="T74">W zakres umowy wchodzą wszystkie analizy, obliczenia, prace, materiały i usługi niezbędne do kompleksowego wykonania umowy przez Wykonawcę i przekazania Zamawiającemu, w tym poprawki, korekty i wyjaśnienia, przygotowanie i udział w konsultacjach społecznych, sporządzenie protokołów z czynności przeprowadzonych w ramach konsultacji, ponowienie czynności planistycznych w niezbędnym zakresie, skompletowanie dokumentacji prac planistycznych jak również opracowanie informacji, pozwalających na pozyskanie z planu ogólnego danych, w tym powierzchni wyznaczonych stref planistycznych, profili funkcjonalnych, gminnych standardów urbanistycznych lub obszarów uzupełnienia zabudowy i obszarów zabudowy śródmiejskiej również dla potrzeb wydawania wypisów i wyrysów z planu ogólnego i zestawień statystycznych zgodnie z wymogami GUS. Wszelkie pozostałe czynności wynikające z procedur określonych w ustawie o planowaniu i zagospodarowaniu przestrzennym oraz przepisach odrębnych, niezbędne do właściwego i kompletnego opracowania Planu i dokumentacji formalno-prawnej należy traktować jako oczywiste i objęte terminami oraz kosztami wykonania przedmiotu zamówienia.</text:span><text:span text:style-name="T74"/></text:p>
            </text:list-item>
            <text:list-item>
              <text:p text:style-name="P144" loext:marker-style-name="T74"><text:span text:style-name="T74">Plan <text:s/>ogólny <text:s/>będący <text:s/>przedmiotem <text:s/>zamówienia <text:s/>należy <text:s/>opracować <text:s/>zgodnie z obowiązującymi aktami prawnymi, w szczególności:</text:span><text:span text:style-name="T74"/></text:p>
              <text:list>
                <text:list-item>
                  <text:p text:style-name="P98" loext:marker-style-name="T74"><text:span text:style-name="T74">ustawą z dnia 27 marca 2003 r. o planowaniu i zagospodarowaniu przestrzennym (t.j. Dz. U. z 2024 r. poz. 1030, </text:span><text:span text:style-name="T78">ze zmianami</text:span><text:span text:style-name="T74">);</text:span></text:p>
                </text:list-item>
                <text:list-item>
                  <text:p text:style-name="P99" loext:marker-style-name="T74"><text:soft-page-break/><text:span text:style-name="T74">rozporządzeniem Ministra Rozwoju i Technologii z dnia 8 grudnia 2023 r. w sprawie projektu planu ogólnego gminy, dokumentowania prac planistycznych w zakresie tego planu oraz wydawania z niego wypisów i wyrysów (t.j. Dz.U.2023 r. poz. 2758, </text:span><text:span text:style-name="T79">ze zmianami</text:span><text:span text:style-name="T74">);</text:span></text:p>
                </text:list-item>
                <text:list-item>
                  <text:p text:style-name="P100" loext:marker-style-name="T74"><text:span text:style-name="T76">rozporządzenia Ministra Rozwoju, Pracy i Technologii z dnia 26 października 2020 r. w sprawie zbiorów danych przestrzennych oraz metadanych w zakresie zagospodarowania przestrzennego;</text:span></text:p>
                </text:list-item>
                <text:list-item>
                  <text:p text:style-name="P101" loext:marker-style-name="T74"><text:span text:style-name="T74">ustawą z dnia 3 października 2008 r. o udostępnianiu informacji o środowisku i jego ochronie, udziale społeczeństwa w ochronie środowiska oraz o ocenach oddziaływania na środowisko (t.j. Dz.U.2024 r. poz. 1112, </text:span><text:span text:style-name="T80">ze zmianami</text:span><text:span text:style-name="T74">);</text:span></text:p>
                </text:list-item>
                <text:list-item>
                  <text:p text:style-name="P102" loext:marker-style-name="T74"><text:span text:style-name="T74">z uwzględnieniem wniosków i uwag zgłaszanych przez Zamawiającego w trakcie realizacji umowy i aktualnego orzecznictwa sądowego dotyczącego zagospodarowania przestrzennego oraz innymi przepisami wynikającymi z odpowiednich aktów prawnych, mających odniesienie do przedmiotu zlecenia, m.in. dotyczącymi ochrony środowiska, ochrony zabytków, prawa wodnego, ochrony gruntów rolnych i leśnych, dróg itp.</text:span><text:span text:style-name="T74"/></text:p>
                </text:list-item>
              </text:list>
            </text:list-item>
            <text:list-item>
              <text:p text:style-name="P145" loext:marker-style-name="T74"><text:span text:style-name="T74">Czynności, które oferent wykona w ramach realizacji przedmiotu zamówienia:</text:span><text:span text:style-name="T74"/></text:p>
              <text:list>
                <text:list-item>
                  <text:p text:style-name="P103" loext:marker-style-name="T74"><text:span text:style-name="T74">sporządzenie planu ogólnego zgodnie z przepisami ustawy o planowaniu i zagospodarowaniu przestrzennym wraz z przepisami wykonawczymi;</text:span><text:span text:style-name="T74"/></text:p>
                </text:list-item>
                <text:list-item>
                  <text:p text:style-name="P104" loext:marker-style-name="T74"><text:span text:style-name="T74">przygotowanie merytoryczne dokumentów formalno-prawnych (wymaganych ustawowo pism, zawiadomień, ogłoszeń i obwieszczeń: o przystąpieniu do innych niezbędnych w ramach przedmiotu zamówienia, komunikatów dotyczących opracowania projektu planu, zestawień opinii i uzgodnień oraz współpracy przy prowadzeniu procedury oraz dokumentacji prac planistycznych;</text:span><text:span text:style-name="T74"/></text:p>
                </text:list-item>
                <text:list-item>
                  <text:p text:style-name="P146" loext:marker-style-name="T74"><text:span text:style-name="T74">przygotowanie materiałów i pism w celu uzyskania opinii i uzgodnień, w tym gminnej komisji urbanistyczno-architektonicznej;</text:span><text:span text:style-name="T74"/></text:p>
                </text:list-item>
                <text:list-item>
                  <text:p text:style-name="P147" loext:marker-style-name="T74"><text:span text:style-name="T74">wprowadzenie ewentualnych zmian wynikających z uzgodnień, powtórzenie procedury w niezbędnym zakresie, jeśli będzie to konieczne, w razie potrzeby przygotowanie treści zażaleń na postanowienia;</text:span><text:span text:style-name="T74"/></text:p>
                </text:list-item>
                <text:list-item>
                  <text:p text:style-name="P105" loext:marker-style-name="T74"><text:span text:style-name="T74">udział w konsultacjach społecznych przeprowadzonych w formach, terminie i miejscu uzgodnionym z Zamawiającym, spełniającym wymogi art. 8i i 8j ustawy o planowaniu i zagospodarowaniu przestrzennym;</text:span><text:span text:style-name="T74"/></text:p>
                </text:list-item>
                <text:list-item>
                  <text:p text:style-name="P105" loext:marker-style-name="T74"><text:span text:style-name="T74">przygotowanie (w porozumieniu z Zamawiającym), ogłoszeń, obwieszczeń, zawiadomień i innych pism w procedurze sporządzania planu, określonej w art. 13i ust. 3 ustawy w tym w konsultacjach społecznych, o których mowa w art. 8i, 8j, 8k ustawy;</text:span><text:span text:style-name="T74"/></text:p>
                </text:list-item>
                <text:list-item>
                  <text:p text:style-name="P105" loext:marker-style-name="T74"><text:span text:style-name="T74">prezentacja projektu planu ogólnego, wsparcie w przygotowaniu, zorganizowaniu i przeprowadzeniu w tym uczestnictwo w konsultacjach społecznych na temat rozwiązań przyjętych w planie ogólnym (udział bezpośredni projektanta planu ogólnego), podczas posiedzeń gminnej komisji urbanistyczno- architektonicznej (udział bezpośredni projektanta planu ogólnego), oraz uczestnictwo w spotkaniach z udziałem radnych (komisje oraz sesje rady miejskiej – udział bezpośredni projektanta);</text:span><text:span text:style-name="T74"/></text:p>
                </text:list-item>
                <text:list-item>
                  <text:p text:style-name="P148" loext:marker-style-name="T74"><text:span text:style-name="T74">sporządzenie uzasadnienia planu zgodnie z art. 13h ustawy;</text:span><text:span text:style-name="T74"/></text:p>
                </text:list-item>
                <text:list-item>
                  <text:p text:style-name="P106" loext:marker-style-name="T71"><text:span text:style-name="T74">przeprowadzenie strategicznej oceny oddziaływania na środowisko, w tym sporządzenie prognozy oddziaływania na środowisko projektu planu ogólnego zgodnie z przepisami ustawy z dnia 3 października 2008 r. o udostępnianiu informacji o środowisku i jego ochronie, udziale społeczeństwa w ochronie środowiska oraz o ocenach oddziaływania na środowisko;</text:span></text:p>
                </text:list-item>
                <text:list-item>
                  <text:p text:style-name="P149" loext:marker-style-name="T74"><text:span text:style-name="T74">wykonanie opracowania ekofizjograficznego;</text:span><text:span text:style-name="T74"/></text:p>
                </text:list-item>
                <text:list-item>
                  <text:p text:style-name="P107" loext:marker-style-name="T74"><text:span text:style-name="T74">wprowadzenie do uchwały zatwierdzającej plan ogólny zmian wynikających z ewentualnych rozstrzygnięcia nadzorczego wojewody, ustosunkowanie się do tych rozstrzygnięć (ewentualne powtórzenie procedury w zakresie wymaganym przez wojewodę);</text:span><text:span text:style-name="T74"/></text:p>
                </text:list-item>
                <text:list-item>
                  <text:p text:style-name="P150" loext:marker-style-name="T74"><text:span text:style-name="T74">opracowanie danych przestrzennych, o których mowa w rozdziale 5A ustawy o planowaniu i zagospodarowaniu przestrzennym;</text:span><text:span text:style-name="T74"/></text:p>
                </text:list-item>
                <text:list-item>
                  <text:p text:style-name="P149" loext:marker-style-name="T74"><text:soft-page-break/><text:span text:style-name="T74">ustosunkowanie się do skarg wniesionych do WSA i NSA.</text:span><text:span text:style-name="T74"/></text:p>
                </text:list-item>
              </text:list>
            </text:list-item>
            <text:list-item>
              <text:p text:style-name="P96" loext:marker-style-name="T74"><text:span text:style-name="T74">Podstawą opracowania planu ogólnego jest uchwała Nr III/25/2024 Rady Miejskiej w Łebie z dnia 25 czerwca 2024 roku o przystąpieniu do sporządzenia planu ogólnego Gminy Miejskiej Łeba (załącznik nr </text:span><text:span text:style-name="T81">1</text:span><text:span text:style-name="T74">).</text:span></text:p>
            </text:list-item>
            <text:list-item>
              <text:p text:style-name="P97" loext:marker-style-name="T74"><text:span text:style-name="T74">Obszar opracowania planu ogólnego: granice administracyjne Gminy Miejskiej Łeba, z wyłączeniem morskich wód wewnętrznych oraz terenów zamkniętych innych niż ustalane przez ministra właściwego do spraw transportu.</text:span></text:p>
            </text:list-item>
            <text:list-item>
              <text:p text:style-name="P151" loext:marker-style-name="T74"><text:span text:style-name="T71">Nazwy i kody określone we Wspólnym Słowniku Zamówień: KOD CPV: 71410000-5 – Usługi </text:span><text:span text:style-name="T122">planowania przestrzen</text:span><text:span text:style-name="T107">nego.</text:span></text:p>
            </text:list-item>
            <text:list-item>
              <text:p text:style-name="P153" loext:marker-style-name="T74"><text:span text:style-name="T4">Zamawiający nie przewiduje możliwości negocjacji.</text:span></text:p>
            </text:list-item>
            <text:list-item>
              <text:p text:style-name="P153" loext:marker-style-name="T74"><text:span text:style-name="T4"><text:s/></text:span><text:span text:style-name="T1">Zamawiający nie wymaga przedmiotowych środków dowodowych.</text:span></text:p>
              <text:p text:style-name="P97" loext:marker-style-name="T74"><text:span text:style-name="T77"/></text:p>
            </text:list-item>
          </text:list>
        </text:list-item>
      </text:list>
      <text:list text:style-name="L1">
        <text:list-header>
          <text:p text:style-name="P165" loext:marker-style-name="T74"><text:span text:style-name="T74">Zakres przedmiotu umowy obejmuje w szczególności:</text:span><text:span text:style-name="T74"/></text:p>
        </text:list-header>
      </text:list>
      <text:list text:style-name="WWNum3a">
        <text:list-item>
          <text:list>
            <text:list-item>
              <text:p text:style-name="P108" loext:marker-style-name="T74"><text:span text:style-name="T74">sporządzenie opracowania ekofizjograficznego na potrzeby planu ogólnego na podstawie art. 72 ust. 5 ustawy z dnia 27 kwietnia 2001 r. Prawo ochrony środowiska (t.j. Dz.U. z 2024 r. poz. 54 z późn. zm.) zgodnie z rozporządzeniem Ministra Środowiska z dnia 9 września 2002 r. w sprawie opracowań ekofizjograficznych (Dz. U. Nr 155, poz. 1298 );</text:span><text:span text:style-name="T74"/></text:p>
            </text:list-item>
            <text:list-item>
              <text:p text:style-name="P109" loext:marker-style-name="T74"><text:span text:style-name="T74">przeprowadzenie postępowania w sprawie strategicznej oceny oddziaływania na środowisko i sporządzenie prognozy o</text:span><text:span text:style-name="T75">d</text:span><text:span text:style-name="T74">działywania na środowisko w zakresie i stopniu szczegółowości uzgodnionym RDOŚ w Gdańsku i PPIS w Lęborku wraz streszczeniem w języku niespecjalistycznym. Prognoza:</text:span></text:p>
              <text:list>
                <text:list-item>
                  <text:p text:style-name="P110" loext:marker-style-name="T74"><text:span text:style-name="T74">powinna w pełnym zakresie odpowiadać wymaganiom wynikającym z art. 51 ust. 2 ustawy z dnia 3 października 2008 r. </text:span><text:bookmark-start text:name="_Hlk185244831"/><text:span text:style-name="T74">o udostępnianiu informacji o środowisku i jego ochronie, udziale społeczeństwa w ochronie środowiska oraz o ocenach oddziaływania na środowisko (t.j. Dz. U. z 2024 r. poz. 1112), przy zachowaniu warunków, o których mowa w art. 52 ust. 1 i 2 ww. ustawy;</text:span><text:span text:style-name="T74"/></text:p>
                </text:list-item>
                <text:list-item>
                  <text:p text:style-name="P167" loext:marker-style-name="T74"><text:span text:style-name="T74">powinna również zawierać, w części tekstowej:</text:span><text:span text:style-name="T74"/></text:p>
                  <text:list>
                    <text:list-item>
                      <text:p text:style-name="P111" loext:marker-style-name="T74"><text:span text:style-name="T74">rzetelną ocenę wpływu realizacji postanowień dokumentu na istotne elementy przyrody i krajobrazu, w tym na: drożność korytarzy ekologicznych/powiązań przyrodniczych; zachowania otuliny biologicznej cieków i zbiorników wodnych; tereny leśne i utrzymanie stref ektonowych; tereny biologicznie czynne; stosunki wodne; rzeźbę terenu; miejsca o wysokich walorach krajobrazowych i widokowych,</text:span><text:span text:style-name="T74"/></text:p>
                    </text:list-item>
                    <text:list-item>
                      <text:p text:style-name="P113" loext:marker-style-name="T74"><text:span text:style-name="T74">charakterystykę środowiska analizowanego obszaru dokonaną w oparciu o opracowanie ekofizjograficzne sporządzane na potrzeby planu ogólnego oraz inne dostępne źródła, a także w oparciu o aktualne rozpoznanie terenowe, z uwzględnieniem analizy i oceny oddziaływania realizacji ustaleń dokumentu w zakresie możliwości naruszenia zakazów obowiązujących w stosunku do chronionych gatunków zwierząt, roślin i grzybów,</text:span><text:span text:style-name="T74"/></text:p>
                    </text:list-item>
                    <text:list-item>
                      <text:p text:style-name="P169" loext:marker-style-name="T71"><text:span text:style-name="T74">ocenę zgodności ustaleń projektu planu ogólnego z wnioskami wynikającymi </text:span><text:span text:style-name="T71">z opracowania ekofizjograficznego,</text:span></text:p>
                    </text:list-item>
                    <text:list-item>
                      <text:p text:style-name="P114" loext:marker-style-name="T74"><text:span text:style-name="T74">analizę w kontekście zmian ustaleń obowiązujących dokumentów planistycznych na obszarze objętym planem ogólnym (przede wszystkim w kontekście wyznaczenia nowych terenów inwestycyjnych),</text:span><text:span text:style-name="T74"/></text:p>
                    </text:list-item>
                    <text:list-item>
                      <text:p text:style-name="P170" loext:marker-style-name="T71"><text:span text:style-name="T74">analizę rezerw terenów inwestycyjnych i ocenę rzeczywistych potrzeb gminy </text:span><text:span text:style-name="T71">w tym zakresie;</text:span></text:p>
                    </text:list-item>
                    <text:list-item>
                      <text:p text:style-name="P112" loext:marker-style-name="T74"><text:span text:style-name="T74">analizę i ocenę wpływu na środowisko realizacji ustaleń dokumentu w zakresie: gospodarki wodno-ściekowej (w szczególności ocenę ewentualnego dopuszczenia tymczasowych rozwiązań odprowadzania ścieków; gospodarki odpadami; hałasu),</text:span><text:span text:style-name="T74"/></text:p>
                    </text:list-item>
                  </text:list>
                </text:list-item>
                <text:list-item>
                  <text:p text:style-name="P168" loext:marker-style-name="T74"><text:span text:style-name="T74">w części graficznej powinna jednoznacznie wskazywać:</text:span><text:span text:style-name="T74"/></text:p>
                  <text:list>
                    <text:list-item>
                      <text:p text:style-name="P171" loext:marker-style-name="T71"><text:span text:style-name="T74">tereny, na których proponowana jest zmiana sposobu użytkowania</text:span><text:span text:style-name="T71">/zagospodarowania (w tym przyrosty terenów inwestycyjnych),</text:span></text:p>
                    </text:list-item>
                    <text:list-item>
                      <text:p text:style-name="P172" loext:marker-style-name="T74"><text:span text:style-name="T74">tereny, na których nie prognozuje się przeobrażeń względem stanu istniejącego,</text:span><text:span text:style-name="T74"/></text:p>
                    </text:list-item>
                    <text:list-item>
                      <text:p text:style-name="P115" loext:marker-style-name="T74"><text:soft-page-break/><text:span text:style-name="T74">regionalne i lokalne korytarze ekologiczne, a także obrazować powiązania obszaru opracowania z terenami przyległymi;</text:span><text:span text:style-name="T74"/></text:p>
                    </text:list-item>
                  </text:list>
                </text:list-item>
              </text:list>
            </text:list-item>
            <text:list-item>
              <text:p text:style-name="P116" loext:marker-style-name="T74"><text:span text:style-name="T74">udział w prowadzeniu prac planistycznych, ich dokumentowanie i sporządzenie projektu planu ogólnego wraz z uzasadnieniem i załącznikami, z uwzględnieniem uwarunkowań rozwoju przestrzennego Gminy Miejskiej Łeba, o którym mowa w art. 13b ustawy o planowaniu i zagospodarowaniu przestrzennym, wniosków do planu ogólnego, opinii i uzgodnień, zgłoszonych uwag zgodnie z obowiązującymi w tym zakresie przepisami, w tym między innymi:</text:span><text:span text:style-name="T74"/></text:p>
              <text:list>
                <text:list-item>
                  <text:p text:style-name="P117" loext:marker-style-name="T74"><text:span text:style-name="T74">analiza wniosków, uwag, opinii i uzgodnień, sporządzenie ich wykazów, propozycji rozpatrzenia i uzasadnienia przyjętych rozwiązań; korekta planu ogólnego w niezbędnym zakresie;</text:span><text:span text:style-name="T74"/></text:p>
                </text:list-item>
                <text:list-item>
                  <text:p text:style-name="P118" loext:marker-style-name="T74"><text:span text:style-name="T74">sporządzenie wykazu organów i instytucji właściwych do opiniowania i uzgodnień, projektów pism w sprawie wystąpienia o uzgodnienie/opiniowanie oraz innych pism i opracowań związanych z procedurą sporządzania planu ogólnego (ogłoszeń, obwieszczeń, zawiadomień, itp.); omówienie i prezentacja wykazów Zamawiającemu;</text:span><text:span text:style-name="T74"/></text:p>
                </text:list-item>
                <text:list-item>
                  <text:p text:style-name="P119" loext:marker-style-name="T74"><text:span text:style-name="T74">przygotowanie projektu planu ogólnego wraz z uzasadnieniem i prognozą do opiniowania i uzgodnień oraz wszystkich danych przestrzennych utworzonych dla projektu planu ogólnego w toku prowadzonej procedury planistycznej; prezentacja projektu planu ogólnego Zamawiającemu; w planie należy m.in. obliczyć zapotrzebowania na nową zabudowę mieszkaniową oraz chłonności terenów niezabudowanych; określić i utworzyć gminny katalog stref planistycznych z uwzględnieniem obowiązujących planów miejscowych, wyznaczyć profile funkcjonalne stref planistycznych; dopuścić przeznaczenia w profilu dodatkowym stref planistycznych; określić parametry oraz ukształtować zasięg obszarów uzupełnienia zabudowy i zabudowy śródmiejskiej oraz ustalić gminne standardy urbanistyczne, obszary uzupełnienia zabudowy i obszary zabudowy śródmiejskiej;</text:span><text:span text:style-name="T74"/></text:p>
                </text:list-item>
                <text:list-item>
                  <text:p text:style-name="P120" loext:marker-style-name="T74"><text:span text:style-name="T74">wsparcie w przygotowaniu, wyborze formy i udział w konsultacjach społecznych, w formach określonych w art. 8i ust. 1 <text:s/>z zastrzeżeniem <text:s/>ust. 2 ustawy o planowaniu i zagospodarowaniu przestrzennym, w miejscu i terminie uzgodnionych z Zamawiającym; sporządzenie protokołów z czynności przeprowadzonych w ramach konsultacji i raportu </text:span><text:span text:style-name="T90">podsumowującego przebieg konsultacji społecznych, zawierającego w szczególności wykaz zgłoszonych uwag wraz z propozycją ich rozpatrzenia i uzasadnieniem oraz protokołów z czynności przeprowadzonych w ramach konsultacji; </text:span><text:span text:style-name="T74">dopuszcza się przeprowadzenie konsultacji społecznych również w innych formach niż określone ustawą; omówienie Zamawiającemu wyników konsultacji i proponowanych rozwiązań;</text:span></text:p>
                </text:list-item>
                <text:list-item>
                  <text:p text:style-name="P173" loext:marker-style-name="T74"><text:span text:style-name="T74">sporządzenie <text:s/>ostatecznej <text:s/>wersji <text:s/>planu <text:s/>ogólnego <text:s/>do <text:s/>uchwalenia <text:s/>wraz z uzasadnieniem załącznikami określonymi przepisami prawa;</text:span><text:span text:style-name="T74"/></text:p>
                </text:list-item>
                <text:list-item>
                  <text:p text:style-name="P121" loext:marker-style-name="T74"><text:span text:style-name="T74">skompletowanie dokumentacji prac planistycznych, w sposób i na zasadach określonych w Rozporządzeniu Ministra Rozwoju i Technologii z dnia 8 grudnia 2023 r. w sprawie projektu planu ogólnego gminy, dokumentowania prac planistycznych w zakresie tego planu oraz wydawania z niego wypisów i wyrysów;</text:span><text:span text:style-name="T74"/></text:p>
                </text:list-item>
                <text:list-item>
                  <text:p text:style-name="P122" loext:marker-style-name="T74"><text:span text:style-name="T74">zbilansowanie powierzchni i danych wynikających z Planu ogólnego pod kątem wymagań sprawozdawczości GUS;</text:span><text:span text:style-name="T74"/></text:p>
                </text:list-item>
                <text:list-item>
                  <text:p text:style-name="P122" loext:marker-style-name="T74"><text:span text:style-name="T74">stałą współpracę z Zamawiającym przy sporządzaniu planu ogólnego obejmującą m.in.: prezentowanie projektu planu ogólnego przed Gminną Komisją Urbanistyczno-Architektoniczną, na stałych komisjach Rady Miejskiej w Łebie, na Sesji Rady Miejskiej w Łebie oraz udzielanie Burmistrzowi Miasta Łeby wszechstronnej pomocy; do udziału i prezentacji Planu podczas konsultacji społecznych (bezpośrednia obecność w Urzędzie Miejskim w Łebie celem udzielenia niezbędnych wyjaśnień co najmniej raz w tygodniu); uczestnictwa w niezbędnym zakresie w rozprawach przed sądami administracyjnymi oraz współpracy przy opracowywaniu treści pism procesowych w przypadku zaskarżenia uchwały w sprawie planu ogólnego do WSA bądź wydania przez wojewodę rozstrzygnięcia nadzorczego stwierdzającego nieważność uchwały w sprawie planu ogólnego; w zakresie czynności formalno-prawnych do wykonania, których z mocy prawa zobowiązany jest </text:span><text:soft-page-break/><text:span text:style-name="T74">Burmistrz Miasta Łeby, w celu zapewnienia prawidłowości przebiegu procedury opracowania planu ogólnego;</text:span><text:span text:style-name="T74"/></text:p>
                </text:list-item>
                <text:list-item>
                  <text:p text:style-name="P120" loext:marker-style-name="T74"><text:span text:style-name="T74">utworzenie danych przestrzennych planu, o których mowa w art. 67c ust. 1 ustawy, jako załącznika do uchwały (wszystkich utworzonych wersji) oraz zbiorów zgodnie z rozporządzeniem Ministra Rozwoju, Pracy i Technologii z dnia 26 października 2020 r. w sprawie zbiorów danych przestrzennych oraz metadanych w zakresie zagospodarowania przestrzennego ze zm. oraz Rozporządzeniem Ministra Rozwoju i Technologii z dnia 8 grudnia 2023 r. w sprawie projektu planu ogólnego gminy, dokumentowania prac planistycznych w zakresie tego planu oraz wydawania z niego wypisów i wyrysów, z uwzględnieniem poniższych wytycznych w pkt. a-c, w celu umożliwienia publikacji planu ogólnego w portalu mapowym Gminy Miejskiej Łeba oraz możliwości sporządzanie wyrysów i wypisów z Planu:</text:span><text:span text:style-name="T74"/></text:p>
                  <text:list>
                    <text:list-item>
                      <text:p text:style-name="P123" loext:marker-style-name="T74"><text:span text:style-name="T74">podkład rastrowy – do publikacji i generowania wyrysu: jeden plik, format geotiff, układ współrzędnych- Państwowy Układ Współrzędnych Geodezyjnych 1992 (EPSG 2180), bez legendy (legenda w osobnym pliku .png), wymagana transformacja - transformacja afiniczna 1 lub 2 stopnia z zachowaniem równomiernego rozkładu punktów dopasowania;</text:span><text:span text:style-name="T74"/></text:p>
                    </text:list-item>
                    <text:list-item>
                      <text:p text:style-name="P124" loext:marker-style-name="T74"><text:span text:style-name="T74">podkład wektorowy – do generowania wypisów i zaświadczeń: zachowanie zgodności w stosunku do formatu rastrowego, zachowanie topologii między obiektami poligonowymi/obszarowymi i liniowymi (chodzi o zachowanie styczność obiektów – „snapowanie”, brak dziur w geometrii obiektów, nienakładanie się wykluczających się wzajemnie obiektów), oprawa kartograficzna - wymagane nadanie obiektom warstw wektorowych symbolizacji, kolorystyki oraz grubości linii najbardziej zbliżonej do oryginalnych oznaczeń poszczególnych rysunków Planu,</text:span><text:span text:style-name="T74"/></text:p>
                    </text:list-item>
                    <text:list-item>
                      <text:p text:style-name="P174" loext:marker-style-name="T74"><text:span text:style-name="T74">obiekty wymagające wektoryzacji:</text:span><text:span text:style-name="T74"/></text:p>
                      <text:list>
                        <text:list-item>
                          <text:p text:style-name="P125" loext:marker-style-name="T74"><text:span text:style-name="T74">granice planu: format shp (ESRI Shapefile) w układzie 1992, obiekty jako poligony, informacja opisowa: liczba porządkowa, pełna nazwa studium (nazwa uchwały), numer uchwały, data uchwalenia, uchwała zmieniana (numer uchwały),</text:span><text:span text:style-name="T74"/></text:p>
                        </text:list-item>
                        <text:list-item>
                          <text:p text:style-name="P125" loext:marker-style-name="T74"><text:span text:style-name="T74">obszary zagospodarowania: format shp (ESRI shapefile), obiekty jako poligony, atrybuty dodatkowe: symbol_obszaru, opis_obszaru oraz kolor_obszaru (w kodzie HTML, np #FFFFFF),</text:span><text:span text:style-name="T74"/></text:p>
                        </text:list-item>
                        <text:list-item>
                          <text:p text:style-name="P125" loext:marker-style-name="T74"><text:span text:style-name="T74">linie dodatkowe: format shp (ESRI shapefile), obiekty jako linie, atrybuty: typ_linii np. "granica zabudowy", kolor, inne obiekty/ustalenia/strefy</text:span><text:span text:style-name="T74"/></text:p>
                        </text:list-item>
                        <text:list-item>
                          <text:p text:style-name="P125" loext:marker-style-name="T74"><text:span text:style-name="T74">powierzchniowe ze SUiKZP – jako osobna warstwa poligonowa/obszarowa, obligatoryjne informacje opisowe - symbol, skrócony opis symbolu,</text:span><text:span text:style-name="T74"/></text:p>
                        </text:list-item>
                        <text:list-item>
                          <text:p text:style-name="P125" loext:marker-style-name="T74"><text:span text:style-name="T74">elementy punktowe: format shp (ESRI shapefile), obiekty jako punkty, atrybuty dodatkowe: typ_punktu, nazwa symbolu (symbole w pliku PNG lub SVG).</text:span><text:span text:style-name="T74"/></text:p>
                        </text:list-item>
                      </text:list>
                    </text:list-item>
                  </text:list>
                </text:list-item>
                <text:list-item>
                  <text:p text:style-name="P126" loext:marker-style-name="T74"><text:span text:style-name="T74">w przypadku zmiany, w trakcie opracowania planu ogólnego ustawy z dnia 27 marca 2003 r. o planowaniu i zagospodarowaniu przestrzennym, czy też innych przepisów mających wpływ na opracowanie planu ogólnego, prognozy lub opracowania ekofizjograficznego, Wykonawca zobowiązany jest w ramach niniejszej umowy uzupełnić opracowanie o niezbędne czynności merytoryczne i formalne mające na celu dostosowanie opracowania do przepisów obowiązujących w dniu zakończenia pracy;</text:span><text:span text:style-name="T74"/></text:p>
                </text:list-item>
                <text:list-item>
                  <text:p text:style-name="P152" loext:marker-style-name="T71"><text:span text:style-name="T71">prowadzenie dokumentacji planistyczn</text:span><text:span text:style-name="T72">ej</text:span><text:span text:style-name="T71"> w wersji papierowej i elektronicznej i jej skompletowanie dla potrzeb organu nadzoru, w celu oceny zgodności z prawem.</text:span></text:p>
                </text:list-item>
              </text:list>
            </text:list-item>
          </text:list>
        </text:list-item>
      </text:list>
      <text:p text:style-name="P211" loext:marker-style-name="T71"/>
      <text:list text:continue-numbering="true" text:style-name="WWNum3a">
        <text:list-header>
          <text:p text:style-name="P166" loext:marker-style-name="T74"><text:span text:style-name="T74">Szczegółowy zakres przedmiotu umowy realizowany będzie w sześciu etapach.</text:span><text:span text:style-name="T74"/></text:p>
        </text:list-header>
      </text:list>
      <text:p text:style-name="P212" loext:marker-style-name="T71"/>
      <text:list text:style-name="WWNum2a">
        <text:list-item>
          <text:p text:style-name="P127" loext:marker-style-name="T74"><text:soft-page-break/><text:span text:style-name="T74">Etap 1 – sporządzenie opracowania ekofizjograficznego - <text:s/>termin realizacji 3 miesiące od dnia podpisania umowy obejmuje: sporządzenie lub aktualizację opracowania ekofizjograficznego sporządzonego na potrzeby zmiany studium uwarunkowań i kierunków zagospodarowania przestrzennego gminy w zakresie między innymi warunków </text:span><text:span text:style-name="T90">górniczo-geologicznych, </text:span><text:span text:style-name="T74">hydrologicznych i przyrodniczych</text:span><text:span text:style-name="T117"> </text:span><text:span text:style-name="T74">(w formie papierowej (1 egz.) i elektronicznej</text:span><text:span text:style-name="T90">). Wykonawca dokona analizy złożonych wniosków przez: interesariuszy, które wpłynęły w odpowiedzi na ogłoszenie o przystąpieniu do sporządzenia planu ogólnego, instytucje i organy właściwe do uzgadniania i opiniowania, które wpłynęły w odpowiedzi na zawiadomienie o przystąpieniu do sporządzenia planu ogólnego.</text:span></text:p>
        </text:list-item>
      </text:list>
      <text:p text:style-name="P181" loext:marker-style-name="T74"/>
      <text:list xml:id="list105159193603161" text:continue-numbering="true" text:style-name="WWNum2a">
        <text:list-item>
          <text:p text:style-name="P127" loext:marker-style-name="T74"><text:span text:style-name="T74">Etap 2 - Prace projektowe - termin realizacji do <text:s/>4 miesięcy <text:s/>od dnia zakończenia etapu I, obejmuje:</text:span></text:p>
          <text:list>
            <text:list-item>
              <text:p text:style-name="P128" loext:marker-style-name="T74"><text:span text:style-name="T74">utworzenie lub aktualizację danych przestrzennych dla planu ogólnego dot. podjęcia uchwały w sprawie przystąpienia do sporządzenia planu ogólnego gminy (GML przygotowany przez Zamawiającego do weryfikacji i ewentualnej poprawy lub utworzenie nowego GML; opracowanie wykazu organów opiniujących i uzgadniających i w razie potrzeby przygotowanie brakującym organom zawiadomienia o podjęciu uchwały przystąpieniu do sporządzania Planu ogólnego Gminy Miejskiej Łeba;</text:span><text:span text:style-name="T74"/></text:p>
            </text:list-item>
            <text:list-item>
              <text:p text:style-name="P129" loext:marker-style-name="T74"><text:span text:style-name="T74">zebranie materiałów niezbędnych do sporządzenia planu ogólnego i prognozy oddziaływania na środowisko określających występujące w Gminie Miejskiej Łeba uwarunkowania, o których mowa w art. 13b ustawy o planowaniu i zagospodarowaniu przestrzennym; uwzględnienie w Planie ogólnym uwarunkowań poprzez np. ograniczenie zasięgu stref planistycznych, wprowadzenie stref terenów otwartych, zieleni lub rekreacji, zwiększenie udziału powierzchni biologicznie czynnej, ograniczenie zasięgu obszaru uzupełnienia zabudowy, wprowadzenie ograniczeń w wysokości zabudowy; </text:span><text:span text:style-name="T90">uwzględnienie udokumentowanych złóż kopalin, </text:span><text:span text:style-name="T74">inwentaryzację istniejącego zagospodarowania terenu z uzbrojeniem włącznie, w tym analizę sposobu funkcjonowania i użytkowania terenu, z uwzględnieniem przesądzeń lokalizacyjnych, obowiązujących miejscowych planów zagospodarowania przestrzennego, wydanych decyzji o warunkach zabudowy i zagospodarowana terenu, pozwoleń na budowę; ocenę zebranych materiałów i przedstawienie wniosków wynikających z przeprowadzonych analiz z oceny stanu istniejącego w formie projektu Planu ogólnego;</text:span></text:p>
            </text:list-item>
            <text:list-item>
              <text:p text:style-name="P130" loext:marker-style-name="T74"><text:span text:style-name="T74">wykonanie obliczeń określonych w rozporządzeniu w Rozporządzeniu Ministra Rozwoju i Technologii z dnia 8 grudnia 2023 r. w sprawie projektu planu ogólnego gminy,</text:span><text:span text:style-name="T90"> określenie zapotrzebowania na nową zabudowę mieszkaniową w Gminie Miejskiej Łeba, <text:s/></text:span><text:span text:style-name="T74">dokumentowania prac planistycznych w zakresie tego planu oraz wydawania z niego wypisów i wyrysów oraz w innych ustawach mających wpływ na rozwiązania przestrzenne, niezbędnych do opracowania uwarunkowań rozwoju przestrzennego gminy. Opracowanie i analizy należy przedstawić w formie opisów i rysunków (1 egz. w wersji papierowej + wersja elektroniczna);</text:span></text:p>
            </text:list-item>
            <text:list-item>
              <text:p text:style-name="P129" loext:marker-style-name="T74"><text:span text:style-name="T74">sporządzenia wykazu wniosków złożonych do planu ogólnego i prognozy oddziaływania na środowisko zebranych w wyniku podania do publicznej wiadomości zawiadomienia o podjęciu uchwały o przystąpieniu do sporządzenia ww. dokumentów wraz z ich analizą oraz propozycją rozpatrzenia; wnioski należy zaprezentować Zamawiającemu w wersji graficznej;</text:span><text:span text:style-name="T74"/></text:p>
            </text:list-item>
            <text:list-item>
              <text:p text:style-name="P132" loext:marker-style-name="T74"><text:span text:style-name="T74">opracowania charakterystyki stref planistycznych, w tym ich profilu funkcjonalnego oraz minimalnego udziału powierzchni biologicznie czynnej, do obliczenia zapotrzebowania na nową zabudowę mieszkaniową oraz chłonności terenów niezabudowanych, do sposobu sposób tworzenia gminnego katalogu stref planistycznych niezbędnych do przygotowania projektu planu ogólnego - uwzględniając potrzeby kształtowania ładu przestrzennego, w tym przeciwdziałania powstawaniu konfliktów przestrzennych i rozpraszaniu zabudowy, możliwość dokonania oceny prawidłowości prac planistycznych oraz zapewnienia</text:span><text:span text:style-name="T68"> czytelności danych zawartych w planie ogólnym oraz wypisie i wyrysie z tego planu;</text:span></text:p>
            </text:list-item>
            <text:list-item>
              <text:p text:style-name="P132" loext:marker-style-name="T74"><text:span text:style-name="T68">opracowanie proje</text:span><text:span text:style-name="T74">ktu planu ogólnego w formie pliku GML (1 egz. wersji papierowej dla Zamawiającego) w pełnej problematyce wymaganej przepisami ustawy o planowaniu i zagospodarowaniu przestrzennym i przepisami wykonawczymi do ww. ustawy, w szczególności, określenie w planie ogólnym: stref planistycznych z dopuszczeniem przeznaczeń w profilu dodatkowym stref planistycznych, określenie </text:span><text:soft-page-break/><text:span text:style-name="T74">parametrów, gminnych standardów urbanistycznych; ukształtowanie zasięgu obszarów uzupełnienia zabudowy i zasięgu obszarów zabudowy śródmiejskiej</text:span><text:span text:style-name="T91">. </text:span></text:p>
            </text:list-item>
            <text:list-item>
              <text:p text:style-name="P131" loext:marker-style-name="T74"><text:span text:style-name="T74">dane przestrzenne Planu ogólnego powinny zawierać granice opracowania planu ogólnego (administracyjne Gminy Miejskiej Łeba</text:span><text:span text:style-name="T87"> </text:span><text:span text:style-name="T90">z wyłączeniem morskich wód wewnętrznych oraz terenów zamkniętych innych niż ustalane przez ministra właściwego do spraw transportu); </text:span><text:span text:style-name="T74">granice stref planistycznych, granice obszarów uzupełnienia zabudowy; granice obszarów zabudowy śródmie</text:span><text:span text:style-name="T90">jskiej</text:span><text:span text:style-name="T91">,</text:span></text:p>
            </text:list-item>
            <text:list-item>
              <text:p text:style-name="P130" loext:marker-style-name="T74"><text:span text:style-name="T74">sporządzenie uzasadnienia do planu ogólnego stanowiącego część informacyjną planu ogólnego zawierającego szczegółowe wyjaśnienie przyjętych rozwiązań planistycznych podjętych przez gminę zgodnie z wymaganiami przepisów ustawy o planowaniu i zagospodarowaniu przestrzennym oraz w ramach władztwa planistycznego składającego się z części tekstowej i graficznej zgodnie z art. 13h powołanej ustawy. Rysunek uzasadnienia powinien pokazać projekt planu ogólnego gminy na tle uwarunkowań zewnętrznych oraz lokalnych, z możliwością identyfikacji do poziomu działki ewidencyjnej; tekst i rysunek mają pozwolić na każdym etapie procedury na porównanie ustaleń planu ogólnego z uwarunkowaniami i wnioskami organów do projektu; forma uzasadnienia musi być dostępna dla osób bez dostępu do danych przestrzennych (powinno być wydrukowane i przygotowane do opublikowania w formacie pdf), w szczególności, zakres uzasadnienia powinien zawierać:</text:span><text:span text:style-name="T74"/></text:p>
              <text:list>
                <text:list-item>
                  <text:p text:style-name="P175" loext:marker-style-name="T74"><text:span text:style-name="T74">w części tekstowej:</text:span><text:span text:style-name="T74"/></text:p>
                </text:list-item>
              </text:list>
            </text:list-item>
          </text:list>
        </text:list-item>
      </text:list>
      <text:list xml:id="list102017764" text:style-name="WWNum4a">
        <text:list-item>
          <text:p text:style-name="P214" loext:marker-style-name="T71"><text:span text:style-name="T71">przyczyny wyznaczenia stref planistycznych w granicach określonych w planie ogólnym (analiza występowania terenów przeznaczonych pod zabudowę mieszkaniową w obowiązujących planach miejscowych; informacja, czy wyznaczono obszar uzupełnienia zabudowy; przedstawienie obliczeń potwierdzających spełnienie warunku, o którym mowa w art. 13d ust. 1 albo 3 ustawy o planowaniu i zagospodarowaniu przestrzennym);</text:span><text:span text:style-name="T71"/></text:p>
        </text:list-item>
        <text:list-item>
          <text:p text:style-name="P216" loext:marker-style-name="T71"><text:span text:style-name="T71">przyczyny wyznaczenia obszaru uzupełnienia zabudowy lub obszary zabudowy śródmiejskiej w granicach określonych w planie ogólnym, w przypadku ich wyznaczenia (wyjaśnienie powodów zastosowanych zmniejszeń lub powiększeń obszaru uzupełnienia zabudowy na podstawie §1 ust. 4 lub ust. 5 rozporządzenia w sprawie sposobu wyznaczenia obszaru uzupełnienia zabudowy </text:span><text:span text:style-name="T73">w planie ogólnym gminy</text:span><text:span text:style-name="T71">);</text:span></text:p>
        </text:list-item>
        <text:list-item>
          <text:p text:style-name="P215" loext:marker-style-name="T71"><text:span text:style-name="T71">przyczyny ustalenia gminnych standardów urbanistycznych w zakresie określonym w planie ogólnym (wyjaśnienie ustaleń w katalogu stref planistycznych np. zastosowania profilu dodatkowego i przyjętych wartości parametrów urbanistycznych; wyjaśnienie przyjętego katalogu obiektów infrastruktury społecznej, wymaganych odległości i powierzchni, informacja o wyznaczonych obszarach obowiązywania standardów);</text:span><text:span text:style-name="T71"/></text:p>
        </text:list-item>
        <text:list-item>
          <text:p text:style-name="P215" loext:marker-style-name="T71"><text:span text:style-name="T71">sposób uwzględnienia uwarunkowań rozwoju przestrzennego, o których mowa w art. 13b ustawy o planowaniu i zagospodarowaniu przestrzennym (omówienie najważniejszych uwarunkowań rozwoju gminy mających wpływ na przyjęte w planie rozwiązania);</text:span><text:span text:style-name="T71"/></text:p>
        </text:list-item>
      </text:list>
      <text:list text:continue-list="list105159193603161" text:style-name="WWNum2a">
        <text:list-item>
          <text:list>
            <text:list-item>
              <text:list>
                <text:list-item>
                  <text:p text:style-name="P176" loext:marker-style-name="T74"><text:span text:style-name="T74">w części graficznej (prezentacja graficzna):</text:span><text:span text:style-name="T74"/></text:p>
                </text:list-item>
              </text:list>
            </text:list-item>
          </text:list>
        </text:list-item>
      </text:list>
      <text:list text:continue-list="list102017764" text:style-name="WWNum4a">
        <text:list-item>
          <text:p text:style-name="P217" loext:marker-style-name="T71"><text:span text:style-name="T71">dane przestrzenne tworzone dla planu ogólnego, o których mowa w art. 67a ust. 3 pkt 1 i ust. 3a pkt 1 ustawy o planowaniu i zagospodarowaniu przestrzennym;</text:span></text:p>
        </text:list-item>
        <text:list-item>
          <text:p text:style-name="P215" loext:marker-style-name="T71"><text:span text:style-name="T71">granice działek ewidencyjnych pochodzące z bazy danych, o której mowa w art. 4 ust. 1a pkt 2 ustawy z dnia 17 maja 1989 r. – Prawo geodezyjne i kartograficzne;</text:span><text:span text:style-name="T71"/></text:p>
        </text:list-item>
        <text:list-item>
          <text:p text:style-name="P215" loext:marker-style-name="T71"><text:span text:style-name="T71">obiekty przestrzenne w rozumieniu ustawy z dnia 4 marca 2010 r. o infrastrukturze informacji przestrzennej, stanowiących uwarunkowania, o których mowa w art. 13b pkt 3 przy czym, jeżeli te obiekty przestrzenne pochodzą ze zbiorów danych zgłoszonych do ewidencji zbiorów oraz usług danych przestrzennych, o której mowa w art. 13 ust. 2 ustawy z dnia 4 marca 2010 </text:span><text:soft-page-break/><text:span text:style-name="T71">r. o infrastrukturze informacji przestrzennej, wykorzystuje się geometrię tych obiektów przestrzennych;</text:span><text:span text:style-name="T71"/></text:p>
        </text:list-item>
      </text:list>
      <text:list text:style-name="WWNum5a">
        <text:list-item>
          <text:p text:style-name="P139" loext:marker-style-name="T74"><text:span text:style-name="T74">opracowanie prognozy oddziaływania na środowisko do planu ogólnego; opracowanie należy sporządzić w formie graficznej i tekstowej (1egz. w wersji papierowej i elektronicznej, w tym word) w zakresie wynikającym z przepisów prawa i uzgodnienia zakresu przez RDOŚ i PPIS;</text:span><text:span text:style-name="T74"/></text:p>
        </text:list-item>
        <text:list-item>
          <text:p text:style-name="P177" loext:marker-style-name="T74"><text:span text:style-name="T74">prezentacja ww. dokumentów Zamawiającemu i w razie potrzeby korekta ww. dokumentów;</text:span><text:span text:style-name="T74"/></text:p>
        </text:list-item>
      </text:list>
      <text:p text:style-name="P183" loext:marker-style-name="T74"/>
      <text:list text:style-name="WWNum1aa">
        <text:list-item>
          <text:p text:style-name="P178" loext:marker-style-name="T74"><text:span text:style-name="T74"><text:s/>Etap 3 - Opiniowanie i uzgadnianie - </text:span><text:span text:style-name="T82">t</text:span><text:bookmark-start text:name="_Hlk189649882"/><text:span text:style-name="T90">ermin realizacji maksymalnie 2 miesiące od dnia zakończenia etapu II, </text:span><text:span text:style-name="T74"><text:s/>obejmuje:</text:span></text:p>
          <text:list>
            <text:list-item>
              <text:p text:style-name="P133" loext:marker-style-name="T74"><text:span text:style-name="T74">przygotowanie projektu planu ogólnego i prognozy do opiniowania i uzgodnień – plik GML, i na płycie CD dla organów, które nie dysponują adresem EPUAP (1 egz. wydruku formie papierowej dla Zamawiającego); prezentacja Planu ogólnego i prognozy na posiedzeniach Komisji (GKUA, Rady Miejskiej); w razie potrzeby korekta dokumentów po uzyskaniu opinii i uzgodnień;</text:span><text:span text:style-name="T74"/></text:p>
            </text:list-item>
            <text:list-item>
              <text:p text:style-name="P134" loext:marker-style-name="T74"><text:span text:style-name="T74">udział w czynnościach formalno-prawnych, poprzez m.in. opracowanie wykazu organów opiniujących i uzgadniających; przygotowanie projektów pism z rozdzielnikami do instytucji i organów opiniujących i uzgadniających; przygotowanie wykazu otrzymanych opinii i uzgodnień,</text:span><text:span text:style-name="T74"/></text:p>
            </text:list-item>
            <text:list-item>
              <text:p text:style-name="P179" loext:marker-style-name="T74"><text:span text:style-name="T74">prezentacja Zamawiającemu wyników uzgodnień/opinii oraz uzyskanie ich akceptacji,</text:span><text:span text:style-name="T74"/></text:p>
            </text:list-item>
            <text:list-item>
              <text:p text:style-name="P135" loext:marker-style-name="T74"><text:span text:style-name="T74">wprowadzenie ewentualnych zmian wynikających z uzyskanych opinii i dokonanych uzgodnień do planu ogólnego lub/i w prognozie a w razie potrzeby powtórzenie etapu uzgodnień;</text:span><text:span text:style-name="T74"/></text:p>
            </text:list-item>
          </text:list>
        </text:list-item>
      </text:list>
      <text:p text:style-name="P195" loext:marker-style-name="T74"/>
      <text:list text:continue-numbering="true" text:style-name="WWNum1aa">
        <text:list-item>
          <text:p text:style-name="P140" loext:marker-style-name="T74"><text:span text:style-name="T74">Etap 4 – Konsultacje społeczne - </text:span><text:span text:style-name="T90">termin realizacji maksymalnie 2 miesiące od dnia zakończenia etapu III, </text:span><text:span text:style-name="T74"><text:s/>obejmuje:</text:span></text:p>
          <text:list>
            <text:list-item>
              <text:p text:style-name="P136" loext:marker-style-name="T74"><text:span text:style-name="T74">przygotowanie Planu ogólnego wraz z prognozą do konsultacji społecznych; wsparcie i pomoc w przygotowaniu konsultacji, wyborze i zastosowania formy konsultacji, udział w konsultacjach społecznych (Wykonawca zobowiązany będzie przygotować i zaprezentować podczas konsultacji społecznych materiały edukacyjne i informacyjne o istocie, celach planu ogólnego z użyciem w niespecjalistycznym języku informacji o sporządzanym Planie ogólnym i konsekwencjach jego sporządzenia przy zastosowanie form określonych w ustawie o planowaniu i zagospodarowaniu przestrzennym); proponowane formy konsultacji to: m.in. zbieranie uwag; spotkania otwarte poprzedzone prezentacją projektu aktu planowania przestrzennego; spotkania plenerowe na obszarze gminy, geoankiety, dyżury projektanta (obecność w placówkach gminnych celem udzielenia niezbędnych wyjaśnień minimum 1 raz w tygodniu); szczegółowe formy konsultacji zostaną określone przez strony umowy;</text:span><text:span text:style-name="T74"/></text:p>
            </text:list-item>
            <text:list-item>
              <text:p text:style-name="P134" loext:marker-style-name="T74"><text:span text:style-name="T74">opracowanie projektów ogłoszeń i obwieszczeń o rozpoczęciu konsultacji z uwzględnieniem przeprowadzenia strategicznej oceny oddziaływania na środowisko w sprawie udostępnienia dokumentów do publicznej wiadomości; przekazanie materiałów Zamawiającemu;</text:span><text:span text:style-name="T74"/></text:p>
            </text:list-item>
            <text:list-item>
              <text:p text:style-name="P133" loext:marker-style-name="T74"><text:span text:style-name="T74">opracowanie wykazu i analiza uwag do Planu ogólnego oraz prognozy; przygotowanie propozycji ich rozpatrzenia; wprowadzenie ewentualnych zmian wynikających z wniesionych i rozpatrzonych uwag wraz z oceną o ewentualnej konieczności ponowienia procedury (uzgodnień); przygotowanie listy nieuwzględnionych uwag; sporządzenie protokołów z przeprowadzonych czynności związanych z konsultacjami i raportu podsumowującego konsultacje; danych przestrzennym do każdej wersji Planu ogólnego;</text:span><text:span text:style-name="T74"/></text:p>
            </text:list-item>
          </text:list>
        </text:list-item>
      </text:list>
      <text:p text:style-name="P182" loext:marker-style-name="T74"/>
      <text:list text:continue-numbering="true" text:style-name="WWNum1aa">
        <text:list-item>
          <text:p text:style-name="P180" loext:marker-style-name="T74"><text:span text:style-name="T74"><text:s/>Etap 5 - Uchwalenie - </text:span><text:span text:style-name="T90">termin realizacji maksymalnie 1 miesiąc od dnia zakończenia etapu IV, </text:span><text:span text:style-name="T74"><text:s/>obejmuje przygotowanie planu ogólnego do uchwalenia i czynności związane z jego uchwaleniem, tj.:</text:span></text:p>
          <text:list>
            <text:list-item>
              <text:p text:style-name="P137" loext:marker-style-name="T74"><text:span text:style-name="T74">przygotowanie kompletnego GML planu ogólnego do uchwalenia na sesji Rady Miejskiej wraz z uzasadnieniem, kompletny raport podsumowujący konsultacje społeczne) – wersja papierowa planu ogólnego z uzasadnieniem 1 egz. + pdf, xml, GML, word);</text:span><text:span text:style-name="T74"/></text:p>
            </text:list-item>
            <text:list-item>
              <text:p text:style-name="P136" loext:marker-style-name="T71"><text:soft-page-break/><text:span text:style-name="T74">prezentacja planu ogólnego na posiedzeniach komisji rady i na sesji; jeżeli Rada Miejska stwierdzi konieczność dokonania zmian w przedstawionym do uchwalenia projekcie planu ogólnego, w tym także w wyniku uwzględnienia uwag lub wniosków do projektu planu ogólnego wymagających ponowienia uzgodnień - czynności, o których mowa w </text:span><text:a xlink:type="simple" xlink:href="https://sip.legalis.pl/document-view.seam?documentId=mfrxilrtg4zdanzuhaydiltqmfyc4nzugq2dsobxhe&amp;refSource=hyp" text:style-name="Internet_20_link" text:visited-style-name="Visited_20_Internet_20_Link"><text:span text:style-name="T74">art. 13i ust.</text:span></text:a><text:span text:style-name="T74"> </text:span><text:a xlink:type="simple" xlink:href="https://sip.legalis.pl/document-view.seam?documentId=mfrxilrtg4zdanzuhaydiltqmfyc4nzugq2dsobxhe&amp;refSource=hyp" text:style-name="Internet_20_link" text:visited-style-name="Visited_20_Internet_20_Link"><text:span text:style-name="T74">3 pkt 4, pkt 5 lit. b, pkt 6 lit. b, pkt 11 i 12</text:span></text:a><text:span text:style-name="T74"> ustawy o planowaniu i zagospodarowaniu przestrzennym wymagają ponowienia w zakresie niezbędnym do dokonania tych zmian w etapie 6;</text:span></text:p>
            </text:list-item>
            <text:list-item>
              <text:p text:style-name="P135" loext:marker-style-name="T74"><text:span text:style-name="T74">sporządzenie uzasadnienia oraz podsumowania, o których mowa w art. 55 ust 3. oraz art. 42 ust. 2 ustawy z dnia 3 października 2008 r. o udostępnianiu informacji o środowisku i jego ochronie, udziale społeczeństwa w ochronie środowiska oraz ocenach oddziaływania na środowisko;</text:span><text:span text:style-name="T74"/></text:p>
            </text:list-item>
            <text:list-item>
              <text:p text:style-name="P138" loext:marker-style-name="T74"><text:span text:style-name="T74">przygotowanie planu ogólnego po sesji Rady Miejskiej w Łebie do publikacji w Dzienniku Urzędowym Województwa Pomorskiego i przekazania organowi nadzoru wraz z skompletowaną, ponumerowaną, opisaną dokumentacją prac planistycznych i z postępowania dotyczącego strategicznej oceny na środowisko; (5 egz. wersji papierowej planu ogólnego i wersja elektroniczna w tym edytowalna word), przy czym dokumentacja prac planistycznych: powinna zostać sporządzona w zakresie i formie określonej w § 7 rozporządzenia w sprawie projektu planu ogólnego gminy, dokumentowania prac planistycznych w zakresie tego planu oraz wydawania z niego wypisów i wyrysów; dokumentację prac planistycznych należy prowadzić i skompletować w postaci elektronicznej zawierającej dokumenty elektroniczne lub odwzorowanie cyfrowe dokumentów papierowych, z uwzględnieniem przepisów ustawy z dnia 14 lipca 1983 r. o narodowym zasobie archiwalnym i archiwach (Dz. U. z 2020 r. poz. 164); dopuszczalne są formaty plików wchodzących w skład dokumentacji prac planistycznych prowadzonej w postaci elektronicznej są zgodne z wymienionymi w przepisach wydanych na podstawie art. 18 ustawy z dnia 17 lutego 2005 r. o informatyzacji działalności podmiotów realizujących zadania publiczne (Dz. U. z 2023 r. poz. 57, 1123, 1234 i 1703);</text:span><text:span text:style-name="T74"/></text:p>
            </text:list-item>
          </text:list>
        </text:list-item>
      </text:list>
      <text:p text:style-name="P184" loext:marker-style-name="T74"/>
      <text:list text:continue-numbering="true" text:style-name="WWNum1aa">
        <text:list-item>
          <text:p text:style-name="P185" loext:marker-style-name="T74"><text:span text:style-name="T74"><text:s/>Etap 6 - Zakończenie procedury planistycznej </text:span><text:span text:style-name="T90">- termin realizacji maksymalnie 2 miesiące od dnia zakończenia etapu V,</text:span><text:span text:style-name="T74"> obejmuje: upływ terminu do wydania rozstrzygnięcia nadzorczego Wojewody Pomorskiego dotyczącego planu ogólnego, ponowienie procedury planistycznej w niezbędnym zakresie.</text:span></text:p>
        </text:list-item>
        <text:list-item>
          <text:p text:style-name="P154" loext:marker-style-name="T74"><text:span text:style-name="T18">Zakres przedmiotu umowy i szczegółowy zakres realizacji poszczególnych etapów Planu ogólnego </text:span><text:span text:style-name="T17"><text:s/>stanowiący załącznik nr </text:span><text:span text:style-name="T18">2</text:span><text:span text:style-name="T17"> do wzoru umowy, będący jej integralną częścią</text:span>.</text:p>
        </text:list-item>
      </text:list>
      <text:p text:style-name="P43"><text:s/><text:span text:style-name="T121">W ramach prac planistycznych Wykonawca jest zobowiązany:</text:span></text:p>
      <text:list text:style-name="WWNum33">
        <text:list-item>
          <text:p text:style-name="P155">pozyskać materiały niezbędne do wykonania przedmiotu umowy, a nie udostępnione przez Zamawiającego;</text:p>
        </text:list-item>
        <text:list-item>
          <text:p text:style-name="P155">opracować projekty pism związanych z realizacją procedury opracowania projektu planu ogólnego, określonej w art. 13i ust. 3 ustawy z dnia 27 marca 2003 r. o planowaniu i zagospodarowaniu przestrzennym (tekst jednolity Dz. U. z  2024 r. poz. 1130 ze zmianami), a także wykazy i opracowania stanowiące elementy dokumentacji prac planistycznych;</text:p>
        </text:list-item>
        <text:list-item>
          <text:p text:style-name="P186"><text:span text:style-name="T114">opracować projekty pism związanych z realizacją procedury strategicznej oceny oddziaływania na środowisko, określonych w przepisach ustawy o której mowa z dnia 3 października 2008 r. o udostępnianiu informacji o środowisku i jego ochronie, udziale społeczeństwa w ochronie środowiska oraz o ocenach oddziaływania na środowisko (tekst jednolity Dz. U. z 202</text:span><text:span text:style-name="T115">4</text:span><text:span text:style-name="T114"> r. poz. 1</text:span><text:span text:style-name="T115">112,</text:span><text:span text:style-name="T114"> ze zmianami);</text:span></text:p>
        </text:list-item>
        <text:list-item>
          <text:p text:style-name="P155">uczestniczyć w konsultacjach społecznych, oraz w zależności od potrzeb, w innych czynnościach prowadzonych na terenie Gminy i wynikających z procedur opracowania zamówienia wskazanych przez zamawiającego;</text:p>
        </text:list-item>
        <text:list-item>
          <text:p text:style-name="P157"><text:span text:style-name="T49">współpracować w przygotowaniu ewentualnych stanowisk (opinii) </text:span><text:span text:style-name="T50">Burmistrza Miasta Łeby</text:span><text:span text:style-name="T49"> podczas procedury</text:span><text:span text:style-name="T48"> sporządzania planu i strategicznej oceny oddziaływania na środowisko,</text:span></text:p>
        </text:list-item>
        <text:list-item>
          <text:p text:style-name="P156">w zależności od potrzeb, uczestniczyć w innych spotkaniach konsultacyjnych organizowanych w związku z realizacją zamówienia,</text:p>
        </text:list-item>
        <text:list-item>
          <text:p text:style-name="P156"><text:soft-page-break/>wykonać prace projektowe i dokumentacyjne nie opisane powyżej, a wynikające z procedur określonych aktami prawnymi właściwymi dla opracowania dokumentu planu.</text:p>
        </text:list-item>
      </text:list>
      <text:p text:style-name="P4"/>
      <text:p text:style-name="P40"><text:span text:style-name="T69">Rozdział 3. </text:span><text:span text:style-name="T85">Oferty częściowe, zamówienia o których mowa w art. 214 ust. 1 pkt. 7 </text:span><text:span text:style-name="T86">ustawy z dnia <text:s/>11 września 2019r. Prawo zamówień publicznych <text:s/></text:span></text:p>
      <text:p text:style-name="P57">3.1. Zamawiający nie <text:s/>dopuszcza możliwości składania ofert wariantowych.</text:p>
      <text:p text:style-name="P71"><text:span text:style-name="T10">3.2. Zamawiający nie dopuszcza możliwości składania ofert częściowych. Zgodnie z art. 91 ust. 2 ustawy Pzp. </text:span>Realizacja świadczenia powinna być wykonywana przez jeden podmiot ze względu na konieczność zapewnienia spójności wykonanych opracowań, oraz korelacji działań podejmowanych w procesie planistycznym. Podział zamówienia na części wymagałby skoordynowania działań różnych wykonawców realizujących poszczególne czynności w ramach zamówienia, co mogłoby poważnie zagrozić właściwemu i terminowemu wykonaniu zamówienia. Charakterystyka przedmiotu zamówienia odpowiada profilowi działalności sektora małych i średnich przedsiębiorstw funkcjonującym na rynku regionalnym i lokalnym, a ponadto Zamawiający w postępowaniu dopuszcza udział podwykonawców przy realizacji zamówienia. Brak podziału na części nie ogranicza uczciwej konkurencji.</text:p>
      <text:p text:style-name="P17"><text:s/></text:p>
      <text:p text:style-name="P25"><text:span text:style-name="T42">Rozdział 4. </text:span><text:span text:style-name="T43">Termin wykonania zamówienia </text:span></text:p>
      <text:p text:style-name="P14"/>
      <text:p text:style-name="P51">Do 1<text:span text:style-name="T145">4</text:span> miesięcy od dnia zawarcia Umowy.</text:p>
      <text:p text:style-name="P13"/>
      <text:p text:style-name="P25"><text:span text:style-name="T42">Rozdział 5. </text:span><text:span text:style-name="T43">Informacje o warunkach udziału w postępowaniu oraz o podstawach wykluczenia z postępowania </text:span></text:p>
      <text:p text:style-name="P53"/>
      <text:p text:style-name="P25"><text:span text:style-name="T41">5.1.1. </text:span><text:span text:style-name="T32">O udzielenie zamówienia mogą ubiegać się Wykonawcy, którzy nie podlegają wykluczeniu z postępowania o udzielenie zamówienia publicznego w okolicznościach, o których mowa w art. 108 ust.1 ustawy Pzp. </text:span></text:p>
      <text:p text:style-name="P62">Na podstawie art. 108 ust.1 <text:s/>ustawy PZP z postępowania wyklucza się Wykonawcę:</text:p>
      <text:p text:style-name="P72"/>
      <text:list text:style-name="WWNum38">
        <text:list-item>
          <text:p text:style-name="P158">będącego osobę fizyczną, którego prawomocnie skazano za przestępstwo:</text:p>
        </text:list-item>
      </text:list>
      <text:list text:style-name="WWNum39">
        <text:list-item>
          <text:p text:style-name="P159">udziału w zorganizowanej grupie przestępczej albo związku mającym na celu popełnienie przestępstwa lub przestępstwa skarbowego, o którym mowa w art. 258 Kodeksu karnego, </text:p>
        </text:list-item>
        <text:list-item>
          <text:p text:style-name="P159">handlu ludźmi, o którym mowa w art. 189a Kodeksu karnego,</text:p>
        </text:list-item>
        <text:list-item>
          <text:p text:style-name="P187"><text:span text:style-name="T109">o którym mowa w art. 228-230a, art. 250a Kodeksu karnego lub w art. 46 lub art. 48 ustawy z dnia 25 czerwca 2010 r. o sporcie </text:span>(Dz.U. z 2023 r. poz. 2048 oraz z 2024 r. poz. 1166) lub w <text:span text:style-name="T124">art. 54 ust. 1-4</text:span> <text:bookmark text:name="target_link_mfrxilrtg4ytimjzhe4tiltqmfyc4njrga4danjzgmxhmzlsfyytsojwgu_mfrxilrrg42tinbwhe4dsltqmfyc4mjxga2temzqga kopia 1"/>ustawy z dnia 12 maja 2011 r. o refundacji leków, środków spożywczych specjalnego przeznaczenia żywieniowego oraz wyrobów medycznych (Dz.U. z 2024 r. <text:span text:style-name="T124">poz. 930)</text:span><text:bookmark text:name="target_link_mfrxilrtg4ytimjzhe4tiltqmfyc4njrga4danjzgmxhmzlsfyytsojwgu_mfrxilrrg42tinbwhe4ds kopia 1"/><text:span text:style-name="T124">,</text:span></text:p>
        </text:list-item>
        <text:list-item>
          <text:p text:style-name="P159">finansowania przestępstwa o charakterze terrorystycznym, o którym mowa w art. 165a Kodeksu karnego, lub przestępstwa udaremniania lub utrudniania stwierdzenia przestępnego pochodzenia pieniędzy lub ukrywania ich pochodzenia, o którym mowa w art. 299 Kodeksu karnego,</text:p>
        </text:list-item>
        <text:list-item>
          <text:p text:style-name="P159">o charakterze terrorystycznym, o którym mowa w art. 115 § 20 Kodeksu karnego, lub mające na celu popełnienie tego przestępstwa,</text:p>
        </text:list-item>
        <text:list-item>
          <text:p text:style-name="P159"><text:soft-page-break/>powierzenia wykonywania pracy małoletniemu cudzoziemcowi, o którym mowa w art. 9 ust. 2 ustawy z dnia 15 czerwca 2012 r. o skutkach powierzania wykonywania pracy cudzoziemcom przebywającym wbrew przepisom na terytorium Rzeczypospolitej Polskiej (Dz. U. z 2021 r. poz. 1745)</text:p>
        </text:list-item>
        <text:list-item>
          <text:p text:style-name="P159">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59">o którym mowa w art. 9 ust. 1 i 3 lub art.. 10 ustawy z dnia 15 czerwca 2012 r. o skutkach powierzania wykonywania pracy cudzoziemcom przebywającym wbrew przepisom na terytorium Rzeczypospolitej Polskiej.<text:span text:style-name="T87"/></text:p>
        </text:list-item>
      </text:list>
      <text:p text:style-name="P56">- lub za odpowiedni czyn zabroniony określony w przepisach prawa obcego;</text:p>
      <text:p text:style-name="P63">2) jeżeli urzędującego członka jego organu zarządzającego lub nadzorczego, wspólnika spółki w spółce jawnej lub partnerskiej albo komplementariusza w spółce komandytowej lub komandytowo- akcyjnej lub prokurenta prawomocnie skazano za przestępstwo, o którym mowa w pkt 1;</text:p>
      <text:p text:style-name="P6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3">4) wobec którego prawomocnie orzeczono zakaz ubiegania się o zamówienia publiczne;</text:p>
      <text:p text:style-name="P6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47">6) jeżeli, w przypadkach, o których mowa w art. 85 ust. 1 ustawy Prawo zamówień publicznych,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6"><text:span text:style-name="T41">5.1.2. </text:span><text:span text:style-name="T32">Z postępowania o udzielenie zamówienia Zamawiający wykluczy 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 </text:span><text:span text:style-name="T41">na podst. art. 109 ust. 1 pkt 4 Pzp. </text:span></text:p>
      <text:p text:style-name="P27"><text:span text:style-name="T41">5.1.3. </text:span><text:span text:style-name="T32">Wykonawca nie podlega wykluczeniu w okolicznościach określonych art. 108 ust. 1 pkt 1, 2 i 5 lub art. 109 ust. 1 pkt 2-5 i 7-10 <text:s/>Pzp, jeżeli udowodni Zamawiającemu, że spełnił łącznie przesłanki wymienione w art. 110 ust. 2 pkt. 1-3 ustawy Pzp. </text:span></text:p>
      <text:p text:style-name="P25"><text:span text:style-name="T41">5.1.4. </text:span><text:span text:style-name="T32">Wykonawca nie podlega wykluczeniu, jeżeli Zamawiający, uwzględniając wagę i szczególne okoliczności czynu Wykonawcy, uzna za wystarczające dowody przedstawione na podstawie pkt. 5.1.3 powyżej. </text:span></text:p>
      <text:p text:style-name="P25"><text:soft-page-break/><text:span text:style-name="T41">5.1.5. </text:span><text:span text:style-name="T32">Wykonawca może zostać wykluczony przez Zamawiającego na każdym etapie postępowania o udzielenie zamówienia na podstawie art. 110 ustawy Pzp.</text:span></text:p>
      <text:p text:style-name="P44"/>
      <text:p text:style-name="P48">5.2. O udzielenie zamówienia mogą ubiegać się Wykonawcy, którzy spełniają warunki udziału w postępowaniu dotyczące: </text:p>
      <text:p text:style-name="P57">5.2.1. zdolności do występowania w obrocie gospodarczym; Zamawiający nie określa szczegółowego warunku w tym zakresie.<text:span text:style-name="T87"/></text:p>
      <text:p text:style-name="P57">5.2.2.. uprawnień do prowadzenia określonej działalności gospodarczej lub zawodowej, o ile wynika to z odrębnych zapisów: Zamawiający nie określa szczegółowego warunku w tym zakresie.</text:p>
      <text:p text:style-name="P29"><text:span text:style-name="T10">5.2.3. </text:span><text:bookmark-start text:name="Bookmark1"/><text:span text:style-name="T10">sytuacji ekonomicznej lub finansowej: </text:span><text:span text:style-name="T12">Zamawiający wymaga wykazania przez Wykonawcę posiadania ubezpieczenia od odpowiedzialności cywilnej w zakresie prowadzonej działalności związanej z przedmiotem zamówienia na sumę gwarancyjną </text:span><text:span text:style-name="T26">co najmniej 300.000,00 zł</text:span></text:p>
      <text:p text:style-name="P57"><text:bookmark-end text:name="Bookmark1"/><text:bookmark-start text:name="_Hlk161814794"/>5.2.4. zdolności technicznej i zawodowej: Zamawiający ustala: </text:p>
      <text:p text:style-name="P58">a) minimalne warunki dotyczące doświadczenia Wykonawcy;</text:p>
      <text:p text:style-name="P58">b) minimalne warunki dotyczące kwalifikacji zawodowych i doświadczenia osób skierowanych przez Wykonawcę do realizacji zamówienia na odpowiednim poziomie jakości. </text:p>
      <text:p text:style-name="P65">5.2.5 Minimalne warunki dotyczące doświadczenia Wykonawcy:</text:p>
      <text:p text:style-name="P29"><text:span text:style-name="T10">Wymagane jest wykazanie przez Wykonawcę realizacji w okresie ostatnich pięciu lat przed upływem terminu składania ofert, a jeżeli okres prowadzenia działalności jest krótszy </text:span><text:bookmark-start text:name="Bookmark2"/><text:span text:style-name="T10">– w tym okresie następujących usług:</text:span></text:p>
      <text:p text:style-name="P59">a) co najmniej <text:span text:style-name="T134">1</text:span> usług<text:span text:style-name="T134">i</text:span> opracowania studium uwarunkowań i kierunków zagospodarowania przestrzennego bądź jego zmiany obejmującej obszar całej gminy, </text:p>
      <text:p text:style-name="P59">b) co najmniej jednej usługi polegającej na wykonaniu prognozy oddziaływania na środowisko do dokumentu jakim jest studium uwarunkowań i kierunków zagospodarowania przestrzennego bądź jego zmiany obejmującej obszar całej gminy;</text:p>
      <text:p text:style-name="P30"><text:span text:style-name="T10">c) co najmniej 5 usług polegających na opracowaniu projektów miejscowych planów zagospodarowania przestrzennego obejmujących obszary o powierzchni powyżej </text:span><text:span text:style-name="T14">4</text:span><text:span text:style-name="T10">0 ha; </text:span></text:p>
      <text:p text:style-name="P30">Wzór wykazu usług stanowi załącznik nr 10 do SWZ.</text:p>
      <text:p text:style-name="P30"><text:span text:style-name="T20">Zamawiający wymaga spełnienia wyżej wymienionych warunków łącznie.</text:span><text:span text:style-name="T10"> Spełnienie tych warunków musi być potwierdzone dokumentami należytego wykonania z podaniem ich przedmiotu, dat wykonania i odbiorców, dat publikacji (np. referencje, bądź inne dokumenty wystawione przez podmiot, na rzecz których usługi były wykonywane, a jeżeli z uzasadnionej przyczyny o obiektywnym charakterze wykonawca nie jest w stanie uzyskać tych dokumentów - inne dokumenty). </text:span><text:bookmark-end text:name="Bookmark2"/></text:p>
      <text:p text:style-name="P65"><text:bookmark-end text:name="_Hlk161814794"/><text:bookmark-start text:name="Bookmark3"/><text:soft-page-break/>5.2.6 Minimalne warunki dotyczące kwalifikacji zawodowych i doświadczenia osób skierowanych przez Wykonawcę do realizacji zamówienia na odpowiednim poziomie jakości. </text:p>
      <text:p text:style-name="P17"><text:s/><text:span text:style-name="T87">Wymagane jest wykazanie przez Wykonawcę dysponowania osobą skierowaną do realizacji zamówienia. Zamawiający uzna warunek za spełniony, jeżeli Wykonawca wykaże, że dysponuje osobą do realizacji zamówienia publicznego:</text:span></text:p>
      <text:p text:style-name="P31"><text:span text:style-name="T20">a) główny projektant planu ogólnego</text:span><text:span text:style-name="T10"> - </text:span><text:span text:style-name="T27">wskazana osoba</text:span><text:span text:style-name="T23"> </text:span><text:span text:style-name="T27">musi spełniać następujące minimalne wymagania:</text:span></text:p>
      <text:p text:style-name="P60">- wykształcenie wyższe magisterskie na jednym z kierunków: urbanistyka, architektura, gospodarka przestrzenna oraz posiadać uprawnienia do sporządzania projektów planów ogólnych na podstawie art. 5 ustawy z dnia 27 marca 2003 roku  planowaniu i zagospodarowaniu przestrzennym (tekst jednolity Dz. U. z 2024 r. poz. 1130, <text:span text:style-name="T125">ze zmianami</text:span>),</text:p>
      <text:p text:style-name="P32"><text:span text:style-name="T27">-2 letnie doświadczenie zawodowe jako główny projektant lub członek zespołu w zakresie wykonywania projektów dokumentów planistycznych, to jest studium (zmiana studium) uwarunkowań i kierunków zagospodarowania przestrzennego gminy lub jego zmiana - minimum </text:span><text:span text:style-name="T28">1</text:span><text:span text:style-name="T27"> opracowani</text:span><text:span text:style-name="T28">e</text:span><text:span text:style-name="T27"> obejmujące obszar całej gminy w granicach administracyjnych </text:span><text:span text:style-name="T10">oraz miejscowych planów zagospodarowania przestrzennego – minimum 3 plany o powierzchni powyżej </text:span><text:span text:style-name="T15">4</text:span><text:span text:style-name="T10">0 ha, wykonane </text:span><text:span text:style-name="T27">w okresie ostatnich 5 lat;</text:span></text:p>
      <text:p text:style-name="P29"><text:bookmark-end text:name="Bookmark3"/>Wzór wykazu osób skierowanych przez wykonawcę do realizacji zamówienia stanowi załącznik nr 7 <text:s/>do SWZ.</text:p>
      <text:p text:style-name="P44">Uwaga!: </text:p>
      <text:p text:style-name="P49">- W przypadku Wykonawców wspólnie ubiegających się o udzielenie zamówienia warunek musi zostać spełniony co najmniej przez jednego wykonawcę. Zamawiający nie uzna warunku za spełniony w przypadku sumowania doświadczenia. </text:p>
      <text:p text:style-name="P49">- Zamawiający wymaga by osoby wskazane przez Wykonawcę z imienia i nazwiska brały udział w realizacji zamówienia. </text:p>
      <text:p text:style-name="P49">- W celu uniknięcia wątpliwości zaleca się dokładne określenie zakresu posiadanego doświadczenia. </text:p>
      <text:p text:style-name="P49">- Osoby wykazane na spełnienie warunku udziału w postępowaniu określonego w Wykazie osób (Załącznik nr 7 do SWZ) muszą być tymi samymi osobami, których doświadczenie będzie oceniane na podstawie kryteriów oceny ofert, wskazanymi w Wykazie Doświadczenia (Załącznik nr 6 do SWZ). </text:p>
      <text:p text:style-name="P13"/>
      <text:p text:style-name="P52">Rozdział 5A. Poleganie na zasobach innych podmiotów.</text:p>
      <text:p text:style-name="P54"><text:span text:style-name="T22">5A.1. </text:span><text:span text:style-name="T11">Wykonawca może w celu potwierdzenia spełniania warunków udziału w postępowaniu, w stosownych sytuacjach oraz w odniesieniu do konkretnego zamówienia, lub jego części, polegać na zdolnościach technicznych lub zawodowych lub </text:span><text:span text:style-name="T123">sytuacji finansowej lub ekonomicznej </text:span><text:span text:style-name="T11">podmiotów </text:span><text:soft-page-break/><text:span text:style-name="T11">udostępniających zasoby, niezależnie od charakteru prawnego łączących go z nim stosunków prawnych. </text:span></text:p>
      <text:p text:style-name="P25"><text:span text:style-name="T41">5A.2. </text:span><text:span text:style-name="T32">Wykonawca, który polega na zdolnościach lub sytuacji podmiotów udostępniających zasoby </text:span><text:span text:style-name="T41">składa, wraz z ofertą</text:span><text:span text:style-name="T32">,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41">Zobowiązanie tych podmiotów Wykonawca składa zgodnie z rozdziałem 6.</text:span></text:p>
      <text:p text:style-name="P25"><text:span text:style-name="T41">5A.3. </text:span><text:span text:style-name="T32">Zamawiający oceni, czy udostępniane Wykonawcy przez podmioty udostępniające zasoby zdolności techniczne lub zawodowe, pozwalają na wykazanie przez wykonawcę spełniania warunków udziału w postępowaniu oraz bada, czy nie zachodzą wobec tego podmiotu podstawy wykluczenia, o których mowa w art. 108 ust.1 ustawy Pzp. i art. 109 ust. 1 pkt 4 Pzp. </text:span></text:p>
      <text:p text:style-name="P29"><text:span text:style-name="T21">5A.4. </text:span><text:span text:style-name="T10">Zamawiający oceni spełnienie warunków udziału w postępowaniu oraz brak podstaw wykluczenia, na podstawie oświadczeń i dokumentów składanych przez wykonawcę zgodnie z postanowieniami rozdziału 6 SWZ.</text:span></text:p>
      <text:p text:style-name="P25"><text:span text:style-name="T42">Rozdział 5B </text:span><text:span text:style-name="T43">. Podstawy wykluczenia na podstawie ustawy z dnia 13 kwietnia 2022 r. </text:span><text:span text:style-name="T44">o</text:span><text:span text:style-name="T43"> szczególnych rozwiązaniach w zakresie przeciwdziałania wspieraniu agresji na Ukrainę oraz służących ochronie bezpieczeństwa narodowego </text:span></text:p>
      <text:p text:style-name="P44">5B.1. Na podstawie ustawy z dnia 13 kwietnia 2022 r. o szczególnych rozwiązaniach w zakresie przeciwdziałania wspieraniu agresji na Ukrainę oraz służących ochronie bezpieczeństwa narodowego (zwanej dalej „ustawą s.r.p.w.a.n.u”) z postępowania o udzielenie zamówienia publicznego wyklucza się: </text:p>
      <text:p text:style-name="P44">1) wykonawcę wymienionego w wykazach określonych w rozporządzeniu 765/2006 i rozporządzeniu 269/2014 albo wpisanego na listę na podstawie decyzji w sprawie wpisu na listę rozstrzygającej o zastosowaniu środka, o którym mowa w art. 1 pkt 3 ustawy s.r.p.w.a.n.u (wykluczenie z postepowania); </text:p>
      <text:p text:style-name="P44">2) wykonawcę, którego beneficjentem rzeczywistym w rozumieniu ustawy z dnia 1 marca 2018 r. o przeciwdziałaniu praniu pieniędzy oraz finansowaniu terroryzmu (Dz. U. z 2023 r. poz. 1124 z późn.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r.p.w.a.n.u (wykluczenie z postepowania); </text:p>
      <text:p text:style-name="P44">3) wykonawcę, którego jednostką dominującą w rozumieniu art. 3 ust. 1 pkt 37 ustawy z dnia 29 września 1994 r. o rachunkowości (Dz. U. z 2023 r. poz. 120 z późn.zm.), jest podmiot wymieniony w wykazach określonych w rozporządzeniu 765/2006 i rozporządzeniu 269/2014 albo wpisany na listę <text:soft-page-break/>lub będący taką jednostką dominującą od dnia 24 lutego 2022 r., o ile został wpisany na listę na podstawie decyzji w sprawie wpisu na listę rozstrzygającej o zastosowaniu środka, o którym mowa w art. 1 pkt 3 ustawy s.r.p.w.a.n.u (wykluczenie z postępowania). </text:p>
      <text:p text:style-name="P44">2. Wykluczenie następuje na okres trwania okoliczności określonych w ust. 1. </text:p>
      <text:p text:style-name="P44">3. W przypadku wykonawcy wykluczonego na podstawie ust. 1, zamawiający odrzuca ofertę takiego wykonawcy na podstawie art. 226 ust. 1 pkt 2 lit. a ustawy Pzp w związku z art. 7 ust. 3 ustawy z dnia 7 kwietnia 2022 r. o szczególnych rozwiązaniach w zakresie przeciwdziałania wspieraniu agresji na Ukrainę oraz służących ochronie bezpieczeństwa narodowego.</text:p>
      <text:p text:style-name="P25"><text:span text:style-name="T42">Rozdział 6. </text:span><text:span text:style-name="T43">Wykaz oświadczeń lub dokumentów, jakie mają dostarczyć Wykonawcy w celu potwierdzenia spełniania warunków udziału w niniejszym postępowaniu, braku podstaw wykluczeniu oraz potwierdzających umocowanie do działania w imieniu wykonawcy </text:span></text:p>
      <text:p text:style-name="P13"/>
      <text:p text:style-name="P25"><text:span text:style-name="T41">6.1. </text:span><text:span text:style-name="T40">Wykaz oświadczeń składanych przez Wykonawcę wraz z ofertą w celu potwierdzenia, że nie podlega on wykluczeniu oraz spełnia warunki udziału w postępowaniu oraz dokumentów</text:span><text:span text:style-name="T32"> </text:span><text:span text:style-name="T40">potwierdzających umocowanie do działania w imieniu wykonawcy.</text:span><text:span text:style-name="T41"> </text:span></text:p>
      <text:p text:style-name="P25"><text:span text:style-name="T41">6.1.1. </text:span><text:span text:style-name="T32">W celu potwierdzenia spełniania warunków udziału w postępowaniu Wykonawca składa </text:span><text:span text:style-name="T41">oświadczenie dotyczące spełniania warunków udziału w postępowaniu, na podstawie art. 125 ust. 1 ustawy</text:span><text:span text:style-name="T32">, zgodnie z treścią załącznika nr 2 do SWZ; </text:span></text:p>
      <text:p text:style-name="P25"><text:span text:style-name="T41">6.1.2. </text:span><text:span text:style-name="T32">W celu potwierdzenia braku podstaw wykluczenia z postępowania Wykonawca składa </text:span><text:span text:style-name="T41">oświadczenie dotyczące przesłanek wykluczenia z postępowania, na podstawie art. 125 ust. 1 ustawy, </text:span><text:span text:style-name="T32">zgodnie z treścią załącznika nr 3 do SWZ; </text:span></text:p>
      <text:p text:style-name="P25"><text:span text:style-name="T41">6.1.3 </text:span><text:span text:style-name="T32">Wykonawca, który polega na zdolnościach lub sytuacji podmiotów udostępniających swoje zasoby, musi udowodnić Zamawiającemu, że realizując zamówienie, będzie dysponował niezbędnymi zasobami tych podmiotów, przedstawiając wraz z ofertą </text:span><text:span text:style-name="T41">zobowiązanie podmiotu udostępniającego zasoby do oddania mu do dyspozycji niezbędnych zasobów na potrzeby realizacji zamówienia </text:span><text:span text:style-name="T32">(zgodnie z wzorem stanowiącym załącznik nr 4 do SWZ) </text:span><text:span text:style-name="T41">lub inny środek dowodowy</text:span><text:span text:style-name="T32">. W przypadku gdy Wykonawca składa zobowiązanie z jego treści musi bezspornie i jednoznacznie wynikać w szczególności: </text:span></text:p>
      <text:p text:style-name="P44">-zakres dostępnych wykonawcy zasobów podmiotu udostępniającego zasoby;</text:p>
      <text:p text:style-name="P44">-sposób i okres udostępnienia wykonawcy i wykorzystania przez niego zasobów podmiotu udostępniającego te zasoby przy wykonywaniu zamówienia;</text:p>
      <text:p text:style-name="P4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p text:style-name="P25"><text:soft-page-break/><text:span text:style-name="T41">Uwaga: </text:span><text:span text:style-name="T32">W odniesieniu do warunków dotyczących wykształcenia, kwalifikacji zawodowych lub doświadczenia, wykonawcy mogą polegać na zdolnościach podmiotów udostępniających swoje zasoby, jeśli podmioty te wykonają usługi, do realizacji których te zdolności są wymagane.</text:span></text:p>
      <text:p text:style-name="P25"><text:span text:style-name="T41">6.1.4. </text:span><text:span text:style-name="T32">Wykonawca, w przypadku polegania na zdolnościach podmiotów udostępniających swoje zasoby, przedstawia, wraz z oświadczeniami, o których mowa w pkt. 6.1.1 i 6.1.2 także </text:span><text:span text:style-name="T41">oświadczenia podmiotu udostępniającego zasoby, potwierdzające brak podstaw wykluczenia tego podmiotu oraz odpowiednio spełnianie warunków udziału w postępowaniu</text:span><text:span text:style-name="T32">, w zakresie, w jakim wykonawca powołuje się na jego zasoby (załącznik nr 11 do SWZ). </text:span></text:p>
      <text:p text:style-name="P25"><text:span text:style-name="T41">6.1.5. </text:span><text:span text:style-name="T32">W przypadku wspólnego ubiegania się o zamówienie przez Wykonawców, oświadczenia, o których mowa w pkt 6.1.1. i 6.1.2.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25"><text:span text:style-name="T41">6.1.6. </text:span><text:span text:style-name="T32">W przypadku wspólnego ubiegania się o zamówienie przez Wykonawców do oferty dołącza się oświadczenie, z którego wynika, które usługi wykonają poszczególni wykonawcy. </text:span><text:span text:style-name="T41">Uwaga: </text:span><text:span text:style-name="T39">Oświadczenie jw. przedkłada się, w przypadku określonym w art. 117 ust. 2 i 3 ustawy Pzp, zgodnie z treścią Załącznika nr 4A. </text:span></text:p>
      <text:p text:style-name="P25"><text:span text:style-name="T41">6.1.7. </text:span><text:span text:style-name="T32">W celu potwierdzenia umocowania do działania w imieniu Wykonawcy do oferty należy dołączyć: </text:span></text:p>
      <text:p text:style-name="P28"><text:span text:style-name="T32">1) </text:span><text:span text:style-name="T41">odpis lub informację z Krajowego Rejestru Sądowego, Centralnej Ewidencji i Informacji o Działalności Gospodarczej lub innego właściwego rejestru - potwierdzające umocowanie do działania w imieniu wykonawcy</text:span><text:span text:style-name="T32">. </text:span><text:span text:style-name="T39">Uwaga: Wykonawca nie jest zobowiązany do złożenia ww. dokumentów, jeżeli zamawiający może je uzyskać za pomocą bezpłatnych i ogólnodostępnych baz danych, o ile wykonawca wskazał dane umożliwiające dostęp do tych dokumentów, </text:span></text:p>
      <text:p text:style-name="P25"><text:span text:style-name="T32">2) </text:span><text:span text:style-name="T41">pełnomocnictwa lub inne dokumenty potwierdzające umocowanie do reprezentowania wykonawcy</text:span><text:span text:style-name="T32">, jeżeli w jego imieniu działa osoba, której umocowanie do reprezentowania nie wynika z dokumentów, o których mowa w pkt. 1 powyżej. Powyższe stosuje się odpowiednio do osoby działającej w imieniu wykonawców wspólnie ubiegających się o zamówienie (dot. także spółek cywilnych). </text:span></text:p>
      <text:p text:style-name="P9"/>
      <text:p text:style-name="P48">6.2. Wykaz podmiotowych śr<text:span text:style-name="T146">odków dowodowych składanych przez Wykonawcę w postępowaniu na wezwanie zamawiającego: </text:span></text:p>
      <text:p text:style-name="P44">6.2.1. W celu potwierdzenia braku podstaw do wykluczenia, Zamawiający wezwie Wykonawcę, którego oferta została najwyżej oceniona, do złożenia w wyznaczonym terminie, nie krótszym niż 5 dni od dnia wezwania, podmiotowych środków dowodowych aktualnych na dzień ich złożenia tj.: <text:s/></text:p>
      <text:p text:style-name="P7"/>
      <text:p text:style-name="P44"><text:soft-page-break/>1) oświadczenie Wykonawcy, w zakresie art. 108 ust. 1 pkt 5 ustawy Pzp, o braku przynależności do tej samej grupy kapitałowej w rozumieniu ustawy z dnia 16 lutego 2007 roku o ochronie konkurencji i konsumentów (Dz. U. z 2024 r. poz. 1616) z innym Wykonawcą, którzy złożyli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9 do SWZ. </text:p>
      <text:p text:style-name="P6"/>
      <text:p text:style-name="P44">Uwaga: </text:p>
      <text:p text:style-name="P44">- W przypadku składania oferty wspólnej ww. dokumenty składa każdy z Wykonawców składających ofertę wspólną</text:p>
      <text:p text:style-name="P6"/>
      <text:p text:style-name="P64">6.2.2 W celu potwierdzenia spełniania warunków udziału w postępowaniu Zamawiający wezwie Wykonawcę, którego oferta została najwyżej oceniona, do złożenia w wyznaczonym terminie, nie krótszym niż 5 dni od dnia wezwania, podmiotowych środków dowodowych aktualnych na dzień ich złożenia tj:</text:p>
      <text:p text:style-name="P64">1) dokumenty potwierdzającego odpowiedzialności cywilnej w zakresie prowadzonej działalności związanej z przedmiotem zamówienia na sumę gwarancyjną co najmniej 300.000,00 zł,</text:p>
      <text:p text:style-name="P44">2) wykaz osób skierowanych przez Wykonawcę do realizacji zamówienia publicznego wraz z informacjami na temat ich doświadczenia niezbędnych do wykonania zamówienia publicznego, a także zakresu wykonywanych przez nie czynności oraz informacją o podstawie do dysponowania, </text:p>
      <text:p text:style-name="P57">3) wykaz usług, potwierdzone dokumentami należytego wykonania z podaniem ich przedmiotu, dat wykonania i odbiorców, dat publikacji (np. referencje, bądź inne dokumenty wystawione przez podmiot, na rzecz których usługi były wykonywane, a jeżeli z uzasadnionej przyczyny o obiektywnym charakterze wykonawca nie jest w stanie uzyskać tych dokumentów - inne dokumenty). </text:p>
      <text:p text:style-name="P6"/>
      <text:p text:style-name="P44">Uwaga: </text:p>
      <text:p text:style-name="P44">- W przypadku składania oferty wspólnej ww. dokumenty składa odpowiednio Wykonawca/Wykonawcy, który/którzy wykazuje/wykazują spełnienie warunku.</text:p>
      <text:p text:style-name="P6"/>
      <text:p text:style-name="P25"><text:span text:style-name="T41">6.3 </text:span><text:span text:style-name="T32">Podmiotowe środki dowodowe oraz inne dokumenty lub oświadczenia, o których mowa w rozporządzeniu Ministra Rozwoju, Pracy i Technologii z dnia 23.12.2020 r. </text:span><text:span text:style-name="T39">w sprawie podmiotowych środków dowodowych oraz innych dokumentów lub oświadczeń, jakich może żądać zamawiający od wykonawcy</text:span><text:span text:style-name="T32">, składa się </text:span><text:span text:style-name="T41">w formie elektronicznej </text:span><text:span text:style-name="T32">(do zachowania elektronicznej formy czynności prawnej wystarcza złożenie oświadczenia woli w postaci elektronicznej i opatrzenie go </text:span><text:soft-page-break/><text:span text:style-name="T32">kwalifikowanym podpisem elektronicznym - art. 781 § 1 k.c.) lub w postaci elektronicznej opatrzonej podpisem zaufanym lub podpisem osobistym. </text:span></text:p>
      <text:p text:style-name="P48">Uwaga: </text:p>
      <text:p text:style-name="P44">- Podpis osobisty jest podpisem z dowodu osobistego i traktowany jest jako zaawansowany podpis elektroniczny (https://www.gov.pl/web/e-dowod/podpis-osobisty). Podpisując oświadczenia i/lub dokumenty wykonawca musi być wyposażony w czytnik i aplikację e-Dowód Podpis elektroniczny. Szczegóły jak podpisywać przy użyciu e-dowodu znajdują się pod linkiem: https://www.gov.pl/web/e-dowod). </text:p>
      <text:p text:style-name="P44">- Podpis zaufany jest podpisem związanym z posiadanym Profilem Zaufanym (https://obywatel.gov.pl/praca-i-biznes/podpisz-dokument-elektronicznie-wykorzystaj-podpis-zaufany/). Dokument i/lub oświadczenia mogą być podpisane na stronie za pomocą tego podpisu. Szczegóły znajdują się pod linkiem: https://moj.gov.pl/nforms/signer/upload?xFormsAppName=SIGNER. </text:p>
      <text:p text:style-name="P25"><text:span text:style-name="T41">6.4 </text:span><text:span text:style-name="T32">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załączniku nr 5 do SWZ, dane umożliwiające dostęp do tych środków.</text:span></text:p>
      <text:p text:style-name="P6"/>
      <text:p text:style-name="P25"><text:span text:style-name="T45">Rozdział 7. </text:span><text:span text:style-name="T46">Wymagania dotyczące wadium </text:span></text:p>
      <text:p text:style-name="P55"/>
      <text:p text:style-name="P44">Zamawiający nie wymaga wniesienia wadium. </text:p>
      <text:p text:style-name="P12"/>
      <text:p text:style-name="P25"><text:span text:style-name="T45">Rozdział 8. </text:span><text:span text:style-name="T46">Zaliczki </text:span></text:p>
      <text:p text:style-name="P55"/>
      <text:p text:style-name="P44">Zamawiający nie przewiduje udzielania zaliczek na poczet wykonania zamówienia. </text:p>
      <text:p text:style-name="P6"/>
      <text:p text:style-name="P25"><text:span text:style-name="T45">Rozdział 9. </text:span><text:span text:style-name="T46">Termin związania ofertą</text:span></text:p>
      <text:p text:style-name="P6"/>
      <text:list text:style-name="WWNum22">
        <text:list-item>
          <text:list>
            <text:list-item>
              <text:p text:style-name="P89">Ustala się, że składający ofertę pozostaje nią związany przez 30 dni, licząc od dnia terminu składania ofert tzn do dnia<text:span text:style-name="T126"> </text:span><text:span text:style-name="T127">2</text:span><text:span text:style-name="T128">4</text:span><text:span text:style-name="T127">.</text:span><text:span text:style-name="T128">0</text:span><text:span text:style-name="T127">2.202</text:span><text:span text:style-name="T128">5</text:span><text:span text:style-name="T127"> r.</text:span></text:p>
            </text:list-item>
            <text:list-item>
              <text:p text:style-name="P90">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 </text:p>
              <text:p text:style-name="P90"><text:soft-page-break/></text:p>
            </text:list-item>
          </text:list>
        </text:list-item>
      </text:list>
      <text:p text:style-name="Default"><text:span text:style-name="T94">Rozdział 10. </text:span><text:span text:style-name="T95">Informacje o środkach komunikacji elektronicznej przy użyciu których zamawiający będzie komunikował się z wykonawcami, informacje o wymaganiach technicznych i organizacyjnych sporządzania, wysyłania i odbierania korespondencji elektronicznej</text:span></text:p>
      <text:list xml:id="list1634602117" text:style-name="Num_5f_r10">
        <text:list-item>
          <text:p text:style-name="P196">W postępowaniu o udzielenie zamówienia komunikacja między Zamawiającym, a Wykonawcami odbywa się przy użyciu tzw. <text:span text:style-name="Strong_20_Emphasis">Platformy Zakupowej</text:span>, która dostępna jest pod adresem: <text:a xlink:type="simple" xlink:href="https://platformazakupowa.pl/pn/leba" text:style-name="Internet_20_link" text:visited-style-name="Visited_20_Internet_20_Link">https://platformazakupowa.pl/pn/leba</text:a></text:p>
        </text:list-item>
        <text:list-item>
          <text:p text:style-name="P196">Zamawiający wyznacza następujące osoby do kontaktu z Wykonawcami:<text:line-break/>Pan Jacek Retman, tel. 59 8611 510 <text:s/>email: <text:a xlink:type="simple" xlink:href="mailto:jacek.retman@leba.eu" text:style-name="Internet_20_link" text:visited-style-name="Visited_20_Internet_20_Link">jacek.retman@leba.eu</text:a></text:p>
        </text:list-item>
        <text:list-item>
          <text:p text:style-name="P196">Wykonawca zamierzający wziąć udział w postępowaniu o udzielenie zamówienia publicznego, musi założyć konto na <text:span text:style-name="Strong_20_Emphasis">Platformie Zakupowej</text:span>. Następnie musi zapoznaćsię z następującą dokumentacją: </text:p>
        </text:list-item>
      </text:list>
      <text:list text:style-name="L2">
        <text:list-item>
          <text:list>
            <text:list-item>
              <text:p text:style-name="P197">Regulamin: <text:a xlink:type="simple" xlink:href="https://platformazakupowa.pl/strona/regulamin" text:style-name="Internet_20_link" text:visited-style-name="Visited_20_Internet_20_Link">https://platformazakupowa.pl/strona/regulamin</text:a></text:p>
            </text:list-item>
            <text:list-item>
              <text:p text:style-name="P197">Baza widzy: <text:a xlink:type="simple" xlink:href="https://platformazakupowa.pl/strona/instrukcje-wykonawca" text:style-name="Internet_20_link" text:visited-style-name="Visited_20_Internet_20_Link">https://platformazakupowa.pl/strona/instrukcje-wykonawca</text:a></text:p>
            </text:list-item>
            <text:list-item>
              <text:p text:style-name="P197">Pytania i odpowiedzi: <text:a xlink:type="simple" xlink:href="https://platformazakupowa.pl/strona/faq" text:style-name="Internet_20_link" text:visited-style-name="Visited_20_Internet_20_Link">https://platformazakupowa.pl/strona/faq</text:a></text:p>
            </text:list-item>
            <text:list-item>
              <text:p text:style-name="P197">Pierwsze kroki na platformie zakupowej jako Wykonawca (filmiki instruktażowe oraz pytania i odpowiedzi sprofilowane pod wykonawcę):<text:line-break/><text:a xlink:type="simple" xlink:href="https://about.opennexus.com/uslugi/platforma-zakupowa-pierwsze-kroki/" text:style-name="Internet_20_link" text:visited-style-name="Visited_20_Internet_20_Link">https://about.opennexus.com/uslugi/platforma-zakupowa-pierwsze-kroki/</text:a></text:p>
            </text:list-item>
          </text:list>
        </text:list-item>
      </text:list>
      <text:list text:continue-list="list1634602117" text:style-name="Num_5f_r10">
        <text:list-item>
          <text:p text:style-name="P196">Ofertę należy sporządzić w języku polskim. </text:p>
        </text:list-item>
        <text:list-item>
          <text:p text:style-name="P196">Ofertę składa się, pod rygorem nieważności, w formie elektronicznej lub w postaci elektronicznej opatrzonej podpisem kwalifikowanym, podpisem zaufanym lub podpisem osobistym. </text:p>
        </text:list-item>
        <text:list-item>
          <text:p text:style-name="P196">Jeżeli dokumenty elektroniczne, przekazywane przy użyciu środków komunikacji elektronicznej, zawierają informacje stanowiące tajemnicę przedsiębiorstwa w rozumieniu przepisów ustawy z dnia 16 kwietnia 1993 r. o zwalczaniu nieuczciwej konkurencji (tj. Dz. U. z 2022 r. poz. 1233), <text:s/>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list-item>
        <text:list-item>
          <text:p text:style-name="P196">Do oferty należy dołączyć oświadczenie o niepodleganiu wykluczeniu, spełnianiu warunków udziału w postępowaniu lub kryteriów selekcji, w zakresie wskazanym w SWZ, w formie elektronicznej lub w postaci elektronicznej opatrzonej podpisem kwalifikowanym, podpisem zaufanym lub podpisem osobistym, a następnie zaszyfrować wraz z plikami stanowiącymi ofertę. </text:p>
        </text:list-item>
        <text:list-item>
          <text:p text:style-name="P196">Oferta może być złożona tylko do wyznaczonego terminu składania ofert.</text:p>
        </text:list-item>
        <text:list-item>
          <text:p text:style-name="P196">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oraz rozporządzeniu Mini<text:soft-page-break/>stra Rozwoju, Pracy i Technologii z dnia 23 grudnia 2020 r. w sprawie podmiotowych środków dowodowych oraz innych dokumentów lub oświadczeń, jakich może żądać zamawiający od wykonawcy.</text:p>
        </text:list-item>
      </text:list>
      <text:p text:style-name="P14"/>
      <text:p text:style-name="P25"><text:span text:style-name="T45">Rozdział 11. </text:span><text:span text:style-name="T46">Opis sposobu przygotowania oferty</text:span></text:p>
      <text:p text:style-name="P53"/>
      <text:p text:style-name="P44">11.1.Oferta wraz ze stanowiącymi jej integralną część załącznikami musi być sporządzona przez Wykonawcę w języku polskim ściśle według postanowień SWZ.</text:p>
      <text:p text:style-name="P44">11.2.Zaleca się skorzystanie z wzoru formularza oferty w celu uniknięcia błędów przy składaniu ofert (zgodnie z wzorem stanowiącym załącznik nr 5 do SWZ).</text:p>
      <text:p text:style-name="P45">11.3.Zalecamy aby dokumentacja była sporządzona w formacie PDF i podpisana podpisem kwalifikowanym w formacie PAdES (podpis zintegrowany z plikiem PDF). Każdy plik dokumentacji musi być opatrzony kwalifikowanym podpisem elektronicznym lub podpisem zaufanym (profil zaufany) lub podpisem osobistym (podpis w warstwie elektronicznej dowodu osobistego).</text:p>
      <text:p text:style-name="P44">11.4 Wraz z ofertą, sporządzoną na Formularzu oferty – stanowiącym Załącznik nr 5 do SWZ (załącznik nr 6 stanowi część oferty), Wykonawca jest zobowiązany złożyć: </text:p>
      <text:p text:style-name="P44">1. Oświadczenie o niepodleganiu wykluczeniu i spełnianiu warunków udziału w postępowaniu – stanowiące Załącznik nr 2 i 3 do SWZ (załącznik nr. 11 składa podmiot, na którego zasoby powołuje się Wykonawca - jeżeli dotyczy).</text:p>
      <text:p text:style-name="P44">2. Pełnomocnictwo:</text:p>
      <text:p text:style-name="P44">a) Wykonawca, który składa ofertę za pośrednictwem pełnomocnika, powinien dołączyć do oferty dokument pełnomocnictwa obejmujący swym zakresem umocowanie do złożenia oferty lub do złożenia oferty i podpisania umowy.</text:p>
      <text:p text:style-name="P44">b) W przypadku wykonawców ubiegających się wspólnie o udzielenie zamówienia dokument pełnomocnictwa, z treści którego będzie wynikało umocowanie do reprezentowania.</text:p>
      <text:p text:style-name="P44">3. Oświadczenie wykonawców wspólnie ubiegających się o udzielenie zamówienia (załącznik nr 4a). </text:p>
      <text:p text:style-name="P44">4. Zobowiązanie podmiotu <text:s/>udostępniającego zasoby (zgodnie z załącznikiem nr 4 do SWZ) - jeżeli dotyczy.</text:p>
      <text:p text:style-name="P44">11.<text:span text:style-name="T131">5</text:span>.Wykonawca przed upływem terminu składania ofert może zmienić lub wycofać ofertę.</text:p>
      <text:p text:style-name="P44">11.<text:span text:style-name="T131">6</text:span>. Oferta wraz z wszelkimi oświadczeniami i pozostałymi dokumentami jest jawna, z wyjątkiem informacji stanowiących tajemnicę przedsiębiorstwa w rozumieniu przepisów ustawy z dnia 16 kwietnia 1993r. o zwalczaniu nieuczciwej konkurencji (tj.: Dz. U. z 2022 r. poz. 1233), a wykonawca, nie później niż w terminie składania ofert, zastrzegł, że nie mogą one być udostępniane oraz wykazał, że zastrzeżone informacje stanowią tajemnicę przedsiębiorstwa.</text:p>
      <text:p text:style-name="P44">11.<text:span text:style-name="T131">7</text:span>.Wszelkie informacje stanowiące tajemnicę przedsiębiorstwa w rozumieniu ustawy z dnia 16 kwietnia 1993 r. o zwalczaniu nieuczciwej konkurencji (tj.: Dz. U. z 2022 r. poz. 1233), które Wykonawca zastrzeże jako tajemnicę przedsiębiorstwa, powinny zostać złożone w osobnym pliku wraz z jednoczesnym zaznaczeniem polecenia „Załącznik stanowiący tajemnicę przedsiębiorstwa”. <text:soft-page-break/>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33"><text:span text:style-name="T41">11.8. </text:span><text:span text:style-name="T32">Oferta wraz z załącznikami musi być podpisana przez osobę upoważnioną do reprezentowania Wykonawcy. Upoważnienie do podpisania oferty musi być dołączone do oferty, jeżeli nie wynika ono z innych dokumentów załączonych przez Wykonawcę. </text:span></text:p>
      <text:p text:style-name="P33"><text:span text:style-name="T41">11.9. </text:span><text:span text:style-name="T32">Jeżeli osoba/osoby podpisująca ofertę działa na podstawie pełnomocnictwa, to pełnomocnictwo to musi w swej treści jednoznacznie wskazywać uprawnienie do podpisania oferty. Pełnomocnictwo to musi zostać dołączone do oferty i musi być złożone w oryginale (tj. postaci elektronicznej opatrzone kwalifikowanym podpisem elektronicznym, podpisem zaufanym lub podpisem osobistym). Dopuszcza się także złożenie elektronicznej kopii (skanu) pełnomocnictwa sporządzonego uprzednio w formie pisemnej, w formie elektronicznego poświadczenia sporządzonego stosownie do art. 97§2 ustawy z dnia 14 lutego 1991r.- </text:span><text:span text:style-name="T39">Prawo o notariacie</text:span><text:span text:style-name="T32">,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 </text:span></text:p>
      <text:p text:style-name="P33"><text:span text:style-name="T41">11.10. </text:span><text:span text:style-name="T32">W zakresie nie uregulowanym SWZ, zastosowanie mają przepisy Rozporządzenia Ministra Rozwoju, Pracy i Technologii z dnia 23 grudnia 2020 r. w sprawie podmiotowych środków dowodowych oraz innych dokumentów lub oświadczeń, jakich może żądać zamawiający od wykonawcy (Dz. U. z 2020 r., poz. 2415). </text:span></text:p>
      <text:p text:style-name="P33"><text:span text:style-name="T41">11.11. </text:span><text:span text:style-name="T32">Oferta wraz z załącznikami musi być sporządzona w języku polskim. Każdy dokument składający się na ofertę sporządzony w innym języku niż język polski winien być złożony wraz z tłumaczeniem na język polski. </text:span></text:p>
      <text:p text:style-name="P34"><text:span text:style-name="T41">11.12. </text:span><text:span text:style-name="T32">Nie mogą stanowić tajemnicy przedsiębiorstwa informacje podawane do wiadomości po otwarciu ofert, o których mowa w art. 222 ust. 5 ustaw</text:span><text:span text:style-name="T33">y</text:span><text:span text:style-name="T32"> </text:span><text:span text:style-name="T35">z dnia <text:s/>11 września 2019r. Prawo zamówień publicznych. </text:span></text:p>
      <text:p text:style-name="P33"><text:span text:style-name="T41">11.13. </text:span><text:span text:style-name="T32">Złożenie więcej niż jednej oferty lub złożenie oferty zawierającej propozycje alternatywne spowoduje odrzucenie wszystkich ofert złożonych przez wykonawcę. </text:span></text:p>
      <text:p text:style-name="P33"><text:span text:style-name="T41">11.14. </text:span><text:span text:style-name="T32">Wykonawca ponosi wszelkie koszty związane z przygotowaniem i złożeniem oferty. Zamawiający nie przewiduje zwrotu kosztów przygotowania i złożenia oferty. </text:span></text:p>
      <text:p text:style-name="P16"/>
      <text:p text:style-name="P25"><text:span text:style-name="T45">Rozdział 12. </text:span><text:span text:style-name="T46">Sposób oraz termin składania i otwarcia ofert </text:span></text:p>
      <text:p text:style-name="P15"><text:soft-page-break/></text:p>
      <text:p text:style-name="P5"><text:span text:style-name="T99">12.1 </text:span><text:span text:style-name="T97">Ofertę należy złożyć w terminie do dnia </text:span><text:span text:style-name="T129">2</text:span><text:span text:style-name="T130">4</text:span><text:span text:style-name="T129">.</text:span><text:span text:style-name="T130">0</text:span><text:span text:style-name="T129">2.202</text:span><text:span text:style-name="T130">5</text:span><text:span text:style-name="T129"> r.</text:span><text:span text:style-name="T32"> </text:span><text:span text:style-name="T97">do godziny </text:span><text:span text:style-name="T98">12</text:span><text:span text:style-name="T97">:</text:span><text:span text:style-name="T98">0</text:span><text:span text:style-name="T97">0.</text:span></text:p>
      <text:p text:style-name="P35"><text:span text:style-name="T41">12.2 </text:span><text:span text:style-name="T32">Otwarcie ofert nastąpi w dniu </text:span><text:span text:style-name="T129">2</text:span><text:span text:style-name="T130">4</text:span><text:span text:style-name="T129">.</text:span><text:span text:style-name="T130">0</text:span><text:span text:style-name="T129">2.202</text:span><text:span text:style-name="T130">5</text:span><text:span text:style-name="T129"> r.</text:span><text:span text:style-name="T32"> o godzinie 1</text:span><text:span text:style-name="T34">2</text:span><text:span text:style-name="T32">:</text:span><text:span text:style-name="T34">3</text:span><text:span text:style-name="T32">0. </text:span></text:p>
      <text:p text:style-name="P35"><text:span text:style-name="T41">12.3 </text:span><text:span text:style-name="T32">Otwarcie ofert dokonywane jest na stronie prowadzonego postępowania:</text:span></text:p>
      <text:p text:style-name="P2"><text:a xlink:type="simple" xlink:href="https://platformazakupowa.pl/pn/leba" text:style-name="Internet_20_link" text:visited-style-name="Visited_20_Internet_20_Link"><text:span text:style-name="T32">https://platformazakupowa.pl/pn/leba</text:span></text:a><text:span text:style-name="T97">, poprzez odszyfrowanie i otwarcie ofert. </text:span></text:p>
      <text:p text:style-name="P25"><text:span text:style-name="T41">12.4 </text:span><text:span text:style-name="T32">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16"/>
      <text:p text:style-name="P25"><text:span text:style-name="T45">Rozdział 13. </text:span><text:span text:style-name="T46">Sposób obliczenia ceny</text:span></text:p>
      <text:p text:style-name="P14"/>
      <text:p text:style-name="P46">13.1. Wykonawca ustali cenę brutto oferty dla całego zakresu przedmiotu zamówienia,</text:p>
      <text:p text:style-name="P46">podając ją w zapisie liczbowym z dokładnością do grosza (do dwóch miejsc po</text:p>
      <text:p text:style-name="P46">przecinku), w oparciu o formularz oferty - Załącznik nr 5 do SWZ.</text:p>
      <text:p text:style-name="P46">13.2. Cena ryczałtowa brutto oferty obejmuje wszystkie koszty i składniki związane</text:p>
      <text:p text:style-name="P46">z realizacją zamówienia, w tym m.in. podatek VAT, upusty, rabaty. Ceny należy</text:p>
      <text:p text:style-name="P46">podawać w złotych polskich.</text:p>
      <text:p text:style-name="P46">13.3. Wszelkie rozliczenia związane z realizacją niniejszego zamówienia dokonywane będą</text:p>
      <text:p text:style-name="P46">w złotych polskich [ PLN ].</text:p>
      <text:p text:style-name="P46">13.4. Jeżeli złożono ofertę, której wybór prowadziłby do powstania u Zamawiającego</text:p>
      <text:p text:style-name="P46">obowiązku podatkowego zgodnie z ustawą z dnia 11 marca 2004 r. o podatku od</text:p>
      <text:p text:style-name="P46">towarów i usług, Zamawiający dla celów zastosowania kryterium ceny dolicza do</text:p>
      <text:p text:style-name="P46">przedstawionej w tej ofercie ceny kwotę podatku od towarów i usług, którą miałby</text:p>
      <text:p text:style-name="P46">obowiązek rozliczyć.</text:p>
      <text:p text:style-name="P46">13.5. W ofercie o której mowa w pkt. 13.4 SWZ, Wykonawca ma obowiązek:</text:p>
      <text:p text:style-name="P46">1) poinformowania zamawiającego, że wybór jego oferty będzie prowadził do</text:p>
      <text:p text:style-name="P46">powstania u zamawiającego obowiązku podatkowego;</text:p>
      <text:p text:style-name="P46">2) wskazania nazwy (rodzaju) towaru lub usługi, których dostawa lub świadczenie będą</text:p>
      <text:p text:style-name="P46">prowadziły do powstania obowiązku podatkowego;</text:p>
      <text:p text:style-name="P46">3) wskazania wartości towaru lub usługi objętego obowiązkiem podatkowym zamawiającego, bez kwoty podatku;</text:p>
      <text:p text:style-name="P46">4) wskazania stawki podatku od towarów i usług, która zgodnie z wiedzą wykonawcy,</text:p>
      <text:p text:style-name="P46">będzie miała zastosowanie.</text:p>
      <text:p text:style-name="P16"/>
      <text:p text:style-name="P36"><text:span text:style-name="T6">Rozdział 14.</text:span><text:span text:style-name="T7">Opis kryteriów oceny oferty, wraz z podaniem wag tych kryteriów i sposobu oceny ofert </text:span></text:p>
      <text:p text:style-name="P19"/>
      <text:p text:style-name="P36"><text:soft-page-break/><text:span text:style-name="T24">14.1. </text:span><text:span text:style-name="T29">Przy wyborze najkorzystniejszej oferty zamawiający będzie się kierował następującymi kryteriami: </text:span></text:p>
      <text:p text:style-name="P20"/>
      <text:p text:style-name="P70">Cena – waga 60 %</text:p>
      <text:p text:style-name="P20"/>
      <text:p text:style-name="P70">Doświadczenie głównego projektanta planu ogólnego – waga 40 %</text:p>
      <text:p text:style-name="P18"/>
      <text:p text:style-name="P66"><text:s/>Zamawiający za najkorzystniejszą uzna ofertę, która uzyska największą liczbę punktów łącznie ze wszystkich kryteriów. Ocenę łączną oferty stanowi suma punktów uzyskanych w ramach poszczególnych kryteriów. Zamawiający wyliczy ocenę łączą ocenianych ofert na podstawie poniższego wzoru:</text:p>
      <text:p text:style-name="P69">E = C <text:s/>+ P</text:p>
      <text:p text:style-name="P67">gdzie:</text:p>
      <text:p text:style-name="P67">E – łączna liczba punktów otrzymana przez ofertę we wszystkich kryteriach oceny, </text:p>
      <text:p text:style-name="P67">C – liczba punktów w kryterium ceny oferty brutto w PLN,</text:p>
      <text:p text:style-name="P37"><text:span text:style-name="T19">P - </text:span><text:span text:style-name="T10"><text:s/>doświadczenie głównego projektanta planu ogólnego</text:span></text:p>
      <text:list text:style-name="WWNum30">
        <text:list-item>
          <text:list>
            <text:list-item>
              <text:p text:style-name="P160"><text:s/>Sposób obliczania punktów dla poszczególnych kryteriów:</text:p>
            </text:list-item>
          </text:list>
        </text:list-item>
      </text:list>
      <text:p text:style-name="P38"><text:span text:style-name="T30">14.2.1 Punkty w kryterium cena brutto oferty w PLN</text:span><text:span text:style-name="T25"> </text:span><text:span text:style-name="T19">wyliczone będą z dokładnością do dwóch</text:span><text:span text:style-name="T25"> </text:span><text:span text:style-name="T19">miejsc po przecinku (zasada zaokrąglania trzeciego miejsca po przecinku – poniżej 5 końcówkę pomija się, powyżej <text:s/>i równe 5 zaokrągla się w górę) wg poniższego wzoru:</text:span></text:p>
      <text:p text:style-name="P68">gdzie:</text:p>
      <text:p text:style-name="P198" loext:marker-style-name="T132"><draw:frame draw:style-name="fr1" draw:name="Obiekt1" text:anchor-type="as-char" svg:width="3.071cm" svg:height="1.004cm" draw:z-index="0"><draw:object xlink:href="./Object 1" xlink:type="simple" xlink:show="embed" xlink:actuate="onLoad"/><draw:image xlink:href="./ObjectReplacements/Object 1" xlink:type="simple" xlink:show="embed" xlink:actuate="onLoad"/></draw:frame></text:p>
      <text:p text:style-name="P199" loext:marker-style-name="T132"><text:span text:style-name="T133">gdzie:</text:span><text:span text:style-name="T133"/></text:p>
      <text:p text:style-name="P200" loext:marker-style-name="T132"><text:span text:style-name="T133">C – przyznane punkty w kryterium ceny oferty brutto w PLN;</text:span><text:span text:style-name="T133"/></text:p>
      <text:p text:style-name="P200" loext:marker-style-name="T132"><text:span text:style-name="T133">Cmin <text:s/>- najniższa cena oferty brutto w PLN spośród ofert niepodlegających odrzuceniu;</text:span><text:span text:style-name="T133"/></text:p>
      <text:p text:style-name="P200" loext:marker-style-name="T132"><text:span text:style-name="T133">Cx <text:s/>– cena brutto w PLN badanej oferty.</text:span><text:span text:style-name="T133"/></text:p>
      <text:p text:style-name="P21"/>
      <text:p text:style-name="P29"><text:span text:style-name="T19">14.2.2 Punkty w kryterium </text:span><text:span text:style-name="T25">doświadczenie głównego projektanta planu ogólnego,</text:span><text:span text:style-name="T19"> zostaną przyznane wg następujących zasad:</text:span></text:p>
      <text:p text:style-name="P22"/>
      <text:p text:style-name="P57">W tym kryterium oferta może uzyskać max 40 punktów.</text:p>
      <text:p text:style-name="P22"/>
      <text:p text:style-name="P29"><text:soft-page-break/><text:span text:style-name="T10">Punkty w ramach niniejszego kryterium zostaną przyznane jeśli osoba skierowana do realizacji zamówienia (Główny Projektant planu ogólnego) spełniała będzie warunki, o których mowa w Rozdziale 5 ust. 5.2.6 pkt. a oraz </text:span><text:span text:style-name="T20">posiadała będzie dodatkowe doświadczenie</text:span><text:span text:style-name="T10">. </text:span></text:p>
      <text:p text:style-name="P57">Pod dodatkowym doświadczeniem należy <text:s/>rozumieć liczbę wykonanych opracowań planistycznych jako główny projektant lub członek zespołu projektowego, tj. miejscowych planów zagospodarowania przestrzennego lub zmian planów o powierzchni powyżej <text:span text:style-name="T144">4</text:span>0 ha opublikowanych w Dzienniku Urzędowym Województwa i/lub studium (zmiany studium) uwarunkowań i kierunków zagospodarowania przestrzennego gminy dla całego obszaru gminy. </text:p>
      <text:p text:style-name="P17"/>
      <text:p text:style-name="P57">Zamawiający będzie przyznawał punkty w niniejszym kryterium za dodatkowe (powyżej doświadczenia minimalnego określonego warunkiem udziału w postępowaniu, Rozdziale 5 ust. 5.2.6 pkt. a <text:s/>minimalne warunki dotyczące kwalifikacji zawodowych i doświadczenia osób skierowanych przez Wykonawcę do realizacji zamówienia, w ten sposób że:</text:p>
      <text:p text:style-name="P17"/>
      <text:p text:style-name="P61">- za wykazanie 4 takich przypadków <text:s/>- 40 pkt. </text:p>
      <text:p text:style-name="P61">- za wykazanie 3 takich przypadków – 30 pkt. </text:p>
      <text:p text:style-name="P61">- za wykazanie 2 takich przypadków - 20 pkt. </text:p>
      <text:p text:style-name="P61">- za wykazanie 1 takiego przypadku - 10 pkt. </text:p>
      <text:p text:style-name="P17"/>
      <text:p text:style-name="P29"><text:span text:style-name="T10">14.2.4 W celu wykazania doświadczenia osób wraz z ofertą należy złożyć </text:span><text:span text:style-name="T20">załącznik nr 6 do SWZ</text:span><text:span text:style-name="T10"> - wykaz – doświadczenie głównego projektanta,</text:span></text:p>
      <text:p text:style-name="P57">14.2.5. <text:s/>Zamawiający przyzna 0 pkt w przypadku niedołączenia do oferty wykazu dodatkowego doświadczenia głównego projektanta planu ogólnego (Załącznik nr 6 do SWZ) lub gdy Wykonawca w ogóle nie przedstawił dodatkowego doświadczenia lub przedstawi osobę z opisem doświadczenia, które nie pozwala na jednoznaczną weryfikację powyższych wymagań.</text:p>
      <text:p text:style-name="P29"><text:span text:style-name="T10">14.2.</text:span><text:span text:style-name="T16">6</text:span><text:span text:style-name="T10">. Osoby wykazywane na potrzeby przedmiotowego kryterium muszą tymi samymi osobami co wskazane na potrzeby spełniania warunków udziału w postępowaniu. W przypadku wskazania w wykazie większej ilości osób, Zamawiający na potrzeby przyznania punktów w ramach kryterium oceny ofert przyjmie pierwszą osobę wskazaną w wykazie osób (</text:span><text:span text:style-name="T20">Załącznik nr 7 do SWZ </text:span><text:span text:style-name="T10">) </text:span></text:p>
      <text:p text:style-name="P57">14.2.<text:span text:style-name="T135">7</text:span>. Zamawiający informuje, że w stosunku do kryteriów oceny ofert nie znajdują zastosowania przepisy art. 128 ust. 1 i 4 ustawy PZP oraz art. 223 ust. 1 ustawy PZP. </text:p>
      <text:p text:style-name="P29"><text:span text:style-name="T10">14.2.</text:span><text:span text:style-name="T16">8</text:span><text:span text:style-name="T10">. Ocena/weryfikacja dodatkowego doświadczenia głównego projektanta odbywa się tylko i wyłącznie w oparciu o informacje zawarte </text:span><text:span text:style-name="T20">w Załączniku nr 6 do SWZ.</text:span></text:p>
      <text:p text:style-name="P22"><text:soft-page-break/></text:p>
      <text:p text:style-name="P66">14.2.<text:span text:style-name="T135">9</text:span>. Zamawiający za najkorzystniejszą uzna ofertę, która uzyska największą liczbę punktów łącznie ze wszystkich kryteriów. Ocenę łączną oferty stanowi suma punktów uzyskanych w ramach poszczególnych kryteriów. Zamawiający wyliczy ocenę łączą ocenianych ofert na podstawie poniższego wzoru:</text:p>
      <text:p text:style-name="P69">E = C + P</text:p>
      <text:p text:style-name="P67">gdzie:</text:p>
      <text:p text:style-name="P67">E – łączna liczba punktów otrzymana przez ofertę we wszystkich kryteriach oceny, </text:p>
      <text:p text:style-name="P67">C – liczba punktów w kryterium ceny oferty brutto w PLN,</text:p>
      <text:p text:style-name="P37"><text:span text:style-name="T19">P - </text:span><text:span text:style-name="T10"><text:s/>doświadczenie głównego projektanta planu ogólnego</text:span></text:p>
      <text:p text:style-name="P66">14.2.1<text:span text:style-name="T135">0</text:span>. Zamawiający będzie zaokrąglał punkty do dwóch miejsc po przecinku w każdym wskaźniku. Zasada zaokrąglenia dotyczy trzeciego miejsca po przecinku – poniżej 5 końcówkę pominie, powyżej i równe 5 zaokrągli w górę.</text:p>
      <text:p text:style-name="P66">14.2.1<text:span text:style-name="T135">1</text:span>. 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ezwie Wykonawców, którzy złożyli te oferty, do złożenia w terminie określonym ofert dodatkowych.</text:p>
      <text:p text:style-name="P25"><text:span text:style-name="T45">Rozdział 15. </text:span><text:span text:style-name="T46">Informacje o formalnościach, jakie zostaną dopełnione po wyborze oferty w celu zawarcia umowy w sprawie zamówienia publicznego</text:span></text:p>
      <text:p text:style-name="P14"/>
      <text:p text:style-name="P44">15.1. Zamawiający udzieli zamówienia wykonawcy, którego oferta odpowiada wszystkim wymaganiom określonym w Ustawie Pzp oraz niniejszej SWZ i została oceniona jako najkorzystniejsza w oparciu o podane w ogłoszeniu o zamówieniu i Specyfikacji Warunków Zamówienia kryteria wyboru.</text:p>
      <text:p text:style-name="P44">15.2. Zamawiający zawrze umowę w sprawie udzielenia zamówienia publicznego w terminie nie krótszym niż 5 dni od dnia przekazania zawiadomienia o wyborze najkorzystniejszej oferty.</text:p>
      <text:p text:style-name="P44">15.<text:span text:style-name="T136">3</text:span>. Zamawiający zawiadomi wykonawcę, którego oferta została wybrana o terminie podpisania umowy.</text:p>
      <text:p text:style-name="P15"/>
      <text:p text:style-name="P25"><text:span text:style-name="T45">Rozdział 16. </text:span><text:span text:style-name="T46">Wymagania dotyczące zabezpieczenia należytego wykonania umowy</text:span></text:p>
      <text:p text:style-name="P14"/>
      <text:p text:style-name="P44">Zamawiający nie wymaga wniesienia zabezpieczenia należytego wykonania umowy.</text:p>
      <text:p text:style-name="P16"/>
      <text:p text:style-name="P25"><text:span text:style-name="T45">Rozdział 17. </text:span><text:span text:style-name="T46">Istotne postanowienia umowy w sprawie zamówienia publicznego</text:span></text:p>
      <text:p text:style-name="P16"><text:soft-page-break/></text:p>
      <text:list text:style-name="WWNum23">
        <text:list-item>
          <text:list>
            <text:list-item>
              <text:p text:style-name="P91">Wzór umowy stanowi Załącznik Nr 8 do SWZ. Zamawiający wymaga od Wykonawcy, aby zaakceptował wzór umowy (oświadczenie zawarte w Formularzu ofertowym), a w przypadku dokonania przez Zamawiającego wyboru jego oferty, jako najkorzystniejszej – zawarł z nim umowę w sprawie udzielenia zamówienia publicznego na zawartych w niej warunkach. </text:p>
            </text:list-item>
            <text:list-item>
              <text:p text:style-name="P92">Zamawiający przewiduje możliwości wprowadzenia zmian do zawartej umowy na podstawie art. 455 ustawy oraz postanowień Projektu umowy.</text:p>
              <text:p text:style-name="P93"/>
            </text:list-item>
          </text:list>
        </text:list-item>
      </text:list>
      <text:p text:style-name="P25"><text:span text:style-name="T45">Rozdział 18. </text:span><text:span text:style-name="T46">Podwykonawstwo / Inne informacje</text:span></text:p>
      <text:p text:style-name="P14"/>
      <text:p text:style-name="P44">18.1. Zamawiający nie zastrzega obowiązku osobistego wykonania przez Wykonawcę kluczowych zadań dotyczących zamówień na usługi.</text:p>
      <text:p text:style-name="P44">18.2. Wykonawca może powierzyć wykonanie części zamówienia podwykonawcy.</text:p>
      <text:p text:style-name="P44">18.3. Zamawiający żąda wskazania przez Wykonawcę, w ofercie, części zamówienia, których wykonanie zamierza powierzyć podwykonawcom i podania przez Wykonawcę nazw ewentualnych podwykonawców, jeżeli są już znani.</text:p>
      <text:p text:style-name="P44">18.4. Pozostałe wymagania dotyczące podwykonawstwa zostały określone we wzorze Umowy.</text:p>
      <text:p text:style-name="P44">18.5. Nie przewiduje się:</text:p>
      <text:p text:style-name="P44">1) zawarcia umowy ramowej,</text:p>
      <text:p text:style-name="P44">2) ustanowienia dynamicznego systemu zakupów,</text:p>
      <text:p text:style-name="P44">3) wyboru najkorzystniejszej oferty z zastosowaniem aukcji elektronicznej.</text:p>
      <text:p text:style-name="P16"/>
      <text:p text:style-name="P25"><text:span text:style-name="T45">Rozdział 19. </text:span><text:span text:style-name="T46">Pouczenie o środkach ochrony prawnej przysługujących Wykonawcy w toku postępowania o udzielenie zamówienia.</text:span></text:p>
      <text:p text:style-name="P14"/>
      <text:p text:style-name="Standard"><text:span text:style-name="markedcontent"><text:span text:style-name="T108">19.1. Środki ochrony prawnej przysługują Wykonawcy, jeżeli ma lub miał interes w uzyskaniu zamówienia oraz</text:span></text:span><text:span text:style-name="T108"> </text:span><text:span text:style-name="markedcontent"><text:span text:style-name="T108">poniósł lub może ponieść szkodę w wyniku naruszenia przez Zamawiającego przepisów PZP.</text:span></text:span></text:p>
      <text:p text:style-name="Standard"><text:span text:style-name="markedcontent"><text:span text:style-name="T108">19.2. Odwołanie przysługuje na:</text:span></text:span></text:p>
      <text:p text:style-name="Standard"><text:span text:style-name="markedcontent"><text:span text:style-name="T108">1) niezgodną z przepisami ustawy czynność Zamawiającego, podjętą w postępowaniu o udzielenie</text:span></text:span><text:span text:style-name="T108"> </text:span><text:span text:style-name="markedcontent"><text:span text:style-name="T108">zamówienia, w tym na projektowane postanowienia umowy;</text:span></text:span></text:p>
      <text:p text:style-name="Standard"><text:span text:style-name="markedcontent"><text:span text:style-name="T108">2) zaniechanie czynności w postępowaniu o udzielenie zamówienia, do której Zamawiający był obowiązany</text:span></text:span><text:span text:style-name="T108"> </text:span><text:span text:style-name="markedcontent"><text:span text:style-name="T108">na podstawie ustawy.</text:span></text:span></text:p>
      <text:p text:style-name="Standard"><text:span text:style-name="markedcontent"><text:span text:style-name="T108">19.3. Odwołanie wnosi się do Prezesa Krajowej Izby Odwoławczej w formie pisemnej albo w formie elektronicznej</text:span></text:span><text:span text:style-name="T108"> </text:span><text:span text:style-name="markedcontent"><text:span text:style-name="T108">albo w postaci elektronicznej opatrzone podpisem zaufanym.</text:span></text:span><text:span text:style-name="T108"> </text:span></text:p>
      <text:p text:style-name="P1"><text:span text:style-name="markedcontent"><text:span text:style-name="T96">19.4. Na orzeczenie Krajowej Izby Odwoławczej oraz postanowienie Prezesa Krajowej Izby Odwoławczej,</text:span></text:span><text:span text:style-name="T96"> </text:span><text:span text:style-name="markedcontent"><text:span text:style-name="T96">o którym mowa w art. 519 ust. 1 PZP, stronom oraz uczestnikom postępowania odwoławczego przysługuje</text:span></text:span><text:span text:style-name="T96"> </text:span><text:span text:style-name="markedcontent"><text:span text:style-name="T96">skarga do sądu. Skargę wnosi się do Sądu Okręgowego w Warszawie za </text:span></text:span><text:soft-page-break/><text:span text:style-name="markedcontent"><text:span text:style-name="T96">pośrednictwem Prezesa Krajowej Izby Odwoławczej.</text:span></text:span><text:span text:style-name="T96"><text:line-break/></text:span><text:span text:style-name="markedcontent"><text:span text:style-name="T96">19.5. Szczegółowe informacje dotyczące środków ochrony prawnej określone są w Dziale IX „Środki ochrony</text:span></text:span><text:span text:style-name="T96"> </text:span><text:span text:style-name="markedcontent"><text:span text:style-name="T96">prawnej” PZP.</text:span></text:span></text:p>
      <text:p text:style-name="P73"><text:span text:style-name="T8">Rozdział 20. </text:span><text:span text:style-name="T9">Wymóg zatrudnienia przez wykonawcę lub podwykonawcę osób wykonujących czynności w zakresie realizacji zamówienia o których mowa w art. 95 Ustawy Pzp.</text:span></text:p>
      <text:p text:style-name="P25"><text:span text:style-name="T32">Zamawiający w oparciu o art. 95 ust. 1 Pzp informuje, że zakres usługi opracowania dokumentacji, która jest przedmiotem zamówienia nie wymaga zatrudnienia przy realizacji zamówienia przez Wykonawcę lub podwykonawcę, osób na podstawie umowy o pracę w rozumieniu art. 22 § 1 </text:span><text:span text:style-name="T36">ustawy z dnia 26 czerwca 1974 r. - Kodeks pracy (Dz.U. z 2023 r. </text:span><text:span text:style-name="T37">poz. 1465</text:span><text:bookmark text:name="target_link_mfrxilrtg4ytimjzhe4tiltqmfyc4njrga4danbuhexhmzlsfyytsojwgu_mfrxilruguytcnzqgyza"/><text:span text:style-name="T36"> oraz z 2024 r. </text:span><text:span text:style-name="T37">poz. 878 </text:span><text:bookmark text:name="target_link_mfrxilrtg4ytimjzhe4tiltqmfyc4njrga4danbuhexhmzlsfyytsojwgu_mfrxilrtg4zdanrqgyztc"/><text:span text:style-name="T36"><text:s/>i </text:span><text:span text:style-name="T37">1222).</text:span><text:span text:style-name="T36"> </text:span><text:bookmark text:name="target_link_mfrxilrtg4ytimjzhe4tiltqmfyc4njrga4danbuhexhmzlsfyytsojwgu_mfrxilrtg4zdanzyga2dg"/></text:p>
      <text:p text:style-name="P11"/>
      <text:p text:style-name="P1"><text:span text:style-name="T94">Rozdział 21. </text:span><text:span text:style-name="T95">Obowiązek informacyjny wynikający z art. 13 RODO w przypadku zbierania danych osobowych bezpośrednio od osoby fizycznej, której dane dotyczą, w celu związanym z postępowaniem o udzielenie zamówienia publicznego</text:span></text:p>
      <text:p text:style-name="P213" loext:marker-style-name="T70"/>
      <text:list xml:id="list30830107" text:style-name="WWNum1aaaaa">
        <text:list-item>
          <text:p text:style-name="P188" loext:marker-style-name="T83"><text:span text:style-name="T137">Administrator</text:span><text:span text:style-name="T138">em</text:span><text:span text:style-name="T140"> </text:span><text:span text:style-name="T137">Pani/Pana danych </text:span><text:span text:style-name="T138">osobowych jest </text:span><text:span text:style-name="T137">Burmistrz Miasta Łeby, z siedzibą: 84-360 Łeba, ul. Kościuszki 90.</text:span></text:p>
        </text:list-item>
        <text:list-item>
          <text:p text:style-name="P190" loext:marker-style-name="T83"><text:span text:style-name="T139">Administrator wyznaczył </text:span><text:span text:style-name="T137">Inspektor</text:span><text:span text:style-name="T139">a</text:span><text:span text:style-name="T137"> Ochrony Danych: we wszelkich sprawach związanych z ochroną danych możesz kontaktować się pod adresem: iod@leba.eu oraz nr telefonu: +48 59 306 71 44.</text:span></text:p>
        </text:list-item>
        <text:list-item>
          <text:p text:style-name="P191" loext:marker-style-name="T83"><text:span text:style-name="T137">Cele przetwarzania i podstawa prawna: </text:span><text:span text:style-name="T137"/></text:p>
        </text:list-item>
      </text:list>
      <text:list text:style-name="WWNum2aa">
        <text:list-item>
          <text:p text:style-name="P193" loext:marker-style-name="T83"><text:span text:style-name="T137">Przyjęcie i rozpatrzenie oferty na podstawie art. 6, ust. 1 lit. c) RODO – wypełnienie obowiązku prawnego ciążącego na administratorze w zw. Ustawą z dnia 11 września 2019 r. Prawo zamówień publicznych; Regulamin udzielania zamówień publicznych o wartości nieprzekraczającej kwoty wskazanej w Art. 2.1.1) Ustawy Prawo Zamówień Publicznych. </text:span><text:span text:style-name="T137"/></text:p>
        </text:list-item>
        <text:list-item>
          <text:p text:style-name="P193" loext:marker-style-name="T83"><text:span text:style-name="T137">Realizacja umowy z wybranym oferentem art. 6 ust. 1 lit. b) RODO – przetwarzanie jest niezbędne do wykonania umowy, której dane dotyczą przez okres trwania umowy. </text:span><text:span text:style-name="T137"/></text:p>
        </text:list-item>
        <text:list-item>
          <text:p text:style-name="P193" loext:marker-style-name="T83"><text:span text:style-name="T137">Prowadzenie dokumentacji księgowo-podatkowej wypełnienie obowiązku prawnego ciążącego na administratorze – art. 6 ust. 1 lit. c) RODO – dane przetwarzane przez okres 5 lat od przyjęcia dokumentu księgowej. </text:span><text:span text:style-name="T137"/></text:p>
        </text:list-item>
        <text:list-item>
          <text:p text:style-name="P193" loext:marker-style-name="T83"><text:span text:style-name="T137">Archiwizacja danych na podstawie art. 6 ust. 1 lit. c) RODO tj. przetwarzanie jest niezbędne do wypełnienia obowiązku prawnego ciążącego na administratorze w zw. z ustawą z dnia 14 lipca 1983 r. o narodowym zasobie archiwalnym i archiwach. </text:span><text:span text:style-name="T137"/></text:p>
        </text:list-item>
        <text:list-item>
          <text:p text:style-name="P193" loext:marker-style-name="T83"><text:soft-page-break/><text:span text:style-name="T137">Dochodzenie roszczeń i obrona przed roszczeniami na podstawie art. 6 ust. 1 lit. e) RODO - w zw. z ustawą z dnia 23 kwietnia 1964 r. Kodeks Cywilny, ustawą z dnia 27 sierpnia 2009 r. o finansach publicznych art. 42 ust. 5.</text:span><text:span text:style-name="T137"/></text:p>
        </text:list-item>
      </text:list>
      <text:list text:continue-list="list30830107" text:style-name="WWNum1aaaaa">
        <text:list-item>
          <text:p text:style-name="P189" loext:marker-style-name="T83"><text:span text:style-name="T137">Odbiorcy: Podmioty z którymi administrator zawarł umowy powierzenia.</text:span><text:span text:style-name="T137"/></text:p>
        </text:list-item>
        <text:list-item>
          <text:p text:style-name="P192" loext:marker-style-name="T83"><text:span text:style-name="T137">Przysługujące Pani/Panu prawa: żądania dostępu do danych; żądania sprostowania danych, żądania usunięcia danych, żądania ograniczenia przetwarzania, do wniesienia sprzeciwu wobec przetwarzania, do wniesienia skargi do organu nadzorczego - Urząd Ochrony Danych Osobowych ul. Stawki 2 00-193 Warszawa.</text:span><text:span text:style-name="T137"/></text:p>
        </text:list-item>
        <text:list-item>
          <text:p text:style-name="P194" loext:marker-style-name="T83"><text:span text:style-name="T141">Obowiązek podania danych: Podanie przez Panią/Pana danych jest niezbędne do przyjęcia i rozpatrzenia oferty, a w przypadku wybranej oferty do zawarcia umów oraz ich realizacji.</text:span></text:p>
        </text:list-item>
        <text:list-item>
          <text:p text:style-name="P163" loext:marker-style-name="T83"><text:span text:style-name="T5">Dane osobowe będą przetwarzane na podstawie art. 6 ust. 1 lit. c RODO w celu związanym z niniejszym postępowaniem o udzielenie zamówienia publicznego prowadzonym w trybie przetargu nieograniczonego.</text:span></text:p>
        </text:list-item>
        <text:list-item>
          <text:p text:style-name="P201" loext:marker-style-name="T83"><text:span text:style-name="T113">O</text:span><text:span text:style-name="T112">dbiorcami danych osobowych b</text:span><text:span text:style-name="T111">ędą osoby lub podmioty, którym udostępniona zostanie dokumentacja postępowania w oparciu o art. 18 oraz art. 74 ustawy Pzp</text:span><text:span text:style-name="T110">.</text:span></text:p>
        </text:list-item>
        <text:list-item>
          <text:p text:style-name="P202" loext:marker-style-name="T83"><text:span text:style-name="T106">Dane</text:span><text:span text:style-name="T105"> osobowe w przypadku post</text:span><text:span text:style-name="T104">ępowań o</text:span><text:span text:style-name="T47"> udzielenie zamówienia publicznego będą przechowywane na podstawie przepisów prawa o archiwizacji dokumentów przez okres oznaczony kategorią archiwalną wskazaną w Jednolitym Rzeczowym Wykazie Akt. Dla dokumentów wytworzonych w ramach zamówień publicznych krajowych jest to okres 5 lat, dla zamówień publicznych unijnych jest to okres 10 lat. Natomiast umowy cywilno-prawne wraz z dokumentacją dotyczącą ich realizacji, niezależnie od trybu w jakim zostały zawarte, przechowywane są przez okres 10 lat. Okres przechowywania liczony jest od 1 stycznia roku następnego od daty zakończenia sprawy. Po upływie okresu przechowywania dokumentacja niearchiwalna podlega, po uzyskaniu zgody dyrektora w</text:span><text:span text:style-name="T104">łaściwego archiwum państwowego, brakowaniu.</text:span></text:p>
        </text:list-item>
        <text:list-item>
          <text:p text:style-name="P203" loext:marker-style-name="T83"><text:span text:style-name="T38"><text:s/></text:span><text:span text:style-name="T13">Obowiązek podania przez Wykonawcę danych osobowych bezpośrednio jego dotyczących jest wymogiem ustawowym określonym w przepisach ustawy Pzp, <text:s/>związanym z udziałem w postępowaniu o udzielenie zamówienia publicznego; konsekwencje niepodania określonych danych wynikają z ustawy Pzp; <text:s/>w odniesieniu do danych osobowych decyzje nie będą podejmowane w sposób zautomatyzowany, stosownie do art. 22 RODO.</text:span></text:p>
        </text:list-item>
        <text:list-item>
          <text:p text:style-name="P203" loext:marker-style-name="T83"><text:span text:style-name="T31"><text:s/>Osobie, której dane osobowe dotyczą posiada: na podstawie art. 15 RODO prawo</text:span><text:span text:style-name="T13"> dostępu do danych osobowych Pani/Pana dotyczących; na podstawie art. 16 RODO prawo do sprostowania Pani/Pana danych osobowych; na podstawie art. 18 RODO prawo żądania od administratora ograniczenia przetwarzania danych osobowych <text:s/>z <text:s/>zastrzeżeniem przypadków, o których mowa w art. 18 ust. 2 RODO; prawo do <text:s/>wniesienia skargi do Prezesa Urzędu Ochrony Danych Osobowych, w przypadku uznania, że przetwarzanie danych osobowych narusza przepisy RODO; osobie, której dane osobowe dotyczą nie przysługuje:</text:span></text:p>
        </text:list-item>
      </text:list>
      <text:list text:style-name="WWNum24">
        <text:list-item>
          <text:p text:style-name="P161">w związku z art. 17 ust. 3 lit. b, d lub e RODO prawo do usunięcia danych osobowych;</text:p>
        </text:list-item>
        <text:list-item>
          <text:p text:style-name="P162"><text:soft-page-break/>prawo do przenoszenia danych osobowych, o którym mowa w art. 20 RODO;</text:p>
          <text:p text:style-name="P164">na podstawie art. 21 RODO prawo sprzeciwu, wobec przetwarzania danych osobowych, gdyż podstawą prawną przetwarzania Pani/Pana danych osobowych jest art. 6 ust. 1 lit. c RODO.</text:p>
        </text:list-item>
      </text:list>
      <text:p text:style-name="P8"/>
      <text:p text:style-name="P25"><text:span text:style-name="T45">Rozdział 22. </text:span><text:span text:style-name="T46">Załączniki do SWZ </text:span></text:p>
      <text:p text:style-name="P6"/>
      <text:p text:style-name="P50">Załącznik Nr 1 <text:span text:style-name="T143">Uchwała Rady Miejskiej w sprawie przystąpienia do sporządzenia planu ogólnego Gminy Miejskiej Łeba</text:span></text:p>
      <text:p text:style-name="P49">Załącznik Nr 2 Oświadczenie Wykonawcy składane na podstawie art. 125 ust.1 Pzp </text:p>
      <text:p text:style-name="P49">Załącznik Nr 3 Oświadczenie Wykonawcy składane na podstawie art. 125 ust.1 Pzp </text:p>
      <text:p text:style-name="P49">Załącznik Nr 4 Zobowiązanie podmiotu, o których mowa w art. 118 ust. 3 Pzp </text:p>
      <text:p text:style-name="P10"><text:span text:style-name="T87">Załącznik Nr 4A Oświadczenie Wykonawców wspólnie ubiegających się o udzielenie zamówienia</text:span> <text:span text:style-name="T87">składane na podstawie art. 117 ust. 4 Pzp </text:span></text:p>
      <text:p text:style-name="P49">Załącznik Nr 5 Formularz oferty </text:p>
      <text:p text:style-name="P49">Załącznik Nr 6 Wykaz - Doświadczenie poszczególnych osób(załącznik do formularza ofertowego) </text:p>
      <text:p text:style-name="P49">Załącznik Nr 7 Wykaz osób <text:span text:style-name="T142">skierowanych przez Wykonawcę do realizacji zamówienia</text:span></text:p>
      <text:p text:style-name="P50">Załącznik Nr 8 Istotne postanowienia umowy – wzór umowy </text:p>
      <text:p text:style-name="P49">Załącznik Nr 9 Oświadczenie Wykonawcy dotyczące przynależności do grupy kapitałowej</text:p>
      <text:p text:style-name="P49">Załącznik nr 10 –Wykaz <text:span text:style-name="T143">wykonanych </text:span>usług</text:p>
      <text:p text:style-name="P1"><text:span text:style-name="T100">Załącznik n 11 - </text:span><text:span text:style-name="markedcontent"><text:span text:style-name="T102">Oświadczenie Podmiotu udostępniającego zasoby o niepodleganiu wykluczeniu, spełnianiu warunków udziału w postępowaniu</text:span></text:span></text:p>
      <text:p text:style-name="P3"><text:span text:style-name="markedcontent"><text:span text:style-name="T100">Załącznik n 1</text:span></text:span><text:span text:style-name="markedcontent"><text:span text:style-name="T101">2</text:span></text:span><text:span text:style-name="markedcontent"><text:span text:style-name="T100"> - </text:span></text:span><text:span text:style-name="markedcontent"><text:span text:style-name="T102">Oświadczenie Podmiotu udostępniającego zasoby o </text:span></text:span><text:span text:style-name="markedcontent"><text:span text:style-name="T103">przynależności do tej samej grupy kapitałowej.</text:span></text:span></text:p>
      <text:p text:style-name="P10"/>
      <text:p text:style-name="P10"/>
      <text:p text:style-name="P10"/>
      <text:p text:style-name="P4"><text:bookmark-end text:name="_Hlk189649882"/><text:bookmark-end text:name="_Hlk1852448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ea" svg:font-family="+mn-ea" style:font-family-generic="system" style:font-pitch="variable"/>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rial narrow" svg:font-family="'Arrial narrow'"/>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top="0.199cm" fo:margin-bottom="0.101cm" style:contextual-spacing="false" fo:text-align="start" style:justify-single-word="false" fo:orphans="2" fo:widows="2" fo:hyphenation-ladder-count="no-limit" style:page-number="auto" style:writing-mode="lr-tb"/>
      <style:text-properties style:use-window-font-color="true" loext:opacity="0%" style:font-name="Times New Roman" fo:font-family="'Times New Roman'" style:font-family-generic="roman" style:font-pitch="variable" fo:font-size="12pt" style:font-size-asian="12pt" fo:hyphenate="true" fo:hyphenation-remain-char-count="2" fo:hyphenation-push-char-count="2" loext:hyphenation-no-caps="false" loext:hyphenation-no-last-word="false" loext:hyphenation-word-char-count="4"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list-style-name="" style:master-page-name="">
      <style:paragraph-properties fo:margin-top="0cm" fo:margin-bottom="0cm" style:contextual-spacing="false" fo:line-height="100%" fo:orphans="2" fo:widows="2" style:page-number="auto" style:writing-mode="lr-tb"/>
      <style:text-properties fo:color="#000000" loext:opacity="100%" style:font-name="Verdana" fo:font-family="Verdana" style:font-family-generic="roman" style:font-pitch="variable" fo:font-size="12pt" style:letter-kerning="true" style:font-size-asian="12pt" style:font-name-complex="Verdana1" style:font-family-complex="Verdan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hyphenation-ladder-count="no-limit" fo:text-indent="0cm" style:auto-text-indent="false"/>
      <style:text-properties fo:font-size="10pt" style:letter-kerning="true" style:font-size-asian="10pt" style:language-asian="pl" style:country-asian="PL"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list-style-name="">
      <style:paragraph-properties fo:margin-top="0.176cm" fo:margin-bottom="0.176cm" style:contextual-spacing="false" fo:line-height="150%" fo:text-align="center" style:justify-single-word="false"/>
      <style:text-properties fo:color="#000000" loext:opacity="100%" fo:font-size="24pt" fo:font-style="italic" fo:font-weight="bold" style:letter-kerning="true" style:font-name-asian="Times New Roman1" style:font-family-asian="'Times New Roman'" style:font-family-generic-asian="system" style:font-pitch-asian="variable" style:font-size-asian="24pt" style:language-asian="pl" style:country-asian="PL" style:font-style-asian="italic" style:font-weight-asian="bold" style:font-name-complex="Times New Roman1" style:font-family-complex="'Times New Roman'" style:font-family-generic-complex="system" style:font-pitch-complex="variable" style:font-size-complex="24pt" style:font-style-complex="italic" style:font-weight-complex="bold"/>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Arial Narrow2" style:font-family-asian="'Arial Narro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loext:opacity="100%"/>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size-asian="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size-asian="12pt"/>
    </style:style>
    <style:style style:name="markedcontent"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style style:name="Tekst_20_podstawowy_20_Znak" style:display-name="Tekst podstawowy Znak" style:family="text" style:parent-style-name="Default_20_Paragraph_20_Font">
      <style:text-properties fo:font-size="12pt" style:font-size-asian="12pt" style:language-asian="pl" style:country-asian="PL" style:font-size-complex="12pt"/>
    </style:style>
    <style:style style:name="ListLabel_20_4" style:display-name="ListLabel 4" style:family="text">
      <style:text-properties fo:letter-spacing="normal" style:font-name-complex="0" style:font-family-complex="0" style:font-family-generic-complex="system" style:font-pitch-complex="variable" style:text-scale="80%"/>
    </style:style>
    <style:style style:name="ListLabel_20_5" style:display-name="ListLabel 5"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6%"/>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14" style:display-name="ListLabel 14"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6%"/>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7%"/>
    </style:style>
    <style:style style:name="ListLabel_20_23" style:display-name="ListLabel 23"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24" style:display-name="ListLabel 24"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25" style:display-name="ListLabel 25"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6%"/>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5%"/>
    </style:style>
    <style:style style:name="ListLabel_20_41" style:display-name="ListLabel 41" style:family="text">
      <style:text-properties style:font-name-complex="0" style:font-family-complex="0" style:font-family-generic-complex="system" style:font-pitch-complex="variable"/>
    </style:style>
    <style:style style:name="ListLabel_20_42" style:display-name="ListLabel 42" style:family="text">
      <style:text-properties style:font-name-complex="0" style:font-family-complex="0" style:font-family-generic-complex="system" style:font-pitch-complex="variable"/>
    </style:style>
    <style:style style:name="ListLabel_20_43" style:display-name="ListLabel 43" style:family="text">
      <style:text-properties style:font-name-complex="0" style:font-family-complex="0" style:font-family-generic-complex="system" style:font-pitch-complex="variable"/>
    </style:style>
    <style:style style:name="ListLabel_20_44" style:display-name="ListLabel 44" style:family="text">
      <style:text-properties style:font-name-complex="0" style:font-family-complex="0" style:font-family-generic-complex="system" style:font-pitch-complex="variable"/>
    </style:style>
    <style:style style:name="ListLabel_20_45" style:display-name="ListLabel 45" style:family="text">
      <style:text-properties style:font-name-complex="0" style:font-family-complex="0" style:font-family-generic-complex="system" style:font-pitch-complex="variable"/>
    </style:style>
    <style:style style:name="ListLabel_20_46" style:display-name="ListLabel 46" style:family="text">
      <style:text-properties style:font-name-complex="0" style:font-family-complex="0" style:font-family-generic-complex="system" style:font-pitch-complex="variable"/>
    </style:style>
    <style:style style:name="ListLabel_20_47" style:display-name="ListLabel 47" style:family="text">
      <style:text-properties style:font-name-complex="0" style:font-family-complex="0" style:font-family-generic-complex="system" style:font-pitch-complex="variable"/>
    </style:style>
    <style:style style:name="ListLabel_20_48" style:display-name="ListLabel 48" style:family="text">
      <style:text-properties style:font-name-complex="0" style:font-family-complex="0" style:font-family-generic-complex="system" style:font-pitch-complex="variable"/>
    </style:style>
    <style:style style:name="ListLabel_20_49" style:display-name="ListLabel 49"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7%"/>
    </style:style>
    <style:style style:name="ListLabel_20_50" style:display-name="ListLabel 50"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51" style:display-name="ListLabel 51"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52" style:display-name="ListLabel 52"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6%"/>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Numbering_20_Symbols" style:display-name="Numbering Symbols" style:family="text"/>
    <style:style style:name="ListLabel_20_58" style:display-name="ListLabel 58"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7%"/>
    </style:style>
    <style:style style:name="ListLabel_20_59" style:display-name="ListLabel 59"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60" style:display-name="ListLabel 60"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61" style:display-name="ListLabel 61" style:family="text">
      <style:text-properties style:font-name="Arial Narrow" fo:font-family="'Arial Narrow'" style:font-family-generic="roman" style:font-pitch="variable" fo:font-size="12pt" fo:letter-spacing="-0.002cm"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86%"/>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67" style:display-name="ListLabel 67" style:family="text">
      <style:text-properties style:font-name="Arial Narrow" fo:font-family="'Arial Narrow'"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scale="90%"/>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style:list-level-properties>
      </text:list-level-style-number>
      <text:list-level-style-bullet text:level="5" text:style-name="ListLabel_20_2" loext:num-list-format="%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 loext:num-list-format="%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 loext:num-list-format="%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 loext:num-list-format="%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 loext:num-list-format="%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14">
        <style:list-level-properties text:list-level-position-and-space-mode="label-alignment">
          <style:list-level-label-alignment text:label-followed-by="listtab" fo:text-indent="-0.9cm" fo:margin-left="0.9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cm" fo:margin-left="1.27cm"/>
        </style:list-level-properties>
      </text:list-level-style-number>
      <text:list-level-style-number text:level="3" loext:num-list-format="%1%.%2%.%3%" style:num-format="1" text:start-value="3" text:display-levels="3">
        <style:list-level-properties text:list-level-position-and-space-mode="label-alignment">
          <style:list-level-label-alignment text:label-followed-by="listtab" fo:text-indent="-1.27cm" fo:margin-left="2.0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38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2.75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75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4.12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13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14">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 loext:num-list-format="%1%)" style:num-suffix=")" style:num-format="1" text:start-value="4">
        <style:list-level-properties text:list-level-position-and-space-mode="label-alignment">
          <style:list-level-label-alignment text:label-followed-by="listtab" fo:text-indent="-0.346cm" fo:margin-left="0.549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501cm" fo:margin-left="0.704cm"/>
        </style:list-level-properties>
      </text:list-level-style-number>
      <text:list-level-style-bullet text:level="3" text:style-name="ListLabel_20_6" loext:num-list-format="•"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4" text:style-name="ListLabel_20_7" loext:num-list-format="•" style:num-suffix="•" text:bullet-char="•">
        <style:list-level-properties text:list-level-position-and-space-mode="label-alignment">
          <style:list-level-label-alignment text:label-followed-by="listtab" fo:text-indent="-0.501cm" fo:margin-left="4.196cm"/>
        </style:list-level-properties>
      </text:list-level-style-bullet>
      <text:list-level-style-bullet text:level="5" text:style-name="ListLabel_20_8" loext:num-list-format="•" style:num-suffix="•" text:bullet-char="•">
        <style:list-level-properties text:list-level-position-and-space-mode="label-alignment">
          <style:list-level-label-alignment text:label-followed-by="listtab" fo:text-indent="-0.501cm" fo:margin-left="5.941cm"/>
        </style:list-level-properties>
      </text:list-level-style-bullet>
      <text:list-level-style-bullet text:level="6" text:style-name="ListLabel_20_9" loext:num-list-format="•" style:num-suffix="•" text:bullet-char="•">
        <style:list-level-properties text:list-level-position-and-space-mode="label-alignment">
          <style:list-level-label-alignment text:label-followed-by="listtab" fo:text-indent="-0.501cm" fo:margin-left="7.687cm"/>
        </style:list-level-properties>
      </text:list-level-style-bullet>
      <text:list-level-style-bullet text:level="7" text:style-name="ListLabel_20_10" loext:num-list-format="•" style:num-suffix="•" text:bullet-char="•">
        <style:list-level-properties text:list-level-position-and-space-mode="label-alignment">
          <style:list-level-label-alignment text:label-followed-by="listtab" fo:text-indent="-0.501cm" fo:margin-left="9.433cm"/>
        </style:list-level-properties>
      </text:list-level-style-bullet>
      <text:list-level-style-bullet text:level="8" text:style-name="ListLabel_20_11" loext:num-list-format="•" style:num-suffix="•" text:bullet-char="•">
        <style:list-level-properties text:list-level-position-and-space-mode="label-alignment">
          <style:list-level-label-alignment text:label-followed-by="listtab" fo:text-indent="-0.501cm" fo:margin-left="11.178cm"/>
        </style:list-level-properties>
      </text:list-level-style-bullet>
      <text:list-level-style-bullet text:level="9" text:style-name="ListLabel_20_12" loext:num-list-format="•" style:num-suffix="•" text:bullet-char="•">
        <style:list-level-properties text:list-level-position-and-space-mode="label-alignment">
          <style:list-level-label-alignment text:label-followed-by="listtab" fo:text-indent="-0.501cm" fo:margin-left="12.9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 loext:num-list-format="%1%)" style:num-suffix=")" style:num-format="1">
        <style:list-level-properties text:list-level-position-and-space-mode="label-alignment">
          <style:list-level-label-alignment text:label-followed-by="listtab" fo:text-indent="-0.635cm" fo:margin-left="0.205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501cm" fo:margin-left="0.704cm"/>
        </style:list-level-properties>
      </text:list-level-style-number>
      <text:list-level-style-bullet text:level="3" text:style-name="ListLabel_20_15" loext:num-list-format=""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3.348cm"/>
        </style:list-level-properties>
      </text:list-level-style-bullet>
      <text:list-level-style-bullet text:level="5" text:style-name="ListLabel_20_17" loext:num-list-format="•"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08cm"/>
        </style:list-level-propertie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8" text:style-name="ListLabel_20_20" loext:num-list-format="•" style:num-suffix="•" text:bullet-char="•">
        <style:list-level-properties text:list-level-position-and-space-mode="label-alignment">
          <style:list-level-label-alignment text:label-followed-by="listtab" fo:text-indent="-0.635cm" fo:margin-left="10.814cm"/>
        </style:list-level-properties>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2" loext:num-list-format="%1%." style:num-suffix="." style:num-format="I">
        <style:list-level-properties text:list-level-position-and-space-mode="label-alignment">
          <style:list-level-label-alignment text:label-followed-by="listtab" fo:text-indent="-0.501cm" fo:margin-left="0.704cm"/>
        </style:list-level-properties>
      </text:list-level-style-number>
      <text:list-level-style-number text:level="2" text:style-name="ListLabel_20_23" loext:num-list-format="%2%." style:num-suffix="." style:num-format="1">
        <style:list-level-properties text:list-level-position-and-space-mode="label-alignment">
          <style:list-level-label-alignment text:label-followed-by="listtab" fo:text-indent="-0.635cm" fo:margin-left="1.339cm"/>
        </style:list-level-properties>
      </text:list-level-style-number>
      <text:list-level-style-number text:level="3" text:style-name="ListLabel_20_24" loext:num-list-format="%3%)" style:num-suffix=")" style:num-format="1">
        <style:list-level-properties text:list-level-position-and-space-mode="label-alignment">
          <style:list-level-label-alignment text:label-followed-by="listtab" fo:text-indent="-0.635cm" fo:margin-left="1.974cm"/>
        </style:list-level-properties>
      </text:list-level-style-number>
      <text:list-level-style-number text:level="4" text:style-name="ListLabel_20_25" loext:num-list-format="%4%)" style:num-suffix=")" style:num-format="a" style:num-letter-sync="true">
        <style:list-level-properties text:list-level-position-and-space-mode="label-alignment">
          <style:list-level-label-alignment text:label-followed-by="listtab" fo:text-indent="-0.501cm" fo:margin-left="2.457cm"/>
        </style:list-level-properties>
      </text:list-level-style-number>
      <text:list-level-style-bullet text:level="5" text:style-name="ListLabel_20_26" loext:num-list-format="" style:num-suffix="" text:bullet-char="">
        <style:list-level-properties text:list-level-position-and-space-mode="label-alignment">
          <style:list-level-label-alignment text:label-followed-by="listtab" fo:text-indent="-0.635cm" fo:margin-left="3.341cm"/>
        </style:list-level-properties>
        <style:text-properties style:font-name="Symbol"/>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25cm" fo:margin-left="2.716cm"/>
        </style:list-level-properties>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25cm" fo:margin-left="2.963cm"/>
        </style:list-level-properties>
      </text:list-level-style-bullet>
      <text:list-level-style-bullet text:level="8" text:style-name="ListLabel_20_29" loext:num-list-format="•" style:num-suffix="•" text:bullet-char="•">
        <style:list-level-properties text:list-level-position-and-space-mode="label-alignment">
          <style:list-level-label-alignment text:label-followed-by="listtab" fo:text-indent="-0.25cm" fo:margin-left="6.325cm"/>
        </style:list-level-properties>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25cm" fo:margin-left="9.6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1"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0" loext:num-list-format="%1%)" style:num-suffix=")" style:num-format="a" style:num-letter-sync="true" text:start-value="9">
        <style:list-level-properties text:list-level-position-and-space-mode="label-alignment">
          <style:list-level-label-alignment text:label-followed-by="listtab" fo:text-indent="-0.39cm" fo:margin-left="-0.041cm"/>
        </style:list-level-properties>
      </text:list-level-style-number>
      <text:list-level-style-number text:level="2" text:style-name="ListLabel_20_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9" loext:num-list-format="%1%." style:num-suffix="." style:num-format="I">
        <style:list-level-properties text:list-level-position-and-space-mode="label-alignment">
          <style:list-level-label-alignment text:label-followed-by="listtab" fo:text-indent="-0.459cm" fo:margin-left="0.984cm"/>
        </style:list-level-properties>
      </text:list-level-style-number>
      <text:list-level-style-number text:level="2" text:style-name="ListLabel_20_50" loext:num-list-format="%2%." style:num-suffix="." style:num-format="1">
        <style:list-level-properties text:list-level-position-and-space-mode="label-alignment">
          <style:list-level-label-alignment text:label-followed-by="listtab" fo:text-indent="-0.504cm" fo:margin-left="1.487cm"/>
        </style:list-level-properties>
      </text:list-level-style-number>
      <text:list-level-style-number text:level="3" text:style-name="ListLabel_20_51" loext:num-list-format="%3%)" style:num-suffix=")" style:num-format="1">
        <style:list-level-properties text:list-level-position-and-space-mode="label-alignment">
          <style:list-level-label-alignment text:label-followed-by="listtab" fo:text-indent="-0.593cm" fo:margin-left="2.08cm"/>
        </style:list-level-properties>
      </text:list-level-style-number>
      <text:list-level-style-number text:level="4" text:style-name="ListLabel_20_52" loext:num-list-format="%4%)" style:num-suffix=")" style:num-format="a" style:num-letter-sync="true">
        <style:list-level-properties text:list-level-position-and-space-mode="label-alignment">
          <style:list-level-label-alignment text:label-followed-by="listtab" fo:text-indent="-0.504cm" fo:margin-left="2.237cm"/>
        </style:list-level-properties>
      </text:list-level-style-number>
      <text:list-level-style-bullet text:level="5" text:style-name="ListLabel_20_53" loext:num-list-format="•" style:num-suffix="•" text:bullet-char="•">
        <style:list-level-properties text:list-level-position-and-space-mode="label-alignment">
          <style:list-level-label-alignment text:label-followed-by="listtab" fo:text-indent="-0.504cm" fo:margin-left="1.729cm"/>
        </style:list-level-properties>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504cm" fo:margin-left="1.976cm"/>
        </style:list-level-properties>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504cm" fo:margin-left="2.011cm"/>
        </style:list-level-properties>
      </text:list-level-style-bullet>
      <text:list-level-style-bullet text:level="8" text:style-name="ListLabel_20_56" loext:num-list-format="•" style:num-suffix="•" text:bullet-char="•">
        <style:list-level-properties text:list-level-position-and-space-mode="label-alignment">
          <style:list-level-label-alignment text:label-followed-by="listtab" fo:text-indent="-0.504cm" fo:margin-left="2.081cm"/>
        </style:list-level-properties>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504cm" fo:margin-left="2.1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8" loext:num-list-format="%1%." style:num-suffix="." style:num-format="I">
        <style:list-level-properties text:list-level-position-and-space-mode="label-alignment">
          <style:list-level-label-alignment text:label-followed-by="listtab" fo:text-indent="-0.459cm" fo:margin-left="0.984cm"/>
        </style:list-level-properties>
      </text:list-level-style-number>
      <text:list-level-style-number text:level="2" text:style-name="ListLabel_20_59" loext:num-list-format="%2%." style:num-suffix="." style:num-format="1">
        <style:list-level-properties text:list-level-position-and-space-mode="label-alignment">
          <style:list-level-label-alignment text:label-followed-by="listtab" fo:text-indent="-0.504cm" fo:margin-left="1.487cm"/>
        </style:list-level-properties>
      </text:list-level-style-number>
      <text:list-level-style-number text:level="3" text:style-name="ListLabel_20_60" loext:num-list-format="%3%)" style:num-suffix=")" style:num-format="1">
        <style:list-level-properties text:list-level-position-and-space-mode="label-alignment">
          <style:list-level-label-alignment text:label-followed-by="listtab" fo:text-indent="-0.593cm" fo:margin-left="2.08cm"/>
        </style:list-level-properties>
      </text:list-level-style-number>
      <text:list-level-style-number text:level="4" text:style-name="ListLabel_20_61" loext:num-list-format="%4%)" style:num-suffix=")" style:num-format="a" style:num-letter-sync="true">
        <style:list-level-properties text:list-level-position-and-space-mode="label-alignment">
          <style:list-level-label-alignment text:label-followed-by="listtab" fo:text-indent="-0.504cm" fo:margin-left="2.237cm"/>
        </style:list-level-properties>
      </text:list-level-style-number>
      <text:list-level-style-bullet text:level="5" text:style-name="ListLabel_20_62" loext:num-list-format="•" style:num-suffix="•" text:bullet-char="•">
        <style:list-level-properties text:list-level-position-and-space-mode="label-alignment">
          <style:list-level-label-alignment text:label-followed-by="listtab" fo:text-indent="-0.504cm" fo:margin-left="1.729cm"/>
        </style:list-level-properties>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504cm" fo:margin-left="1.976cm"/>
        </style:list-level-propertie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504cm" fo:margin-left="2.011cm"/>
        </style:list-level-properties>
      </text:list-level-style-bullet>
      <text:list-level-style-bullet text:level="8" text:style-name="ListLabel_20_65" loext:num-list-format="•" style:num-suffix="•" text:bullet-char="•">
        <style:list-level-properties text:list-level-position-and-space-mode="label-alignment">
          <style:list-level-label-alignment text:label-followed-by="listtab" fo:text-indent="-0.504cm" fo:margin-left="2.081cm"/>
        </style:list-level-properties>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504cm" fo:margin-left="2.1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r10" style:display-name="Num_r10">
      <text:list-level-style-number text:level="1" text:style-name="Numbering_20_Symbols" loext:num-list-format="10.%1%." style:num-prefix="1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7"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bullet text:level="2" text:style-name="ListLabel_20_68" loext:num-list-format="•" style:num-suffix="•"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501cm" fo:margin-left="13.2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76" loext:num-list-format="" style:num-suffix="" text:bullet-char="">
        <style:list-level-properties text:list-level-position-and-space-mode="label-alignment">
          <style:list-level-label-alignment text:label-followed-by="listtab" fo:text-indent="-0.635cm" fo:margin-left="1.974cm"/>
        </style:list-level-properties>
        <style:text-properties style:font-name="Symbol"/>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3.244cm"/>
        </style:list-level-properties>
        <style:text-properties style:font-name="Courier New1"/>
      </text:list-level-style-bullet>
      <text:list-level-style-bullet text:level="3" text:style-name="ListLabel_20_78" loext:num-list-format="" style:num-suffix="" text:bullet-char="">
        <style:list-level-properties text:list-level-position-and-space-mode="label-alignment">
          <style:list-level-label-alignment text:label-followed-by="listtab" fo:text-indent="-0.635cm" fo:margin-left="4.514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784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7.054cm"/>
        </style:list-level-properties>
        <style:text-properties style:font-name="Courier New1"/>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8.324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9.594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864cm"/>
        </style:list-level-properties>
        <style:text-properties style:font-name="Courier New1"/>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2.1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8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Zamowienia.gov.pl</meta:initial-creator>
    <meta:editing-cycles>108</meta:editing-cycles>
    <meta:print-date>2025-01-31T11:36:17.707000000</meta:print-date>
    <meta:creation-date>2025-01-10T09:57:00</meta:creation-date>
    <dc:date>2025-02-06T10:51:57.325000000</dc:date>
    <meta:editing-duration>PT9H51M38S</meta:editing-duration>
    <meta:generator>LibreOffice/24.2.5.2$Windows_X86_64 LibreOffice_project/bffef4ea93e59bebbeaf7f431bb02b1a39ee8a59</meta:generator>
    <dc:title>Ogłoszenie</dc:title>
    <meta:document-statistic meta:table-count="0" meta:image-count="0" meta:object-count="1" meta:page-count="30" meta:paragraph-count="407" meta:word-count="10921" meta:character-count="82747" meta:non-whitespace-character-count="714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row>
        <mi>C</mi>
        <mo stretchy="false">=</mo>
        <mfrac>
          <mi mathvariant="italic">Cmin</mi>
          <mi mathvariant="italic">Cx</mi>
        </mfrac>
      </mrow>
      <mi>x</mi>
      <mn>60</mn>
      <mi mathvariant="italic">pkt</mi>
    </mrow>
    <annotation encoding="StarMath 5.0">C = {Cmin} over {Cx} x 60 pkt</annotation>
  </semantics>
</math>
</file>