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4d4e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1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imes New Roman" fo:font-size="13.5pt" fo:font-weight="bold" officeooo:paragraph-rsid="000c9bc0" style:font-size-asian="14pt" style:font-weight-asian="bold" style:font-name-complex="Calibri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imes New Roman" fo:font-size="11.25pt" fo:font-weight="normal" officeooo:paragraph-rsid="000cc8fd" style:font-size-asian="14pt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font-weight="bold" officeooo:paragraph-rsid="0016d6ec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317ac9"/>
    </style:style>
    <style:style style:name="P10" style:family="paragraph" style:parent-style-name="Standard" style:master-page-name="Standard">
      <style:paragraph-properties fo:margin-top="0.212cm" fo:margin-bottom="0cm" style:contextual-spacing="false" fo:line-height="130%" fo:text-align="end" style:justify-single-word="false" style:page-number="auto"/>
      <style:text-properties style:font-name="Times New Roman" fo:font-size="14pt" fo:font-weight="bold" officeooo:rsid="00124cfa" officeooo:paragraph-rsid="000a7445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1" style:font-size-complex="14pt"/>
    </style:style>
    <style:style style:name="T1" style:family="text">
      <style:text-properties style:use-window-font-color="true" loext:opacity="0%" style:font-name="Times New Roman" fo:font-size="10pt" fo:language="pl" fo:country="PL" style:text-underline-style="none" fo:font-weight="bold" officeooo:rsid="0016d6e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0pt" fo:language="pl" fo:country="PL" style:text-underline-style="none" fo:font-weight="bold" officeooo:rsid="00317ac9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fo:color="#00000a" loext:opacity="100%" style:font-name="Times New Roman" fo:font-size="13.5pt" fo:font-weight="normal" style:font-size-asian="13.5pt" style:font-weight-asian="normal" style:font-name-complex="Calibri1" style:font-size-complex="13.5pt" style:font-weight-complex="normal"/>
    </style:style>
    <style:style style:name="T5" style:family="text">
      <style:text-properties fo:color="#00000a" loext:opacity="100%" style:font-name="Times New Roman" fo:font-size="13.5pt" fo:language="pl" fo:country="PL" fo:font-weight="bold" officeooo:rsid="016ba4fa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000a" loext:opacity="100%" fo:language="pl" fo:country="PL" fo:font-style="normal" fo:font-weight="bold" style:font-style-asian="normal" style:font-weight-asian="bold" style:font-style-complex="normal"/>
    </style:style>
    <style:style style:name="T7" style:family="text">
      <style:text-properties fo:color="#00000a" loext:opacity="100%" fo:language="pl" fo:country="PL" fo:font-style="normal" fo:font-weight="bold" officeooo:rsid="00124cfa" style:font-style-asian="normal" style:font-weight-asian="bold" style:font-style-complex="normal"/>
    </style:style>
    <style:style style:name="T8" style:family="text">
      <style:text-properties fo:color="#00000a" loext:opacity="100%" fo:font-size="13.5pt" fo:font-weight="normal" style:font-weight-asian="normal" style:font-weight-complex="normal"/>
    </style:style>
    <style:style style:name="T9" style:family="text">
      <style:text-properties fo:color="#00000a" loext:opacity="100%" fo:font-size="13.5pt" fo:font-weight="bold" style:font-size-asian="13.5pt" style:font-weight-asian="bold" style:font-size-complex="13.5pt"/>
    </style:style>
    <style:style style:name="T10" style:family="text">
      <style:text-properties fo:color="#00000a" loext:opacity="100%" fo:font-size="13.5pt" fo:font-weight="bold" style:font-weight-asian="bold"/>
    </style:style>
    <style:style style:name="T11" style:family="text">
      <style:text-properties fo:color="#00000a" loext:opacity="100%" fo:font-weight="normal" style:font-weight-asian="normal" style:font-weight-complex="normal"/>
    </style:style>
    <style:style style:name="T12" style:family="text">
      <style:text-properties fo:color="#00000a" loext:opacity="100%" fo:font-weight="bold" style:font-weight-asian="bold"/>
    </style:style>
    <style:style style:name="T13" style:family="text">
      <style:text-properties fo:color="#00000a" loext:opacity="100%" fo:font-size="11.25pt" fo:font-weight="normal" style:font-weight-asian="normal" style:font-weight-complex="normal"/>
    </style:style>
    <style:style style:name="T14" style:family="text">
      <style:text-properties fo:color="#000000" loext:opacity="100%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5" style:family="text">
      <style:text-properties fo:color="#000000" loext:opacity="100%" fo:font-size="13.5pt" fo:language="pl" fo:country="PL" style:text-underline-style="none" fo:font-weight="normal" officeooo:rsid="002be732" style:font-name-asian="Times New Roman" style:language-asian="pl" style:country-asian="PL" style:font-weight-asian="normal" style:language-complex="pl" style:country-complex="PL" style:font-weight-complex="normal"/>
    </style:style>
    <style:style style:name="T16" style:family="text">
      <style:text-properties fo:color="#000000" loext:opacity="100%" fo:font-size="13.5pt" fo:language="pl" fo:country="PL" style:text-underline-style="none" fo:font-weight="normal" officeooo:rsid="00337152" style:font-name-asian="Times New Roman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fo:color="#000000" loext:opacity="100%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8" style:family="text">
      <style:text-properties fo:color="#000000" loext:opacity="100%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fo:color="#000000" loext:opacity="100%" style:font-name="Times New Roman" fo:font-size="13.5pt" style:text-underline-style="none" fo:font-weight="normal" style:font-size-asian="13.5pt" style:font-weight-asian="normal" style:font-name-complex="Calibri1" style:font-size-complex="13.5pt" style:font-weight-complex="normal"/>
    </style:style>
    <style:style style:name="T20" style:family="text">
      <style:text-properties fo:color="#000000" loext:opacity="100%" style:font-name="Times New Roman" fo:font-size="13.5pt" fo:language="pl" fo:country="PL" style:text-underline-style="none" fo:font-weight="normal" officeooo:rsid="01140135" fo:background-color="transparent" loext:char-shading-value="0" style:font-name-asian="Lucida Sans Unicode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.5pt" fo:language="pl" fo:country="PL" style:text-underline-style="none" fo:font-weight="bold" officeooo:rsid="01140135" fo:background-color="transparent" loext:char-shading-value="0" style:font-name-asian="Lucida Sans Unicode" style:font-size-asian="13.5pt" style:font-weight-asian="bold" style:font-name-complex="Times New Roman" style:font-size-complex="13.5pt" style:language-complex="ar" style:country-complex="SA" style:font-weight-complex="bold"/>
    </style:style>
    <style:style style:name="T22" style:family="text">
      <style:text-properties fo:color="#000000" loext:opacity="100%" style:font-name="Arial" fo:font-size="13pt" fo:language="pl" fo:country="PL" style:text-underline-style="none" fo:font-weight="bold" officeooo:rsid="002fe6a2" fo:background-color="transparent" loext:char-shading-value="0" style:font-name-asian="Lucida Sans Unicode1" style:font-size-asian="13pt" style:font-weight-asian="bold" style:font-name-complex="Times New Roman1" style:font-size-complex="13pt" style:language-complex="ar" style:country-complex="SA" style:font-weight-complex="bold"/>
    </style:style>
    <style:style style:name="T23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24" style:family="text">
      <style:text-properties officeooo:rsid="002e5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24">4 do SWZ</text:span></text:p>
      <text:p text:style-name="P8"><text:line-break/><text:line-break/>OŚWIADCZENIE WYKONAWCÓW<text:line-break/>WSPÓLNIE UBIEGAJĄCYCH SIĘ O UDZIELENIE ZAMÓWIENIA</text:p>
      <text:p text:style-name="P8"><text:line-break/></text:p>
      <text:p text:style-name="P6"/>
      <text:p text:style-name="P3"><text:span text:style-name="T8">Ubiegając się wspólnie z .......................................................... o zamówienie prowadzone przez</text:span><text:span text:style-name="T12"><text:line-break/></text:span><text:span text:style-name="T6">POWIAT <text:s/>BEŁCHATOWSKI </text:span><text:span text:style-name="T7">R</text:span><text:span text:style-name="T6">EPREZENTOWANY PRZEZ <text:s/><text:line-break/>ZARZĄD POWIATU W BEŁCHATOWIE </text:span></text:p>
      <text:p text:style-name="P9"><text:span text:style-name="T4">w trybie </text:span><text:span text:style-name="Domyślna_20_czcionka_20_akapitu"><text:span text:style-name="T5">w trybie art. 275 pkt 1 (trybie podstawowym bez negocjacji)</text:span></text:span><text:span text:style-name="T4"> na realizację zamówienia</text:span><text:span text:style-name="Domyślna_20_czcionka_20_akapitu"><text:span text:style-name="Internet_20_link"><text:span text:style-name="T19"> </text:span></text:span></text:span><text:span text:style-name="Domyślna_20_czcionka_20_akapitu"><text:span text:style-name="Internet_20_link"><text:span text:style-name="T20">w ramach realizacji zadania inwestycyjnego pn.:</text:span></text:span></text:span><text:span text:style-name="Internet_20_link"><text:span text:style-name="Domyślna_20_czcionka_20_akapitu"><text:span text:style-name="T21"> </text:span></text:span></text:span><text:span text:style-name="Domyślna_20_czcionka_20_akapitu"><text:span text:style-name="T22">„Zakup autobusu z <text:s text:c="3"/>napędem niskoemisyjnym”</text:span></text:span></text:p>
      <text:p text:style-name="P11"><text:span text:style-name="T9">ustanawiamy Panią /Pana</text:span><text:span text:style-name="T10"> </text:span><text:span text:style-name="T8">................................................................................................</text:span><text:span text:style-name="T12"><text:line-break/></text:span><text:span text:style-name="T11">........................................................</text:span><text:span text:style-name="T12"> </text:span><text:span text:style-name="T10">Pełnomocnikiem</text:span><text:span text:style-name="T12"> </text:span><text:span text:style-name="T8">w rozumieniu art. 58 ustawy z dnia 11 września 2019 r. Prawo zamówień publicznych </text:span><text:span text:style-name="Internet_20_link"><text:span text:style-name="T14">(Dz. U. z 202</text:span></text:span><text:span text:style-name="Internet_20_link"><text:span text:style-name="T16">4</text:span></text:span><text:span text:style-name="Internet_20_link"><text:span text:style-name="T14">r. poz. </text:span></text:span><text:span text:style-name="Internet_20_link"><text:span text:style-name="T16">1320)</text:span></text:span><text:span text:style-name="Internet_20_link"><text:span text:style-name="T17"><text:line-break/></text:span></text:span><text:span text:style-name="T8"> upoważniając go do*:</text:span><text:span text:style-name="T11"><text:line-break/><text:tab/> </text:span><text:span text:style-name="T8">reprezentowania mnie/spółki/etc. w niniejszym postępowaniu,</text:span><text:span text:style-name="T11"><text:line-break/> <text:s text:c="7"/></text:span><text:span text:style-name="T8">reprezentowania</text:span><text:span text:style-name="T11"> </text:span><text:span text:style-name="T8">mnie/spółki/etc.</text:span><text:span text:style-name="T11"> </text:span><text:span text:style-name="T8">w</text:span><text:span text:style-name="T11"> </text:span><text:span text:style-name="T8">niniejszym</text:span><text:span text:style-name="T11"> </text:span><text:span text:style-name="T8">postępowaniu</text:span><text:span text:style-name="T11"> </text:span><text:span text:style-name="T8">i</text:span><text:span text:style-name="T11"> </text:span><text:span text:style-name="T8">zawarcia</text:span><text:span text:style-name="T11"> </text:span><text:span text:style-name="T8">umowy</text:span><text:span text:style-name="T11"><text:line-break/><text:tab/> </text:span><text:span text:style-name="T8">w sprawie niniejszego zamówienia publicznego.</text:span><text:span text:style-name="T11"><text:line-break/></text:span><text:span text:style-name="T8">Jako</text:span><text:span text:style-name="T11"> </text:span><text:span text:style-name="T8">wskazani</text:span><text:span text:style-name="T11"> </text:span><text:span text:style-name="T8">powyżej</text:span><text:span text:style-name="T11"> </text:span><text:span text:style-name="T8">Wykonawcy</text:span><text:span text:style-name="T11"> </text:span><text:span text:style-name="T8">wspólnie</text:span><text:span text:style-name="T11"> </text:span><text:span text:style-name="T8">ubiegający</text:span><text:span text:style-name="T11"> </text:span><text:span text:style-name="T8">się</text:span><text:span text:style-name="T11"> </text:span><text:span text:style-name="T8">o</text:span><text:span text:style-name="T11"> </text:span><text:span text:style-name="T8">udzielnie</text:span><text:span text:style-name="T11"> </text:span><text:span text:style-name="T8">zamówienia</text:span><text:span text:style-name="T11"><text:line-break/></text:span><text:span text:style-name="T8">oświadczamy, że w ramach realizacji w/w zadania:</text:span><text:span text:style-name="T11"><text:line-break/></text:span><text:span text:style-name="T8">1)dostawy** w zakresie: .....................................................................................................</text:span><text:span text:style-name="T11"><text:line-break/></text:span><text:span text:style-name="T8">wykona ........................................................................................................................</text:span><text:span text:style-name="T11"><text:line-break/></text:span><text:span text:style-name="T8">2)dostawy** w zakresie: ......................................................................................................</text:span><text:span text:style-name="T11"><text:line-break/></text:span><text:span text:style-name="T8">wykona .........................................................................................................................</text:span><text:span text:style-name="T11"><text:line-break/><text:tab/><text:tab/><text:tab/><text:tab/><text:tab/><text:tab/><text:tab/></text:span></text:p>
      <text:p text:style-name="P7"><text:tab/><text:tab/><text:tab/><text:tab/></text:p>
      <text:p text:style-name="P7"/>
      <text:p text:style-name="P4"><text:span text:style-name="T13"><text:tab/><text:tab/><text:tab/><text:tab/><text:tab/><text:tab/>...............................................................................</text:span><text:span text:style-name="T11"><text:line-break/></text:span></text:p>
      <text:p text:style-name="P7"/>
      <text:p text:style-name="P7"/>
      <text:p text:style-name="P7"><text:tab/><text:tab/><text:tab/><text:tab/><text:tab/><text:tab/>Podpisy Wykonawców składających ofertę wspólną</text:p>
      <text:p text:style-name="P7"/>
      <text:p text:style-name="P4"><text:span text:style-name="T13">*zamawiający wymaga wskazania właściwego zakresu umocowania</text:span><text:span text:style-name="T11"><text:line-break/></text:span><text:span text:style-name="T13">**niepotrzebne skreślić</text:span><text:span text:style-name="T11"> </text:span></text:p>
      <text:p text:style-name="P5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loext:opacity="100%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4d4e8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Times New Roman" fo:font-size="10pt" fo:language="pl" fo:country="PL" style:text-underline-style="none" fo:font-weight="bold" officeooo:rsid="0016d6e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2" style:family="text">
      <style:text-properties style:use-window-font-color="true" loext:opacity="0%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3" style:family="text">
      <style:text-properties style:use-window-font-color="true" loext:opacity="0%" style:font-name="Times New Roman" fo:font-size="10pt" fo:language="pl" fo:country="PL" style:text-underline-style="none" fo:font-weight="bold" officeooo:rsid="00317ac9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4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3">5</text:span></text:span></text:p>
      </style:header>
      <style:footer>
        <text:p text:style-name="MP2"><text:bookmark-start text:name="PageNumWizard_FOOTER_Domyślny styl strony1"/><text:page-number text:select-page="current">1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3M9S</meta:editing-duration>
    <meta:editing-cycles>39</meta:editing-cycles>
    <meta:generator>LibreOffice/24.2.3.2$Windows_X86_64 LibreOffice_project/433d9c2ded56988e8a90e6b2e771ee4e6a5ab2ba</meta:generator>
    <dc:date>2025-03-18T11:29:26.774000000</dc:date>
    <meta:print-date>2025-03-18T11:27:29.773000000</meta:print-date>
    <meta:document-statistic meta:table-count="0" meta:image-count="0" meta:object-count="0" meta:page-count="1" meta:paragraph-count="12" meta:word-count="153" meta:character-count="1894" meta:non-whitespace-character-count="1704"/>
    <meta:user-defined meta:name="Info 1"/>
    <meta:user-defined meta:name="Info 2"/>
    <meta:user-defined meta:name="Info 3"/>
    <meta:user-defined meta:name="Info 4"/>
  </office:meta>
</office:document-meta>
</file>