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end" style:justify-single-word="false">
        <style:tab-stops>
          <style:tab-stop style:position="4.763cm"/>
        </style:tab-stops>
      </style:paragraph-properties>
      <style:text-properties fo:font-variant="normal" fo:text-transform="none" fo:color="#000000" loext:opacity="100%" style:font-name="Arial" fo:font-size="11pt" fo:letter-spacing="normal" fo:font-style="normal" fo:font-weight="normal" officeooo:rsid="001107dc" officeooo:paragraph-rsid="00144f13"/>
    </style:style>
    <style:style style:name="P2" style:family="paragraph" style:parent-style-name="Text_20_body">
      <style:paragraph-properties fo:text-align="start" style:justify-single-word="false">
        <style:tab-stops>
          <style:tab-stop style:position="4.763cm"/>
        </style:tab-stops>
      </style:paragraph-properties>
      <style:text-properties fo:font-variant="normal" fo:text-transform="none" fo:color="#000000" loext:opacity="100%" style:font-name="Arial" fo:font-size="11pt" fo:letter-spacing="normal" fo:font-style="normal" fo:font-weight="normal" officeooo:rsid="00144f13" officeooo:paragraph-rsid="00144f13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4.763cm"/>
        </style:tab-stops>
      </style:paragraph-properties>
      <style:text-properties fo:font-variant="normal" fo:text-transform="none" fo:color="#000000" loext:opacity="100%" style:font-name="Arial" fo:font-size="11pt" fo:letter-spacing="normal" fo:font-style="normal" fo:font-weight="normal" officeooo:rsid="001107dc" officeooo:paragraph-rsid="00144f13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349cm" fo:text-align="justify" style:justify-single-word="false" fo:text-indent="0cm" style:auto-text-indent="false"/>
      <style:text-properties fo:color="#000000" loext:opacity="100%" style:font-name="Arial" fo:font-size="11pt" fo:font-weight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color="#000000" loext:opacity="100%" style:font-name="Arial" fo:font-size="11pt"/>
    </style:style>
    <style:style style:name="P9" style:family="paragraph" style:parent-style-name="Header">
      <style:paragraph-properties fo:text-align="end" style:justify-single-word="false">
        <style:tab-stops>
          <style:tab-stop style:position="4.763cm"/>
        </style:tab-stops>
      </style:paragraph-properties>
      <style:text-properties officeooo:rsid="001107dc" officeooo:paragraph-rsid="001107dc"/>
    </style:style>
    <style:style style:name="T1" style:family="text">
      <style:text-properties officeooo:rsid="00144f13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9.745cm" draw:visible-area-height="1.013cm" draw:ole-draw-aspect="1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5.508cm" draw:visible-area-height="2.238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\</text:span></text:p>
      <text:p text:style-name="P1"/>
      <text:p text:style-name="P1"/>
      <text:p text:style-name="P2">Odpowiedzi na pytania do zapytania ofertowego </text:p>
      <text:p text:style-name="P2"/>
      <text:p text:style-name="P2"/>
      <text:p text:style-name="P3">1. Wnosimy o podanie - czy podany termin realizacji jest terminem ostatecznym? Wykonawca D... jako inspektor nadzoru inwestorskiego - kalkuluję koszt swojej oferty na podstawie podanej ilości miesięcy.</text:p>
      <text:p text:style-name="P4"/>
      <text:p text:style-name="P5">Odp. </text:p>
      <text:p text:style-name="P5">Patrz zapisy wzoru umowy i zapytania. </text:p>
      <text:p text:style-name="P5">Strony zgodnie postanawiają, że pełnienie objętego niniejszą umową nadzoru inwestorskiego nad powierzonymi do nadzoru pracami zakończy w dniu dokonania odbioru końcowego zadania przez Zamawiającego, co powinno nastąpić w terminie do 5 m-cy od dnia podpisania umowy.</text:p>
      <text:p text:style-name="P6">W przypadku przedłużenia się realizacji i rozliczenia termin ulega wydłużeniu o czas wynikający z wydłużenia realizacji zadania przez Wykonawcę i nie wymaga aneksu terminowego. Przesunięcie terminu wykonania nie zwiększa wartości wynagrodzenia. </text:p>
      <text:p text:style-name="P4"/>
      <text:p text:style-name="P7">2. Wnosimy o podanie kwoty jaką zamawiający posiada w swoim budżecie na sfinansowanie usługi nadzoru inwestorskiego.</text:p>
      <text:p text:style-name="P4"/>
      <text:p text:style-name="P6">Odp. </text:p>
      <text:p text:style-name="P6">Na dzień dzisiejszy nie posiadamy sprecyzowanej kwoty jaką zamierzamy zabezpieczyć na nadzór. Do niniejszego zapytania nie stosuje się ustawy prawo zamówień publicznych. </text:p>
      <text:p text:style-name="P4"/>
      <text:p text:style-name="P4"/>
      <text:p text:style-name="P7">3. W celu sporządzenia rzetelnej kalkulacji wyceny oferty proszę o podanie ilości wymaganych wizyt inspektora/ inspektorów nadzoru na budowie w skali tygodni w okresie projektu oraz wykonania robót budowlanych.</text:p>
      <text:p text:style-name="P6">Odp. </text:p>
      <text:p text:style-name="P6">Patrz opis przedmiotu zamówienia (wymagania i specyfikacja). </text:p>
      <text:p text:style-name="P4"/>
      <text:p text:style-name="P4"/>
      <text:p text:style-name="P7">4. Czy zamawiający wymaga dysponowania inspektorami innych branż niż wskazane w swz?</text:p>
      <text:p text:style-name="P4"/>
      <text:p text:style-name="P6">Odp. </text:p>
      <text:p text:style-name="P6">Wymagana branża drogowa i sanitarna. </text:p>
      <text:p text:style-name="P4"/>
      <text:p text:style-name="P8"><text:span text:style-name="T2">5. Prosimy o podanie linku do przetargu dotyczącego robót budowlanych objętych usługą nadzoru inwestorskiego? Wartości robót budowlanych poszczególnych części z informacją, czy umowy na zadania zostały już podpisana.</text:span></text:p>
      <text:p text:style-name="P4"/>
      <text:p text:style-name="P6">Odp. </text:p>
      <text:p text:style-name="P6">Patrz opis przedmiotu zamówienia (wymagania i specyfikacja). <text:span text:style-name="T1">Umowy z wykonawcą na budowę sięgaczy W4,W5 i W6 <text:s/>zostały <text:s/>podpisane. 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5.508cm" draw:visible-area-height="2.238cm" draw:ole-draw-aspect="1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9.745cm" draw:visible-area-height="1.013cm" draw:ole-draw-aspect="1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iekt2" text:anchor-type="as-char" svg:width="4.763cm" svg:height="1.93cm" draw:z-index="3"><draw:object-ole xlink:href="./Object 4" xlink:type="simple" xlink:show="embed" xlink:actuate="onLoad"/><draw:image xlink:href="./ObjectReplacements/Object 4" xlink:type="simple" xlink:show="embed" xlink:actuate="onLoad"/></draw:frame></text:p>
      </style:header>
      <style:footer>
        <text:p text:style-name="Footer"><draw:frame draw:style-name="Mfr2" draw:name="Obiekt1" text:anchor-type="as-char" svg:width="16.958cm" svg:height="0.861cm" draw:z-index="1"><draw:object-ole xlink:href="./Object 2" xlink:type="simple" xlink:show="embed" xlink:actuate="onLoad"/><draw:image xlink:href="./ObjectReplacements/Object 2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creation-date>2023-06-06T08:20:23.259000000</meta:creation-date>
    <dc:date>2025-03-26T14:10:45.415000000</dc:date>
    <meta:print-date>2024-12-13T09:14:48.652000000</meta:print-date>
    <meta:editing-cycles>4</meta:editing-cycles>
    <meta:editing-duration>PT5H42M46S</meta:editing-duration>
    <meta:generator>LibreOffice/24.8.5.2$Windows_X86_64 LibreOffice_project/fddf2685c70b461e7832239a0162a77216259f22</meta:generator>
    <meta:document-statistic meta:table-count="0" meta:image-count="0" meta:object-count="2" meta:page-count="2" meta:paragraph-count="21" meta:word-count="250" meta:character-count="1845" meta:non-whitespace-character-count="1600"/>
  </office:meta>
</office:document-meta>
</file>