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justify" fo:margin-top="0.0875in" fo:margin-bottom="0in" fo:line-height="100%"/>
    </style:style>
    <style:style style:name="T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0875in" fo:margin-bottom="0in" fo:line-height="100%"/>
    </style:style>
    <style:style style:name="P13" style:parent-style-name="Standard" style:family="paragraph">
      <style:paragraph-properties fo:text-align="justify" fo:margin-top="0.0875in" fo:margin-bottom="0in" fo:line-height="100%"/>
    </style:style>
    <style:style style:name="T14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0875in" fo:margin-bottom="0in" fo:line-height="100%"/>
    </style:style>
    <style:style style:name="T16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Standard" style:family="paragraph">
      <style:paragraph-properties fo:keep-with-next="always" fo:text-align="justify" fo:margin-bottom="0.0416in" fo:line-height="100%"/>
    </style:style>
    <style:style style:name="P21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0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5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4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5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59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6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77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78" style:parent-style-name="Standard" style:family="paragraph">
      <style:paragraph-properties fo:text-align="justify" fo:margin-bottom="0in" fo:line-height="100%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88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9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ahoma" fo:font-size="10pt" style:font-size-asian="10pt" style:font-size-complex="10pt"/>
    </style:style>
    <style:style style:name="T10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ahoma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T10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fo:font-size="10pt" style:font-size-asian="10pt" style:font-size-complex="10pt"/>
    </style:style>
    <style:style style:name="T109" style:parent-style-name="Domyślnaczcionkaakapitu" style:family="text">
      <style:text-properties style:font-name="Tahoma" fo:font-size="10pt" style:font-size-asian="10pt" style:font-size-complex="10pt"/>
    </style:style>
    <style:style style:name="T11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ahoma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ahoma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3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complex="Calibri" fo:font-weight="bold" style:font-weight-asian="bold"/>
    </style:style>
    <style:style style:name="P125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26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2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3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38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142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5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5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5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7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dniu …………..2024 r. pomiędzy <text:s/></text:span><text:span text:style-name="T5">Skarbem Państwa Zakładem Karnym</text:span><text:span text:style-name="T6"><text:line-break/>w Tarnowie, ul. Konarskiego 2,<text:s/></text:span><text:span text:style-name="T7">reprezentowanym przez:</text:span></text:h>
      <text:h text:style-name="P8" text:outline-level="2"><text:span text:style-name="T9">Dyrektora ZK w Tarnowie – <text:s/>ppłk. Wojciecha Jończyka</text:span><text:span text:style-name="T10"><text:s/>zwanym dalej<text:s/></text:span><text:span text:style-name="T11">Zamawiającym</text:span></text:h>
      <text:h text:style-name="P12" text:outline-level="2"/>
      <text:h text:style-name="P13" text:outline-level="2"><text:span text:style-name="T14">a</text:span></text:h>
      <text:h text:style-name="P15" text:outline-level="2"><text:span text:style-name="T16"><text:s/></text:span><text:span text:style-name="T17">firmą ………………. z siedzibą w ………………. przy ul. ………………., wpisaną do ewidencji ……………….,</text:span><text:span text:style-name="T18"><text:line-break/>o numerze NIP: ………………., REGON: ………………., zwaną w dalszej części umowy „Wykonawcą”, którą reprezentuje:</text:span><text:span text:style-name="T19">………………………..</text:span></text:h>
      <text:h text:style-name="P20" text:outline-level="2"/>
      <text:h text:style-name="P21" text:outline-level="2">o następującej treści:</text:h>
      <text:p text:style-name="P22">§ 1.</text:p>
      <text:list text:style-name="LFO11" text:continue-numbering="true">
        <text:list-item>
          <text:p text:style-name="P23"><text:span text:style-name="T24">Przedmiotem umowy jest dostawa Zamawiającemu<text:s/></text:span><text:span text:style-name="T25">niżej wymienionych artykułów</text:span><text:span text:style-name="T26"><text:line-break/>na</text:span><text:span text:style-name="T27"><text:s/>warunkach określonych w niniejszej umowie:</text:span></text:p>
        </text:list-item>
      </text:list>
      <text:p text:style-name="P28"/>
      <text:p text:style-name="P29"/>
      <text:p text:style-name="P30">System kontroli dostępu 1 kpl zgodnie z zestawieniem w Zaproszeniu do składania ofert.</text:p>
      <text:p text:style-name="P31"/>
      <text:p text:style-name="P32">2. Przedmiot umowy winien spełniać wymagania opisane w zaproszeniu do składaniu ofert<text:line-break/>z dnia 17.12.2024 r. oraz ze złożonym w postępowaniu formularzem ofertowym, które stanowią integralną część niniejszej umowy.</text:p>
      <text:p text:style-name="P33">3. Przedmiot zamówienia jest objęty 12 miesiącami gwarancji licząc od dnia dostawy<text:line-break/>do Zamawiającego.</text:p>
      <text:p text:style-name="P34"><text:span text:style-name="T35">4. Zgodnie ze złożoną ofertą oraz<text:s/></text:span><text:span text:style-name="T36">formularzem cenowym Wykonawcy, stanowiącym załącznik</text:span><text:span text:style-name="T37"><text:line-break/>do umowy,</text:span><text:span text:style-name="T38"><text:s/>łączna, całkowita wartość przedmiotu umowy, wynosi<text:s/></text:span><text:span text:style-name="T39">netto ……………….......….. (słownie: ………………………………………………….. i ……/100 zł), co wraz</text:span><text:span text:style-name="T40"><text:line-break/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41"><text:line-break/>od towarów i usług VAT, innych opłat i podatków, opłat celnych, kosztów dokumentacji, opakowania</text:span><text:span text:style-name="T42"><text:line-break/>oraz ewentualnych upustów i rabatów, skalkulowanych z uwzględnieniem kosztów dostawy (transportu) do określonych umową lokalizacji, <text:s/>stanowi ostateczną kwotę do zapłaty.</text:span></text:p>
      <text:p text:style-name="P43"><text:span text:style-name="T44">5. Wykonawca dostarczy przedmiot umowy do<text:s/></text:span><text:span text:style-name="T45">Zakładu Karnego w Tarnowie ul. Konarskiego 2, 33-100 Tarnów.</text:span></text:p>
      <text:p text:style-name="P46"><text:span text:style-name="T47">6. wykonawca musi dostarczyć wraz z towarem karty materiałowe lub/i specyfikacje techniczne.</text:span></text:p>
      <text:p text:style-name="P48"/>
      <text:p text:style-name="P49">§ 2.</text:p>
      <text:p text:style-name="P50">Dostawa przedmiotu umowy określonego w § 1, winna nastąpić do dnia 30.12.2024 r.</text:p>
      <text:p text:style-name="P51"/>
      <text:p text:style-name="P52"/>
      <text:p text:style-name="P53">§ 3.</text:p>
      <text:p text:style-name="P54"><text:span text:style-name="T55">Wykonawca zobowiązany jest do utrzymania<text:s/></text:span><text:span text:style-name="T56">cen</text:span><text:span text:style-name="T57"><text:s/>zawartych w formularzu cenowym.</text:span></text:p>
      <text:p text:style-name="P58"/>
      <text:p text:style-name="P59"/>
      <text:p text:style-name="P60">§ 4.</text:p>
      <text:p text:style-name="P61"/>
      <text:p text:style-name="P62"><text:span text:style-name="T63">Wykonawca zobowiązany jest<text:s/></text:span><text:span text:style-name="T64">dostarczyć przedmiot umowy własnym transportem i na własny koszt,<text:s/></text:span><text:span text:style-name="T65">w terminie ustalonym w<text:s/></text:span><text:span text:style-name="T66">§ 2</text:span><text:span text:style-name="T67">.</text:span></text:p>
      <text:p text:style-name="P68"/>
      <text:p text:style-name="P69">§ 5.</text:p>
      <text:p text:style-name="P70">Rozliczenie z tytułu dostawy będzie dokonana w następujący sposób:</text:p>
      <text:p text:style-name="P71"/>
      <text:p text:style-name="P72">1. Wykonawca dostarczy do Zakładu Karnego fakturę lub rachunek obejmujący dostarczane artykuły.</text:p>
      <text:p text:style-name="P73"><text:span text:style-name="T74">2. Zapłata nastąpi przelewem na konto Wykonawcy w terminie 30 dni od daty dostarczenia prawidłowo wystawionej faktury lub rachunku.</text:span></text:p>
      <text:p text:style-name="P75"><text:span text:style-name="T76">3.<text:s/></text:span><text:span text:style-name="T77">Za termin zapłaty przyjmuje się datę obciążenia przez bank rachunku Zamawiającego.</text:span></text:p>
      <text:p text:style-name="P78"/>
      <text:p text:style-name="P79"><text:span text:style-name="T80">4.<text:s/></text:span><text:span text:style-name="T81">Wszelkie rozliczenia finansowe między Zamawiającym, a Wykonawcą będą prowadzone wyłącznie w złotych polskich.</text:span></text:p>
      <text:p text:style-name="P82"><text:span text:style-name="T83">5. W przypadku zakwestionowania jakości dostarczonego przedmiotu umowy</text:span><text:span text:style-name="T84"><text:line-break/>wraz z nową dostawą Wykonawca przedłoży ewentualną korektę faktury lub rachunku.</text:span></text:p>
      <text:p text:style-name="P85"/>
      <text:p text:style-name="P86"/>
      <text:p text:style-name="P87"><text:span text:style-name="T88">§ 6.</text:span></text:p>
      <text:p text:style-name="P89">Zamawiający ma prawo odmówić przyjęcia dostawy w przypadku stwierdzenia,<text:line-break/>że dostarczony przedmiot umowy jest niezgodny z zamówieniem lub umową w szczególności pod względem: ilości, jakości, parametrów technicznych.</text:p>
      <text:p text:style-name="P90"/>
      <text:p text:style-name="P91"><text:span text:style-name="T92">§ 7.</text:span></text:p>
      <text:p text:style-name="P93"/>
      <text:p text:style-name="P94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95">2. Zamawiający może odstąpić od umowy także w przypadku niewykonywania lub nienależytego wykonywania Umowy przez Wykonawcę.</text:p>
      <text:p text:style-name="P96">3. W przypadku stwierdzenia rażących naruszeń umowy przez Wykonawcę, Zamawiający może odstąpić od umowy w trybie natychmiastowym.</text:p>
      <text:p text:style-name="P97"/>
      <text:p text:style-name="P98"><text:span text:style-name="T99">§ 8.</text:span></text:p>
      <text:p text:style-name="P100">1. Zamawiającemu przysługuje prawo żądania od Wykonawcy kary umownej w następujących przypadkach i wysokościach:</text:p>
      <text:p text:style-name="P101"><text:span text:style-name="T102">1) z tytułu odstąpienia od umowy z przyczyn leżących po stronie Wykonawcy, a także z tytułu odstąpienia od umowy przez Wykonawcę, w wysokości<text:s/></text:span><text:span text:style-name="T103">10 %</text:span><text:span text:style-name="T104"><text:s/>wynagrodzenia należnego Wykonawcy, o którym mowa w § 1 ust. 4 niniejszej umowy;</text:span></text:p>
      <text:p text:style-name="P105"><text:span text:style-name="T106">2) w razie zwłoki w realizacji dostawy przez Wykonawcę, w wysokości<text:s/></text:span><text:span text:style-name="T107">2 %</text:span><text:span text:style-name="T108"><text:s/>należności dostawy</text:span><text:span text:style-name="T109"><text:line-break/>za każdy dzień zwłoki, nie więcej jednak niż<text:s/></text:span><text:span text:style-name="T110">10%<text:s/></text:span><text:span text:style-name="T111">wynagrodzenia, o którym mowa w § 1 ust. 4 umowy.</text:span></text:p>
      <text:p text:style-name="P112">2. Kary umowne określone w ust. 1, podlegają w pierwszej kolejności potrąceniu z należności przysługującej Wykonawcy, a w przypadku braku możliwości potrącenia podlegają wpłacie<text:line-break/>na rachunek Zamawiającego.</text:p>
      <text:p text:style-name="P113"><text:span text:style-name="T114">3.<text:s/></text:span><text:span text:style-name="T115">W razie zwłoki w zapłaceniu należności, o której mowa w § 1 ust. 4, liczonej od dnia następnego</text:span><text:span text:style-name="T116"><text:line-break/>po upływie terminu określonego § 5 ust. 2, Wykonawca może dochodzić od Zamawiającego odsetek ustawowych za zwłokę w transakcjach handlowych, określonych w ustawie z dnia 23 lutego 2021 r. o przeciwdziałaniu nadmiernym opóźnieniom w transakcjach handlowych (Dz.U. z 2021 r. poz. 424).</text:span></text:p>
      <text:p text:style-name="P117">4. Naliczenie i zapłata kary umownej nie zwalnia Wykonawcy z należytego wykonania przedmiotu umowy.</text:p>
      <text:p text:style-name="P118">5. Niezależnie od kar umownych Zamawiający może dochodzić od Wykonawcy odszkodowania<text:line-break/>na zasadach ogólnych w przypadku gdy wyrządzona przez Wykonawcę szkoda przewyższała będzie wartość kary umownej.</text:p>
      <text:p text:style-name="P119"/>
      <text:p text:style-name="P120"/>
      <text:p text:style-name="P121"><text:span text:style-name="T122">§ 9.</text:span></text:p>
      <text:p text:style-name="P123"/>
      <text:p text:style-name="P124"/>
      <text:list text:style-name="WW8Num53">
        <text:list-item text:start-value="1">
          <text:p text:style-name="P125">Wykonawca zobowiązuje się do zachowania poufności wszelkich informacji, ujawnionych przez Zamawiającego Wykonawcy w związku z realizacją w niniejszej umowy.</text:p>
        </text:list-item>
        <text:list-item>
          <text:p text:style-name="P126">Ze 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127">zachowania w tajemnicy wszelkich informacji otrzymanych i uzyskanych od Zamawiającego w związku z wykonywaniem zobowiązań wynikających z niniejszej umowy;</text:p>
        </text:list-item>
        <text:list-item>
          <text:p text:style-name="P128">podjęcia wszelkich niezbędnych kroków i działań w celu zapewnienia, że żadna z osób<text:line-break/><text:soft-page-break/>otrzymujących informacje w myśl ust. 1 nie ujawni tych informacji, ani ich źródła, zarówno w całości, jak i w części, stronom trzecim bez uzyskania uprzedniej, wyraźnej zgody<text:line-break/>Zamawiającego na piśmie;</text:p>
        </text:list-item>
        <text:list-item>
          <text:p text:style-name="P129">ujawniania informacji, o których mowa w ust. 1 jedynie tym pracownikom, dla których będą one konieczne do wykonania powierzonych im czynności w ramach realizacji niniejszej umowy;</text:p>
        </text:list-item>
        <text:list-item>
          <text:p text:style-name="P130">niepowielania i niekopiowania oraz w jakikolwiek sposób nierozpowszechniania części<text:line-break/>lub całości informacji określonych w ust. 1;</text:p>
        </text:list-item>
        <text:list-item>
          <text:p text:style-name="P131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  </text:list-item>
      </text:list>
      <text:list text:style-name="WW8Num53">
        <text:list-item text:start-value="1">
          <text:p text:style-name="P132">Postanowienia 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133">mogą zostać wykorzystane do innych celów niż określone w niniejszej umowie w związku z uzyskaniem na to pisemnej zgody Zamawiającego;</text:p>
        </text:list-item>
        <text:list-item>
          <text:p text:style-name="P134">są znane, opublikowane i urzędowo podane do publicznej wiadomości bez naruszania<text:line-break/>postanowień niniejszej umowy;</text:p>
        </text:list-item>
        <text:list-item>
          <text:p text:style-name="P135">muszą zostać ujawnione ze względu na obowiązujące przepisy prawa;</text:p>
        </text:list-item>
        <text:list-item>
          <text:p text:style-name="P136">zostały przekazane przez osobę trzecią, bez naruszenia jakichkolwiek zobowiązań<text:line-break/>o nie ujawnienie w stosunku do Zamawiającego.</text:p>
        </text:list-item>
      </text:list>
      <text:list text:style-name="WW8Num53">
        <text:list-item text:start-value="1">
          <text:p text:style-name="P137">W przypadku naruszenia postanowień niniejszej umowy Zamawiający ma prawo żądać<text:line-break/>od Wykonawcy odszkodowania w wysokości poniesionych strat i utraconych korzyści.</text:p>
        </text:list-item>
        <text:list-item>
          <text:p text:style-name="P138">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  </text:list-item>
        <text:list-item>
          <text:p text:style-name="P139">Wykonawca 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140">Zobowiązania wynikające z niniejszej umowy wiążą Strony umowy w trakcie rozmów i negocjacji poprzedzających, w czasie i po zakończeniu realizacji niniejszej umowy.</text:p>
        </text:list-item>
      </text:list>
      <text:p text:style-name="P141"/>
      <text:p text:style-name="P142"/>
      <text:p text:style-name="P143"><text:span text:style-name="T144">§ 10.</text:span></text:p>
      <text:p text:style-name="P145">1. W sprawach nieuregulowanych niniejsza umową zastosowanie mają przepisy kodeksu cywilnego.</text:p>
      <text:p text:style-name="P146"><text:span text:style-name="T147">2. Do niniejszej umowy, nie stosuje się<text:s/></text:span><text:span text:style-name="T148">przepisów ustawy Prawo zamówień publicznych,<text:s/></text:span><text:span text:style-name="T149"><text:line-break/>co wynika z <text:s/>art. 2 ust. 1 pkt. 1 ww. ustawy.</text:span></text:p>
      <text:p text:style-name="P150"/>
      <text:p text:style-name="P151"><text:span text:style-name="T152">§ 11.</text:span></text:p>
      <text:p text:style-name="P153">Wszelkie zmiany treści umowy wymagają formy pisemnej pod rygorem nieważności.</text:p>
      <text:p text:style-name="P154"/>
      <text:p text:style-name="P155"/>
      <text:p text:style-name="P156"><text:span text:style-name="T157">§ 12.</text:span></text:p>
      <text:p text:style-name="P158">Spory wynikłe na tle niniejszej umowy rozstrzygać będzie Sąd powszechny, właściwy miejscowo<text:line-break/>dla Zamawiającego.</text:p>
      <text:p text:style-name="P159"/>
      <text:soft-page-break/>
      <text:p text:style-name="P160"><text:span text:style-name="T161">§ 13.</text:span></text:p>
      <text:p text:style-name="P162">Umowa niniejsza została sporządzona w 4 jednobrzmiących egzemplarzach, w tym: 3<text:line-break/>dla Zamawiającego, a 1 dla Wykonawcy.</text:p>
      <text:p text:style-name="P163"/>
      <text:p text:style-name="P164"/>
      <text:p text:style-name="P165"/>
      <text:p text:style-name="P166">............................................ <text:s text:c="63"/>.......................................</text:p>
      <text:p text:style-name="P167"/>
      <text:p text:style-name="P168"><text:s text:c="7"/>/Wykonawca/ <text:s text:c="85"/>/Zamawiający/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4-12-17T12:56:00Z</dc:date>
    <meta:print-date>2022-05-16T07:36:00Z</meta:print-date>
    <meta:template xlink:href="Normal" xlink:type="simple"/>
    <meta:editing-cycles>102</meta:editing-cycles>
    <meta:editing-duration>PT32160S</meta:editing-duration>
    <meta:user-defined meta:name="AppVersion">16.0000</meta:user-defined>
    <meta:user-defined meta:name="Company">Microsoft</meta:user-defined>
    <meta:document-statistic meta:page-count="4" meta:paragraph-count="17" meta:word-count="1249" meta:character-count="8732" meta:row-count="62" meta:non-whitespace-character-count="7500"/>
  </office:meta>
</office:document-meta>
</file>