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Lucida Sans3" svg:font-family="'Lucida Sans', 'Lucida Sans Unicode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pitch="variable"/>
    <style:font-face style:name="Tahoma" svg:font-family="Tahoma" style:font-family-generic="swiss"/>
    <style:font-face style:name="Tahoma-Bold" svg:font-family="Tahoma-Bold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 style:font-pitch="variable"/>
    <style:font-face style:name="Wingdings 2" svg:font-family="'Wingdings 2'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>
        <style:tab-stops>
          <style:tab-stop style:position="3cm"/>
        </style:tab-stops>
      </style:paragraph-properties>
      <style:text-properties style:font-name="Arial2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3cm"/>
        </style:tab-stops>
      </style:paragraph-properties>
      <style:text-properties style:font-name="Arial2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2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2" fo:font-size="12pt" style:font-size-asian="12pt" style:font-name-complex="Times New Roman" style:font-size-complex="12pt"/>
    </style:style>
    <style:style style:name="P5" style:family="paragraph" style:parent-style-name="Heading_20_7" style:list-style-name="WW8Num2">
      <style:paragraph-properties fo:margin-lef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0.053cm"/>
          <style:tab-stop style:position="0.82cm"/>
        </style:tab-stops>
      </style:paragraph-properties>
      <style:text-properties style:font-name="Arial2" fo:font-size="12pt" fo:language="zxx" fo:country="none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Arial2" fo:font-size="12pt" fo:language="zxx" fo:country="none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2pt" fo:font-weight="normal" officeooo:paragraph-rsid="001f3ed5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Arial2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Arial2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Arial2" fo:font-size="12pt" fo:language="pl" fo:country="PL" style:font-name-asian="Arial1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text-position="100% 100%" style:font-name="Arial2" fo:font-size="12pt" fo:language="zxx" fo:country="none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2" fo:font-size="12pt" officeooo:paragraph-rsid="0019511d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2" fo:font-size="12pt" fo:language="zxx" fo:country="none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Arial2" fo:font-size="12pt" fo:language="zxx" fo:country="none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2" fo:font-size="12pt" officeooo:paragraph-rsid="001f3ed5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Arial2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2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kst_20_podstawowy_20_wcięty_20_2">
      <style:paragraph-properties fo:margin-left="0cm" fo:margin-right="0cm" fo:margin-top="0cm" fo:margin-bottom="0cm" style:contextual-spacing="false" style:line-height-at-least="0.353cm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font-name="Arial2" fo:font-size="12pt" style:font-size-asian="12pt" style:font-size-complex="12pt"/>
    </style:style>
    <style:style style:name="P21" style:family="paragraph" style:parent-style-name="Tekst_20_podstawowy_20_wcięty_20_2">
      <style:paragraph-properties fo:margin-left="0cm" fo:margin-right="0cm" fo:margin-top="0cm" fo:margin-bottom="0cm" style:contextual-spacing="false" style:line-height-at-least="0.353cm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font-name="Arial2" fo:font-size="12pt" fo:font-weight="normal" style:font-size-asian="12pt" style:font-weight-asian="normal" style:font-name-complex="Times New Roman" style:font-size-complex="12pt"/>
    </style:style>
    <style:style style:name="P22" style:family="paragraph" style:parent-style-name="Tekst_20_podstawowy_20_wcięty_20_2" style:list-style-name="WW8Num5">
      <style:paragraph-properties fo:margin-left="0cm" fo:margin-right="0cm" fo:margin-top="0cm" fo:margin-bottom="0cm" style:contextual-spacing="false" style:line-height-at-least="0.353cm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font-name="Arial2" fo:font-size="12pt" fo:font-weight="normal" style:font-size-asian="12pt" style:font-weight-asian="normal" style:font-name-complex="Times New Roman" style:font-size-complex="12pt"/>
    </style:style>
    <style:style style:name="P23" style:family="paragraph" style:parent-style-name="Standard" style:list-style-name="WW8Num6">
      <style:paragraph-properties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cm"/>
          <style:tab-stop style:position="0.635cm"/>
        </style:tab-stops>
      </style:paragraph-properties>
      <style:text-properties style:font-name="Arial2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8Num6">
      <style:paragraph-properties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cm"/>
          <style:tab-stop style:position="0.635cm"/>
        </style:tab-stops>
      </style:paragraph-properties>
      <style:text-properties style:font-name="Arial2" fo:font-size="12p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cm"/>
          <style:tab-stop style:position="0.635cm"/>
        </style:tab-stops>
      </style:paragraph-properties>
      <style:text-properties style:font-name="Arial2" fo:font-size="12p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cm"/>
          <style:tab-stop style:position="0.635cm"/>
        </style:tab-stops>
      </style:paragraph-properties>
      <style:text-properties style:font-name="Arial2" fo:font-size="12pt" officeooo:rsid="001ef462" officeooo:paragraph-rsid="001ef462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2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2" fo:font-size="12pt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Arial2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cm"/>
          <style:tab-stop style:position="0.635cm"/>
        </style:tab-stops>
      </style:paragraph-properties>
      <style:text-properties style:font-name="Arial2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Arial2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cm"/>
        </style:tab-stops>
      </style:paragraph-properties>
      <style:text-properties style:font-name="Arial2" fo:font-size="12p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2" fo:font-size="12pt" fo:font-weight="normal" officeooo:rsid="00154e30" officeooo:paragraph-rsid="00154e30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Arial2" fo:font-size="12pt" fo:language="zxx" fo:country="none" fo:font-weight="normal" officeooo:rsid="001665d0" officeooo:paragraph-rsid="00154e30" style:font-name-asian="Calibri1" style:font-size-asian="12pt" style:font-weight-asian="normal" style:font-name-complex="Times New Roman" style:font-size-complex="12pt" style:font-weight-complex="normal"/>
    </style:style>
    <style:style style:name="P35" style:family="paragraph" style:parent-style-name="Tekst_20_podstawowy_20_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2pt" style:font-size-asian="12pt" style:font-name-complex="Times New Roman" style:font-size-complex="12pt"/>
    </style:style>
    <style:style style:name="P36" style:family="paragraph" style:parent-style-name="Text_20_body">
      <style:paragraph-properties fo:margin-top="0cm" fo:margin-bottom="0cm" style:contextual-spacing="false" style:line-height-at-least="0.353cm" fo:text-align="start" style:justify-single-word="false" fo:orphans="0" fo:widows="0"/>
      <style:text-properties style:font-name="Arial2" fo:font-size="12pt" style:font-size-asian="12pt" style:font-name-complex="Times New Roman" style:font-size-complex="12pt"/>
    </style:style>
    <style:style style:name="P37" style:family="paragraph" style:parent-style-name="Text_20_body">
      <style:paragraph-properties fo:margin-top="0cm" fo:margin-bottom="0cm" style:contextual-spacing="false" style:line-height-at-least="0.353cm" fo:text-align="start" style:justify-single-word="false" fo:orphans="0" fo:widows="0"/>
      <style:text-properties style:font-name="Arial2" fo:font-size="12pt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style:line-height-at-least="0.353cm" fo:text-align="start" style:justify-single-word="false" fo:orphans="0" fo:widows="0"/>
      <style:text-properties style:font-name="Arial2" fo:font-size="12pt" fo:language="zxx" fo:country="none" style:font-size-asian="12pt" style:font-name-complex="Times New Roman" style:font-size-complex="12pt"/>
    </style:style>
    <style:style style:name="P39" style:family="paragraph" style:parent-style-name="Text_20_body">
      <style:paragraph-properties fo:margin-top="0cm" fo:margin-bottom="0cm" style:contextual-spacing="false" style:line-height-at-least="0.353cm" fo:text-align="start" style:justify-single-word="false" fo:orphans="0" fo:widows="0"/>
      <style:text-properties style:font-name="Arial2" fo:font-size="12pt" fo:language="zxx" fo:country="none" fo:font-style="italic" fo:font-weight="bold" style:font-name-asian="Tahoma1" style:font-size-asian="12pt" style:language-asian="zxx" style:country-asian="none" style:font-style-asian="italic" style:font-weight-asian="bold" style:font-name-complex="Times New Roman" style:font-size-complex="12pt"/>
    </style:style>
    <style:style style:name="P40" style:family="paragraph" style:parent-style-name="Text_20_body">
      <style:paragraph-properties fo:margin-top="0cm" fo:margin-bottom="0cm" style:contextual-spacing="false" style:line-height-at-least="0.353cm" fo:text-align="start" style:justify-single-word="false" fo:orphans="0" fo:widows="0" fo:break-before="page"/>
      <style:text-properties style:font-name="Arial2" fo:font-size="12pt" fo:language="zxx" fo:country="none" fo:font-style="normal" fo:font-weight="bold" style:font-name-asian="Tahoma1" style:font-size-asian="12pt" style:language-asian="zxx" style:country-asian="none" style:font-style-asian="normal" style:font-weight-asian="bold" style:font-name-complex="Times New Roman" style:font-size-complex="12pt" style:font-style-complex="normal"/>
    </style:style>
    <style:style style:name="T1" style:family="text">
      <style:text-properties style:font-name-complex="Times New Roman"/>
    </style:style>
    <style:style style:name="T2" style:family="text">
      <style:text-properties officeooo:rsid="001b4d9e" style:font-name-complex="Times New Roman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weight="normal" officeooo:rsid="0019511d" style:font-weight-asian="normal" style:font-name-complex="Times New Roman" style:font-weight-complex="normal"/>
    </style:style>
    <style:style style:name="T6" style:family="text">
      <style:text-properties style:font-name-asian="Tahoma" style:font-name-complex="Times New Roman"/>
    </style:style>
    <style:style style:name="T7" style:family="text">
      <style:text-properties officeooo:rsid="00182285" style:font-name-complex="Times New Roman"/>
    </style:style>
    <style:style style:name="T8" style:family="text">
      <style:text-properties officeooo:rsid="00248ccb" style:font-name-complex="Times New Roman"/>
    </style:style>
    <style:style style:name="T9" style:family="text">
      <style:text-properties fo:language="pl" fo:country="PL" style:font-name-asian="Arial1" style:font-name-complex="Times New Roman"/>
    </style:style>
    <style:style style:name="T10" style:family="text">
      <style:text-properties officeooo:rsid="00248ccb"/>
    </style:style>
    <style:style style:name="T11" style:family="text">
      <style:text-properties officeooo:rsid="0022d7c4"/>
    </style:style>
    <style:style style:name="T12" style:family="text">
      <style:text-properties officeooo:rsid="00182285"/>
    </style:style>
    <style:style style:name="T13" style:family="text">
      <style:text-properties fo:language="zxx" fo:country="none" fo:font-weight="normal" style:font-weight-asian="normal" style:font-name-complex="Times New Roman" style:font-weight-complex="normal"/>
    </style:style>
    <style:style style:name="T14" style:family="text">
      <style:text-properties fo:language="zxx" fo:country="none" fo:font-weight="bold" style:font-weight-asian="bold" style:font-name-complex="Times New Roman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officeooo:rsid="001f3ed5" style:font-name-complex="Times New Roman"/>
    </style:style>
    <style:style style:name="T17" style:family="text">
      <style:text-properties officeooo:rsid="0019511d" style:font-name-complex="Times New Roman"/>
    </style:style>
    <style:style style:name="T18" style:family="text">
      <style:text-properties fo:language="zxx" fo:country="none" style:font-name-complex="Times New Roman"/>
    </style:style>
    <style:style style:name="T19" style:family="text">
      <style:text-properties fo:font-variant="normal" fo:text-transform="none" fo:color="#000000" loext:opacity="100%" fo:letter-spacing="normal" fo:font-style="normal" fo:font-weight="normal" style:font-weight-asian="normal" style:font-name-complex="Times New Roman" style:font-weight-complex="normal"/>
    </style:style>
    <style:style style:name="T20" style:family="text">
      <style:text-properties fo:background-color="transparent" loext:char-shading-value="0" style:font-name-complex="Times New Roman"/>
    </style:style>
    <style:style style:name="T21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22" style:family="text">
      <style:text-properties fo:font-weight="normal" style:font-weight-asian="normal" style:font-name-complex="Times New Roman"/>
    </style:style>
    <style:style style:name="T23" style:family="text">
      <style:text-properties officeooo:rsid="0020963a"/>
    </style:style>
    <style:style style:name="T24" style:family="text">
      <style:text-properties officeooo:rsid="0019511d"/>
    </style:style>
    <style:style style:name="T25" style:family="text">
      <style:text-properties officeooo:rsid="0020963a" style:font-name-complex="Times New Roman"/>
    </style:style>
    <style:style style:name="T26" style:family="text">
      <style:text-properties officeooo:rsid="00217900"/>
    </style:style>
    <style:style style:name="T27" style:family="text">
      <style:text-properties fo:language="zxx" fo:country="none"/>
    </style:style>
    <style:style style:name="T28" style:family="text">
      <style:text-properties fo:color="#000000" loext:opacity="100%" fo:language="zxx" fo:country="none" officeooo:rsid="001665d0" style:font-name-asian="Calibri1"/>
    </style:style>
    <style:style style:name="T29" style:family="text">
      <style:text-properties fo:font-weight="bold" style:font-name-asian="Times New Roman" style:font-weight-asian="bold" style:font-name-complex="Times New Roman"/>
    </style:style>
    <style:style style:name="T30" style:family="text">
      <style:text-properties fo:language="zxx" fo:country="none" fo:font-style="italic" fo:font-weight="bold" style:font-name-asian="Times New Roman" style:language-asian="zxx" style:country-asian="none" style:font-style-asian="italic" style:font-weight-asian="bold" style:font-name-complex="Times New Roman"/>
    </style:style>
    <style:style style:name="T31" style:family="text">
      <style:text-properties fo:language="zxx" fo:country="none" fo:font-style="italic" fo:font-weight="bold" style:font-name-asian="Tahoma1" style:language-asian="zxx" style:country-asian="none" style:font-style-asian="italic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r ….............</text:p>
      <text:p text:style-name="P2"/>
      <text:p text:style-name="P3"><text:span text:style-name="T1">zawarta w dniu ……………….</text:span><text:span text:style-name="T2">r</text:span><text:span text:style-name="T1">. pomiędzy </text:span><text:span text:style-name="T3">Gminą Miejską Starogard Gdański <text:s/></text:span><text:span text:style-name="T1">ul. Gdańska <text:s/>6,</text:span><text:span text:style-name="T3"> <text:s text:c="5"/></text:span><text:span text:style-name="T1">NIP 5922045396 <text:s/>zwaną dalej <text:s/>„Zamawiającym</text:span><text:span text:style-name="T4">” ,</text:span></text:p>
      <text:p text:style-name="P4">reprezentowaną przez Janusza Stankowiaka - Prezydenta Miasta Starogard Gdański,</text:p>
      <text:p text:style-name="P3"/>
      <text:p text:style-name="P3"><text:span text:style-name="T1">a </text:span><text:span text:style-name="T4"><text:s text:c="2"/></text:span><text:span text:style-name="T5"><text:s/>NIP </text:span><text:span text:style-name="T1">zwanym dalej „Nadzorującym”, </text:span></text:p>
      <text:list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" text:outline-level="7">reprezentowanym przez: ,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została zawarta umowa następującej treści:</text:p>
      <text:p text:style-name="P6"/>
      <text:p text:style-name="P7">§ 1</text:p>
      <text:p text:style-name="P7"/>
      <text:p text:style-name="P8"><text:span text:style-name="T6">1. Na podstawie postępowania ofertowego, </text:span><text:span text:style-name="T1">Nadzorujący przyjmuje do wykonania usługę polegającą na pełnieniu <text:s/>nadzoru inwestorskiego <text:s/>dla inwestycji <text:s/>usługi obejmuje:</text:span></text:p>
      <text:p text:style-name="P9">a) Stały, pełny nadzór inwestorski <text:s text:c="2"/>dla inwestycji pn.:</text:p>
      <text:p text:style-name="P3"><text:span text:style-name="T4">b) </text:span><text:span text:style-name="T1">Stały nadzór i kontrola robót budowlanych dla wszystkich elementów wymienionych w specyfikacjach technicznych <text:s/>wykonania i odbioru robót budowlanych stanowiących integralną częścią dokumentacji technicznej;</text:span></text:p>
      <text:p text:style-name="P10">c) <text:s/>Kontrolę rozliczeń rzeczowo-finansowych nadzorowanych <text:s/>robót.</text:p>
      <text:p text:style-name="P11"/>
      <text:p text:style-name="P11"><text:span text:style-name="T1">2. Nadzór inwestorski stanowiący przedmiot <text:s/>niniejszej umowy pełniony będzie w specjalności: </text:span><text:span text:style-name="T7">drogowej </text:span><text:span text:style-name="T8">i </text:span><text:span text:style-name="T9"><text:s/>w zakresie sieci, instalacji i urządzeń kanalizacyjnych przez osoby posiadające odpowiednie uprawnienia budowlane do kierowania i wpisane do izby oraz aktualne ubezpieczenie OC lub odpowiadające im ważne uprawnienia, które zostały wydane na podstawie wcześniej obowiązujących przepisów lub zagraniczne uprawnienia uznane w zakresie i na zasadach określonych ustawą z dnia 22 grudnia 2015r. o zasadach uznawania kwalifikacji zawodowych nabytych w państwach członkowskich Unii Europejskiej.</text:span></text:p>
      <text:p text:style-name="P12"/>
      <text:p text:style-name="P13">§ 2</text:p>
      <text:p text:style-name="P14">1. Strony zgodnie postanawiają, że pełnienie objętego niniejszą umową nadzoru inwestorskiego nad powierzonymi do nadzoru pracami zakończy w dniu dokonania odbioru końcowego zadania przez Zamawiającego, co powinno nastąpić w terminie do <text:span text:style-name="T10">5 </text:span><text:span text:style-name="T11"><text:s/>m-cy </text:span><text:span text:style-name="T12"><text:s/>od dnia podpisania umowy</text:span>.</text:p>
      <text:p text:style-name="P14">W przypadku przedłużenia się realizacji i rozliczenia termin ulega wydłużeniu o <text:s/>czas <text:s/>wynikający z wydłużenia realizacji zadania przez Wykonawcę <text:s/>i nie wymaga aneksu terminowego. Przesunięcie terminu wykonania <text:s/>nie zwiększa wartości wynagrodzenia. </text:p>
      <text:p text:style-name="P15">2. Nadzorujący zapewni udział inspektora nadzoru inwestorskiego w przeglądach technicznych odebranych robót <text:s/>w okresie <text:s/>gwarancji <text:s/>oraz zabezpieczy pełnienie nadzoru inwestorskiego <text:s/>nad usuwaniem wad i usterek.</text:p>
      <text:p text:style-name="P15"/>
      <text:p text:style-name="P15"/>
      <text:p text:style-name="P15"/>
      <text:p text:style-name="P16"/>
      <text:p text:style-name="P7"><text:soft-page-break/>§ 3</text:p>
      <text:p text:style-name="P7"/>
      <text:p text:style-name="P7"/>
      <text:p text:style-name="P17"><text:span text:style-name="T13">1.</text:span><text:span text:style-name="T14"> </text:span><text:span text:style-name="T1">Wynagrodzenie Nadzorującego za przedmiot umowy zostaje <text:s/>określone w wysokości łącznie </text:span><text:span text:style-name="T3">brutto <text:s/></text:span><text:span text:style-name="T15">zł</text:span><text:span text:style-name="T4">, </text:span><text:span text:style-name="T1">(słownie: </text:span><text:span text:style-name="T16"><text:s/></text:span><text:span text:style-name="T1">zł </text:span><text:span text:style-name="T16">0</text:span><text:span text:style-name="T17">0/100</text:span><text:span text:style-name="T1"> ).</text:span><text:span text:style-name="T18"> Kwota netto wynosi:</text:span></text:p>
      <text:p text:style-name="P17"><text:span text:style-name="T19"/></text:p>
      <text:p text:style-name="P18">2. Regulowanie należności następować będzie etapami. </text:p>
      <text:list text:style-name="WW8Num4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T2">3. </text:span><text:span text:style-name="T1">Należność zostanie przekazana przelewem z rachunku bankowego Zamawiającego w terminie 30 dni od daty wpływu uznanej do zapłaty i prawidłowo wystawionej <text:s/>faktury metod</text:span><text:span text:style-name="T17">ą</text:span><text:span text:style-name="T1"> podzielonej płatności <text:s/>na nr rachunku </text:span><text:span text:style-name="T20"><text:s/></text:span><text:span text:style-name="T21">……………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>§ 4</text:p>
      <text:p text:style-name="P7"/>
      <text:p text:style-name="P7"/>
      <text:p text:style-name="P20"><text:span text:style-name="T4">1. </text:span><text:span text:style-name="T22">Nadzorujący jest zobowiązany do informowania Zamawiającego o konieczności wykonywania robót dodatkowych nie uwzględnionych w umowie o roboty budowlane, zawartej pomiędzy Zamawiającym a Wykonawcą, o konieczności zwiększenia lub ograniczenia ilości robót lub zrezygnowania z określonych robót, jeżeli jest to niezbędne dla zgodnego z treścią Umowy i obowiązującymi przepisami wykonania Umowy.</text:span></text:p>
      <text:p text:style-name="P21">2. Na zlecenie przeprowadzenia robót o których mowa w ust. 1 Nadzorujący zobowiązany jest każdorazowo uzyskać pisemną zgodę Zamawiającego.</text:p>
      <text:list text:style-name="WW8Num5">
        <text:list-item>
          <text:p text:style-name="P22">Jeżeli w trakcie wykonywania robót budowlanych zajdzie konieczność przeprowadzenia robót niezbędnych ze względu na bezpieczeństwo albo zabezpieczenie przed awarią, Nadzorujący jest upoważniony do zlecenia Wykonawcy realizacji tych robót i dokonania stosownego wpisu do dziennika budowy.</text:p>
        </text:list-item>
        <text:list-item>
          <text:p text:style-name="P22">Obowiązkiem Nadzorującego jest niezwłoczne powiadomienie Zamawiającego o zaistnieniu okoliczności, o których mowa w ust.3.</text:p>
        </text:list-item>
      </text:list>
      <text:p text:style-name="P21"/>
      <text:p text:style-name="P7">§ 5</text:p>
      <text:p text:style-name="P7"/>
      <text:p text:style-name="P3"><text:span text:style-name="T1">Zamawiający zobowiązuje się</text:span><text:span text:style-name="T18">:</text:span></text:p>
      <text:list text:style-name="WW8Num6">
        <text:list-item>
          <text:p text:style-name="P23"><text:span text:style-name="T1">Regulować w terminie należności </text:span><text:span text:style-name="T18"><text:s/>za</text:span><text:span text:style-name="T1"> pełnienie nadzoru.</text:span></text:p>
        </text:list-item>
        <text:list-item>
          <text:p text:style-name="P24">Rozpatrywać w terminie możliwie szybkim wystąpienia i postulaty inspektorów nadzoru dotyczących projektu technicznego i spraw związanych z realizacją robot.</text:p>
        </text:list-item>
      </text:list>
      <text:p text:style-name="P25"/>
      <text:p text:style-name="P7">§ 6</text:p>
      <text:p text:style-name="P7"/>
      <text:p text:style-name="P25">1. Nadzorujący ponosi wobec Zamawiającego odpowiedzialność za poprawne i terminowe wykonywanie obowiązków przez wyznaczonych inspektorów nadzoru inwestorskiego.</text:p>
      <text:p text:style-name="P25">2. Stwierdzone i udokumentowane koszty mogące wyniknąć z niedopatrzenia lub zaniedbania w <text:s/>wypełnieniu obowiązków przez inspektora nadzoru inwestorskiego ponosi Nadzorujący.</text:p>
      <text:p text:style-name="P25">3. Udostępnianie i korzystanie z dokumentacji projektowej nadzorowanych robót w obiekcie odbywać się będzie z zachowaniem obowiązujących przepisów. Szczególnej ochronie podlegają projekty oraz dokumenty dotyczące zabezpieczenia i ochrony mienia. </text:p>
      <text:p text:style-name="P26"><text:soft-page-break/></text:p>
      <text:p text:style-name="P7">§ 7</text:p>
      <text:p text:style-name="P7"/>
      <text:p text:style-name="P27">1. Za nienależyte wykonanie obowiązków określonych niniejszą umową Nadzorujący zapłaci Zamawiającemu karę umowną w wysokości 10% wynagrodzenia <text:span text:style-name="T23">brutto </text:span>należnego za etap, <text:s/>w którym stwierdzono niewykonanie lub nienależyte wykonanie obowiązków. Zapłata kary przez Nadzoruj<text:span text:style-name="T24">ą</text:span>cego <text:s/>nastąpi poprzez pomniejszenie o <text:s/>kwotę kary z przypadającej do rozliczenia faktury. </text:p>
      <text:p text:style-name="P28"><text:span text:style-name="T1">2. Za jednostronne odstąpienie od umowy strona winna odstąpienia zapłaci karę umowną w wysokości</text:span><text:span text:style-name="T18"> </text:span><text:span text:style-name="T13">20% </text:span><text:span text:style-name="T1">wynagrodzenia </text:span><text:span text:style-name="T25">brutto</text:span><text:span text:style-name="T1"> Nadzorującego za cały przedmiot umowy.</text:span></text:p>
      <text:p text:style-name="P27">3. Strony <text:s/>mogą <text:s/>dochodzić <text:s/>odszkodowania <text:s/>uzupełniającego, przenoszącego wysokość zastrzeżonych kar umownych.</text:p>
      <text:p text:style-name="P27"/>
      <text:p text:style-name="P29">§ 8</text:p>
      <text:p text:style-name="P29"/>
      <text:p text:style-name="P4">Strony zastrzegają sobie prawo odstąpienia od umowy w przypadku gdy:</text:p>
      <text:p text:style-name="P27">1. Nadzorujący w sposób nienależyty realizuje swoje obowiązki umowne, co może narazić Zamawiającego <text:s/>na straty;</text:p>
      <text:p text:style-name="P27">2. Zostanie ogłoszona upadłość Nadzorującego lub Zamawiającego;</text:p>
      <text:p text:style-name="P27">3. Zostanie wszczęte postępowanie egzekucyjne przeciwko Nadzorującemu;</text:p>
      <text:p text:style-name="P27">4. Zamawiający przez okres przekraczający 1 miesiąc nie płaci wynagrodzenia Nadzorującemu lub w inny rażący sposób zaniedbuje swoje obowiązki, uniemożliwiając poprawne działanie inspektorów nadzoru.</text:p>
      <text:p text:style-name="P27"/>
      <text:p text:style-name="P27"/>
      <text:p text:style-name="P7">§ 9</text:p>
      <text:p text:style-name="P7"/>
      <text:p text:style-name="P25">1.Wszelkie zmiany niniejszej umowy wymagają dla swej ważności pisemnej zgody obu stron.</text:p>
      <text:p text:style-name="P30"><text:span text:style-name="T1">2.Projekt aneksu do umowy</text:span><text:span text:style-name="T18"> z</text:span><text:span text:style-name="T1"> propozycją zmiany, przygotowuje strona ubiegająca się o jej wprowadzenie.</text:span></text:p>
      <text:p text:style-name="P26">3. Do umowy nie mają zastosowania przepisy prawa zmówień publicznych. </text:p>
      <text:p text:style-name="P31"/>
      <text:p text:style-name="P7">§ 10</text:p>
      <text:p text:style-name="P7"/>
      <text:p text:style-name="P32">1. W sprawach nieuregulowanych niniejszą umową mają zastosowanie przepisy Kodeksu Cywilnego, ustawy Prawo Budowlane, wraz z aktami wykonawczymi.</text:p>
      <text:p text:style-name="P27">2. Ewentualne spory mogące wyniknąć na tle realizacji postanowień niniejszej umowy, rozstrzygane będą przez Sąd Powszechny, właściwy dla siedziby Zamawiającego. <text:span text:style-name="T26">Nie stosuje się ustawy Prawo zamówień publicznych. </text:span></text:p>
      <text:p text:style-name="P33"><text:span text:style-name="T27">3. </text:span><text:span text:style-name="T28">Wykonawca nie podlega wykluczeniu z postępowania na podstawie art 7 ust 1 ustawy o szczególnych rozwiązaniach w zakresie przeciwdziałania wspieraniu agresji na Ukrainę oraz służących ochronie bezpieczeństwa narodowego.</text:span></text:p>
      <text:p text:style-name="P34"/>
      <text:p text:style-name="P34"/>
      <text:p text:style-name="P34"/>
      <text:p text:style-name="P7"/>
      <text:p text:style-name="P7">§ 11</text:p>
      <text:p text:style-name="P7"><text:soft-page-break/></text:p>
      <text:p text:style-name="P35">Umowę sporządzono w <text:span text:style-name="T24">2 j</text:span>ednobrzmiących egzemplarzach, <text:span text:style-name="T24">po 1 egz. dla stron umowy.</text:span> </text:p>
      <text:p text:style-name="P35"/>
      <text:p text:style-name="P35"/>
      <text:p text:style-name="P35"/>
      <text:p text:style-name="P36"/>
      <text:p text:style-name="P37"><text:span text:style-name="T29"><text:s text:c="16"/></text:span><text:span text:style-name="T3">N a d z o r u j ą c y:</text:span><text:span text:style-name="T14"><text:tab/><text:tab/><text:tab/><text:tab/><text:tab/> <text:s text:c="4"/>Z a m a w i a j ą c y:</text:span></text:p>
      <text:p text:style-name="P38"/>
      <text:p text:style-name="P37"><text:span text:style-name="T30"><text:s text:c="11"/></text:span><text:span text:style-name="T31">.............................................<text:tab/><text:tab/><text:tab/><text:tab/>.......................................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Lucida Sans3" svg:font-family="'Lucida Sans', 'Lucida Sans Unicode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pitch="variable"/>
    <style:font-face style:name="Tahoma" svg:font-family="Tahoma" style:font-family-generic="swiss"/>
    <style:font-face style:name="Tahoma-Bold" svg:font-family="Tahoma-Bold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 style:font-pitch="variable"/>
    <style:font-face style:name="Wingdings 2" svg:font-family="'Wingdings 2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3" style:font-family-complex="'Lucida Sans', 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 style:font-family-complex="'Lucida Sans', 'Lucida Sans Unicode'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WW8Num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Lucida Sans1" style:font-family-complex="'Lucida Sans'" style:font-family-generic-complex="swiss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Lucida Sans Unicode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'Lucida Sans Unicode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podstawowy_20_wcięty_20_3" style:display-name="Tekst podstawowy wcięty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language="zxx" fo:country="none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margin-left="0cm" fo:margin-right="-0.131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 style:list-style-name="">
      <style:paragraph-properties fo:margin-left="0cm" fo:margin-right="0cm" fo:text-align="start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mes New Roman2" fo:font-family="'Times New Roman', 'Times New Roman PS'" style:font-family-generic="roman" style:font-pitch="variable" fo:language="pl" fo:country="PL" style:letter-kerning="true" style:font-name-asian="Times New Roman2" style:font-family-asian="'Times New Roman', 'Times New Roman PS'" style:font-family-generic-asian="roman" style:font-pitch-asian="variable" style:language-asian="zh" style:country-asian="CN" style:font-name-complex="Times New Roman2" style:font-family-complex="'Times New Roman', 'Times New Roman PS'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zastępczy" style:display-name="Tekst zastępczy" style:family="text">
      <style:text-properties fo:color="#808080" loext:opacity="100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wwT3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complex="Wingdings 2" style:font-family-complex="'Wingdings 2'" style:font-pitch-complex="variable"/>
    </style:style>
    <style:style style:name="Internet_20_link" style:display-name="Internet link" style:family="text">
      <style:text-properties fo:color="#00008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Source_20_Text" style:display-name="Source Text" style:family="text">
      <style:text-properties style:font-name="Courier New" fo:font-family="'Courier New'" style:font-family-generic="modern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OpenSymbol1" fo:font-family="OpenSymbol, 'Arial Unicode MS'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353cm" style:contextual-spacing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page-layout style:name="Mpm1">
      <style:page-layout-properties fo:page-width="21.001cm" fo:page-height="29.7cm" style:num-format="1" style:print-orientation="portrait" fo:margin-top="0.6cm" fo:margin-bottom="1.27cm" fo:margin-left="2.501cm" fo:margin-right="2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8cm" fo:margin-left="0cm" fo:margin-right="0cm" fo:margin-bottom="2.49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dej Łukasz</meta:initial-creator>
    <meta:creation-date>2019-01-17T13:49:00</meta:creation-date>
    <dc:date>2025-03-24T07:55:20.520000000</dc:date>
    <meta:editing-cycles>16</meta:editing-cycles>
    <meta:editing-duration>PT9H50M42S</meta:editing-duration>
    <meta:generator>LibreOffice/24.8.5.2$Windows_X86_64 LibreOffice_project/fddf2685c70b461e7832239a0162a77216259f22</meta:generator>
    <meta:print-date>2024-02-13T09:58:31.858000000</meta:print-date>
    <meta:document-statistic meta:table-count="0" meta:image-count="0" meta:object-count="0" meta:page-count="5" meta:paragraph-count="55" meta:word-count="850" meta:character-count="6594" meta:non-whitespace-character-count="5707"/>
  </office:meta>
</office:document-meta>
</file>