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shrink-to-fit="tru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a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3" table:style-name="ce1"/>
          <table:table-cell table:number-columns-spanned="2" table:number-rows-spanned="1" table:style-name="ce20"/>
          <table:covered-table-cell/>
          <table:table-cell table:style-name="ce2"/>
          <table:table-cell office:value-type="string" table:style-name="ce3">
            <text:p>Załącznik nr 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1">
            <text:p>FORMULARZ 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szacunkowa ilość badań</text:p>
          </table:table-cell>
          <table:table-cell office:value-type="string" table:style-name="ce4">
            <text:p>Cena netto<text:s/></text:p>
          </table:table-cell>
          <table:table-cell office:value-type="string" table:style-name="ce5">
            <text:p>Wartość netto (kol.C x kol.D)</text:p>
          </table:table-cell>
          <table:table-cell office:value-type="string" table:style-name="ce4">
            <text:p>Stawka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Rodzaj badania*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lektroforeza białek w surowicy (Proteinogram)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4]*[.D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Witamina 1,25OH D3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5]*[.D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Morfologia krwi obwodowej z rozmazem</text:p>
          </table:table-cell>
          <table:table-cell office:value-type="float" office:value="1350" table:style-name="ce8">
            <text:p>1350</text:p>
          </table:table-cell>
          <table:table-cell table:style-name="ce6"/>
          <table:table-cell office:value-type="float" office:value="0" table:formula="of:=[.C6]*[.D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Morfologia krwi obwodowej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office:value-type="float" office:value="0" table:formula="of:=[.C7]*[.D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Odczyn Biernackiego</text:p>
          </table:table-cell>
          <table:table-cell office:value-type="float" office:value="1250" table:style-name="ce9">
            <text:p>1250</text:p>
          </table:table-cell>
          <table:table-cell table:style-name="ce6"/>
          <table:table-cell office:value-type="float" office:value="0" table:formula="of:=[.C8]*[.D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Retikulocyt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9]*[.D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Płytki krwi na cytrynian</text:p>
          </table:table-cell>
          <table:table-cell office:value-type="float" office:value="7" table:style-name="ce10">
            <text:p>7</text:p>
          </table:table-cell>
          <table:table-cell table:style-name="ce6"/>
          <table:table-cell office:value-type="float" office:value="0" table:formula="of:=[.C10]*[.D1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Mikroskopowy rozmaz krwi obwodowej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11]*[.D1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Antykoagulant toczniowy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2]*[.D1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Fosfataza kwaśna sterczow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13]*[.D1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Pakiet Wskaźnik albu/krea ACR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14]*[.D1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CTH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5]*[.D1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AFP Alfa-fetoproteina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6]*[.D1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P/c. p. dekarboksylazie kw. glutaminowego (anty-GAD)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17]*[.D1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P/c anty-HBc – total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8]*[.D1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p/c anty-Hbe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9]*[.D1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11">
            <text:p>P/c przeciw gliadynie IgG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20]*[.D2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1">
            <text:p>P/c przeciw gliadynie IgA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21]*[.D2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P/c anty-HBs</text:p>
          </table:table-cell>
          <table:table-cell office:value-type="float" office:value="50" table:style-name="ce8">
            <text:p>50</text:p>
          </table:table-cell>
          <table:table-cell table:style-name="ce6"/>
          <table:table-cell office:value-type="float" office:value="0" table:formula="of:=[.C22]*[.D2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P/c anty - HCV - met. przesiewowa</text:p>
          </table:table-cell>
          <table:table-cell office:value-type="float" office:value="50" table:style-name="ce8">
            <text:p>50</text:p>
          </table:table-cell>
          <table:table-cell table:style-name="ce6"/>
          <table:table-cell office:value-type="float" office:value="0" table:formula="of:=[.C23]*[.D2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Albuminy (ALB)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24]*[.D2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Fosfataza alkaliczna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25]*[.D2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ALT</text:p>
          </table:table-cell>
          <table:table-cell office:value-type="float" office:value="1300" table:style-name="ce8">
            <text:p>1300</text:p>
          </table:table-cell>
          <table:table-cell table:style-name="ce6"/>
          <table:table-cell office:value-type="float" office:value="0" table:formula="of:=[.C26]*[.D2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AMH-hormon anty-Mullerowski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27]*[.D2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Hormon wzrostu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28]*[.D2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Amylaza całkowita</text:p>
          </table:table-cell>
          <table:table-cell office:value-type="float" office:value="50" table:style-name="ce8">
            <text:p>50</text:p>
          </table:table-cell>
          <table:table-cell table:style-name="ce6"/>
          <table:table-cell office:value-type="float" office:value="0" table:formula="of:=[.C29]*[.D2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Amylaza całkowita w moczu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30]*[.D3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Aldosteron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31]*[.D3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Androstendion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32]*[.D3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Antybiogram - Acinetobacter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formula="of:=[.C33]*[.D3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Antybiogram - Enterokoki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34]*[.D3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Antybiogram - Gronkowce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formula="of:=[.C35]*[.D3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Antybiogram - Mocz</text:p>
          </table:table-cell>
          <table:table-cell office:value-type="float" office:value="50" table:style-name="ce8">
            <text:p>50</text:p>
          </table:table-cell>
          <table:table-cell table:style-name="ce6"/>
          <table:table-cell office:value-type="float" office:value="0" table:formula="of:=[.C36]*[.D3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Antybiogram - Rutyna (Wymaz)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37]*[.D3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Antybiogram - Enterokoki (Wymaz)</text:p>
          </table:table-cell>
          <table:table-cell office:value-type="float" office:value="10" table:style-name="ce8">
            <text:p>10</text:p>
          </table:table-cell>
          <table:table-cell table:style-name="ce6"/>
          <table:table-cell office:value-type="float" office:value="0" table:formula="of:=[.C38]*[.D3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Antybiogram - Gronkowce (Wymaz)</text:p>
          </table:table-cell>
          <table:table-cell office:value-type="float" office:value="20" table:style-name="ce8">
            <text:p>20</text:p>
          </table:table-cell>
          <table:table-cell table:style-name="ce6"/>
          <table:table-cell office:value-type="float" office:value="0" table:formula="of:=[.C39]*[.D3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APTT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office:value-type="float" office:value="0" table:formula="of:=[.C40]*[.D4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Czas protrombinowy</text:p>
          </table:table-cell>
          <table:table-cell office:value-type="float" office:value="500" table:style-name="ce9">
            <text:p>500</text:p>
          </table:table-cell>
          <table:table-cell table:style-name="ce6"/>
          <table:table-cell office:value-type="float" office:value="0" table:formula="of:=[.C41]*[.D4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Dimer-D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42]*[.D4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Fibrynogen</text:p>
          </table:table-cell>
          <table:table-cell office:value-type="float" office:value="15" table:style-name="ce8">
            <text:p>15</text:p>
          </table:table-cell>
          <table:table-cell table:style-name="ce6"/>
          <table:table-cell office:value-type="float" office:value="0" table:formula="of:=[.C43]*[.D4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Antytrombina III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44]*[.D4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Czas trombinowy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45]*[.D4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Przeciwciała anty SARS-CoV-2 w klasie IgG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46]*[.D4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ASO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47]*[.D4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AST</text:p>
          </table:table-cell>
          <table:table-cell office:value-type="float" office:value="1150" table:style-name="ce8">
            <text:p>1150</text:p>
          </table:table-cell>
          <table:table-cell table:style-name="ce6"/>
          <table:table-cell office:value-type="float" office:value="0" table:formula="of:=[.C48]*[.D4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Przeciwciała anty TG</text:p>
          </table:table-cell>
          <table:table-cell office:value-type="float" office:value="75" table:style-name="ce8">
            <text:p>75</text:p>
          </table:table-cell>
          <table:table-cell table:style-name="ce6"/>
          <table:table-cell office:value-type="float" office:value="0" table:formula="of:=[.C49]*[.D4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ATPO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50]*[.D5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P/p cyklicznemu cytrulinowanemu peptydowi</text:p>
          </table:table-cell>
          <table:table-cell office:value-type="float" office:value="15" table:style-name="ce8">
            <text:p>15</text:p>
          </table:table-cell>
          <table:table-cell table:style-name="ce6"/>
          <table:table-cell office:value-type="float" office:value="0" table:formula="of:=[.C51]*[.D5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P/c p.receptorom TSH- TRAB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52]*[.D5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12">
            <text:p>P/p jądrowe ANA2 - Test Kompleks Profil -1</text:p>
          </table:table-cell>
          <table:table-cell office:value-type="float" office:value="2" table:style-name="ce13">
            <text:p>2</text:p>
          </table:table-cell>
          <table:table-cell table:style-name="ce6"/>
          <table:table-cell office:value-type="float" office:value="0" table:formula="of:=[.C53]*[.D5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P/p jądrowe ANA1 - Test Przesiew - miano (IFA)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54]*[.D5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P/p jąderkowe ANA9 - immunobloting-antygeny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55]*[.D5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P/p jąderkowe ANA310 - immunobloting-antygeny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56]*[.D5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P/p jąderkowe ANA3 - immunobloting-antygeny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57]*[.D5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Panel AMA/ASM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58]*[.D5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Pc. pANCA, cANC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59]*[.D5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P/c endomysium IgG met.IFA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60]*[.D6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P/p endomysium IgA met.IFA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61]*[.D6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P/p komórkom okładzinowym żołądk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2]*[.D6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P/p wewnętrznemu czynnikowi Castle`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3]*[.D6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Witamina B1 (tiamina)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4]*[.D6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Witamina B12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65]*[.D6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Białko-C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6]*[.D6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Białko-S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7]*[.D6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Bilirubina bezpośredni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68]*[.D6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Bilirubina pośrednia</text:p>
          </table:table-cell>
          <table:table-cell office:value-type="float" office:value="7" table:style-name="ce8">
            <text:p>7</text:p>
          </table:table-cell>
          <table:table-cell table:style-name="ce6"/>
          <table:table-cell office:value-type="float" office:value="0" table:formula="of:=[.C69]*[.D6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Bilirubina całkowita</text:p>
          </table:table-cell>
          <table:table-cell office:value-type="float" office:value="175" table:style-name="ce8">
            <text:p>175</text:p>
          </table:table-cell>
          <table:table-cell table:style-name="ce6"/>
          <table:table-cell office:value-type="float" office:value="0" table:formula="of:=[.C70]*[.D7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Borrelia burgdorferi IgG met.CLIA ilościowo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71]*[.D7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Borrelia burgdorferi IgM met.CLIA ilościowo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72]*[.D7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Borelioza - Western Blot IgM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73]*[.D7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Borelioza - Western Blot IgG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74]*[.D7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Bordetella pertussis IgG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75]*[.D7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Bordetella pertussis IgA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76]*[.D7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Bordetella pertussis IgM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77]*[.D7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Brucelloza IgG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78]*[.D7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Brucelloza IgM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79]*[.D7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C-peptyd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80]*[.D8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Komplement C3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81]*[.D8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Komplement C4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82]*[.D8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Wapń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office:value-type="float" office:value="0" table:formula="of:=[.C83]*[.D8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Wapń zjonizowany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84]*[.D8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Chlorki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85]*[.D8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Wapń w moczu</text:p>
          </table:table-cell>
          <table:table-cell office:value-type="float" office:value="10" table:style-name="ce8">
            <text:p>10</text:p>
          </table:table-cell>
          <table:table-cell table:style-name="ce6"/>
          <table:table-cell office:value-type="float" office:value="0" table:formula="of:=[.C86]*[.D8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Ca 125</text:p>
          </table:table-cell>
          <table:table-cell office:value-type="float" office:value="15" table:style-name="ce8">
            <text:p>15</text:p>
          </table:table-cell>
          <table:table-cell table:style-name="ce6"/>
          <table:table-cell office:value-type="float" office:value="0" table:formula="of:=[.C87]*[.D8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Ca 15-3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88]*[.D8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CA 19-9</text:p>
          </table:table-cell>
          <table:table-cell office:value-type="float" office:value="7" table:style-name="ce8">
            <text:p>7</text:p>
          </table:table-cell>
          <table:table-cell table:style-name="ce6"/>
          <table:table-cell office:value-type="float" office:value="0" table:formula="of:=[.C89]*[.D8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Ca 72-4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90]*[.D9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Cyfra 21-1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91]*[.D9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CEA</text:p>
          </table:table-cell>
          <table:table-cell office:value-type="float" office:value="7" table:style-name="ce8">
            <text:p>7</text:p>
          </table:table-cell>
          <table:table-cell table:style-name="ce6"/>
          <table:table-cell office:value-type="float" office:value="0" table:formula="of:=[.C92]*[.D9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Chromogranina 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93]*[.D9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Cholesterol całkowity</text:p>
          </table:table-cell>
          <table:table-cell office:value-type="float" office:value="750" table:style-name="ce8">
            <text:p>750</text:p>
          </table:table-cell>
          <table:table-cell table:style-name="ce6"/>
          <table:table-cell office:value-type="float" office:value="0" table:formula="of:=[.C94]*[.D9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Cholinoesteraz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95]*[.D9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Chlamydia trachomatis IgA met.IFA -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96]*[.D9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Chlamydia trachomatis IgG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97]*[.D9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Chlamydia trachomatis IgM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98]*[.D9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Chlamydia pneumoniae IgA met.ELISA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99]*[.D9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Chlamydia pneumoniae IgG met.ELISA il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0]*[.D10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Chlamydia pneumoniae IgM met.ELISA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1]*[.D10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CK-Kinaza kreatynowa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102]*[.D10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CK-MB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3]*[.D10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Kał - Clostridioides difficile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4]*[.D10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Cytomegalowirus IgG</text:p>
          </table:table-cell>
          <table:table-cell office:value-type="float" office:value="15" table:style-name="ce8">
            <text:p>15</text:p>
          </table:table-cell>
          <table:table-cell table:style-name="ce6"/>
          <table:table-cell office:value-type="float" office:value="0" table:formula="of:=[.C105]*[.D10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Cytomegalowirus IgM</text:p>
          </table:table-cell>
          <table:table-cell office:value-type="float" office:value="15" table:style-name="ce8">
            <text:p>15</text:p>
          </table:table-cell>
          <table:table-cell table:style-name="ce6"/>
          <table:table-cell office:value-type="float" office:value="0" table:formula="of:=[.C106]*[.D10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Cytomegalowirus awidność IgG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7]*[.D10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Białko C-reaktywne (CRP)</text:p>
          </table:table-cell>
          <table:table-cell office:value-type="float" office:value="250" table:style-name="ce8">
            <text:p>250</text:p>
          </table:table-cell>
          <table:table-cell table:style-name="ce6"/>
          <table:table-cell office:value-type="float" office:value="0" table:formula="of:=[.C108]*[.D10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Cynk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09]*[.D10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Badanie cytologiczne</text:p>
          </table:table-cell>
          <table:table-cell office:value-type="float" office:value="400" table:style-name="ce8">
            <text:p>400</text:p>
          </table:table-cell>
          <table:table-cell table:style-name="ce6"/>
          <table:table-cell office:value-type="float" office:value="0" table:formula="of:=[.C110]*[.D11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14">
            <text:p>Cytologia płynna - pojemnik</text:p>
          </table:table-cell>
          <table:table-cell office:value-type="float" office:value="5" table:style-name="ce15">
            <text:p>5</text:p>
          </table:table-cell>
          <table:table-cell table:style-name="ce6"/>
          <table:table-cell office:value-type="float" office:value="0" table:formula="of:=[.C111]*[.D11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Witamina D Total (25-OH)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office:value-type="float" office:value="0" table:formula="of:=[.C112]*[.D11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HEA-SO4</text:p>
          </table:table-cell>
          <table:table-cell office:value-type="float" office:value="10" table:style-name="ce8">
            <text:p>10</text:p>
          </table:table-cell>
          <table:table-cell table:style-name="ce6"/>
          <table:table-cell office:value-type="float" office:value="0" table:formula="of:=[.C113]*[.D11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HEA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114]*[.D11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Digoksyn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115]*[.D11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Profil DPA-Dx Mleko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116]*[.D11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7">
            <text:p>Profil DPA-Dx Orzeszki ziemne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117]*[.D11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7">
            <text:p>Profil DPA-Dx Pediatryczny 1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18]*[.D11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7">
            <text:p>Profil DPA-Dx Pyłki 1</text:p>
          </table:table-cell>
          <table:table-cell office:value-type="float" office:value="5" table:style-name="ce8">
            <text:p>5</text:p>
          </table:table-cell>
          <table:table-cell table:style-name="ce6"/>
          <table:table-cell office:value-type="float" office:value="0" table:formula="of:=[.C119]*[.D11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7">
            <text:p>Profil DPA-Dx Roztocza</text:p>
          </table:table-cell>
          <table:table-cell office:value-type="float" office:value="1" table:style-name="ce8">
            <text:p>1</text:p>
          </table:table-cell>
          <table:table-cell table:style-name="ce6"/>
          <table:table-cell office:value-type="float" office:value="0" table:formula="of:=[.C120]*[.D12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7">
            <text:p>EBV IGG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21]*[.D12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7">
            <text:p>EBV IGM JAKOŚCIOWO</text:p>
          </table:table-cell>
          <table:table-cell office:value-type="float" office:value="2" table:style-name="ce8">
            <text:p>2</text:p>
          </table:table-cell>
          <table:table-cell table:style-name="ce6"/>
          <table:table-cell office:value-type="float" office:value="0" table:formula="of:=[.C122]*[.D12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">
            <text:p>Elektrolity (Na, K)</text:p>
          </table:table-cell>
          <table:table-cell office:value-type="float" office:value="1000" table:style-name="ce8">
            <text:p>1000</text:p>
          </table:table-cell>
          <table:table-cell table:style-name="ce6"/>
          <table:table-cell office:value-type="float" office:value="0" table:formula="of:=[.C123]*[.D12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7">
            <text:p>Sód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124]*[.D12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7">
            <text:p>Potas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125]*[.D12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7">
            <text:p>Estradiol (E2)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126]*[.D12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">
            <text:p>Żelazo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office:value-type="float" office:value="0" table:formula="of:=[.C127]*[.D12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7">
            <text:p>TIBC (TIBC, Fe, UIBC) - Pakiet</text:p>
          </table:table-cell>
          <table:table-cell office:value-type="float" office:value="30" table:style-name="ce8">
            <text:p>30</text:p>
          </table:table-cell>
          <table:table-cell table:style-name="ce6"/>
          <table:table-cell office:value-type="float" office:value="0" table:formula="of:=[.C128]*[.D12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7">
            <text:p>Ferrytyna</text:p>
          </table:table-cell>
          <table:table-cell office:value-type="float" office:value="75" table:style-name="ce8">
            <text:p>75</text:p>
          </table:table-cell>
          <table:table-cell table:style-name="ce6"/>
          <table:table-cell office:value-type="float" office:value="0" table:formula="of:=[.C129]*[.D12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7">
            <text:p>FSH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office:value-type="float" office:value="0" table:formula="of:=[.C130]*[.D13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FT3</text:p>
          </table:table-cell>
          <table:table-cell office:value-type="float" office:value="200" table:style-name="ce9">
            <text:p>200</text:p>
          </table:table-cell>
          <table:table-cell table:style-name="ce6"/>
          <table:table-cell office:value-type="float" office:value="0" table:formula="of:=[.C131]*[.D13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7">
            <text:p>FT4</text:p>
          </table:table-cell>
          <table:table-cell office:value-type="float" office:value="275" table:style-name="ce9">
            <text:p>275</text:p>
          </table:table-cell>
          <table:table-cell table:style-name="ce6"/>
          <table:table-cell office:value-type="float" office:value="0" table:formula="of:=[.C132]*[.D13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7">
            <text:p>GFR + Kreatynina Pakiet</text:p>
          </table:table-cell>
          <table:table-cell office:value-type="float" office:value="1750" table:style-name="ce9">
            <text:p>1750</text:p>
          </table:table-cell>
          <table:table-cell table:style-name="ce6"/>
          <table:table-cell office:value-type="float" office:value="0" table:formula="of:=[.C133]*[.D13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7">
            <text:p>GGTP</text:p>
          </table:table-cell>
          <table:table-cell office:value-type="float" office:value="125" table:style-name="ce9">
            <text:p>125</text:p>
          </table:table-cell>
          <table:table-cell table:style-name="ce6"/>
          <table:table-cell office:value-type="float" office:value="0" table:formula="of:=[.C134]*[.D13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7">
            <text:p>Glukoza</text:p>
          </table:table-cell>
          <table:table-cell office:value-type="float" office:value="1750" table:style-name="ce9">
            <text:p>1750</text:p>
          </table:table-cell>
          <table:table-cell table:style-name="ce6"/>
          <table:table-cell office:value-type="float" office:value="0" table:formula="of:=[.C135]*[.D13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7">
            <text:p>antygen HBs (HbsAg)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36]*[.D13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7">
            <text:p>Grupa krwi (układu AB0, Rh, PTA)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37]*[.D13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7">
            <text:p>HbA1C - hemoglobina glikowana</text:p>
          </table:table-cell>
          <table:table-cell office:value-type="float" office:value="250" table:style-name="ce9">
            <text:p>250</text:p>
          </table:table-cell>
          <table:table-cell table:style-name="ce6"/>
          <table:table-cell office:value-type="float" office:value="0" table:formula="of:=[.C138]*[.D13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12">
            <text:p>Antygen HBs (HbsAg)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39]*[.D13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7">
            <text:p>HCG+B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140]*[.D14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7">
            <text:p>Cholesterol HDL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141]*[.D14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7">
            <text:p>Cholesterol LDL-bezpośredni</text:p>
          </table:table-cell>
          <table:table-cell office:value-type="float" office:value="25" table:style-name="ce8">
            <text:p>25</text:p>
          </table:table-cell>
          <table:table-cell table:style-name="ce6"/>
          <table:table-cell office:value-type="float" office:value="0" table:formula="of:=[.C142]*[.D14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7">
            <text:p>Badanie histopatologiczne</text:p>
          </table:table-cell>
          <table:table-cell office:value-type="float" office:value="325" table:style-name="ce9">
            <text:p>325</text:p>
          </table:table-cell>
          <table:table-cell table:style-name="ce6"/>
          <table:table-cell office:value-type="float" office:value="0" table:formula="of:=[.C143]*[.D14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7">
            <text:p>HIV - met. przesiewowa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44]*[.D14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7">
            <text:p>Marker genetyczny HLA B27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45]*[.D14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7">
            <text:p>Homocystein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46]*[.D14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style-name="ce7">
            <text:p>Helicobacter pylori IgA met. ELISA - ocena ilościow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47]*[.D14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7">
            <text:p>Helicobacter pylorii - antygen w kale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48]*[.D14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7">
            <text:p>Helicobacter pylori <text:s/>IgG - ocena ilościow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49]*[.D14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7">
            <text:p>Helicobacter pylori IgM met. ELISA - ocena ilościow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50]*[.D15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7">
            <text:p>Immunoglobulina 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1]*[.D15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7">
            <text:p>Immunoglobulina IgE całkowita</text:p>
          </table:table-cell>
          <table:table-cell office:value-type="float" office:value="40" table:style-name="ce9">
            <text:p>40</text:p>
          </table:table-cell>
          <table:table-cell table:style-name="ce6"/>
          <table:table-cell office:value-type="float" office:value="0" table:formula="of:=[.C152]*[.D15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7">
            <text:p>IGF – 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53]*[.D15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7">
            <text:p>Immunoglobulina G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4]*[.D15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7">
            <text:p>Immunoglobulina M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5]*[.D15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7">
            <text:p>Insulin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6]*[.D15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7">
            <text:p>P/c kardiolipinowe IgG ilościowo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7]*[.D15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7">
            <text:p>P/c kardiolipinowe IgM ilościowo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58]*[.D15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7">
            <text:p>WR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59]*[.D15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7">
            <text:p>Krew utajona w kale</text:p>
          </table:table-cell>
          <table:table-cell office:value-type="float" office:value="20" table:style-name="ce9">
            <text:p>20</text:p>
          </table:table-cell>
          <table:table-cell table:style-name="ce6"/>
          <table:table-cell office:value-type="float" office:value="0" table:formula="of:=[.C160]*[.D16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7">
            <text:p>Badanie ogólne kału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61]*[.D16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string" table:style-name="ce7">
            <text:p>Pasożyty w kale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162]*[.D16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string" table:style-name="ce7">
            <text:p>Giardia lamblia - antygen w kale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63]*[.D16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7">
            <text:p>Kał w kierunku grzybów</text:p>
          </table:table-cell>
          <table:table-cell office:value-type="float" office:value="2" table:style-name="ce16">
            <text:p>2</text:p>
          </table:table-cell>
          <table:table-cell table:style-name="ce6"/>
          <table:table-cell office:value-type="float" office:value="0" table:formula="of:=[.C164]*[.D16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7">
            <text:p>Posiew kału na SS</text:p>
          </table:table-cell>
          <table:table-cell office:value-type="float" office:value="5" table:style-name="ce16">
            <text:p>5</text:p>
          </table:table-cell>
          <table:table-cell table:style-name="ce6"/>
          <table:table-cell office:value-type="float" office:value="0" table:formula="of:=[.C165]*[.D16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7">
            <text:p>Kalprotektyna w kale</text:p>
          </table:table-cell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0" table:formula="of:=[.C166]*[.D16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7">
            <text:p>Kał- toksyna A i B + antygen (GDH) Clostridioides difficile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67]*[.D16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7">
            <text:p>Kalcytonina CT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68]*[.D16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7">
            <text:p>Karbamazepin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69]*[.D16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7">
            <text:p>Kortyzol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170]*[.D17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7">
            <text:p>Kreatynina w moczu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71]*[.D17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7">
            <text:p>Wpis do Krew-Karty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72]*[.D17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7">
            <text:p>Kwas foliowy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73]*[.D17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7">
            <text:p>Kwas walproinowy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74]*[.D17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12">
            <text:p><text:s text:c="3"/>LDH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75]*[.D17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7">
            <text:p>LH – luteotropina</text:p>
          </table:table-cell>
          <table:table-cell office:value-type="float" office:value="15" table:style-name="ce9">
            <text:p>15</text:p>
          </table:table-cell>
          <table:table-cell table:style-name="ce6"/>
          <table:table-cell office:value-type="float" office:value="0" table:formula="of:=[.C176]*[.D17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7">
            <text:p>Lipaza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177]*[.D177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7">
            <text:p>Lipidogram</text:p>
          </table:table-cell>
          <table:table-cell office:value-type="float" office:value="1500" table:style-name="ce9">
            <text:p>1500</text:p>
          </table:table-cell>
          <table:table-cell table:style-name="ce6"/>
          <table:table-cell office:value-type="float" office:value="0" table:formula="of:=[.C178]*[.D17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7">
            <text:p>Lit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79]*[.D17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7">
            <text:p>Magnez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180]*[.D18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7">
            <text:p>Magnez w moczu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81]*[.D18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Mikroalbuminy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82]*[.D18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7">
            <text:p>Mocz + Osad - PAKIET</text:p>
          </table:table-cell>
          <table:table-cell office:value-type="float" office:value="1750" table:style-name="ce9">
            <text:p>1750</text:p>
          </table:table-cell>
          <table:table-cell table:style-name="ce6"/>
          <table:table-cell office:value-type="float" office:value="0" table:formula="of:=[.C183]*[.D18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7">
            <text:p>Mycoplazma IGG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84]*[.D18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7">
            <text:p>Mycoplazma IG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85]*[.D18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7">
            <text:p>Mycoplazma IGM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86]*[.D18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7">
            <text:p>Mononukleoza (monotest)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87]*[.D18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7">
            <text:p>Fosfor nieorganiczny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188]*[.D18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7">
            <text:p>Posiew <text:s/>wymazu z dróg mocz-płciow. w kier. grzybów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89]*[.D18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Posiew <text:s/>wymazu z dróg moczowo-płciowych (tlenowo)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90]*[.D19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7">
            <text:p>Posiew <text:s/>z górnych dróg oddechowych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91]*[.D19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7">
            <text:p>Posiew <text:s/>z górnych dróg oddechowych w k.grzybów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192]*[.D19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7">
            <text:p>Fosfor nieorganiczny w moczu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93]*[.D19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7">
            <text:p>Posiew w kierunku bakterii beztlenowych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94]*[.D19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7">
            <text:p>Posiew moczu</text:p>
          </table:table-cell>
          <table:table-cell office:value-type="float" office:value="200" table:style-name="ce9">
            <text:p>200</text:p>
          </table:table-cell>
          <table:table-cell table:style-name="ce6"/>
          <table:table-cell office:value-type="float" office:value="0" table:formula="of:=[.C195]*[.D19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7">
            <text:p>Posiew <text:s/>nasienia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96]*[.D19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7">
            <text:p>Posiew wymaz z migdałków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97]*[.D19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7">
            <text:p>Posiew wymaz z gardła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198]*[.D19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7">
            <text:p>Posiew wymazu z ok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199]*[.D19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7">
            <text:p>Posiew z pochwy i odbytu w kier. GBS</text:p>
          </table:table-cell>
          <table:table-cell office:value-type="float" office:value="20" table:style-name="ce9">
            <text:p>20</text:p>
          </table:table-cell>
          <table:table-cell table:style-name="ce6"/>
          <table:table-cell office:value-type="float" office:value="0" table:formula="of:=[.C200]*[.D20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7">
            <text:p>Posiew plwociny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01]*[.D20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7">
            <text:p>Posiew wymazu z rany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202]*[.D20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7">
            <text:p>Posiew <text:s/>wymazu z ucha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03]*[.D20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7">
            <text:p>Posiew <text:s/>wymazu z ucha w kier. grzybów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0" table:formula="of:=[.C204]*[.D20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7">
            <text:p>Pakiet ROMA + HE4 + CA125</text:p>
          </table:table-cell>
          <table:table-cell office:value-type="float" office:value="40" table:style-name="ce9">
            <text:p>40</text:p>
          </table:table-cell>
          <table:table-cell table:style-name="ce6"/>
          <table:table-cell office:value-type="float" office:value="0" table:formula="of:=[.C205]*[.D20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7">
            <text:p>Panel atopowy (30 Alergenów)-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06]*[.D20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7">
            <text:p>Panel pokarmowy (30 Alergenów)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07]*[.D20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12">
            <text:p>Panel pokarmowy III- (10 Alergenów) –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08]*[.D20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12">
            <text:p>Panel pokarmowy IV- (10 Alergenów) –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09]*[.D20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12">
            <text:p>Panel pokarmowy Korea III (20 Alergenów)- Panel pokarmowy <text:s/>III- <text:s/>(10 Alergenów) –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0]*[.D21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7">
            <text:p>Panel pediatryczny (20 Alergenów) –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1]*[.D21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7">
            <text:p>Panel pediatryczny (30 Alergenów) –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2]*[.D21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7">
            <text:p>Panel pokarmowy (20 Alergenów) -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3]*[.D21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7">
            <text:p>Panel wziewny -(30 Alergenów)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4]*[.D21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Panel wziewny (20 Alergenów)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5]*[.D21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7">
            <text:p>Panel wziewny pediatryczny (20 Alergenów)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6]*[.D21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7">
            <text:p>Posiew beztlenowy wymazu z dróg mocz-płciowych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7]*[.D21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7">
            <text:p>Panel oddechowy I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8]*[.D21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7">
            <text:p>Panel oddechowy II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19]*[.D21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7">
            <text:p>Panel oddechowy III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0]*[.D22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7">
            <text:p>Panel alergologiczny- Rekombinanty roztocze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1]*[.D22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7">
            <text:p>Panel alergologiczny- Rekombinanty pyłki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2]*[.D22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7">
            <text:p>Panel alergologiczny- Rekombinanty insect/CCD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3]*[.D22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7">
            <text:p>Panel alergologiczny- orzechy ziemne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4]*[.D22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7">
            <text:p>Panel alergologiczny- Komponenty jaja kurzego-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5]*[.D22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7">
            <text:p>Panel alergologiczny- mleko+ gluten-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6]*[.D22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7">
            <text:p>Panel Celiakia IgA-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7]*[.D22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7">
            <text:p>Panel Celiakia IgG- POLYCHECK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28]*[.D22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7">
            <text:p>Specyficzny pojedynczy alergen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229]*[.D22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7">
            <text:p>Posiew w kierunku grzybów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30]*[.D23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7">
            <text:p>Progesteron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231]*[.D23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7">
            <text:p>17-OH progesteron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32]*[.D23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7">
            <text:p>PRL - prolaktyna</text:p>
          </table:table-cell>
          <table:table-cell office:value-type="float" office:value="90" table:style-name="ce9">
            <text:p>90</text:p>
          </table:table-cell>
          <table:table-cell table:style-name="ce6"/>
          <table:table-cell office:value-type="float" office:value="0" table:formula="of:=[.C233]*[.D23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7">
            <text:p>PSA Free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float" office:value="0" table:formula="of:=[.C234]*[.D23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7">
            <text:p>PSA Total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office:value-type="float" office:value="0" table:formula="of:=[.C235]*[.D23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7">
            <text:p>Pośredni test antyglobulinowy (PTA)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36]*[.D23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7">
            <text:p>Parathormon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37]*[.D23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7">
            <text:p>Czynnik reumatoidalny (RF)</text:p>
          </table:table-cell>
          <table:table-cell office:value-type="float" office:value="75" table:style-name="ce9">
            <text:p>75</text:p>
          </table:table-cell>
          <table:table-cell table:style-name="ce6"/>
          <table:table-cell office:value-type="float" office:value="0" table:formula="of:=[.C238]*[.D238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7">
            <text:p>Różyczka IgG - ilościowo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239]*[.D239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7">
            <text:p>Różyczka IgM - jakościowo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240]*[.D24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string" table:style-name="ce11">
            <text:p>Ospa IgM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1]*[.D24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string" table:style-name="ce11">
            <text:p>Ospa IgG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2]*[.D24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string" table:style-name="ce7">
            <text:p>Antygen raka płaskonabłonkowego SCC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3]*[.D24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7">
            <text:p>SHBG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4]*[.D244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42" table:style-name="ce6">
            <text:p>242</text:p>
          </table:table-cell>
          <table:table-cell office:value-type="string" table:style-name="ce7">
            <text:p>Sporal A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office:value-type="float" office:value="0" table:formula="of:=[.C245]*[.D245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string" table:style-name="ce7">
            <text:p>Toxocara canis IgG-ocena ilościow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6]*[.D246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7">
            <text:p>Testosteron – wolny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47]*[.D24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5" table:style-name="ce6">
            <text:p>245</text:p>
          </table:table-cell>
          <table:table-cell office:value-type="string" table:style-name="ce7">
            <text:p>Testosteron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48]*[.D24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7">
            <text:p>Triglicerydy</text:p>
          </table:table-cell>
          <table:table-cell office:value-type="float" office:value="500" table:style-name="ce9">
            <text:p>500</text:p>
          </table:table-cell>
          <table:table-cell table:style-name="ce6"/>
          <table:table-cell office:value-type="float" office:value="0" table:formula="of:=[.C249]*[.D24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12">
            <text:p>P/p transglutaminazie tkankowej Ig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50]*[.D250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7">
            <text:p>P/p transglutaminazie tkankowej IgG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51]*[.D251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7">
            <text:p>Toxoplasma gondii IgG-awidność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52]*[.D252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7">
            <text:p>Toxoplasma gondii IgG - ilościowo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253]*[.D253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string" table:style-name="ce7">
            <text:p>Toxoplasma gondii IgM - jakościowo</text:p>
          </table:table-cell>
          <table:table-cell office:value-type="float" office:value="50" table:style-name="ce9">
            <text:p>50</text:p>
          </table:table-cell>
          <table:table-cell table:style-name="ce6"/>
          <table:table-cell office:value-type="float" office:value="0" table:formula="of:=[.C254]*[.D254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7">
            <text:p>Białko całkowite</text:p>
          </table:table-cell>
          <table:table-cell office:value-type="float" office:value="15" table:style-name="ce9">
            <text:p>15</text:p>
          </table:table-cell>
          <table:table-cell table:style-name="ce6"/>
          <table:table-cell office:value-type="float" office:value="0" table:formula="of:=[.C255]*[.D255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7">
            <text:p>Białko w DZM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256]*[.D256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string" table:style-name="ce7">
            <text:p>Transferyna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57]*[.D257]" table:style-name="ce6">
            <text:p>0</text:p>
          </table:table-cell>
          <table:table-cell table:number-columns-repeated="2" table:style-name="ce6"/>
          <table:table-cell office:value-type="string" table:style-name="ce6">
            <text:p>S</text:p>
          </table:table-cell>
          <table:table-cell table:number-columns-repeated="16376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7">
            <text:p>Troponina T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formula="of:=[.C258]*[.D258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7">
            <text:p>TSH 3</text:p>
          </table:table-cell>
          <table:table-cell office:value-type="float" office:value="1250" table:style-name="ce9">
            <text:p>1250</text:p>
          </table:table-cell>
          <table:table-cell table:style-name="ce6"/>
          <table:table-cell office:value-type="float" office:value="0" table:formula="of:=[.C259]*[.D259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7">
            <text:p>Tyreoglobulina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0" table:formula="of:=[.C260]*[.D260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8" table:style-name="ce6">
            <text:p>258</text:p>
          </table:table-cell>
          <table:table-cell office:value-type="string" table:style-name="ce7">
            <text:p>Kwas moczowy</text:p>
          </table:table-cell>
          <table:table-cell office:value-type="float" office:value="250" table:style-name="ce9">
            <text:p>250</text:p>
          </table:table-cell>
          <table:table-cell table:style-name="ce6"/>
          <table:table-cell office:value-type="float" office:value="0" table:formula="of:=[.C261]*[.D261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59" table:style-name="ce6">
            <text:p>259</text:p>
          </table:table-cell>
          <table:table-cell office:value-type="string" table:style-name="ce7">
            <text:p>Mocznik</text:p>
          </table:table-cell>
          <table:table-cell office:value-type="float" office:value="350" table:style-name="ce9">
            <text:p>350</text:p>
          </table:table-cell>
          <table:table-cell table:style-name="ce6"/>
          <table:table-cell office:value-type="float" office:value="0" table:formula="of:=[.C262]*[.D262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7">
            <text:p>Mocznik w moczu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0" table:formula="of:=[.C263]*[.D263]" table:style-name="ce6">
            <text:p>0</text:p>
          </table:table-cell>
          <table:table-cell table:number-columns-repeated="2" table:style-name="ce6"/>
          <table:table-cell office:value-type="string" table:style-name="ce6">
            <text:p>P</text:p>
          </table:table-cell>
          <table:table-cell table:number-columns-repeated="16376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7">
            <text:p>Odczyn Waalera-Rosego</text:p>
          </table:table-cell>
          <table:table-cell office:value-type="float" office:value="25" table:style-name="ce9">
            <text:p>25</text:p>
          </table:table-cell>
          <table:table-cell table:style-name="ce6"/>
          <table:table-cell office:value-type="float" office:value="0" table:formula="of:=[.C264]*[.D264]" table:style-name="ce6">
            <text:p>0</text:p>
          </table:table-cell>
          <table:table-cell table:number-columns-repeated="2" table:style-name="ce17"/>
          <table:table-cell office:value-type="string" table:style-name="ce17">
            <text:p>P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SUMA</text:p>
          </table:table-cell>
          <table:covered-table-cell table:number-columns-repeated="3"/>
          <table:table-cell office:value-type="float" office:value="0" table:formula="of:=SUM([.E4:.E264])" table:style-name="ce18">
            <text:p>0</text:p>
          </table:table-cell>
          <table:table-cell table:style-name="ce19"/>
          <table:table-cell office:value-type="float" office:value="0" table:formula="of:=SUM([.G4:.G264])" table:style-name="ce19">
            <text:p>0</text:p>
          </table:table-cell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* badania zakwalifikowane jako "standardowe" lub "pozostałe" zgodnie ze standardami przyjętymi u Przyjmującego Zamówienie i zgodnie ze sztuką medyczną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4">
            <text:p>…........................................................................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4">
            <text:p>data i podpis osoby upoważnionej do złożenia oferty</text:p>
          </table:table-cell>
          <table:covered-table-cell table:number-columns-repeated="3"/>
          <table:table-cell table:number-columns-repeated="16376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ichał ML. Lasota</meta:initial-creator>
    <dc:creator>amelix6372@gmail.com</dc:creator>
    <meta:creation-date>2024-10-24T10:52:20Z</meta:creation-date>
    <dc:date>2024-12-08T16:51:00Z</dc:date>
    <meta:print-date>2024-12-08T16:47:23Z</meta:print-date>
    <meta:editing-cycles>10</meta:editing-cycles>
    <meta:editing-duration>PT2769S</meta:editing-duration>
    <meta:user-defined meta:name="AppVersion">15.0000</meta:user-defined>
    <meta:user-defined meta:name="Created" meta:value-type="date">2024-10-24T00:00:00Z</meta:user-defined>
    <meta:user-defined meta:name="LastSaved" meta:value-type="date">2024-10-24T00:00:00Z</meta:user-defined>
    <meta:user-defined meta:name="Producer">PowerPdf version 0.9</meta:user-defined>
  </office:meta>
</office:document-meta>
</file>