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58d1"/>
    </style:style>
    <style:style style:name="P2" style:family="paragraph" style:parent-style-name="Standard">
      <style:text-properties officeooo:rsid="000dea93" officeooo:paragraph-rsid="000dea93"/>
    </style:style>
    <style:style style:name="T1" style:family="text">
      <style:text-properties fo:font-weight="bold"/>
    </style:style>
    <style:style style:name="T2" style:family="text">
      <style:text-properties officeooo:rsid="000c58d1"/>
    </style:style>
    <style:style style:name="T3" style:family="text">
      <style:text-properties style:text-position="super 58%"/>
    </style:style>
    <style:style style:name="T4" style:family="text">
      <style:text-properties officeooo:rsid="000dea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anowisko Kierowania w Komisariacie Policji w Boguszowie-Gorcach</text:span>. </text:p>
      <text:p text:style-name="P1">Remont ma polegać na wydzieleniu z pomieszczenia głównego dyżurki pomieszczenia socjalnego, <text:s/>z doprowadzeniem <text:span text:style-name="T2">instalacji wod-kan.</text:span>:</text:p>
      <text:p text:style-name="Standard">1. <text:span text:style-name="T2">Z</text:span>erwanie starych płytek podłogowych i położenie nowych na powierzchni <text:span text:style-name="T2">ok. </text:span>30 m<text:span text:style-name="T3">2.</text:span></text:p>
      <text:p text:style-name="Standard">2. <text:span text:style-name="T2">P</text:span>ostawienie dwóch ścianek (profil, KG) o wymiarach 2x2,7m i 1,5x2,7 m.</text:p>
      <text:p text:style-name="Standard">3. <text:span text:style-name="T2">W</text:span>ymiana dwoje drzwi istniejących oraz montaż dwoje nowych drzwi, a także poszerzenie otworu drzwiowego do zgodnego z przepisami (90 cm) i wymiana drzwi wejściowych na dyżurkę. Łącznie 5 drzwi.</text:p>
      <text:p text:style-name="Standard">4. <text:span text:style-name="T2">W</text:span>ymiana toalety i umywalki.</text:p>
      <text:p text:style-name="Standard">5. <text:span text:style-name="T2">Szpachlowanie, </text:span>gruntowanie i malowanie ścian 140 m<text:span text:style-name="T3">2</text:span> i sufitu 30 m<text:span text:style-name="T3">2</text:span>.</text:p>
      <text:p text:style-name="Standard">6. <text:span text:style-name="T2">W</text:span>ymiana 2 grzejników żeliwnych na panelowe <text:span text:style-name="T2">wraz z głowicami.</text:span></text:p>
      <text:p text:style-name="Standard">7. <text:span text:style-name="T2">W</text:span>ymiana mebli na Stanowisku Kierowania wraz z szafkami do przechowywania sprzętu alarmowego. </text:p>
      <text:p text:style-name="Standard">8. <text:span text:style-name="T2">W</text:span>ymiana drzwi z elektromagnesem na korytarzu.</text:p>
      <text:p text:style-name="Standard">- <text:span text:style-name="T4">demontaż starych drzwi,</text:span></text:p>
      <text:p text:style-name="P2">- montaż nowych drzwi aluminiowych, wymiar w świetle 922x1966,</text:p>
      <text:p text:style-name="P2">- kolor MAT, RAL 7016, panel dolny pełny, panel górny szkło bezpieczne, samozamykacz, elektrozaczep dwufunkcyjny z wyślizgiem, zamek z wkładką, obróbki tynkarskie, malowanie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9T07:39:49.194000000</meta:creation-date>
    <dc:date>2024-10-09T14:50:42.060000000</dc:date>
    <meta:editing-duration>PT11M52S</meta:editing-duration>
    <meta:editing-cycles>3</meta:editing-cycles>
    <meta:generator>LibreOffice/7.5.5.2$Windows_x86 LibreOffice_project/ca8fe7424262805f223b9a2334bc7181abbcbf5e</meta:generator>
    <meta:document-statistic meta:table-count="0" meta:image-count="0" meta:object-count="0" meta:page-count="1" meta:paragraph-count="13" meta:word-count="160" meta:character-count="1116" meta:non-whitespace-character-count="966"/>
  </office:meta>
</office:document-meta>
</file>