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1" style:parent-style-name="Standard" style:family="paragraph">
      <style:paragraph-properties fo:widows="0" fo:orphans="0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5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line-height="115%" fo:text-indent="0.4916in"/>
    </style:style>
    <style:style style:name="T17" style:parent-style-name="Domyślnaczcionkaakapitu" style:family="text">
      <style:text-properties style:font-name="Calibri" style:font-name-asian="Tahoma" style:font-name-complex="Calibri"/>
    </style:style>
    <style:style style:name="P18" style:parent-style-name="Textbody" style:family="paragraph">
      <style:paragraph-properties fo:text-align="justify" fo:margin-bottom="0in"/>
      <style:text-properties style:font-name="Calibri" style:font-name-asian="Tahoma" style:font-name-complex="Calibri"/>
    </style:style>
    <style:style style:name="TableColumn20" style:family="table-column">
      <style:table-column-properties style:column-width="0.7291in" style:use-optimal-column-width="false"/>
    </style:style>
    <style:style style:name="TableColumn21" style:family="table-column">
      <style:table-column-properties style:column-width="2.812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15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fo:text-align="center" style:vertical-align="baseline" fo:line-height="115%"/>
      <style:text-properties style:font-name-asian="NSimSun" style:font-name-complex="Calibri" fo:font-style="italic" style:font-style-asian="italic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44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4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46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0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51" style:parent-style-name="Normalny" style:family="paragraph">
      <style:paragraph-properties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52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53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7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9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61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6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3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64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66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0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2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73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6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77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9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3" style:parent-style-name="Normalny" style:family="paragraph">
      <style:paragraph-properties fo:widows="0" fo:orphans="0" text:number-lines="false"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5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86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87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88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89" style:parent-style-name="Normalny" style:family="paragraph">
      <style:paragraph-properties fo:text-align="center" style:vertical-align="baseline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1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92" style:parent-style-name="Normalny" style:family="paragraph">
      <style:paragraph-properties fo:text-align="center" style:vertical-align="baseline" fo:line-height="115%"/>
      <style:text-properties style:font-name-asian="Times New Roma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4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95" style:parent-style-name="Normalny" style:family="paragraph">
      <style:paragraph-properties fo:widows="0" fo:orphans="0" text:number-lines="false" fo:text-align="center" style:vertical-align="baseline" fo:line-height="115%"/>
      <style:text-properties style:font-name-asian="N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P96" style:parent-style-name="Normalny" style:family="paragraph">
      <style:text-properties style:font-name-complex="Calibri"/>
    </style:style>
    <style:style style:name="P97" style:parent-style-name="Normalny" style:family="paragraph">
      <style:paragraph-properties fo:text-align="end">
        <style:tab-stops>
          <style:tab-stop style:type="left" style:position="4.7916in"/>
        </style:tab-stops>
      </style:paragraph-properties>
    </style:style>
    <style:style style:name="T9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99" style:parent-style-name="Normalny" style:family="paragraph">
      <style:paragraph-properties fo:text-align="end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00" style:parent-style-name="Normalny" style:family="paragraph">
      <style:paragraph-properties fo:text-align="end">
        <style:tab-stops>
          <style:tab-stop style:type="left" style:position="4.7916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01" style:parent-style-name="Normalny" style:family="paragraph">
      <style:paragraph-properties>
        <style:tab-stops>
          <style:tab-stop style:type="left" style:position="4.7916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WA.271.6.2025.AM <text:s text:c="85"/>Włodawa, 13.03.2025 r.</text:p>
      <text:p text:style-name="P11"/>
      <text:p text:style-name="P12">I N F O R M A C J A <text:s text:c="3"/>Z <text:s text:c="2"/>O T W A R C I A <text:s text:c="2"/>O F E R T</text:p>
      <text:p text:style-name="P13"/>
      <text:p text:style-name="P14">Dotyczy postępowania o udzielenie zamówienia publicznego w trybie podstawowym zgodnie z art. 275 pkt. 1 ustawy Pzp, pn:</text:p>
      <text:p text:style-name="P15"><text:bookmark-start text:name="_Hlk169602599"/>„Przebudowa zabytkowego odcinka Szlaku Trzech Kultur we Włodawie”<text:line-break/>w ramach zadania Gminy Miejskiej Włodawa pn. „ Przebudowa drogi gminnej nr 104273L – ul. Mostowa we Włodawie wraz <text:s/>z infrastrukturą techniczną”.</text:p>
      <text:p text:style-name="P16"><text:bookmark-end text:name="_Hlk169602599"/><text:span text:style-name="T17">Działając na podstawie art. 222 ust. 5 z dnia 11 września 2019 r. Prawo zamówień publicznych (Dz. U. 2024 poz. 1320 ze zm.) Komisja Przetargowa Zamawiającego powołana Zarządzeniem Burmistrza Włodawy nr <text:s/>29/2025 z dnia 26.02.2025 r., informuje, że w dniu 13.03.2025 r. , zgodnie z art 222 ust. 4 <text:s/>ustawy pzp przed otwarciem ofert udostępniono na stronie internetowej prowadzonego postępowania kwotę jaką Zamawiający zamierza przeznaczyć na sfinansowanie zamówienia wynoszącą: 2 000 000,00 zł brutto (z czego w 2025 r. – 985 000,00 zł, w 2026 r. – 1 015 000,00 zł).</text:span></text:p>
      <text:p text:style-name="P18">Zamawiający informuje, że w wyznaczonym terminie do Zamawiającego wpłynęły następujące oferty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Numer oferty</text:p>
          </table:table-cell>
          <table:table-cell table:style-name="TableCell29">
            <text:p text:style-name="P30"/>
            <text:p text:style-name="P31"/>
            <text:p text:style-name="P32">Wykonawca</text:p>
            <text:p text:style-name="P33">(nazwa i adres)</text:p>
          </table:table-cell>
          <table:table-cell table:style-name="TableCell34">
            <text:p text:style-name="P35"/>
            <text:p text:style-name="P36"/>
            <text:p text:style-name="P37">Cena</text:p>
            <text:p text:style-name="P38">(brutto)</text:p>
          </table:table-cell>
          <table:table-cell table:style-name="TableCell39">
            <text:p text:style-name="P40">Gwarancja (miesiące)</text:p>
            <text:p text:style-name="P41">Długość okresu gwarancji na roboty budowlane oraz użyte materiały i zamontowane urządzenia objęte przedmiotem zamówienia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Garden Designers Spółka z o.o.,</text:p>
            <text:p text:style-name="P47">ul. Agatowa 16/41, 20-571 Lublin</text:p>
            <text:p text:style-name="P48">NIP: 712-330-12-40, REGON: 362673276</text:p>
          </table:table-cell>
          <table:table-cell table:style-name="TableCell49">
            <text:p text:style-name="P50"><text:bookmark-start text:name="_Hlk153524413"/></text:p>
            <text:p text:style-name="P51">3 560 420,62 zł<text:bookmark-end text:name="_Hlk153524413"/></text:p>
          </table:table-cell>
          <table:table-cell table:style-name="TableCell52">
            <text:p text:style-name="P53"/>
            <text:p text:style-name="P54">6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„DROGTOM” Roboty Inżynieryjno – Drogowe Tomasz Pruszkowski,</text:p>
            <text:p text:style-name="P60">ul. Jasna 18, 22-200 Włodawa,</text:p>
            <text:p text:style-name="P61">NIP: 565-135-72-72, REGON: 060002392</text:p>
          </table:table-cell>
          <table:table-cell table:style-name="TableCell62">
            <text:p text:style-name="P63"/>
            <text:p text:style-name="P64"><text:bookmark-start text:name="_Hlk153524459"/>2 324 700,00 zł<text:bookmark-end text:name="_Hlk153524459"/></text:p>
          </table:table-cell>
          <table:table-cell table:style-name="TableCell65">
            <text:p text:style-name="P66"/>
            <text:p text:style-name="P67">60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STRABAG Sp. z o.o.,</text:p>
            <text:p text:style-name="P73">ul. Parzniewska 10, 05-800 Pruszków</text:p>
            <text:p text:style-name="P74">NIP: 521-042-19-28, REGON: 010676681</text:p>
          </table:table-cell>
          <table:table-cell table:style-name="TableCell75">
            <text:p text:style-name="P76"/>
            <text:p text:style-name="P77">2 782 921,84 zł</text:p>
          </table:table-cell>
          <table:table-cell table:style-name="TableCell78">
            <text:p text:style-name="P79"/>
            <text:p text:style-name="P80">6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P.P.H.U. STYL-BUD<text:s/></text:p>
            <text:p text:style-name="P86">Małgorzata Świeca-Ignatiuk</text:p>
            <text:p text:style-name="P87">ul. Nadbużańska 79F,</text:p>
            <text:p text:style-name="P88"><text:s/>Orchówek, 22-200 Włodawa</text:p>
            <text:p text:style-name="P89">NIP: 565-145-86-65, REGON: 061647487</text:p>
          </table:table-cell>
          <table:table-cell table:style-name="TableCell90">
            <text:p text:style-name="P91"/>
            <text:p text:style-name="P92">2 265 291,00 zł</text:p>
          </table:table-cell>
          <table:table-cell table:style-name="TableCell93">
            <text:p text:style-name="P94"/>
            <text:p text:style-name="P95">60</text:p>
          </table:table-cell>
        </table:table-row>
      </table:table>
      <text:p text:style-name="P96"/>
      <text:soft-page-break/>
      <text:p text:style-name="P97"><text:span text:style-name="T98">(-) Z up. BURMISTRZA</text:span></text:p>
      <text:p text:style-name="P99">Edyta Słabko</text:p>
      <text:p text:style-name="P100">Sekretarz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weight-complex="bold" fo:color="#000000" style:letter-kerning="true" fo:font-size="8.5pt" style:font-size-asian="8.5pt" style:font-size-complex="8.5pt"/>
    </style:style>
    <style:style style:name="T4" style:parent-style-name="Domyślnaczcionkaakapitu" style:family="text">
      <style:text-properties style:letter-kerning="true"/>
    </style:style>
    <style:style style:name="T5" style:parent-style-name="Domyślnaczcionkaakapitu" style:family="text">
      <style:text-properties style:letter-kerning="true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133"/></text:span><text:span text:style-name="T4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5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ext:p text:style-name="P6"><text:span text:style-name="T7">Postępowanie o udzielenie zamówienia publicznego prowadzone w trybie podstawowym na zadanie inwestycyjne pn.: „Przebudowa zabytkowego odcinka Szlaku Trzech Kultur we Włodawie” w ramach zadania Gminy Miejskiej Włodawa pn.<text:s/></text:span><text:span text:style-name="T8">„Przebudowa drogi gminnej nr 104273L – ul. Mostowa we Włodawie wraz z infrastrukturą techniczną”,<text:s/></text:span><text:span text:style-name="T9">które jest realizowane ze środków</text:span><text:span text:style-name="T10"><text:s/>Rządowego Funduszu Polski Ład: Program Inwestycji Strategicznych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9-18T08:47:00Z</meta:creation-date>
    <dc:date>2025-03-13T13:47:00Z</dc:date>
    <meta:print-date>2024-09-20T09:24:00Z</meta:print-date>
    <meta:template xlink:href="Normal" xlink:type="simple"/>
    <meta:editing-cycles>7</meta:editing-cycles>
    <meta:editing-duration>PT9660S</meta:editing-duration>
    <meta:document-statistic meta:page-count="2" meta:paragraph-count="3" meta:word-count="281" meta:character-count="1969" meta:row-count="14" meta:non-whitespace-character-count="1691"/>
  </office:meta>
</office:document-meta>
</file>