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227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6.2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0.8pt" style:use-optimal-row-height="false" fo:break-before="auto"/>
    </style:style>
    <style:style style:name="ro9" style:family="table-row">
      <style:table-row-properties style:row-height="25.8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49.2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10" table:number-rows-spanned="1" table:style-name="ce15">
            <text:p>ZAŁĄCZNIK nr 1A - ARKUSZ <text:s/>ASORTYMENTOWO - CENOWY <text:s/>(opis przedmiotu zamówienia) <text:s text:c="2"/>PO <text:s/>ZMIANI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Pakiet nr 6 - bielizna operacyjna , poście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Kod CPV:33190000-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Szczegółowy opis przedmiotu zamówenia</text:p>
          </table:table-cell>
          <table:table-cell office:value-type="string" table:style-name="ce3">
            <text:p>Ne katalogowy/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netto w zł</text:p>
          </table:table-cell>
          <table:table-cell office:value-type="string" table:style-name="ce3">
            <text:p>Wartośc netto w zł</text:p>
          </table:table-cell>
          <table:table-cell office:value-type="string" table:style-name="ce4">
            <text:p>% podatku VAT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Wartośc brutto w zł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artuch higieniczny jednorazowego użytku koloru zielonego lub niebieskiego z włókniny niesterylny, rozmiar uniwersalny XL-XXL, zamawiający nie wymaga, aby fartuch był zarekestrowany jako wyrób medyczny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19500" table:style-name="ce10">
            <text:p>19 500</text:p>
          </table:table-cell>
          <table:table-cell table:number-columns-repeated="5" table:style-name="ce7"/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Prześcieradło jednorazowego uzytku, szer. Od 130 do 150 cm/ 160x210cm, jednostronnie foliowane, niesterylne , nieprzemakalne; gramatura min. 25g/m2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28600" table:style-name="ce10">
            <text:p>28 600</text:p>
          </table:table-cell>
          <table:table-cell table:number-columns-repeated="5" table:style-name="ce7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Podkład w rolce jednorazowego uzytku 40mb x40cm jednostronnie foliowany , niesterylny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2800" table:style-name="ce10">
            <text:p>2 800</text:p>
          </table:table-cell>
          <table:table-cell table:number-columns-repeated="5" table:style-name="ce7"/>
          <table:table-cell table:number-columns-repeated="1637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9">
            <text:p>Podkład jednorazowego użytku w rolce ok.50-51cm x40mb lub 50mb, jednostronnie foliowany, niesterylny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3640" table:style-name="ce10">
            <text:p>3 640</text:p>
          </table:table-cell>
          <table:table-cell table:number-columns-repeated="5" table:style-name="ce7"/>
          <table:table-cell table:number-columns-repeated="16374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9">
            <text:p>Poszwa jednorazowego użytku w rozmiarze 150-150cm x 200-210cm; gramatuta min.25g/m2</text:p>
          </table:table-cell>
          <table:table-cell table:style-name="ce17"/>
          <table:table-cell office:value-type="string" table:style-name="ce8">
            <text:p>szt</text:p>
          </table:table-cell>
          <table:table-cell office:value-type="float" office:value="17160" table:style-name="ce10">
            <text:p>17 160</text:p>
          </table:table-cell>
          <table:table-cell table:number-columns-repeated="5" table:style-name="ce7"/>
          <table:table-cell table:number-columns-repeated="16374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Poszewka jednorazowego uzytku w rozmiarze60-75cm x80-90cm; <text:s/>gramatura min. 25g/m2</text:p>
          </table:table-cell>
          <table:table-cell table:style-name="ce17"/>
          <table:table-cell office:value-type="string" table:style-name="ce8">
            <text:p>szt</text:p>
          </table:table-cell>
          <table:table-cell office:value-type="float" office:value="9295" table:style-name="ce10">
            <text:p>9 295</text:p>
          </table:table-cell>
          <table:table-cell table:number-columns-repeated="5" table:style-name="ce7"/>
          <table:table-cell table:number-columns-repeated="16374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2">
            <text:p>Śliniak dentystyczny z kieszonka niesterylny, opakowanie zawiera 50 szt.</text:p>
          </table:table-cell>
          <table:table-cell table:style-name="ce7"/>
          <table:table-cell office:value-type="string" table:style-name="ce8">
            <text:p>op</text:p>
          </table:table-cell>
          <table:table-cell office:value-type="float" office:value="46" table:style-name="ce10">
            <text:p>46</text:p>
          </table:table-cell>
          <table:table-cell table:number-columns-repeated="5" table:style-name="ce7"/>
          <table:table-cell table:number-columns-repeated="16374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9">
            <text:p>Ubranie jednorazowe operacyjne rozmiar S, komplet: spodnie +bluza, wykonany z nieprzezroczystej włókniny, dowolny kolor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8580" table:style-name="ce10">
            <text:p>8 580</text:p>
          </table:table-cell>
          <table:table-cell table:number-columns-repeated="5" table:style-name="ce7"/>
          <table:table-cell table:number-columns-repeated="16374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9">
            <text:p>Ubranie jednorazowe operacyjne rozmiar M , komplet: spodnie +bluza, wykonany z nieprzezroczystej włókniny, dowolny kolor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8580" table:style-name="ce10">
            <text:p>8 580</text:p>
          </table:table-cell>
          <table:table-cell table:number-columns-repeated="5" table:style-name="ce7"/>
          <table:table-cell table:number-columns-repeated="16374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9">
            <text:p>Ubranie jednorazowe operacyjne rozmiar L, komplet: spodnie +bluza, wykonany z nieprzezroczystej włókniny, dowolny kolor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7540" table:style-name="ce10">
            <text:p>7 540</text:p>
          </table:table-cell>
          <table:table-cell table:number-columns-repeated="5" table:style-name="ce7"/>
          <table:table-cell table:number-columns-repeated="16374"/>
        </table:table-row>
        <table:table-row table:style-name="ro10">
          <table:table-cell office:value-type="float" office:value="11" table:style-name="ce5">
            <text:p>11</text:p>
          </table:table-cell>
          <table:table-cell office:value-type="string" table:style-name="ce9">
            <text:p>Ubranie jednorazowe operacyjne rozmiar XL , komplet: spodnie +bluza, wykonany z nieprzezroczystej włókniny, dowolny kolor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6890" table:style-name="ce10">
            <text:p>6 890</text:p>
          </table:table-cell>
          <table:table-cell table:number-columns-repeated="5" table:style-name="ce7"/>
          <table:table-cell table:number-columns-repeated="1637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9">
            <text:p>Ubranie jednorazowe operacyjne rozmiar <text:s/>XXL , komplet: spodnie +bluza, wykonany z nieprzezroczystej włókniny, dowolny kolor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715" table:style-name="ce10">
            <text:p>715</text:p>
          </table:table-cell>
          <table:table-cell table:number-columns-repeated="5" table:style-name="ce7"/>
          <table:table-cell table:number-columns-repeated="16374"/>
        </table:table-row>
        <table:table-row table:style-name="ro11">
          <table:table-cell office:value-type="float" office:value="13" table:style-name="ce5">
            <text:p>13</text:p>
          </table:table-cell>
          <table:table-cell office:value-type="string" table:style-name="ce6">
            <text:p>Koszula jednorazowego użytku dla pacjenta z rozcięciem z przodu z krótkimj rękawem, wykonana z nieprzezroczystego materiału w rozmiarze XL, lub rozmiar uniwersalny, kolor niebieski , zielony lub granatowy; gramatura min.35g/m2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12350" table:style-name="ce10">
            <text:p>12 350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1">
            <text:p>Spodenki jednorazowego użytku do kolonoskopii; gramatura min.35g/m2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750" table:style-name="ce10">
            <text:p>750</text:p>
          </table:table-cell>
          <table:table-cell table:number-columns-repeated="5" table:style-name="ce7"/>
          <table:table-cell table:number-columns-repeated="16374"/>
        </table:table-row>
        <table:table-row table:style-name="ro12">
          <table:table-cell office:value-type="float" office:value="15" table:style-name="ce5">
            <text:p>15</text:p>
          </table:table-cell>
          <table:table-cell office:value-type="string" table:style-name="ce6">
            <text:p>Koszule operacyjne dziecięce jednorazowego użytku - długość 65cm <text:s text:c="18"/>(+/-7cm), <text:s/>gramatura min.35g/m2</text:p>
          </table:table-cell>
          <table:table-cell table:style-name="ce17"/>
          <table:table-cell office:value-type="string" table:style-name="ce8">
            <text:p>szt</text:p>
          </table:table-cell>
          <table:table-cell office:value-type="float" office:value="715" table:style-name="ce10">
            <text:p>715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1">
            <text:p>Podkłady higieniczne 60x90cm, pakowane w opakowaniach po 25 sztuk</text:p>
          </table:table-cell>
          <table:table-cell table:style-name="ce7"/>
          <table:table-cell office:value-type="string" table:style-name="ce8">
            <text:p>op.</text:p>
          </table:table-cell>
          <table:table-cell office:value-type="float" office:value="420" table:style-name="ce10">
            <text:p>420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table:number-columns-repeated="5" table:style-name="ce1"/>
          <table:table-cell office:value-type="string" table:style-name="ce13">
            <text:p>RAZEM</text:p>
          </table:table-cell>
          <table:table-cell table:style-name="ce14"/>
          <table:table-cell table:number-columns-repeated="3" table:style-name="ce7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szpital</meta:initial-creator>
    <dc:creator>szpital</dc:creator>
    <meta:creation-date>2009-04-16T11:32:48Z</meta:creation-date>
    <dc:date>2025-03-27T08:28:31Z</dc:date>
    <meta:print-date>2025-03-26T11:02:02Z</meta:print-date>
    <meta:editing-cycles>704</meta:editing-cycles>
    <meta:editing-duration>PT1159S</meta:editing-duration>
    <meta:user-defined meta:name="Info 1"/>
    <meta:user-defined meta:name="Info 2"/>
    <meta:user-defined meta:name="Info 3"/>
    <meta:user-defined meta:name="Info 4"/>
  </office:meta>
</office:document-meta>
</file>