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6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7" style:family="table-column">
      <style:table-column-properties style:column-width="3.225in" style:use-optimal-column-width="false"/>
    </style:style>
    <style:style style:name="TableColumn68" style:family="table-column">
      <style:table-column-properties style:column-width="3.2326in" style:use-optimal-column-width="false"/>
    </style:style>
    <style:style style:name="Table66" style:family="table">
      <style:table-properties style:width="6.4576in" fo:margin-left="-0.0784in" table:align="left"/>
    </style:style>
    <style:style style:name="TableRow69" style:family="table-row">
      <style:table-row-properties style:min-row-height="0.242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242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3784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90" style:family="table-row">
      <style:table-row-properties style:min-row-height="0.336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fo:text-align="center" fo:margin-bottom="0in" style:line-height-at-least="0.0694in"/>
    </style:style>
    <style:style style:name="T9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04" style:family="table-row">
      <style:table-row-properties style:min-row-height="0.336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2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25" style:family="table-column">
      <style:table-column-properties style:column-width="3.225in" style:use-optimal-column-width="false"/>
    </style:style>
    <style:style style:name="TableColumn126" style:family="table-column">
      <style:table-column-properties style:column-width="3.2326in" style:use-optimal-column-width="false"/>
    </style:style>
    <style:style style:name="Table124" style:family="table">
      <style:table-properties style:width="6.4576in" fo:margin-left="-0.078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952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1.3902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Text1" style:family="paragraph">
      <style:paragraph-properties fo:margin-left="0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Text1" style:family="paragraph">
      <style:paragraph-properties fo:margin-left="0in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Text1" style:family="paragraph">
      <style:paragraph-properties fo:margin-left="0in">
        <style:tab-stops/>
      </style:paragraph-properties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1" style:parent-style-name="Footnote" style:family="paragraph">
      <style:paragraph-properties fo:margin-left="0.5in" fo:text-indent="-0.0083in">
        <style:tab-stops/>
      </style:paragraph-properties>
    </style:style>
    <style:style style:name="T18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9" style:parent-style-name="Footnote" style:family="paragraph">
      <style:paragraph-properties fo:margin-left="0.5in" fo:text-indent="-0.0083in">
        <style:tab-stops/>
      </style:paragraph-properties>
    </style:style>
    <style:style style:name="T19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9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9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97" style:parent-style-name="Footnote" style:family="paragraph">
      <style:paragraph-properties fo:margin-left="0.5in" fo:text-indent="-0.0083in">
        <style:tab-stops/>
      </style:paragraph-properties>
    </style:style>
    <style:style style:name="T19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Text1" style:family="paragraph">
      <style:paragraph-properties fo:margin-left="0in">
        <style:tab-stops/>
      </style:paragraph-properties>
    </style:style>
    <style:style style:name="T2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Text1" style:family="paragraph">
      <style:paragraph-properties fo:margin-left="0in">
        <style:tab-stops/>
      </style:paragraph-properties>
    </style:style>
    <style:style style:name="T2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7" style:parent-style-name="Text1" style:family="paragraph">
      <style:paragraph-properties fo:margin-left="0in">
        <style:tab-stops/>
      </style:paragraph-properties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Text1" style:family="paragraph">
      <style:paragraph-properties fo:margin-left="0in">
        <style:tab-stops/>
      </style:paragraph-properties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Text1" style:family="paragraph">
      <style:paragraph-properties fo:margin-left="0in">
        <style:tab-stops/>
      </style:paragraph-properties>
    </style:style>
    <style:style style:name="T3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24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26" style:family="table-column">
      <style:table-column-properties style:column-width="3.225in" style:use-optimal-column-width="false"/>
    </style:style>
    <style:style style:name="TableColumn327" style:family="table-column">
      <style:table-column-properties style:column-width="3.2326in" style:use-optimal-column-width="false"/>
    </style:style>
    <style:style style:name="Table325" style:family="table">
      <style:table-properties style:width="6.4576in" fo:margin-left="-0.0784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70" style:family="table-column">
      <style:table-column-properties style:column-width="3.225in" style:use-optimal-column-width="false"/>
    </style:style>
    <style:style style:name="TableColumn371" style:family="table-column">
      <style:table-column-properties style:column-width="3.2326in" style:use-optimal-column-width="false"/>
    </style:style>
    <style:style style:name="Table369" style:family="table">
      <style:table-properties style:width="6.4576in" fo:margin-left="-0.0784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0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411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13" style:family="table-column">
      <style:table-column-properties style:column-width="3.225in" style:use-optimal-column-width="false"/>
    </style:style>
    <style:style style:name="TableColumn414" style:family="table-column">
      <style:table-column-properties style:column-width="3.2326in" style:use-optimal-column-width="false"/>
    </style:style>
    <style:style style:name="Table412" style:family="table">
      <style:table-properties style:width="6.4576in" fo:margin-left="-0.0784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3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9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4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4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4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6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4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7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82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85" style:family="table-column">
      <style:table-column-properties style:column-width="3.225in" style:use-optimal-column-width="false"/>
    </style:style>
    <style:style style:name="TableColumn486" style:family="table-column">
      <style:table-column-properties style:column-width="3.2326in" style:use-optimal-column-width="false"/>
    </style:style>
    <style:style style:name="Table484" style:family="table">
      <style:table-properties style:width="6.4576in" fo:margin-left="-0.0784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80" style:family="table-column">
      <style:table-column-properties style:column-width="3.225in" style:use-optimal-column-width="false"/>
    </style:style>
    <style:style style:name="TableColumn581" style:family="table-column">
      <style:table-column-properties style:column-width="1.6125in" style:use-optimal-column-width="false"/>
    </style:style>
    <style:style style:name="TableColumn582" style:family="table-column">
      <style:table-column-properties style:column-width="1.6201in" style:use-optimal-column-width="false"/>
    </style:style>
    <style:style style:name="Table579" style:family="table">
      <style:table-properties style:width="6.4576in" fo:margin-left="-0.0784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3" style:family="table-row">
      <style:table-row-properties style:min-row-height="0.3263in" style:use-optimal-row-height="false" fo:keep-together="always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2" style:parent-style-name="Tiret1" style:family="paragraph">
      <style:text-properties style:font-name="Arial" style:font-name-complex="Arial" fo:font-size="10pt" style:font-size-asian="10pt" style:font-size-complex="10pt"/>
    </style:style>
    <style:style style:name="P623" style:parent-style-name="Tiret1" style:family="paragraph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3" style:family="table-row">
      <style:table-row-properties style:min-row-height="1.3729in" style:use-optimal-row-height="false" fo:keep-together="always"/>
    </style:style>
    <style:style style:name="P64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7" style:parent-style-name="Tiret0" style:family="paragraph">
      <style:text-properties style:font-name="Arial" style:font-name-complex="Arial" fo:font-size="10pt" style:font-size-asian="10pt" style:font-size-complex="10pt"/>
    </style:style>
    <style:style style:name="P648" style:parent-style-name="Tiret0" style:family="paragraph">
      <style:text-properties style:font-name="Arial" style:font-name-complex="Arial" fo:font-size="10pt" style:font-size-asian="10pt" style:font-size-complex="10pt"/>
    </style:style>
    <style:style style:name="P649" style:parent-style-name="Tiret0" style:family="paragraph">
      <style:text-properties style:font-name="Arial" style:font-name-complex="Arial" fo:font-size="10pt" style:font-size-asian="10pt" style:font-size-complex="10pt"/>
    </style:style>
    <style:style style:name="P650" style:parent-style-name="Tiret0" style:family="paragraph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4" style:parent-style-name="Tiret0" style:family="paragraph">
      <style:text-properties style:font-name="Arial" style:font-name-complex="Arial" fo:font-size="10pt" style:font-size-asian="10pt" style:font-size-complex="10pt"/>
    </style:style>
    <style:style style:name="P665" style:parent-style-name="Tiret0" style:family="paragraph">
      <style:text-properties style:font-name="Arial" style:font-name-complex="Arial" fo:font-size="10pt" style:font-size-asian="10pt" style:font-size-complex="10pt"/>
    </style:style>
    <style:style style:name="P666" style:parent-style-name="Tiret0" style:family="paragraph">
      <style:text-properties style:font-name="Arial" style:font-name-complex="Arial" fo:font-size="10pt" style:font-size-asian="10pt" style:font-size-complex="10pt"/>
    </style:style>
    <style:style style:name="P6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9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9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04" style:family="table-column">
      <style:table-column-properties style:column-width="3.3437in" style:use-optimal-column-width="false"/>
    </style:style>
    <style:style style:name="TableColumn705" style:family="table-column">
      <style:table-column-properties style:column-width="3.3541in" style:use-optimal-column-width="false"/>
    </style:style>
    <style:style style:name="Table703" style:family="table">
      <style:table-properties style:width="6.6979in" fo:margin-left="-0.0784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6" style:family="table-row">
      <style:table-row-properties style:min-row-height="0.2819in" style:use-optimal-row-height="false" fo:keep-together="always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30" style:family="table-row">
      <style:table-row-properties style:min-row-height="0.2812in" style:use-optimal-row-height="false" fo:keep-together="always"/>
    </style:style>
    <style:style style:name="P73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70" style:parent-style-name="Tiret0" style:family="paragraph">
      <style:text-properties style:font-name="Arial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7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2" style:parent-style-name="Tiret0" style:family="paragraph">
      <style:text-properties style:font-name="Arial" style:font-name-complex="Arial" fo:font-size="10pt" style:font-size-asian="10pt" style:font-size-complex="10pt"/>
    </style:style>
    <style:style style:name="P783" style:parent-style-name="Tiret0" style:family="paragraph">
      <style:text-properties style:font-name="Arial" style:font-name-complex="Arial" fo:font-size="10pt" style:font-size-asian="10pt" style:font-size-complex="10pt"/>
    </style:style>
    <style:style style:name="P784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89" style:family="table-row">
      <style:table-row-properties style:min-row-height="0.2104in" style:use-optimal-row-height="false" fo:keep-together="always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1" style:family="table-row">
      <style:table-row-properties style:min-row-height="0.2104in" style:use-optimal-row-height="false" fo:keep-together="always"/>
    </style:style>
    <style:style style:name="P80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09" style:family="table-row">
      <style:table-row-properties style:min-row-height="0.3576in" style:use-optimal-row-height="false" fo:keep-together="always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21" style:family="table-row">
      <style:table-row-properties style:min-row-height="0.3569in" style:use-optimal-row-height="false" fo:keep-together="always"/>
    </style:style>
    <style:style style:name="P82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8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30" style:family="table-row">
      <style:table-row-properties style:min-row-height="0.9138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3" style:family="table-row">
      <style:table-row-properties style:min-row-height="1.0722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57" style:family="table-row">
      <style:table-row-properties style:min-row-height="0.6472in" style:use-optimal-row-height="false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69" style:family="table-row">
      <style:table-row-properties style:min-row-height="0.6465in" style:use-optimal-row-height="false" fo:keep-together="always"/>
    </style:style>
    <style:style style:name="P87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01" style:family="table-column">
      <style:table-column-properties style:column-width="3.225in" style:use-optimal-column-width="false"/>
    </style:style>
    <style:style style:name="TableColumn902" style:family="table-column">
      <style:table-column-properties style:column-width="3.2326in" style:use-optimal-column-width="false"/>
    </style:style>
    <style:style style:name="Table900" style:family="table">
      <style:table-properties style:width="6.4576in" fo:margin-left="-0.0784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6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37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38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7" style:parent-style-name="Standard" style:family="paragraph">
      <style:paragraph-properties fo:break-before="page"/>
    </style:style>
    <style:style style:name="P94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0" style:parent-style-name="Domyślnaczcionkaakapitu" style:family="text">
      <style:text-properties style:font-name="Symbol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2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5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7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62" style:family="table-column">
      <style:table-column-properties style:column-width="3.1986in" style:use-optimal-column-width="false"/>
    </style:style>
    <style:style style:name="TableColumn963" style:family="table-column">
      <style:table-column-properties style:column-width="3.2062in" style:use-optimal-column-width="false"/>
    </style:style>
    <style:style style:name="Table961" style:family="table">
      <style:table-properties style:width="6.4048in" fo:margin-left="-0.0784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7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7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81" style:family="table-column">
      <style:table-column-properties style:column-width="3.225in" style:use-optimal-column-width="false"/>
    </style:style>
    <style:style style:name="TableColumn982" style:family="table-column">
      <style:table-column-properties style:column-width="3.2326in" style:use-optimal-column-width="false"/>
    </style:style>
    <style:style style:name="Table980" style:family="table">
      <style:table-properties style:width="6.4576in" fo:margin-left="-0.0784in" table:align="lef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42" style:family="table-column">
      <style:table-column-properties style:column-width="3.225in" style:use-optimal-column-width="false"/>
    </style:style>
    <style:style style:name="TableColumn1043" style:family="table-column">
      <style:table-column-properties style:column-width="3.2326in" style:use-optimal-column-width="false"/>
    </style:style>
    <style:style style:name="Table1041" style:family="table">
      <style:table-properties style:width="6.4576in" fo:margin-left="-0.0784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1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1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21" style:family="table-column">
      <style:table-column-properties style:column-width="3.225in" style:use-optimal-column-width="false"/>
    </style:style>
    <style:style style:name="TableColumn1222" style:family="table-column">
      <style:table-column-properties style:column-width="3.2326in" style:use-optimal-column-width="false"/>
    </style:style>
    <style:style style:name="Table1220" style:family="table">
      <style:table-properties style:width="6.4576in" fo:margin-left="-0.0784in" table:align="lef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12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99" style:family="table-column">
      <style:table-column-properties style:column-width="0.9277in" style:use-optimal-column-width="false"/>
    </style:style>
    <style:style style:name="TableColumn1300" style:family="table-column">
      <style:table-column-properties style:column-width="0.65in" style:use-optimal-column-width="false"/>
    </style:style>
    <style:style style:name="TableColumn1301" style:family="table-column">
      <style:table-column-properties style:column-width="0.5027in" style:use-optimal-column-width="false"/>
    </style:style>
    <style:style style:name="TableColumn1302" style:family="table-column">
      <style:table-column-properties style:column-width="0.8048in" style:use-optimal-column-width="false"/>
    </style:style>
    <style:style style:name="Table1298" style:family="table">
      <style:table-properties style:width="2.8854in" fo:margin-left="0in" table:align="lef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14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1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1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25" style:family="table-column">
      <style:table-column-properties style:column-width="3.225in" style:use-optimal-column-width="false"/>
    </style:style>
    <style:style style:name="TableColumn1526" style:family="table-column">
      <style:table-column-properties style:column-width="3.2326in" style:use-optimal-column-width="false"/>
    </style:style>
    <style:style style:name="Table1524" style:family="table">
      <style:table-properties style:width="6.4576in" fo:margin-left="-0.0784in" table:align="lef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15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15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7" style:parent-style-name="Standard" style:family="paragraph">
      <style:paragraph-properties fo:break-before="page"/>
    </style:style>
    <style:style style:name="P159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9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6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12" style:family="table-column">
      <style:table-column-properties style:column-width="3.225in" style:use-optimal-column-width="false"/>
    </style:style>
    <style:style style:name="TableColumn1613" style:family="table-column">
      <style:table-column-properties style:column-width="3.2326in" style:use-optimal-column-width="false"/>
    </style:style>
    <style:style style:name="Table1611" style:family="table">
      <style:table-properties style:width="6.4576in" fo:margin-left="-0.0784in" table:align="lef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16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6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6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6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6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9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94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6">Standardowy formularz jednolitego europejskiego dokumentu zamówienia</text:p>
      <text:p text:style-name="P17">Część I: Informacje dotyczące postępowania o udzielenie zamówienia oraz instytucji zamawiającej lub podmiotu<text:s/>zamawiającego</text:p>
      <text:p text:style-name="P18"><text:span text:style-name="T19"><text:s/></text:span><text:span text:style-name="T20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21"><text:s/>do utworzenia i wypełnienia jednolit</text:span><text:span text:style-name="T22">e</text:span><text:span text:style-name="T23">go europejskiego dokumentu zamówienia wykorzystany zostanie elektroniczny serwis poświęcony jednolitemu europejskiemu dokumentowi zamówienia</text:span><text:span text:style-name="T24"><text:note text:note-class="footnote" text:id="_ftn0"><text:note-citation>1</text:note-citation><text:note-body><text:p text:style-name="Footnote"><text:span text:style-name="T25">Służby Komisji udostępnią instytucjom zamawiającym, podmiotom zamawiającym,</text:span><text:span text:style-name="T26"><text:s/>wykonawcom, dostawcom usług elektronicznych i innym zainteresowanym stronom bezpłatny elektroniczny serwis poświęcony jednolitemu europejskiemu dokumentowi zamówienia.</text:span></text:p></text:note-body></text:note></text:span><text:span text:style-name="T27">.</text:span><text:span text:style-name="T28"><text:s/>Adres publikacyjny stosownego ogłoszenia</text:span><text:span text:style-name="T29"><text:note text:note-class="footnote" text:id="_ftn1"><text:note-citation>2</text:note-citation><text:note-body><text:p text:style-name="Footnote"><text:span text:style-name="T30">W przypadku<text:s/></text:span><text:span text:style-name="T31">instytucji zamawiających</text:span><text:span text:style-name="T32">:<text:s/></text:span><text:span text:style-name="T33">wstęp</text:span><text:span text:style-name="T34">ne ogłoszenie informacyjne</text:span><text:span text:style-name="T35"><text:s/>wykorzystywane jako zaproszenie do ubiegania się o zamówienie albo<text:s/></text:span><text:span text:style-name="T36">ogłoszenie o zamówieniu</text:span><text:span text:style-name="T37">.</text:span><text:span text:style-name="T38"><text:line-break/></text:span><text:span text:style-name="T39">W przypadku<text:s/></text:span><text:span text:style-name="T40">podmiotów zamawiających</text:span><text:span text:style-name="T41">:<text:s/></text:span><text:span text:style-name="T42">okresowe ogłoszenie informacyjne</text:span><text:span text:style-name="T43"><text:s/>wykorzystywane jako zaproszenie do ubiegania się o zamówienie,<text:s/></text:span><text:span text:style-name="T44">ogło</text:span><text:span text:style-name="T45">szenie o zamówieniu</text:span><text:span text:style-name="T46"><text:s/>lub<text:s/></text:span><text:span text:style-name="T47">ogłoszenie o istnieniu systemu kwalifikowania</text:span><text:span text:style-name="T48">.</text:span></text:p></text:note-body></text:note></text:span><text:span text:style-name="T49"><text:s/>w Dzienniku Urzędowym Unii Europejskiej:</text:span></text:p>
      <text:p text:style-name="P50">Dz.U. UE S numer [], data [], strona [],</text:p>
      <text:p text:style-name="P51">Numer ogłoszenia w Dz.U. S: [ ][ ][ ][ ]/S [ ][ ][ ]–[ ][ ][ ][ ][ ][ ][ ]</text:p>
      <text:p text:style-name="P52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53"><text:span text:style-name="T54">W przypadku gdy publikacja ogłoszenia w Dzienniku<text:s/></text:span><text:span text:style-name="T55">Urzędowym Unii Europejskiej nie jest wymag</text:span><text:span text:style-name="T56">a</text:span><text:span text:style-name="T57">na, proszę podać inne informacje umożliwiające jednoznaczne zidentyfikowanie postępowania o udzielenie zamówienia (np. adres publikacyjny na poziomie krajowym): [….]</text:span></text:p>
      <text:p text:style-name="P58">Informacje na temat postępowania o udzielenie zamówienia</text:p>
      <text:p text:style-name="P59"><text:span text:style-name="T60">Informacje wymagane w części I zostaną automatycznie wyszukane, pod warunkiem że wyżej w</text:span><text:span text:style-name="T61">y</text:span><text:span text:style-name="T62">mieniony elektroniczny serwis poświęcony jednolitemu europejskiemu dokumentowi zamówienia zostanie wykorzystany do utworzenia i wypełnienia tego dokumentu. W</text:span><text:span text:style-name="T63"><text:s/>przeciwnym przypadku i</text:span><text:span text:style-name="T64">n</text:span><text:span text:style-name="T65">formacje te musi wypełnić wykonawca.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Standard"><text:span text:style-name="T71">Tożsamość zamawiającego</text:span><text:span text:style-name="T72"><text:note text:note-class="footnote" text:id="_ftn2"><text:note-citation>3</text:note-citation><text:note-body><text:p text:style-name="Footnote"><text:span text:style-name="T73">Informacje te należy skopiować z sekcji I pkt I.1 stosownego ogłoszenia</text:span><text:span text:style-name="T74">.</text:span><text:span text:style-name="T75"><text:s/>W przypadku wspólnego zamówienia proszę podać nazwy wszystkich uczestniczących zamawiających.</text:span></text:p></text:note-body></text:note></text:span></text:p>
          </table:table-cell>
          <table:table-cell table:style-name="TableCell76">
            <text:p text:style-name="P77">Odpowiedź:</text:p>
          </table:table-cell>
        </table:table-row>
        <table:table-row table:style-name="TableRow78">
          <table:table-cell table:style-name="TableCell79">
            <text:p text:style-name="P80">Nazwa:</text:p>
          </table:table-cell>
          <table:table-cell table:style-name="TableCell81">
            <text:p text:style-name="P82">Wojewódzki Szpital Specjalistyczny im. J. Gromkowskiego</text:p>
          </table:table-cell>
        </table:table-row>
        <table:table-row table:style-name="TableRow83">
          <table:table-cell table:style-name="TableCell84">
            <text:p text:style-name="Standard"><text:span text:style-name="T85">Jakiego zamówienia dotyczy niniejszy dok</text:span><text:span text:style-name="T86">u</text:span><text:span text:style-name="T87">ment?</text:span></text:p>
          </table:table-cell>
          <table:table-cell table:style-name="TableCell88">
            <text:p text:style-name="P89">Odpowiedź: PRZETARG NIEOGRANICZONY</text:p>
          </table:table-cell>
        </table:table-row>
        <table:table-row table:style-name="TableRow90">
          <table:table-cell table:style-name="TableCell91">
            <text:p text:style-name="Standard"><text:span text:style-name="T92">Tytuł lub krótki opis udzielanego zamówienia</text:span><text:span text:style-name="T93"><text:note text:note-class="footnote" text:id="_ftn3"><text:note-citation>4</text:note-citation><text:note-body><text:p text:style-name="Footnote"><text:span text:style-name="T94">Zob. pkt II.1.1 i II.1.3 stosownego ogłoszenia.</text:span></text:p></text:note-body></text:note></text:span><text:span text:style-name="T95">:</text:span></text:p>
          </table:table-cell>
          <table:table-cell table:style-name="TableCell96">
            <text:p text:style-name="P97"><text:span text:style-name="T98">świadcz</text:span><text:span text:style-name="T99">enie usługi transportu sanitarnego w zakresie przewozu pacjentów z miejsca z</text:span><text:span text:style-name="T100">a</text:span><text:span text:style-name="T101">mieszkania do Poradni Leczenia Ran Przewl</text:span><text:span text:style-name="T102">e</text:span><text:span text:style-name="T103">kłych u Zamawiającego i powrót</text:span></text:p>
          </table:table-cell>
        </table:table-row>
        <table:table-row table:style-name="TableRow104">
          <table:table-cell table:style-name="TableCell105">
            <text:p text:style-name="Standard"><text:span text:style-name="T106">Numer referencyjny nadany sprawie przez inst</text:span><text:span text:style-name="T107">y</text:span><text:span text:style-name="T108">tucję zamawiającą lub podmiot zamawiający (</text:span><text:span text:style-name="T109">j</text:span><text:span text:style-name="T110">e</text:span><text:span text:style-name="T111">żeli dotyczy</text:span><text:span text:style-name="T112">)</text:span></text:p>
          </table:table-cell>
          <table:table-cell table:style-name="TableCell113">
            <text:p text:style-name="P114"/>
            <text:p text:style-name="P115">PN 45/25</text:p>
          </table:table-cell>
        </table:table-row>
      </table:table>
      <text:p text:style-name="P116"><text:span text:style-name="T117">Wszystkie pozostałe informacje we wszystkich<text:s/></text:span><text:span text:style-name="T118">sekcjach jednolitego europejskiego dokumentu z</text:span><text:span text:style-name="T119">a</text:span><text:span text:style-name="T120">mówienia powinien wypełnić wykonawca</text:span><text:span text:style-name="T121">.</text:span></text:p>
      <text:p text:style-name="P122">Część II: Informacje dotyczące wykonawcy</text:p>
      <text:p text:style-name="P123">A: Informacje na temat wykonawcy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Identyfikacja:</text:p>
          </table:table-cell>
          <table:table-cell table:style-name="TableCell130">
            <text:p text:style-name="P131">Odpowiedź:</text:p>
          </table:table-cell>
        </table:table-row>
        <table:table-row table:style-name="TableRow132">
          <table:table-cell table:style-name="TableCell133">
            <text:p text:style-name="P134">Nazwa:</text:p>
          </table:table-cell>
          <table:table-cell table:style-name="TableCell135">
            <text:p text:style-name="P136">[ <text:s text:c="2"/>]</text:p>
          </table:table-cell>
        </table:table-row>
        <text:soft-page-break/>
        <table:table-row table:style-name="TableRow137">
          <table:table-cell table:style-name="TableCell138">
            <text:p text:style-name="P139">Numer VAT, jeżeli dotyczy:</text:p>
            <text:p text:style-name="P140">Jeżeli numer VAT nie ma<text:s/>zastosowania, proszę podać inny krajowy numer identyfikacyjny, jeżeli jest wymagany i ma zastosowanie.</text:p>
          </table:table-cell>
          <table:table-cell table:style-name="TableCell141">
            <text:p text:style-name="P142">[ <text:s text:c="2"/>]</text:p>
            <text:p text:style-name="P143">[ <text:s text:c="2"/>]</text:p>
          </table:table-cell>
        </table:table-row>
        <table:table-row table:style-name="TableRow144">
          <table:table-cell table:style-name="TableCell145">
            <text:p text:style-name="P146">Adres pocztowy:</text:p>
          </table:table-cell>
          <table:table-cell table:style-name="TableCell147">
            <text:p text:style-name="P148">[……]</text:p>
          </table:table-cell>
        </table:table-row>
        <table:table-row table:style-name="TableRow149">
          <table:table-cell table:style-name="TableCell150">
            <text:p text:style-name="P151"><text:span text:style-name="T152">Osoba lub osoby wyznaczone do kontaktów</text:span><text:span text:style-name="T153"><text:note text:note-class="footnote" text:id="_ftn4"><text:note-citation>5</text:note-citation><text:note-body><text:p text:style-name="Footnote"><text:span text:style-name="T154">Proszę powtórzyć informacje dotyczące osób wyznaczonych do kontaktów tyle<text:s/></text:span><text:span text:style-name="T155">razy, ile jest to konieczne.</text:span></text:p></text:note-body></text:note></text:span><text:span text:style-name="T156">:</text:span></text:p>
            <text:p text:style-name="P157">Telefon:</text:p>
            <text:p text:style-name="P158">Adres e-mail:</text:p>
            <text:p text:style-name="P159"><text:span text:style-name="T160">Adres internetowy (adres www) (</text:span><text:span text:style-name="T161">jeżeli dotyczy</text:span><text:span text:style-name="T162">):</text:span></text:p>
          </table:table-cell>
          <table:table-cell table:style-name="TableCell163">
            <text:p text:style-name="P164">[……]</text:p>
            <text:p text:style-name="P165">[……]</text:p>
            <text:p text:style-name="P166">[……]</text:p>
            <text:p text:style-name="P167">[……]</text:p>
          </table:table-cell>
        </table:table-row>
        <table:table-row table:style-name="TableRow168">
          <table:table-cell table:style-name="TableCell169">
            <text:p text:style-name="P170">Informacje ogólne:</text:p>
          </table:table-cell>
          <table:table-cell table:style-name="TableCell171">
            <text:p text:style-name="P172">Odpowiedź:</text:p>
          </table:table-cell>
        </table:table-row>
        <table:table-row table:style-name="TableRow173">
          <table:table-cell table:style-name="TableCell174">
            <text:p text:style-name="P175"><text:span text:style-name="T176">Czy wykonawca jest mikroprzedsiębiorstwem bądź małym lub średnim przedsiębiorstwem</text:span><text:span text:style-name="T177"><text:note text:note-class="footnote" text:id="_ftn5"><text:note-citation>6</text:note-citation><text:note-body><text:p text:style-name="Footnote"><text:span text:style-name="T178">Por.<text:s/></text:span><text:span text:style-name="T179">zalecenie<text:s/></text:span><text:span text:style-name="T180">Komisji z dnia 6 maja 2003 r. dotyczące definicji mikroprzedsiębiorstw oraz małych i średnich przedsiębiorstw (Dz.U. L 124 z 20.5.2003, s. 36). Te informacje są wymagane wyłącznie do celów statystycznych.</text:span></text:p><text:p text:style-name="P181"><text:span text:style-name="T182">Mikroprzedsiębiorstwo:</text:span><text:span text:style-name="T183"><text:s/>przedsiębiorstwo, które<text:s/></text:span><text:span text:style-name="T184">zatr</text:span><text:span text:style-name="T185">udnia mniej niż 10 osób</text:span><text:span text:style-name="T186"><text:s/>i którego roczny obrót lub roczna suma bilansowa<text:s/></text:span><text:span text:style-name="T187">nie przekracza 2 milionów EUR</text:span><text:span text:style-name="T188">.</text:span></text:p><text:p text:style-name="P189"><text:span text:style-name="T190">Małe przedsiębiorstwo:</text:span><text:span text:style-name="T191"><text:s/>przedsiębiorstwo, które<text:s/></text:span><text:span text:style-name="T192">zatrudnia mniej niż 50 osób</text:span><text:span text:style-name="T193"><text:s/>i którego roczny obrót lub roczna suma bilansowa<text:s/></text:span><text:span text:style-name="T194">nie przekracza 10 milionów E</text:span><text:span text:style-name="T195">UR</text:span><text:span text:style-name="T196">.</text:span></text:p><text:p text:style-name="P197"><text:span text:style-name="T198">Średnie przedsiębiorstwa: przedsiębiorstwa, które nie są mikroprzedsiębiorstwami ani małymi przedsiębiorstwami</text:span><text:span text:style-name="T199"><text:s/>i które<text:s/></text:span><text:span text:style-name="T200">zatrudniają mniej niż 250 osób</text:span><text:span text:style-name="T201"><text:s/>i których<text:s/></text:span><text:span text:style-name="T202">roczny obrót nie przekracza 50 milionów EUR</text:span><text:span text:style-name="T203"><text:s/></text:span><text:span text:style-name="T204">lub</text:span><text:span text:style-name="T205"><text:s/></text:span><text:span text:style-name="T206">roczna suma bilansowa nie przekracza 43 mili</text:span><text:span text:style-name="T207">onów EUR</text:span><text:span text:style-name="T208">.</text:span></text:p></text:note-body></text:note></text:span><text:span text:style-name="T209">?</text:span></text:p>
          </table:table-cell>
          <table:table-cell table:style-name="TableCell210">
            <text:p text:style-name="P211">[] Tak [] Nie</text:p>
          </table:table-cell>
        </table:table-row>
        <table:table-row table:style-name="TableRow212">
          <table:table-cell table:style-name="TableCell213">
            <text:p text:style-name="P214"><text:span text:style-name="T215">Jedynie w przypadku gdy zamówienie jest zastrzeżone</text:span><text:span text:style-name="T216"><text:note text:note-class="footnote" text:id="_ftn6"><text:note-citation>7</text:note-citation><text:note-body><text:p text:style-name="Footnote"><text:span text:style-name="T217">Zob. ogłoszenie o zamówieniu, pkt III.1.5.</text:span></text:p></text:note-body></text:note></text:span><text:span text:style-name="T218">:</text:span><text:span text:style-name="T219"><text:s/></text:span><text:span text:style-name="T220">czy wykonawca jest zakładem pracy chronionej, „przedsiębiorstwem społecznym”</text:span><text:span text:style-name="T221"><text:note text:note-class="footnote" text:id="_ftn7"><text:note-citation>8</text:note-citation><text:note-body><text:p text:style-name="Footnote"><text:span text:style-name="T222">Tj. przedsiębiorstwem, którego głównym celem jest<text:s/></text:span><text:span text:style-name="T223">społeczna i zawodowa integracja os</text:span><text:bookmark-start text:name="_DV_C939"/><text:span text:style-name="T224">ób n</text:span><text:bookmark-end text:name="_DV_C939"/><text:span text:style-name="T225">iepełnosprawnych lub defaworyzowanych.</text:span></text:p></text:note-body></text:note></text:span><text:span text:style-name="T226"><text:s/>lub czy będzie realizował zamówienie w ramach programów zatrudnienia chronionego?</text:span><text:span text:style-name="T227"><text:line-break/></text:span><text:span text:style-name="T228">Jeżeli tak,</text:span><text:span text:style-name="T229"><text:line-break/></text:span><text:span text:style-name="T230">jaki jest odpowiedni odsetek pracowników niepełnosprawnych lub defaworyzowanych?</text:span><text:span text:style-name="T231"><text:line-break/></text:span><text:span text:style-name="T232">Jeże</text:span><text:span text:style-name="T233">li jest to wymagane, proszę określić, do której kategorii lub których kategorii pracowników niepełnosprawnych lub defaworyzowanych należą dani pracownicy.</text:span></text:p>
          </table:table-cell>
          <table:table-cell table:style-name="TableCell234">
            <text:p text:style-name="P235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36">
          <table:table-cell table:style-name="TableCell237">
            <text:p text:style-name="P238">Jeżeli dotyczy, czy wykonawca jest wpisany do urzędowego wykazu<text:s/>zatwierdzonych wykonawców lub posiada równoważne zaświadczenie (np. w ramach krajowego systemu (wstępnego) kwalifikowania)?</text:p>
          </table:table-cell>
          <table:table-cell table:style-name="TableCell239">
            <text:p text:style-name="P240">[] Tak [] Nie [] Nie dotyczy</text:p>
          </table:table-cell>
        </table:table-row>
        <table:table-row table:style-name="TableRow241">
          <table:table-cell table:style-name="TableCell242">
            <text:p text:style-name="P243"><text:span text:style-name="T244">Jeżeli tak</text:span><text:span text:style-name="T245">:</text:span></text:p>
            <text:p text:style-name="P246">Proszę udzielić odpowiedzi w pozostałych fragmentach niniejszej sekcji, w sekcji B i, w<text:s/>odpowiednich przypadkach, sekcji C niniejszej części, uzupełnić część V (w stosownych przypadkach) oraz w każdym przypadku wypełnić i podpisać część VI.</text:p>
            <text:p text:style-name="P247"><text:span text:style-name="T248">a) Proszę podać nazwę wykazu lub zaświadczenia i odpowiedni numer rejestracyjny lub numer zaświadczenia</text:span><text:span text:style-name="T249">, jeżeli dotyczy:</text:span><text:span text:style-name="T250"><text:line-break/></text:span><text:span text:style-name="T251">b) Jeżeli poświadczenie wpisu do wykazu lub wydania zaświadczenia jest dostępne w formie elektronicznej, proszę podać:</text:span><text:span text:style-name="T252"><text:line-break/></text:span><text:soft-page-break/><text:span text:style-name="T253"><text:line-break/></text:span><text:span text:style-name="T254">c) Proszę podać dane referencyjne stanowiące podstawę wpisu do wykazu lub wydania zaświadczenia oraz, w stosownych prz</text:span><text:span text:style-name="T255">ypadkach, klasyfikację nadaną w urzędowym wykazie</text:span><text:span text:style-name="T256"><text:note text:note-class="footnote" text:id="_ftn8"><text:note-citation>9</text:note-citation><text:note-body><text:p text:style-name="Footnote"><text:span text:style-name="T257">Dane referencyjne i klasyfikacja, o ile istnieją, są określone na zaświadczeniu.</text:span></text:p></text:note-body></text:note></text:span><text:span text:style-name="T258">:</text:span><text:span text:style-name="T259"><text:line-break/></text:span><text:span text:style-name="T260">d) Czy wpis do wykazu lub wydane zaświadczenie obejmują wszystkie wymagane kryteria kwalifikacji?</text:span><text:span text:style-name="T261"><text:line-break/></text:span><text:span text:style-name="T262">Jeżeli nie:</text:span><text:span text:style-name="T263"><text:line-break/></text:span><text:span text:style-name="T264">Proszę dodat</text:span><text:span text:style-name="T265">kowo uzupełnić brakujące informacje w części IV w sekcjach A, B, C lub D, w zależności od przypadku.</text:span><text:span text:style-name="T266"><text:s/></text:span><text:span text:style-name="T267"><text:line-break/></text:span><text:span text:style-name="T268">WYŁĄCZNIE jeżeli jest to wymagane w stosownym ogłoszeniu lub dokumentach zamówienia:</text:span><text:span text:style-name="T269"><text:line-break/></text:span><text:span text:style-name="T270">e) Czy wykonawca będzie w stanie przedstawić zaświadczenie odnoszące<text:s/></text:span><text:span text:style-name="T271">się do płatności składek na ubezpieczenie społeczne i podatków lub przedstawić informacje, które umożliwią instytucji zamawiającej lub podmiotowi zamawiającemu uzyskanie tego zaświadczenia bezpośrednio za pomocą bezpłatnej krajowej bazy danych w dowolnym p</text:span><text:span text:style-name="T272">aństwie członkowskim?</text:span><text:span text:style-name="T273"><text:line-break/></text:span><text:span text:style-name="T274">Jeżeli odnośna dokumentacja jest dostępna w formie elektronicznej, proszę wskazać:</text:span></text:p>
          </table:table-cell>
          <table:table-cell table:style-name="TableCell275">
            <text:p text:style-name="P276"><text:line-break/><text:line-break/><text:line-break/><text:line-break/><text:line-break/><text:line-break/></text:p>
            <text:p text:style-name="P277">a) [……]<text:line-break/><text:line-break/></text:p>
            <text:p text:style-name="P278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79">
          <table:table-cell table:style-name="TableCell280">
            <text:p text:style-name="P281">Rodzaj uczestnictwa:</text:p>
          </table:table-cell>
          <table:table-cell table:style-name="TableCell282">
            <text:p text:style-name="P283">Odpowiedź:</text:p>
          </table:table-cell>
        </table:table-row>
        <table:table-row table:style-name="TableRow284">
          <table:table-cell table:style-name="TableCell285">
            <text:p text:style-name="P286"><text:span text:style-name="T287">Czy wykonawca bierze udział w postępowaniu o udzielenie zamówienia wspólnie z<text:s/></text:span><text:span text:style-name="T288">innymi wykonawcami</text:span><text:span text:style-name="T289"><text:note text:note-class="footnote" text:id="_ftn9"><text:note-citation>10</text:note-citation><text:note-body><text:p text:style-name="Footnote"><text:span text:style-name="T290">Zwłaszcza w ramach grupy, konsorcjum, spółki<text:s/></text:span><text:span text:style-name="T291">joint venture</text:span><text:span text:style-name="T292"><text:s/>lub podobnego podmiotu.</text:span></text:p></text:note-body></text:note></text:span><text:span text:style-name="T293">?</text:span></text:p>
          </table:table-cell>
          <table:table-cell table:style-name="TableCell294">
            <text:p text:style-name="P295">[] Tak [] Nie</text:p>
          </table:table-cell>
        </table:table-row>
        <table:table-row table:style-name="TableRow296">
          <table:table-cell table:style-name="TableCell297" table:number-columns-spanned="2">
            <text:p text:style-name="P29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Jeżeli tak</text:span><text:span text:style-name="T303">:</text:span><text:span text:style-name="T304"><text:line-break/></text:span><text:span text:style-name="T305">a)</text:span><text:span text:style-name="T306"><text:s/>Proszę wskazać rolę wykonawcy w grupie (lider, odpowiedzialny za określone zadania itd.):</text:span><text:span text:style-name="T307"><text:line-break/></text:span><text:span text:style-name="T308">b) Proszę wskazać pozostałych wykonawców biorących wspólnie udział w postępowaniu o udzielenie zamówienia:</text:span><text:span text:style-name="T309"><text:line-break/></text:span><text:span text:style-name="T310">c) W stosownych przypadkach nazwa grupy biorącej udział:</text:span></text:p>
          </table:table-cell>
          <table:table-cell table:style-name="TableCell311">
            <text:p text:style-name="P312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13">
          <table:table-cell table:style-name="TableCell314">
            <text:p text:style-name="P315">Części</text:p>
          </table:table-cell>
          <table:table-cell table:style-name="TableCell316">
            <text:p text:style-name="P317">Odpowiedź:</text:p>
          </table:table-cell>
        </table:table-row>
        <table:table-row table:style-name="TableRow318">
          <table:table-cell table:style-name="TableCell319">
            <text:p text:style-name="P320">W stosownych przypadkach wskazanie części zamówienia, w odniesieniu do której (których) wykonawca zamierza złożyć ofertę.</text:p>
          </table:table-cell>
          <table:table-cell table:style-name="TableCell321">
            <text:p text:style-name="P322">[ <text:s text:c="2"/>]</text:p>
          </table:table-cell>
        </table:table-row>
      </table:table>
      <text:p text:style-name="P323">B: Informacje na temat przedstawicieli wykonawcy</text:p>
      <text:p text:style-name="P324">W stosownych przypadkach<text:s/>proszę podać imię i nazwisko (imiona i nazwiska) oraz adres(-y) osoby (osób) upoważnionej(-ych) do reprezentowania wykonawcy na potrzeby niniejszego postępowania o udzielenie zamówienia: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Osoby upoważnione do reprezentowania, o ile istnieją:</text:p>
          </table:table-cell>
          <table:table-cell table:style-name="TableCell331">
            <text:p text:style-name="P332">Odpowiedź:</text:p>
          </table:table-cell>
        </table:table-row>
        <table:table-row table:style-name="TableRow333">
          <table:table-cell table:style-name="TableCell334">
            <text:p text:style-name="Standard"><text:span text:style-name="T335">Imi</text:span><text:span text:style-name="T336">ę i nazwisko,<text:s/></text:span><text:span text:style-name="T337"><text:line-break/></text:span><text:span text:style-name="T338">wraz z datą i miejscem urodzenia, jeżeli są w</text:span><text:span text:style-name="T339">y</text:span><text:span text:style-name="T340">magane:</text:span></text:p>
          </table:table-cell>
          <table:table-cell table:style-name="TableCell341">
            <text:p text:style-name="P342">[……],<text:line-break/>[……]</text:p>
          </table:table-cell>
        </table:table-row>
        <table:table-row table:style-name="TableRow343">
          <table:table-cell table:style-name="TableCell344">
            <text:p text:style-name="P345">Stanowisko/Działający(-a) jako:</text:p>
          </table:table-cell>
          <table:table-cell table:style-name="TableCell346">
            <text:p text:style-name="P347">[……]</text:p>
          </table:table-cell>
        </table:table-row>
        <table:table-row table:style-name="TableRow348">
          <table:table-cell table:style-name="TableCell349">
            <text:p text:style-name="P350">Adres pocztowy:</text:p>
          </table:table-cell>
          <table:table-cell table:style-name="TableCell351">
            <text:p text:style-name="P352">[……]</text:p>
          </table:table-cell>
        </table:table-row>
        <text:soft-page-break/>
        <table:table-row table:style-name="TableRow353">
          <table:table-cell table:style-name="TableCell354">
            <text:p text:style-name="P355">Telefon:</text:p>
          </table:table-cell>
          <table:table-cell table:style-name="TableCell356">
            <text:p text:style-name="P357">[……]</text:p>
          </table:table-cell>
        </table:table-row>
        <table:table-row table:style-name="TableRow358">
          <table:table-cell table:style-name="TableCell359">
            <text:p text:style-name="P360">Adres e-mail:</text:p>
          </table:table-cell>
          <table:table-cell table:style-name="TableCell361">
            <text:p text:style-name="P362">[……]</text:p>
          </table:table-cell>
        </table:table-row>
        <table:table-row table:style-name="TableRow363">
          <table:table-cell table:style-name="TableCell364">
            <text:p text:style-name="P365">W razie potrzeby proszę podać szczegółowe informacje dotyczące<text:s/>przedstawicielstwa (jego form, zakresu, celu itd.):</text:p>
          </table:table-cell>
          <table:table-cell table:style-name="TableCell366">
            <text:p text:style-name="P367">[……]</text:p>
          </table:table-cell>
        </table:table-row>
      </table:table>
      <text:p text:style-name="P368">C: Informacje na temat polegania na zdolności innych podmiotów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Zależność od innych podmiotów:</text:p>
          </table:table-cell>
          <table:table-cell table:style-name="TableCell375">
            <text:p text:style-name="P376">Odpowiedź:</text:p>
          </table:table-cell>
        </table:table-row>
        <table:table-row table:style-name="TableRow377">
          <table:table-cell table:style-name="TableCell378">
            <text:p text:style-name="Standard"><text:span text:style-name="T379">Czy wykonawca polega na zdolności innych podmiotów w celu spełnienia kryteriów kwalifikacji<text:s/></text:span><text:span text:style-name="T380">określonych poniżej w części IV oraz (ewentua</text:span><text:span text:style-name="T381">l</text:span><text:span text:style-name="T382">nych) kryteriów i zasad określonych poniżej w części V?</text:span></text:p>
          </table:table-cell>
          <table:table-cell table:style-name="TableCell383">
            <text:p text:style-name="P384">[] Tak [] Nie</text:p>
          </table:table-cell>
        </table:table-row>
      </table:table>
      <text:p text:style-name="P385"><text:span text:style-name="T386">Jeżeli tak</text:span><text:span text:style-name="T387">, proszę przedstawić –<text:s/></text:span><text:span text:style-name="T388">dla każdego</text:span><text:span text:style-name="T389"><text:s/>z podmiotów, których to dotyczy – odrębny formularz jednol</text:span><text:span text:style-name="T390">i</text:span><text:span text:style-name="T391">tego europejskiego dokumentu<text:s/></text:span><text:span text:style-name="T392">zamówienia zawierający informacje wymagane w<text:s/></text:span><text:span text:style-name="T393">niniejszej części sekcja A i B oraz w części III</text:span><text:span text:style-name="T394">, należycie wypełniony i podpisany przez dane podmioty.<text:s/></text:span><text:span text:style-name="T395"><text:line-break/></text:span><text:span text:style-name="T396">Należy zauważyć, że dotyczy to również wszystkich pracowników technicznych lub służb technicznych, ni</text:span><text:span text:style-name="T397">e</text:span><text:span text:style-name="T398">nale</text:span><text:span text:style-name="T399">żących bezpośrednio do przedsiębiorstwa danego wykonawcy, w szczególności tych odpowiedzialnych za kontrolę jakości, a w przypadku zamówień publicznych na roboty budowlane – tych, do których wykona</text:span><text:span text:style-name="T400">w</text:span><text:span text:style-name="T401">ca będzie mógł się zwrócić o wykonanie robót budowlanych.<text:s/></text:span><text:span text:style-name="T402"><text:line-break/></text:span><text:span text:style-name="T403">O ile ma to znaczenie dla określonych zdolności, na których polega wykonawca, proszę dołączyć – dla ka</text:span><text:span text:style-name="T404">ż</text:span><text:span text:style-name="T405">dego z podmiotów, których to dotyczy – informacje wymagane w częściach IV i V</text:span><text:span text:style-name="T406"><text:note text:note-class="footnote" text:id="_ftn10"><text:note-citation>11</text:note-citation><text:note-body><text:p text:style-name="Footnote"><text:span text:style-name="T407">Np. dla służb technicznych zaangażowanych w kontrolę jakości: część IV,<text:s/></text:span><text:span text:style-name="T408">sekcja C, pkt 3.</text:span></text:p></text:note-body></text:note></text:span><text:span text:style-name="T409">.</text:span></text:p>
      <text:p text:style-name="P410">D: Informacje dotyczące podwykonawców, na których zdolności wykonawca nie polega</text:p>
      <text:p text:style-name="P411">(Sekcja, którą należy wypełnić jedynie w przypadku gdy instytucja zamawiająca lub podmiot zamawiający wprost tego zażąda.)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Podwykonawstwo:</text:p>
          </table:table-cell>
          <table:table-cell table:style-name="TableCell418">
            <text:p text:style-name="P419">Odpowiedź:</text:p>
          </table:table-cell>
        </table:table-row>
        <table:table-row table:style-name="TableRow420">
          <table:table-cell table:style-name="TableCell421">
            <text:p text:style-name="Standard"><text:span text:style-name="T422">Czy<text:s/></text:span><text:span text:style-name="T423">wykonawca zamierza zlecić osobom trzecim podwykonawstwo jakiejkolwiek części zamówi</text:span><text:span text:style-name="T424">e</text:span><text:span text:style-name="T425">nia?</text:span></text:p>
          </table:table-cell>
          <table:table-cell table:style-name="TableCell426">
            <text:p text:style-name="Standard"><text:span text:style-name="T427">[] Tak [] Nie</text:span><text:span text:style-name="T428"><text:line-break/></text:span><text:span text:style-name="T429">Jeżeli<text:s/></text:span><text:span text:style-name="T430">tak i o ile jest to wiadome</text:span><text:span text:style-name="T431">, proszę podać wykaz proponowanych podwykonawców:</text:span></text:p>
            <text:p text:style-name="P432">[…]</text:p>
          </table:table-cell>
        </table:table-row>
      </table:table>
      <text:p text:style-name="P433"><text:span text:style-name="T434">Jeżeli instytucja zamawiająca lub podmiot zamawiający wyraźnie<text:s/></text:span><text:span text:style-name="T435">żąda przedstawienia tych informacji<text:s/></text:span><text:span text:style-name="T436">oprócz informacji<text:s/></text:span><text:span text:style-name="T437">wymaganych w niniejszej sekcji, proszę przedstawić – dla każdego podwykonawcy (każdej kategorii podwykonawców), których to dotyczy – informacje wymagane w niniejszej części sekcja A i B oraz w części II</text:span><text:span text:style-name="T438">I.</text:span></text:p>
      <text:p text:style-name="P439"/>
      <text:p text:style-name="P440">Część III: Podstawy wykluczenia</text:p>
      <text:p text:style-name="P441">A: Podstawy związane z wyrokami skazującymi za przestępstwo</text:p>
      <text:p text:style-name="P442">W art. 57 ust. 1 dyrektywy 2014/24/UE określono następujące powody wykluczenia:</text:p>
      <text:list text:style-name="WW8Num1">
        <text:list-item text:start-value="1">
          <text:p text:style-name="P443"><text:span text:style-name="T444">udział w<text:s/></text:span><text:span text:style-name="T445">organizacji przestępczej</text:span><text:span text:style-name="T446"><text:note text:note-class="footnote" text:id="_ftn11"><text:note-citation>12</text:note-citation><text:note-body><text:p text:style-name="Footnote"><text:span text:style-name="T447">Zgodnie z definicją zawartą w art. 2 decyzji</text:span><text:span text:style-name="T448"><text:s/>ramowej Rady 2008/841/WSiSW z dnia 24 października 2008 r. w sprawie zwalczania przestępczości zorganizowanej (Dz.U. L 300 z 11.11.2008, s. 42).</text:span></text:p></text:note-body></text:note></text:span><text:span text:style-name="T449">;</text:span></text:p>
        </text:list-item>
        <text:list-item>
          <text:p text:style-name="P450"><text:span text:style-name="T451">korupcja</text:span><text:span text:style-name="T452"><text:note text:note-class="footnote" text:id="_ftn12"><text:note-citation>13</text:note-citation><text:note-body><text:p text:style-name="Footnote"><text:span text:style-name="T453">Zgodnie z definicją zawartą w art. 3 Konwencji w sprawie zwalczania korupcji urzędników Wspólnot<text:s/></text:span><text:span text:style-name="T454">Europejskich i urzędników państw członkowskich Unii Europejskiej (Dz.U. C 195 z 25.6.1997, s. 1) i w art. 2 ust. 1 decyzji ramowej Rady 2003/568/WSiSW z dnia 22 lipca 2003 r. w sprawie zwalczania korupcji w sektorze prywatnym (Dz.U. L 192 z 31.7.2003, s. 5</text:span><text:span text:style-name="T455">4). Ta podstawa wykluczenia obejmuje również korupcję zdefiniowaną w prawie krajowym instytucji zamawiającej (podmiotu zamawiającego) lub wykonawcy.</text:span></text:p></text:note-body></text:note></text:span><text:span text:style-name="T456">;</text:span></text:p>
        </text:list-item>
        <text:list-item>
          <text:p text:style-name="P457"><text:bookmark-start text:name="_DV_M1264"/><text:bookmark-end text:name="_DV_M1264"/><text:span text:style-name="T458">nadużycie finansowe</text:span><text:span text:style-name="T459"><text:note text:note-class="footnote" text:id="_ftn13"><text:note-citation>14</text:note-citation><text:note-body><text:p text:style-name="Footnote"><text:span text:style-name="T460">W rozumieniu art. 1 Konwencji w sprawie ochrony interesów finansowych Wspólnot Europ</text:span><text:span text:style-name="T461">ejskich (Dz.U. C 316 z 27.11.1995, s. 48).</text:span></text:p></text:note-body></text:note></text:span><text:span text:style-name="T462">;</text:span><text:bookmark-start text:name="_DV_M1266"/><text:bookmark-end text:name="_DV_M1266"/></text:p>
        </text:list-item>
        <text:list-item>
          <text:p text:style-name="P463"><text:span text:style-name="T464">przestępstwa terrorystyczne lub przestępstwa związane z działalnością terrorystyczną</text:span><text:bookmark-start text:name="_DV_M1268"/><text:bookmark-end text:name="_DV_M1268"/><text:span text:style-name="T465"><text:note text:note-class="footnote" text:id="_ftn14"><text:note-citation>15</text:note-citation><text:note-body><text:p text:style-name="Footnote"><text:span text:style-name="T466">Zgodnie z definicją zawartą w art. 1 i 3 decyzji ramowej Rady z dnia 13 czerwca 2002 r. w sprawie zwalczania terroryzmu (Dz.U</text:span><text:span text:style-name="T467">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68"><text:span text:style-name="T469">pranie pieniędzy lub finansowan</text:span><text:span text:style-name="T470">ie terroryzmu</text:span><text:span text:style-name="T471"><text:note text:note-class="footnote" text:id="_ftn15"><text:note-citation>16</text:note-citation><text:note-body><text:p text:style-name="Footnote"><text:span text:style-name="T472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473"><text:s/>(Dz.U</text:span><text:span text:style-name="T474">. L 309 z 25.11.2005, s. 15).</text:span></text:p></text:note-body></text:note></text:span></text:p>
        </text:list-item>
        <text:list-item>
          <text:p text:style-name="P475"><text:span text:style-name="T476">praca dzieci</text:span><text:span text:style-name="T477"><text:s/>i inne formy<text:s/></text:span><text:span text:style-name="T478">handlu ludźmi</text:span><text:span text:style-name="T479"><text:note text:note-class="footnote" text:id="_ftn16"><text:note-citation>17</text:note-citation><text:note-body><text:p text:style-name="Footnote"><text:span text:style-name="T480">Zgodnie z definicją zawartą w art. 2 dyrektywy Parlamentu Europejskiego i Rady 2011/36/UE z dnia 5 kwietnia 2011 r. w sprawie zapobiegania handlowi ludźmi i zwalczania tego procederu o</text:span><text:span text:style-name="T481">raz ochrony ofiar</text:span><text:span text:style-name="T482">, zastępującej decyzję ramową Rady 2002/629/WSiSW (Dz.U. L 101 z 15.4.2011, s. 1).</text:span></text:p></text:note-body></text:note></text:span><text:span text:style-name="T483">.</text:span></text:p>
        </text:list-item>
      </text:list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Standard"><text:span text:style-name="T489">Podstawy związane z wyrokami skazującymi za przestępstwo na podstawie przepisów kr</text:span><text:span text:style-name="T490">a</text:span><text:span text:style-name="T491">jowych stanowiących wdrożenie podstaw określonych w art. 57 ust. 1<text:s/></text:span><text:span text:style-name="T492">wspomnianej d</text:span><text:span text:style-name="T493">y</text:span><text:span text:style-name="T494">rektywy:</text:span></text:p>
          </table:table-cell>
          <table:table-cell table:style-name="TableCell495">
            <text:p text:style-name="P496">Odpowiedź:</text:p>
          </table:table-cell>
        </table:table-row>
        <table:table-row table:style-name="TableRow497">
          <table:table-cell table:style-name="TableCell498">
            <text:p text:style-name="Standard"><text:span text:style-name="T499">Czy w stosunku do<text:s/></text:span><text:span text:style-name="T500">samego wykonawcy</text:span><text:span text:style-name="T501"><text:s/>bądź<text:s/></text:span><text:span text:style-name="T502">jakiejkolwiek</text:span><text:span text:style-name="T503"><text:s/>osoby będącej członkiem organów administracyjnych, zarządzających lub nadzo</text:span><text:span text:style-name="T504">r</text:span><text:span text:style-name="T505">czych wykonawcy, lub posiadającej w przedsi</text:span><text:span text:style-name="T506">ę</text:span><text:span text:style-name="T507">biorstwie wykonawcy uprawnienia do repreze</text:span><text:span text:style-name="T508">n</text:span><text:span text:style-name="T509">towania, uprawnienia decyzyjne lub kontrolne,<text:s/></text:span><text:span text:style-name="T510">wydany został prawomocny wyrok</text:span><text:span text:style-name="T511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512">
            <text:p text:style-name="P513">[] Tak [] Nie</text:p>
            <text:p text:style-name="Standard"><text:span text:style-name="T514">Jeżel</text:span><text:span text:style-name="T515">i odnośna dokumentacja jest dostępna w formie elektronicznej, proszę wskazać: (adres internetowy, wydający urząd lub organ, dokładne dane referencyjne dokumentacji):</text:span><text:span text:style-name="T516"><text:line-break/></text:span><text:span text:style-name="T517">[……][……][……][……]</text:span><text:span text:style-name="T518"><text:note text:note-class="footnote" text:id="_ftn17"><text:note-citation>18</text:note-citation><text:note-body><text:p text:style-name="Footnote"><text:span text:style-name="T519">Proszę powtórzyć tyle razy, ile jest to konieczne.</text:span></text:p></text:note-body></text:note></text:span></text:p>
          </table:table-cell>
        </table:table-row>
        <table:table-row table:style-name="TableRow520">
          <table:table-cell table:style-name="TableCell521">
            <text:p text:style-name="Standard"><text:span text:style-name="T522">Jeżeli tak</text:span><text:span text:style-name="T523">, proszę<text:s/></text:span><text:span text:style-name="T524">podać</text:span><text:span text:style-name="T525"><text:note text:note-class="footnote" text:id="_ftn18"><text:note-citation>19</text:note-citation><text:note-body><text:p text:style-name="Footnote"><text:span text:style-name="T526">Proszę powtórzyć tyle razy, ile jest to konieczne.</text:span></text:p></text:note-body></text:note></text:span><text:span text:style-name="T527">:</text:span><text:span text:style-name="T528"><text:line-break/></text:span><text:span text:style-name="T529">a) datę wyroku, określić, których spośród punktów 1–6 on dotyczy, oraz podać powód(-ody) skaz</text:span><text:span text:style-name="T530">a</text:span><text:span text:style-name="T531">nia;</text:span><text:span text:style-name="T532"><text:line-break/></text:span><text:span text:style-name="T533">b) wskazać, kto został skazany [ ];</text:span><text:span text:style-name="T534"><text:line-break/></text:span><text:span text:style-name="T535">c) w zakresie, w jakim zostało to bezpośrednio ustalone w wyr</text:span><text:span text:style-name="T536">oku:</text:span></text:p>
          </table:table-cell>
          <table:table-cell table:style-name="TableCell537">
            <text:p text:style-name="Standard"><text:span text:style-name="T538"><text:line-break/></text:span><text:span text:style-name="T539">a) data: [ <text:s text:c="2"/>], punkt(-y): [ <text:s text:c="2"/>], powód(-ody): [ <text:s text:c="2"/>]</text:span><text:span text:style-name="T540"><text:s/></text:span><text:span text:style-name="T541"><text:line-break/></text:span><text:span text:style-name="T542"><text:line-break/></text:span><text:span text:style-name="T543"><text:line-break/></text:span><text:span text:style-name="T544">b) [……]</text:span><text:span text:style-name="T545"><text:line-break/></text:span><text:span text:style-name="T546">c) długość okresu wykluczenia [……] oraz punkt(-y), którego(-ych) to dotyczy.</text:span></text:p>
            <text:p text:style-name="Standard"><text:span text:style-name="T547">Jeżeli odnośna dokumentacja jest dostępna w formie elektronicznej, proszę wskazać: (adres internetowy,<text:s/></text:span><text:span text:style-name="T548">wydający urząd lub organ, dokładne dane referencyjne dokumentacji): [……][……][……][……]</text:span><text:span text:style-name="T549"><text:note text:note-class="footnote" text:id="_ftn19"><text:note-citation>20</text:note-citation><text:note-body><text:p text:style-name="Footnote"><text:span text:style-name="T550">Proszę powtórzyć tyle razy, ile jest to konieczne.</text:span></text:p></text:note-body></text:note></text:span></text:p>
          </table:table-cell>
        </table:table-row>
        <text:soft-page-break/>
        <table:table-row table:style-name="TableRow551">
          <table:table-cell table:style-name="TableCell552">
            <text:p text:style-name="Standard"><text:span text:style-name="T553">W przypadku skazania, czy wykonawca prze</text:span><text:span text:style-name="T554">d</text:span><text:span text:style-name="T555">sięwziął środki w celu wykazania swojej rzeteln</text:span><text:span text:style-name="T556">o</text:span><text:span text:style-name="T557">ści pomimo istnienia odpowie</text:span><text:span text:style-name="T558">dniej podstawy w</text:span><text:span text:style-name="T559">y</text:span><text:span text:style-name="T560">kluczenia</text:span><text:span text:style-name="T561"><text:note text:note-class="footnote" text:id="_ftn20"><text:note-citation>21</text:note-citation><text:note-body><text:p text:style-name="Footnote"><text:span text:style-name="T562">Zgodnie z przepisami krajowymi wdrażającymi art. 57 ust. 6 dyrektywy 2014/24/UE.</text:span></text:p></text:note-body></text:note></text:span><text:span text:style-name="T563"><text:s/>(„</text:span><text:span text:style-name="T564">samooczyszczenie”)</text:span><text:span text:style-name="T565">?</text:span></text:p>
          </table:table-cell>
          <table:table-cell table:style-name="TableCell566">
            <text:p text:style-name="P567">[] Tak [] Nie</text:p>
          </table:table-cell>
        </table:table-row>
        <table:table-row table:style-name="TableRow568">
          <table:table-cell table:style-name="TableCell569">
            <text:p text:style-name="Standard"><text:span text:style-name="T570">Jeżeli tak</text:span><text:span text:style-name="T571">, proszę opisać przedsięwzięte środki</text:span><text:span text:style-name="T572"><text:note text:note-class="footnote" text:id="_ftn21"><text:note-citation>22</text:note-citation><text:note-body><text:p text:style-name="Footnote"><text:span text:style-name="T573">Uwzględniając charakter popełnionych przestępstw<text:s/></text:span><text:span text:style-name="T574">(jednorazowe, powtarzające się, systematyczne itd.), objaśnienie powinno wykazywać stosowność przedsięwziętych środków.</text:span></text:p></text:note-body></text:note></text:span><text:span text:style-name="T575">:</text:span></text:p>
          </table:table-cell>
          <table:table-cell table:style-name="TableCell576">
            <text:p text:style-name="P577">[……]</text:p>
          </table:table-cell>
        </table:table-row>
      </table:table>
      <text:p text:style-name="P578">B: Podstawy związane z płatnością podatków lub składek na ubezpieczenie społeczne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Standard"><text:span text:style-name="T585">Płatność podatków lub składek na ubezpi</text:span><text:span text:style-name="T586">e</text:span><text:span text:style-name="T587">czenie<text:s/></text:span><text:span text:style-name="T588">społeczne:</text:span></text:p>
          </table:table-cell>
          <table:table-cell table:style-name="TableCell589" table:number-columns-spanned="2">
            <text:p text:style-name="P590">Odpowiedź:</text:p>
          </table:table-cell>
          <table:covered-table-cell/>
        </table:table-row>
        <table:table-row table:style-name="TableRow591">
          <table:table-cell table:style-name="TableCell592">
            <text:p text:style-name="Standard"><text:span text:style-name="T593">Czy wykonawca wywiązał się ze wszystkich<text:s/></text:span><text:span text:style-name="T594">o</text:span><text:span text:style-name="T595">b</text:span><text:span text:style-name="T596">owiązków dotyczących płatności podatków lub składek na ubezpieczenie społeczne</text:span><text:span text:style-name="T597">, z</text:span><text:span text:style-name="T598">a</text:span><text:span text:style-name="T599">równo w państwie, w którym ma siedzibę, jak i w państwie członkowskim instytucji zamawiającej lub podmiotu z</text:span><text:span text:style-name="T600">amawiającego, jeżeli jest ono inne niż państwo siedziby?</text:span></text:p>
          </table:table-cell>
          <table:table-cell table:style-name="TableCell601" table:number-columns-spanned="2">
            <text:p text:style-name="P602">[] Tak [] Nie</text:p>
          </table:table-cell>
          <table:covered-table-cell/>
        </table:table-row>
        <table:table-row table:style-name="TableRow603">
          <table:table-cell table:style-name="TableCell604" table:number-rows-spanned="2">
            <text:p text:style-name="Standard"><text:span text:style-name="T605"><text:line-break/></text:span><text:span text:style-name="T606"><text:line-break/></text:span><text:span text:style-name="T607"><text:line-break/></text:span><text:span text:style-name="T608"><text:line-break/></text:span><text:span text:style-name="T609">Jeżeli nie</text:span><text:span text:style-name="T610">, proszę wskazać:</text:span><text:span text:style-name="T611"><text:line-break/></text:span><text:span text:style-name="T612">a) państwo lub państwo członkowskie, którego to dotyczy;</text:span><text:span text:style-name="T613"><text:line-break/></text:span><text:span text:style-name="T614">b) jakiej kwoty to dotyczy?</text:span><text:span text:style-name="T615"><text:line-break/></text:span><text:span text:style-name="T616">c) w jaki sposób zostało ustalone to naruszenie obowiązków:</text:span><text:span text:style-name="T617"><text:line-break/></text:span><text:span text:style-name="T618">1) w tr</text:span><text:span text:style-name="T619">ybie<text:s/></text:span><text:span text:style-name="T620">decyzji</text:span><text:span text:style-name="T621"><text:s/>sądowej lub administracyjnej:</text:span></text:p>
            <text:list text:style-name="WW8Num2">
              <text:list-item>
                <text:p text:style-name="P622">Czy ta decyzja jest ostateczna i wiążąca?</text:p>
              </text:list-item>
              <text:list-item>
                <text:p text:style-name="P623">Proszę podać datę wyroku lub decyzji.</text:p>
              </text:list-item>
              <text:list-item>
                <text:p text:style-name="Tiret1"><text:span text:style-name="T624">W przypadku wyroku,<text:s/></text:span><text:span text:style-name="T625">o ile została w nim bezpośrednio określona</text:span><text:span text:style-name="T626">, długość okresu wykluczenia:</text:span></text:p>
              </text:list-item>
            </text:list>
            <text:p text:style-name="Standard"><text:span text:style-name="T627">2) w<text:s/></text:span><text:span text:style-name="T628">inny sposób</text:span><text:span text:style-name="T629">? Proszę sprecyzować, w<text:s/></text:span><text:span text:style-name="T630">jaki:</text:span></text:p>
            <text:p text:style-name="Standard"><text:span text:style-name="T631">d) Czy wykonawca spełnił lub spełni swoje ob</text:span><text:span text:style-name="T632">o</text:span><text:span text:style-name="T633">wiązki, dokonując płatności należnych podatków lub składek na ubezpieczenie społeczne, lub też zawierając wiążące porozumienia w celu spłaty tych należności, obejmujące w stosownych prz</text:span><text:span text:style-name="T634">y</text:span><text:span text:style-name="T635">padkach narosłe ods</text:span><text:span text:style-name="T636">etki lub grzywny?</text:span></text:p>
          </table:table-cell>
          <table:table-cell table:style-name="TableCell637">
            <text:p text:style-name="P638">Podatki</text:p>
          </table:table-cell>
          <table:table-cell table:style-name="TableCell639">
            <text:p text:style-name="Standard"><text:span text:style-name="T640">Składki na ubezpi</text:span><text:span text:style-name="T641">e</text:span><text:span text:style-name="T642">czenia społeczne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47">[] Tak [] Nie</text:p>
              </text:list-item>
              <text:list-item>
                <text:p text:style-name="P648">[……]<text:line-break/></text:p>
              </text:list-item>
              <text:list-item>
                <text:p text:style-name="P649">[……]<text:line-break/><text:line-break/></text:p>
              </text:list-item>
            </text:list>
            <text:p text:style-name="P650"/>
            <text:p text:style-name="Standard"><text:span text:style-name="T651">c2) [ …]</text:span><text:span text:style-name="T652"><text:line-break/></text:span><text:span text:style-name="T653"><text:line-break/></text:span><text:span text:style-name="T654">d) [] Tak [] Nie</text:span><text:span text:style-name="T655"><text:line-break/></text:span><text:span text:style-name="T656">Jeżeli tak</text:span><text:span text:style-name="T657">, proszę p</text:span><text:span text:style-name="T658">o</text:span><text:span text:style-name="T659">dać szczegółowe i</text:span><text:span text:style-name="T660">n</text:span><text:span text:style-name="T661">formacje na ten temat: [……]</text:span></text:p>
          </table:table-cell>
          <table:table-cell table:style-name="TableCell662">
            <text:p text:style-name="P663"><text:line-break/>a) [……]<text:line-break/><text:line-break/>b) [……]<text:line-break/><text:line-break/><text:line-break/>c1) [] Tak []<text:s/>Nie</text:p>
            <text:list text:style-name="WW8Num3" text:continue-numbering="true">
              <text:list-item>
                <text:p text:style-name="P664">[] Tak [] Nie</text:p>
              </text:list-item>
              <text:list-item>
                <text:p text:style-name="P665">[……]<text:line-break/></text:p>
              </text:list-item>
              <text:list-item>
                <text:p text:style-name="P666">[……]<text:line-break/><text:line-break/></text:p>
              </text:list-item>
            </text:list>
            <text:p text:style-name="P667"/>
            <text:p text:style-name="Standard"><text:span text:style-name="T668">c2) [ …]</text:span><text:span text:style-name="T669"><text:line-break/></text:span><text:span text:style-name="T670"><text:line-break/></text:span><text:span text:style-name="T671">d) [] Tak [] Nie</text:span><text:span text:style-name="T672"><text:line-break/></text:span><text:span text:style-name="T673">Jeżeli tak</text:span><text:span text:style-name="T674">, proszę p</text:span><text:span text:style-name="T675">o</text:span><text:span text:style-name="T676">dać szczegółowe i</text:span><text:span text:style-name="T677">n</text:span><text:span text:style-name="T678">formacje na ten temat: [……]</text:span></text:p>
          </table:table-cell>
        </table:table-row>
        <table:table-row table:style-name="TableRow679">
          <table:table-cell table:style-name="TableCell680">
            <text:p text:style-name="Standard"><text:span text:style-name="T681">Jeżeli odnośna dokumentacja dotycząca płatn</text:span><text:span text:style-name="T682">o</text:span><text:span text:style-name="T683">ści podatków lub składek na ubezpieczenie sp</text:span><text:span text:style-name="T684">o</text:span><text:span text:style-name="T685">łeczne jest dostępna w formie<text:s/></text:span><text:span text:style-name="T686">elektronicznej, proszę wskazać:</text:span></text:p>
          </table:table-cell>
          <table:table-cell table:style-name="TableCell687" table:number-columns-spanned="2">
            <text:p text:style-name="Standard"><text:span text:style-name="T688">(adres internetowy, wydający urząd lub organ, dokładne dane referencyjne dokumentacji):</text:span><text:span text:style-name="T689"><text:s/></text:span><text:span text:style-name="T690"><text:note text:note-class="footnote" text:id="_ftn22"><text:note-citation>23</text:note-citation><text:note-body><text:p text:style-name="Footnote"><text:span text:style-name="T691">Proszę powtórzyć tyle razy, ile jest to konieczne.</text:span></text:p></text:note-body></text:note></text:span><text:span text:style-name="T692"><text:line-break/></text:span><text:span text:style-name="T693">[……][……][……]</text:span></text:p>
          </table:table-cell>
          <table:covered-table-cell/>
        </table:table-row>
      </table:table>
      <text:p text:style-name="SectionTitle"><text:span text:style-name="T694">C: Podstawy związane z niewypłacalnością, konfliktem interesów lub<text:s/></text:span><text:span text:style-name="T695">wykroczeniami zawodowymi</text:span><text:span text:style-name="T696"><text:note text:note-class="footnote" text:id="_ftn23"><text:note-citation>24</text:note-citation><text:note-body><text:p text:style-name="Footnote"><text:span text:style-name="T697">Zob. art. 57 ust. 4 dyrektywy 2014/24/WE.</text:span></text:p></text:note-body></text:note></text:span></text:p>
      <text:p text:style-name="P698"><text:span text:style-name="T699">Należy zauważyć, że do celów niniejszego zamówienia niektóre z poniższych podstaw wykluczenia mogą być zdefiniowane bardziej precyzyjnie w prawie krajowym, w stosownym ogłoszeniu lub w do</text:span><text:span text:style-name="T700">kumentach zamówienia. Tak więc prawo krajowe może na przykład stanowić, że pojęcie „powa</text:span><text:span text:style-name="T701">ż</text:span><text:span text:style-name="T702">nego wykroczenia zawodowego” może obejmować kilka różnych postaci zachowania stanowiącego wykroczenie.</text:span>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Standard"><text:span text:style-name="T708">Informacje dotyczące ewentualnej niewypłaca</text:span><text:span text:style-name="T709">l</text:span><text:span text:style-name="T710">ności, konfliktu int</text:span><text:span text:style-name="T711">eresów lub wykroczeń zaw</text:span><text:span text:style-name="T712">o</text:span><text:soft-page-break/><text:span text:style-name="T713">dowych</text:span></text:p>
          </table:table-cell>
          <table:table-cell table:style-name="TableCell714">
            <text:p text:style-name="P715">Odpowiedź: <text:s text:c="2"/></text:p>
          </table:table-cell>
        </table:table-row>
        <text:soft-page-break/>
        <table:table-row table:style-name="TableRow716">
          <table:table-cell table:style-name="TableCell717" table:number-rows-spanned="2">
            <text:p text:style-name="Standard"><text:span text:style-name="T718">Czy wykonawca,<text:s/></text:span><text:span text:style-name="T719">wedle własnej wiedzy</text:span><text:span text:style-name="T720">, naruszył<text:s/></text:span><text:span text:style-name="T721">swoje obowiązki</text:span><text:span text:style-name="T722"><text:s/>w dziedzinie<text:s/></text:span><text:span text:style-name="T723">prawa środowiska, prawa socjalnego i prawa pracy</text:span><text:span text:style-name="T724"><text:note text:note-class="footnote" text:id="_ftn24"><text:note-citation>25</text:note-citation><text:note-body><text:p text:style-name="Footnote"><text:span text:style-name="T725">O których mowa, do celów niniejszego zamówienia, w prawie krajowym, w stosownym<text:s/></text:span><text:span text:style-name="T726">ogłoszeniu lub w dokumentach zamówienia bądź w art. 18 ust. 2 dyrektywy 2014/24/UE.</text:span></text:p></text:note-body></text:note></text:span><text:span text:style-name="T727">?</text:span></text:p>
          </table:table-cell>
          <table:table-cell table:style-name="TableCell728">
            <text:p text:style-name="P729">[] Tak [] Nie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Standard"><text:span text:style-name="T733">Jeżeli tak</text:span><text:span text:style-name="T734">, czy wykonawca przedsięwziął środki w celu wykazania swojej rzetelności pomimo istnienia odpowiedniej podstawy wykluczenia („samooczys</text:span><text:span text:style-name="T735">z</text:span><text:span text:style-name="T736">czenie”)?</text:span><text:span text:style-name="T737"><text:line-break/></text:span><text:span text:style-name="T738">[] Tak [] Nie</text:span><text:span text:style-name="T739"><text:line-break/></text:span><text:span text:style-name="T740">Jeżeli tak</text:span><text:span text:style-name="T741">, proszę opisać przedsięwzięte środki: [……]</text:span></text:p>
          </table:table-cell>
        </table:table-row>
        <table:table-row table:style-name="TableRow742">
          <table:table-cell table:style-name="TableCell743">
            <text:p text:style-name="NormalLeft"><text:span text:style-name="T744">Czy wykonawca znajduje się w jednej z następujących sytuacji:</text:span><text:span text:style-name="T745"><text:line-break/></text:span><text:span text:style-name="T746">a)<text:s/></text:span><text:span text:style-name="T747">zbankrutował</text:span><text:span text:style-name="T748">; lub</text:span><text:span text:style-name="T749"><text:line-break/></text:span><text:span text:style-name="T750">b)<text:s/></text:span><text:span text:style-name="T751">prowadzone jest wobec niego postępowanie upadłościowe</text:span><text:span text:style-name="T752"><text:s/>lub likwidacyjne; lub</text:span><text:span text:style-name="T753"><text:line-break/></text:span><text:span text:style-name="T754">c) zawarł<text:s/></text:span><text:span text:style-name="T755">układ z<text:s/></text:span><text:span text:style-name="T756">wierzycielami</text:span><text:span text:style-name="T757">; lub</text:span><text:span text:style-name="T758"><text:line-break/></text:span><text:span text:style-name="T759">d) znajduje się w innej tego rodzaju sytuacji wynikającej z podobnej procedury przewidzianej w krajowych przepisach ustawowych i wykonawczych</text:span><text:span text:style-name="T760"><text:note text:note-class="footnote" text:id="_ftn25"><text:note-citation>26</text:note-citation><text:note-body><text:p text:style-name="Footnote"><text:span text:style-name="T761">Zob. przepisy krajowe, stosowne ogłoszenie lub dokumenty zamówienia.</text:span></text:p></text:note-body></text:note></text:span><text:span text:style-name="T762">; lub</text:span><text:span text:style-name="T763"><text:line-break/></text:span><text:span text:style-name="T764">e) jego aktywami za</text:span><text:span text:style-name="T765">rządza likwidator lub sąd; lub</text:span><text:span text:style-name="T766"><text:line-break/></text:span><text:span text:style-name="T767">f) jego działalność gospodarcza jest zawieszona?</text:span><text:span text:style-name="T768"><text:line-break/></text:span><text:span text:style-name="T769">Jeżeli tak:</text:span></text:p>
            <text:list text:style-name="WW8Num3" text:continue-numbering="true">
              <text:list-item>
                <text:p text:style-name="P770">Proszę podać szczegółowe informacje:</text:p>
              </text:list-item>
              <text:list-item>
                <text:p text:style-name="Tiret0"><text:span text:style-name="T771">Proszę podać powody, które pomimo powyższej sytuacji umożliwiają realizację zamówienia, z uwzględnieniem mających zastosowanie<text:s/></text:span><text:span text:style-name="T772">przepisów krajowych i środków dotyczących kontynuowania działalności gospodarczej</text:span><text:span text:style-name="T773"><text:note text:note-class="footnote" text:id="_ftn26"><text:note-citation>27</text:note-citation><text:note-body><text:p text:style-name="Footnote"><text:span text:style-name="T774">Nie trzeba podawać tych informacji, jeżeli wykluczenie wykonawców w jednym z przypadków wymienionych w lit. a)–f) stało się obowiązkowe na mocy obowiązującego prawa krajowe</text:span><text:span text:style-name="T775">go bez żadnej możliwości odstępstwa w sytuacji, gdy wykonawcy są pomimo to w stanie zrealizować zamówienie.</text:span></text:p></text:note-body></text:note></text:span><text:span text:style-name="T776">.</text:span></text:p>
              </text:list-item>
            </text:list>
            <text:p text:style-name="P777">Jeżeli odnośna dokumentacja jest dostępna w formie elektronicznej, proszę wskazać:</text:p>
          </table:table-cell>
          <table:table-cell table:style-name="TableCell778">
            <text:p text:style-name="P779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80"/>
            <text:p text:style-name="P781"/>
            <text:list text:style-name="WW8Num3" text:continue-numbering="true">
              <text:list-item>
                <text:p text:style-name="P782">[……]</text:p>
              </text:list-item>
              <text:list-item>
                <text:p text:style-name="P783">[……]<text:line-break/><text:line-break/><text:line-break/><text:line-break/></text:p>
              </text:list-item>
            </text:list>
            <text:p text:style-name="P784"/>
            <text:p text:style-name="Standard"><text:span text:style-name="T785">(adres internetowy,<text:s/></text:span><text:span text:style-name="T786">wydający urząd lub organ, d</text:span><text:span text:style-name="T787">o</text:span><text:span text:style-name="T788">kładne dane referencyjne dokumentacji): [……][……][……]</text:span></text:p>
          </table:table-cell>
        </table:table-row>
        <table:table-row table:style-name="TableRow789">
          <table:table-cell table:style-name="TableCell790" table:number-rows-spanned="2">
            <text:p text:style-name="NormalLeft"><text:span text:style-name="T791">Czy wykonawca jest winien<text:s/></text:span><text:span text:style-name="T792">poważnego wykroczenia zawodowego</text:span><text:span text:style-name="T793"><text:note text:note-class="footnote" text:id="_ftn27"><text:note-citation>28</text:note-citation><text:note-body><text:p text:style-name="Footnote"><text:span text:style-name="T794">W stosownych przypadkach zob. definicje w prawie krajowym, stosownym ogłoszeniu lub dokumentach zamówienia.</text:span></text:p></text:note-body></text:note></text:span><text:span text:style-name="T795">?<text:s/></text:span><text:span text:style-name="T796"><text:line-break/></text:span><text:span text:style-name="T797">Jeż</text:span><text:span text:style-name="T798">eli tak, proszę podać szczegółowe informacje na ten temat:</text:span></text:p>
          </table:table-cell>
          <table:table-cell table:style-name="TableCell799">
            <text:p text:style-name="P800">[] Tak [] Nie<text:line-break/><text:line-break/><text:s/>[……]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Standard"><text:span text:style-name="T804">Jeżeli tak</text:span><text:span text:style-name="T805">, czy wykonawca przedsięwziął środki w celu samooczyszczenia? [] Tak [] Nie</text:span><text:span text:style-name="T806"><text:line-break/></text:span><text:span text:style-name="T807">Jeżeli tak</text:span><text:span text:style-name="T808">, proszę opisać przedsięwzięte środki: [……]</text:span></text:p>
          </table:table-cell>
        </table:table-row>
        <table:table-row table:style-name="TableRow809">
          <table:table-cell table:style-name="TableCell810" table:number-rows-spanned="2">
            <text:p text:style-name="NormalLeft"><text:span text:style-name="T811">Czy wykonawca</text:span><text:span text:style-name="T812"><text:s/>zawarł z innymi<text:s/></text:span><text:span text:style-name="T813">wykonawcami<text:s/></text:span><text:span text:style-name="T814">porozumienia mające na celu zakłócenie konkurencji</text:span><text:span text:style-name="T815">?</text:span><text:span text:style-name="T816"><text:line-break/></text:span><text:span text:style-name="T817">Jeżeli tak</text:span><text:span text:style-name="T818">, proszę podać szczegółowe informacje na ten temat:</text:span></text:p>
          </table:table-cell>
          <table:table-cell table:style-name="TableCell819">
            <text:p text:style-name="P820">[] Tak [] Nie<text:line-break/><text:line-break/><text:line-break/>[…]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Standard"><text:span text:style-name="T824">Jeżeli tak</text:span><text:span text:style-name="T825">, czy wykonawca przedsięwziął środki w celu samooczyszczenia? [] Tak [] Nie</text:span><text:span text:style-name="T826"><text:line-break/></text:span><text:span text:style-name="T827">Jeżeli tak</text:span><text:span text:style-name="T828">, proszę<text:s/></text:span><text:span text:style-name="T829">opisać przedsięwzięte środki: [……]</text:span></text:p>
          </table:table-cell>
        </table:table-row>
        <text:soft-page-break/>
        <table:table-row table:style-name="TableRow830">
          <table:table-cell table:style-name="TableCell831">
            <text:p text:style-name="NormalLeft"><text:span text:style-name="T832">Czy wykonawca wie o jakimkolwiek<text:s/></text:span><text:span text:style-name="T833">konflikcie interesów</text:span><text:span text:style-name="T834"><text:note text:note-class="footnote" text:id="_ftn28"><text:note-citation>29</text:note-citation><text:note-body><text:p text:style-name="Footnote"><text:span text:style-name="T835">Wskazanym w prawie krajowym, stosownym ogłoszeniu lub dokumentach zamówienia.</text:span></text:p></text:note-body></text:note></text:span><text:span text:style-name="T836"><text:s/>spowodowanym jego udziałem w postępowaniu o udzielenie zamówienia?</text:span><text:span text:style-name="T837"><text:line-break/></text:span><text:span text:style-name="T838">Jeżeli tak</text:span><text:span text:style-name="T839">, proszę<text:s/></text:span><text:span text:style-name="T840">podać szczegółowe informacje na ten temat:</text:span></text:p>
          </table:table-cell>
          <table:table-cell table:style-name="TableCell841">
            <text:p text:style-name="P842">[] Tak [] Nie<text:line-break/><text:line-break/><text:line-break/>[…]</text:p>
          </table:table-cell>
        </table:table-row>
        <table:table-row table:style-name="TableRow843">
          <table:table-cell table:style-name="TableCell844">
            <text:p text:style-name="NormalLeft"><text:span text:style-name="T845">Czy wykonawca lub<text:s/></text:span><text:span text:style-name="T846">przedsiębiorstwo związane z wykonawcą<text:s/></text:span><text:span text:style-name="T847">doradzał(-o)</text:span><text:span text:style-name="T848"><text:s/>instytucji zamawiającej lub podmiotowi zamawiającemu bądź był(-o) w inny sposób<text:s/></text:span><text:span text:style-name="T849">zaangażowany(-e) w przygotowanie</text:span><text:span text:style-name="T850"><text:s/></text:span><text:span text:style-name="T851">postępowania o udzielenie zamówienia?</text:span><text:span text:style-name="T852"><text:line-break/></text:span><text:span text:style-name="T853">Jeżeli tak</text:span><text:span text:style-name="T854">, proszę podać szczegółowe informacje na ten temat:</text:span></text:p>
          </table:table-cell>
          <table:table-cell table:style-name="TableCell855">
            <text:p text:style-name="P856">[] Tak [] Nie<text:line-break/><text:line-break/><text:line-break/><text:line-break/>[…]</text:p>
          </table:table-cell>
        </table:table-row>
        <table:table-row table:style-name="TableRow857">
          <table:table-cell table:style-name="TableCell858" table:number-rows-spanned="2">
            <text:p text:style-name="NormalLeft"><text:span text:style-name="T859">Czy wykonawca znajdował się w sytuacji, w której wcześniejsza umowa w sprawie zamówienia publicznego, wcześniejsza umowa z podmiotem<text:s/></text:span><text:span text:style-name="T860">zamawiającym lub wcześniejsza umowa w sprawie koncesji została<text:s/></text:span><text:span text:style-name="T861">rozwiązana przed czasem</text:span><text:span text:style-name="T862">, lub w której nałożone zostało odszkodowanie bądź inne porównywalne sankcje w związku z tą wcześniejszą umową?</text:span><text:span text:style-name="T863"><text:line-break/></text:span><text:span text:style-name="T864">Jeżeli tak</text:span><text:span text:style-name="T865">, proszę podać szczegółowe informacje na ten tem</text:span><text:span text:style-name="T866">at:</text:span></text:p>
          </table:table-cell>
          <table:table-cell table:style-name="TableCell867">
            <text:p text:style-name="P868">[] Tak [] Nie<text:line-break/><text:line-break/><text:line-break/><text:line-break/><text:line-break/><text:line-break/>[…]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Standard"><text:span text:style-name="T872">Jeżeli tak</text:span><text:span text:style-name="T873">, czy wykonawca przedsięwziął środki w celu samooczyszczenia? [] Tak [] Nie</text:span><text:span text:style-name="T874"><text:line-break/></text:span><text:span text:style-name="T875">Jeżeli tak</text:span><text:span text:style-name="T876">, proszę opisać przedsięwzięte środki: [……]</text:span></text:p>
          </table:table-cell>
        </table:table-row>
        <table:table-row table:style-name="TableRow877">
          <table:table-cell table:style-name="TableCell878">
            <text:p text:style-name="NormalLeft"><text:span text:style-name="T879">Czy wykonawca może potwierdzić, że:</text:span><text:span text:style-name="T880"><text:line-break/></text:span><text:span text:style-name="T881">nie jest</text:span><text:span text:style-name="T882"><text:s/>winny poważnego<text:s/></text:span><text:span text:style-name="T883">wprowadzenia w błąd</text:span><text:span text:style-name="T884"><text:s/>przy<text:s/></text:span><text:span text:style-name="T885">dostarczaniu informacji wymaganych do weryfikacji braku podstaw wykluczenia lub do weryfikacji spełnienia kryteriów kwalifikacji;</text:span><text:span text:style-name="T886"><text:line-break/></text:span><text:span text:style-name="T887">b)<text:s/></text:span><text:span text:style-name="T888">nie<text:s/></text:span><text:span text:style-name="T889">zataił</text:span><text:span text:style-name="T890"><text:s/>tych informacji;</text:span><text:span text:style-name="T891"><text:line-break/></text:span><text:span text:style-name="T892">c) jest w stanie niezwłocznie przedstawić dokumenty potwierdzające wymagane przez instytucję za</text:span><text:span text:style-name="T893">mawiającą lub podmiot zamawiający; oraz</text:span><text:span text:style-name="T894"><text:line-break/></text:span><text:span text:style-name="T895">d) nie przedsięwziął kroków, aby w bezprawny sposób wpłynąć na proces podejmowania decyzji przez instytucję zamawiającą lub podmiot zamawiający, pozyskać informacje poufne, które mogą dać mu nienależną przewagę w pos</text:span><text:span text:style-name="T896">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97">
            <text:p text:style-name="P898">[] Tak [] Nie</text:p>
          </table:table-cell>
        </table:table-row>
      </table:table>
      <text:p text:style-name="P899">D: Inne podstawy wykluczenia,<text:s/>które mogą być przewidziane w przepisach krajowych państwa członkowskiego instytucji zamawiającej lub podmiotu zamawiającego</text:p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Standard"><text:span text:style-name="T905">Podstawy wykluczenia o charakterze wyłąc</text:span><text:span text:style-name="T906">z</text:span><text:span text:style-name="T907">nie krajowym</text:span></text:p>
          </table:table-cell>
          <table:table-cell table:style-name="TableCell908">
            <text:p text:style-name="P909">Odpowiedź:</text:p>
          </table:table-cell>
        </table:table-row>
        <table:table-row table:style-name="TableRow910">
          <table:table-cell table:style-name="TableCell911">
            <text:p text:style-name="Standard"><text:span text:style-name="T912">Czy mają zastosowanie<text:s/></text:span><text:span text:style-name="T913">podstawy wykluczenia o charakterze<text:s/></text:span><text:span text:style-name="T914">wyłącznie krajowym</text:span><text:span text:style-name="T915"><text:s/>określone w stosownym ogłoszeniu lub w dokumentach z</text:span><text:span text:style-name="T916">a</text:span><text:span text:style-name="T917">mówienia?</text:span><text:span text:style-name="T918"><text:line-break/></text:span><text:span text:style-name="T919">Jeżeli dokumentacja wymagana w stosownym ogłoszeniu lub w dokumentach zamówienia jest dostępna w formie elektronicznej, proszę wsk</text:span><text:span text:style-name="T920">a</text:span><text:span text:style-name="T921">zać:</text:span></text:p>
          </table:table-cell>
          <table:table-cell table:style-name="TableCell922">
            <text:p text:style-name="Standard"><text:span text:style-name="T923">[] Tak [] Nie</text:span><text:span text:style-name="T924"><text:line-break/></text:span><text:span text:style-name="T925"><text:line-break/></text:span><text:span text:style-name="T926"><text:line-break/></text:span><text:span text:style-name="T927"><text:line-break/></text:span><text:span text:style-name="T928">(adres internetowy, w</text:span><text:span text:style-name="T929">ydający urząd lub organ, dokładne dane referencyjne dokumentacji):</text:span><text:span text:style-name="T930"><text:line-break/></text:span><text:span text:style-name="T931">[……][……][……]</text:span><text:span text:style-name="T932"><text:note text:note-class="footnote" text:id="_ftn29"><text:note-citation>30</text:note-citation><text:note-body><text:p text:style-name="Footnote"><text:span text:style-name="T933">Proszę powtórzyć tyle razy, ile jest to konieczne.</text:span></text:p></text:note-body></text:note></text:span></text:p>
          </table:table-cell>
        </table:table-row>
        <text:soft-page-break/>
        <table:table-row table:style-name="TableRow934">
          <table:table-cell table:style-name="TableCell935">
            <text:p text:style-name="Standard"><text:span text:style-name="T936">W przypadku gdy ma zastosowanie którako</text:span><text:span text:style-name="T937">l</text:span><text:span text:style-name="T938">wiek z podstaw wykluczenia o charakterze wyłącznie krajowym</text:span><text:span text:style-name="T939">, czy wykonawca przedsi</text:span><text:span text:style-name="T940">ę</text:span><text:span text:style-name="T941">wziął środki w celu samooczyszczenia?<text:s/></text:span><text:span text:style-name="T942"><text:line-break/></text:span><text:span text:style-name="T943">Jeżeli tak</text:span><text:span text:style-name="T944">, proszę opisać przedsięwzięte środki:</text:span></text:p>
          </table:table-cell>
          <table:table-cell table:style-name="TableCell945">
            <text:p text:style-name="P946">[] Tak [] Nie<text:line-break/><text:line-break/><text:line-break/>[……]</text:p>
          </table:table-cell>
        </table:table-row>
      </table:table>
      <text:p text:style-name="P947"/>
      <text:p text:style-name="P948">Część IV: Kryteria kwalifikacji</text:p>
      <text:p text:style-name="Standard"><text:span text:style-name="T949">W odniesieniu do kryteriów kwalifikacji (sekcja<text:s/></text:span><text:span text:style-name="T950"></text:span><text:span text:style-name="T951"><text:s/>lub sekcje A–D w niniejszej części) wykonawca oświadcza, że:</text:span></text:p>
      <text:p text:style-name="SectionTitle"><text:span text:style-name="T952"></text:span><text:span text:style-name="T953">: Ogólne oświadczenie dotyczące wszystkich kryteriów kwalifikacji</text:span></text:p>
      <text:p text:style-name="P954"><text:span text:style-name="T955">Wykonawca powinien wypełnić to pole jedynie w przypadku gdy instytucja zamawiająca lub podmiot zamawiający wskazały w stosownym ogłoszeniu lub w dokumentach zamówienia, o których mowa w<text:s/></text:span><text:span text:style-name="T956">ogłoszeniu, że wykonawca może ograniczyć się do wypełnienia sekcji<text:s/></text:span><text:span text:style-name="T957"></text:span><text:span text:style-name="T958"><text:s/>w części IV i nie musi w</text:span><text:span text:style-name="T959">y</text:span><text:span text:style-name="T960">pełniać żadnej z pozostałych sekcji w części IV:</text:span></text:p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Spełnienie wszystkich wymaganych kryteriów kwalifikacji</text:p>
          </table:table-cell>
          <table:table-cell table:style-name="TableCell967">
            <text:p text:style-name="P968">Odpowiedź</text:p>
          </table:table-cell>
        </table:table-row>
        <table:table-row table:style-name="TableRow969">
          <table:table-cell table:style-name="TableCell970">
            <text:p text:style-name="P971">Spełnia wymagane kryteria kwalifikacji:</text:p>
          </table:table-cell>
          <table:table-cell table:style-name="TableCell972">
            <text:p text:style-name="P973">[] Tak<text:s/>[] Nie</text:p>
          </table:table-cell>
        </table:table-row>
      </table:table>
      <text:p text:style-name="P974">A: Kompetencje</text:p>
      <text:p text:style-name="P975"><text:span text:style-name="T976">Wykonawca powinien przedstawić informacje jedynie w przypadku gdy instytucja zamawiająca lub podmiot zamawiający wymagają danych kryteriów kwalifikacji w stosownym ogłoszeniu lub w dok</text:span><text:span text:style-name="T977">u</text:span><text:span text:style-name="T978">mentach zamówienia, o których mowa w ogłoszeniu</text:span><text:span text:style-name="T979">.</text:span></text:p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Kompetencje</text:p>
          </table:table-cell>
          <table:table-cell table:style-name="TableCell986">
            <text:p text:style-name="P987">Odpowiedź</text:p>
          </table:table-cell>
        </table:table-row>
        <table:table-row table:style-name="TableRow988">
          <table:table-cell table:style-name="TableCell989">
            <text:p text:style-name="Standard"><text:span text:style-name="T990">1) Figuruje w odpowiednim rejestrze zawod</text:span><text:span text:style-name="T991">o</text:span><text:span text:style-name="T992">wym lub handlowym</text:span><text:span text:style-name="T993"><text:s/>prowadzonym w państwie członkowskim siedziby wykonawcy</text:span><text:span text:style-name="T994"><text:note text:note-class="footnote" text:id="_ftn30"><text:note-citation>31</text:note-citation><text:note-body><text:p text:style-name="Footnote"><text:span text:style-name="T995">Zgodnie z opisem w załączniku XI do dyrektywy 2014/24/UE; wykonawcy z niektórych państw członkowskich mogą być<text:s/></text:span><text:span text:style-name="T996">zobowiązani do spełnienia innych wymogów określonych w tym załączniku.</text:span></text:p></text:note-body></text:note></text:span><text:span text:style-name="T997">:</text:span><text:span text:style-name="T998"><text:line-break/></text:span><text:span text:style-name="T999">Jeżeli odnośna dokumentacja jest dostępna w formie elektronicznej, proszę wskazać:</text:span></text:p>
          </table:table-cell>
          <table:table-cell table:style-name="TableCell1000">
            <text:p text:style-name="Standard"><text:span text:style-name="T1001">[…]</text:span><text:span text:style-name="T1002"><text:line-break/></text:span><text:span text:style-name="T1003"><text:line-break/></text:span><text:span text:style-name="T1004">(adres internetowy, wydający urząd lub organ, dokładne dane referencyjne dokumentacji):<text:s/></text:span><text:span text:style-name="T1005">[……][……][……]</text:span></text:p>
          </table:table-cell>
        </table:table-row>
        <table:table-row table:style-name="TableRow1006">
          <table:table-cell table:style-name="TableCell1007">
            <text:p text:style-name="Standard"><text:span text:style-name="T1008">2) W odniesieniu do zamówień publicznych na usługi:</text:span><text:span text:style-name="T1009"><text:line-break/></text:span><text:span text:style-name="T1010">Czy konieczne jest<text:s/></text:span><text:span text:style-name="T1011">posiadanie</text:span><text:span text:style-name="T1012"><text:s/>określonego<text:s/></text:span><text:span text:style-name="T1013">z</text:span><text:span text:style-name="T1014">e</text:span><text:span text:style-name="T1015">zwolenia lub bycie członkiem</text:span><text:span text:style-name="T1016"><text:s/>określonej org</text:span><text:span text:style-name="T1017">a</text:span><text:span text:style-name="T1018">nizacji, aby mieć możliwość świadczenia usługi, o której mowa, w państwie siedziby wykonawcy?<text:s/></text:span><text:span text:style-name="T1019"><text:line-break/></text:span><text:span text:style-name="T1020"><text:line-break/></text:span><text:span text:style-name="T1021">Jeżeli</text:span><text:span text:style-name="T1022"><text:s/>odnośna dokumentacja jest dostępna w formie elektronicznej, proszę wskazać:</text:span></text:p>
          </table:table-cell>
          <table:table-cell table:style-name="TableCell1023">
            <text:p text:style-name="Standard"><text:span text:style-name="T1024"><text:line-break/></text:span><text:span text:style-name="T1025">[] Tak [] Nie</text:span><text:span text:style-name="T1026"><text:line-break/></text:span><text:span text:style-name="T1027"><text:line-break/></text:span><text:span text:style-name="T1028">Jeżeli tak, proszę określić, o jakie zezwolenie lub status członkowski chodzi, i wskazać, czy wyk</text:span><text:span text:style-name="T1029">o</text:span><text:span text:style-name="T1030">nawca je posiada: [ …] [] Tak [] Nie</text:span><text:span text:style-name="T1031"><text:line-break/></text:span><text:span text:style-name="T1032"><text:line-break/></text:span><text:span text:style-name="T1033">(adres internetowy, wydając</text:span><text:span text:style-name="T1034">y urząd lub organ, dokładne dane referencyjne dokumentacji): [……][……][……]</text:span></text:p>
          </table:table-cell>
        </table:table-row>
      </table:table>
      <text:p text:style-name="P1035">B: Sytuacja ekonomiczna i finansowa</text:p>
      <text:p text:style-name="P1036"><text:span text:style-name="T1037">Wykonawca powinien przedstawić informacje jedynie w przypadku gdy instytucja zamawiająca lub podmiot zamawiający wymagają danych kryteriów kwalif</text:span><text:span text:style-name="T1038">ikacji w stosownym ogłoszeniu lub w dok</text:span><text:span text:style-name="T1039">u</text:span><text:span text:style-name="T1040">mentach zamówienia, o których mowa w ogłoszeniu.</text:span></text:p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Sytuacja ekonomiczna i finansowa</text:p>
          </table:table-cell>
          <table:table-cell table:style-name="TableCell1047">
            <text:p text:style-name="P1048">Odpowiedź:</text:p>
          </table:table-cell>
        </table:table-row>
        <table:table-row table:style-name="TableRow1049">
          <table:table-cell table:style-name="TableCell1050">
            <text:p text:style-name="Standard"><text:span text:style-name="T1051">1a) Jego („ogólny”)<text:s/></text:span><text:span text:style-name="T1052">roczny obrót</text:span><text:span text:style-name="T1053"><text:s/>w ciągu okr</text:span><text:span text:style-name="T1054">e</text:span><text:span text:style-name="T1055">ślonej liczby lat obrotowych wymaganej w st</text:span><text:span text:style-name="T1056">o</text:span><text:span text:style-name="T1057">sownym ogłoszeniu lub dokumentach</text:span><text:span text:style-name="T1058"><text:s/>zamówi</text:span><text:span text:style-name="T1059">e</text:span><text:span text:style-name="T1060">nia jest następujący</text:span><text:span text:style-name="T1061">:</text:span><text:span text:style-name="T1062"><text:line-break/></text:span><text:span text:style-name="T1063">i/lub</text:span><text:span text:style-name="T1064"><text:line-break/></text:span><text:span text:style-name="T1065">1b) Jego<text:s/></text:span><text:span text:style-name="T1066">średni</text:span><text:span text:style-name="T1067"><text:s/>roczny<text:s/></text:span><text:span text:style-name="T1068">obrót w ciągu określ</text:span><text:span text:style-name="T1069">o</text:span><text:span text:style-name="T1070">nej liczby lat wymaganej w stosownym ogł</text:span><text:span text:style-name="T1071">o</text:span><text:span text:style-name="T1072">szeniu lub dokumentach zamówienia jest n</text:span><text:span text:style-name="T1073">a</text:span><text:span text:style-name="T1074">stępujący</text:span><text:span text:style-name="T1075"><text:note text:note-class="footnote" text:id="_ftn31"><text:note-citation>32</text:note-citation><text:note-body><text:p text:style-name="Footnote"><text:span text:style-name="T1076">Jedynie jeżeli jest to dopuszczone w stosownym ogłoszeniu lub dokumentach zamówien</text:span><text:span text:style-name="T1077">ia.</text:span></text:p></text:note-body></text:note></text:span><text:span text:style-name="T1078"><text:s/>(</text:span><text:span text:style-name="T1079">)</text:span><text:span text:style-name="T1080">:</text:span><text:span text:style-name="T1081"><text:line-break/></text:span><text:span text:style-name="T1082">Jeżeli odnośna dokumentacja jest dostępna w<text:s/></text:span><text:soft-page-break/><text:span text:style-name="T1083">formie elektronicznej, proszę wskazać:</text:span></text:p>
          </table:table-cell>
          <table:table-cell table:style-name="TableCell1084">
            <text:p text:style-name="Standard"><text:span text:style-name="T1085">rok: [……] obrót: [……] […] waluta</text:span><text:span text:style-name="T1086"><text:line-break/></text:span><text:span text:style-name="T1087">rok: [……] obrót: [……] […] waluta</text:span><text:span text:style-name="T1088"><text:line-break/></text:span><text:span text:style-name="T1089">rok: [……] obrót: [……] […] waluta</text:span><text:span text:style-name="T1090"><text:line-break/></text:span><text:span text:style-name="T1091"><text:line-break/></text:span><text:span text:style-name="T1092"><text:line-break/></text:span><text:span text:style-name="T1093">(liczba lat, średni obrót)</text:span><text:span text:style-name="T1094">:</text:span><text:span text:style-name="T1095"><text:s/>[……], [……] […] waluta</text:span><text:span text:style-name="T1096"><text:line-break/></text:span></text:p>
            <text:p text:style-name="P1097">(adres<text:s/>internetowy, wydający urząd lub organ, dokładne dane referencyjne dokumentacji): [……][……][……]</text:p>
          </table:table-cell>
        </table:table-row>
        <text:soft-page-break/>
        <table:table-row table:style-name="TableRow1098">
          <table:table-cell table:style-name="TableCell1099">
            <text:p text:style-name="Standard"><text:span text:style-name="T1100">2a) Jego roczny („specyficzny”)<text:s/></text:span><text:span text:style-name="T1101">obrót w obsz</text:span><text:span text:style-name="T1102">a</text:span><text:span text:style-name="T1103">rze działalności gospodarczej objętym zam</text:span><text:span text:style-name="T1104">ó</text:span><text:span text:style-name="T1105">wieniem</text:span><text:span text:style-name="T1106"><text:s/>i określonym w stosownym ogłoszeniu lub dokumentach zamówienia w c</text:span><text:span text:style-name="T1107">iągu wymag</text:span><text:span text:style-name="T1108">a</text:span><text:span text:style-name="T1109">nej liczby lat obrotowych jest następujący:</text:span><text:span text:style-name="T1110"><text:line-break/></text:span><text:span text:style-name="T1111">i/lub</text:span><text:span text:style-name="T1112"><text:line-break/></text:span><text:span text:style-name="T1113">2b) Jego<text:s/></text:span><text:span text:style-name="T1114">średni</text:span><text:span text:style-name="T1115"><text:s/>roczny<text:s/></text:span><text:span text:style-name="T1116">obrót w przedmiot</text:span><text:span text:style-name="T1117">o</text:span><text:span text:style-name="T1118">wym obszarze i w ciągu określonej liczby lat wymaganej w stosownym ogłoszeniu lub d</text:span><text:span text:style-name="T1119">o</text:span><text:span text:style-name="T1120">kumentach zamówienia jest następujący</text:span><text:span text:style-name="T1121"><text:note text:note-class="footnote" text:id="_ftn32"><text:note-citation>33</text:note-citation><text:note-body><text:p text:style-name="Footnote"><text:span text:style-name="T1122">Jedynie jeżeli jest to dopuszc</text:span><text:span text:style-name="T1123">zone w stosownym ogłoszeniu lub dokumentach zamówienia.</text:span></text:p></text:note-body></text:note></text:span><text:span text:style-name="T1124">:</text:span><text:span text:style-name="T1125"><text:line-break/></text:span><text:span text:style-name="T1126">Jeżeli odnośna dokumentacja jest dostępna w formie elektronicznej, proszę wskazać:</text:span></text:p>
          </table:table-cell>
          <table:table-cell table:style-name="TableCell1127">
            <text:p text:style-name="Standard"><text:span text:style-name="T1128">rok: [……] obrót: [……] […] waluta</text:span><text:span text:style-name="T1129"><text:line-break/></text:span><text:span text:style-name="T1130">rok: [……] obrót: [……] […] waluta</text:span><text:span text:style-name="T1131"><text:line-break/></text:span><text:span text:style-name="T1132">rok: [……] obrót: [……] […] waluta</text:span><text:span text:style-name="T1133"><text:line-break/></text:span><text:span text:style-name="T1134"><text:line-break/></text:span><text:span text:style-name="T1135"><text:line-break/></text:span><text:span text:style-name="T1136"><text:line-break/></text:span><text:span text:style-name="T1137"><text:line-break/></text:span><text:span text:style-name="T1138">(liczba lat,<text:s/></text:span><text:span text:style-name="T1139">średni obrót)</text:span><text:span text:style-name="T1140">:</text:span><text:span text:style-name="T1141"><text:s/>[……], [……] […] waluta</text:span><text:span text:style-name="T1142"><text:line-break/></text:span><text:span text:style-name="T1143"><text:line-break/></text:span><text:span text:style-name="T1144"><text:line-break/></text:span><text:span text:style-name="T1145">(adres internetowy, wydający urząd lub organ, dokładne dane referencyjne dokumentacji): [……][……][……]</text:span></text:p>
          </table:table-cell>
        </table:table-row>
        <table:table-row table:style-name="TableRow1146">
          <table:table-cell table:style-name="TableCell1147">
            <text:p text:style-name="Standard"><text:span text:style-name="T1148">3) W przypadku gdy informacje dotyczące obrotu (ogólnego lub specyficznego) nie są dostępne za cały wymagany okres,</text:span><text:span text:style-name="T1149"><text:s/>proszę podać datę założ</text:span><text:span text:style-name="T1150">e</text:span><text:span text:style-name="T1151">nia przedsiębiorstwa wykonawcy lub rozpoczęcia działalności przez wykonawcę:</text:span></text:p>
          </table:table-cell>
          <table:table-cell table:style-name="TableCell1152">
            <text:p text:style-name="P1153">[……]</text:p>
          </table:table-cell>
        </table:table-row>
        <table:table-row table:style-name="TableRow1154">
          <table:table-cell table:style-name="TableCell1155">
            <text:p text:style-name="Standard"><text:span text:style-name="T1156">4) W odniesieniu do<text:s/></text:span><text:span text:style-name="T1157">wskaźników finansowych</text:span><text:span text:style-name="T1158"><text:note text:note-class="footnote" text:id="_ftn33"><text:note-citation>34</text:note-citation><text:note-body><text:p text:style-name="Footnote"><text:span text:style-name="T1159">Np. stosunek aktywów do zobowiązań.</text:span></text:p></text:note-body></text:note></text:span><text:span text:style-name="T1160"><text:s/>określonych w stosownym ogłoszeniu lub dok</text:span><text:span text:style-name="T1161">u</text:span><text:span text:style-name="T1162">mentach zamówienia<text:s/></text:span><text:span text:style-name="T1163">wykonawca oświadcza, że aktualna(-e) wartość(-ci) wymaganego(-ych) wskaźnika(-ów) jest (są) następująca(-e):</text:span><text:span text:style-name="T1164"><text:line-break/></text:span><text:span text:style-name="T1165">Jeżeli odnośna dokumentacja jest dostępna w formie elektronicznej, proszę wskazać:</text:span></text:p>
          </table:table-cell>
          <table:table-cell table:style-name="TableCell1166">
            <text:p text:style-name="Standard"><text:span text:style-name="T1167">(określenie wymaganego wskaźnika – stosunek X do Y</text:span><text:span text:style-name="T1168"><text:note text:note-class="footnote" text:id="_ftn34"><text:note-citation>35</text:note-citation><text:note-body><text:p text:style-name="Footnote"><text:span text:style-name="T1169">Np. stosune</text:span><text:span text:style-name="T1170">k aktywów do zobowiązań.</text:span></text:p></text:note-body></text:note></text:span><text:span text:style-name="T1171"><text:s/>– oraz wartość):</text:span><text:span text:style-name="T1172"><text:line-break/></text:span><text:span text:style-name="T1173">[……], [……]</text:span><text:span text:style-name="T1174"><text:note text:note-class="footnote" text:id="_ftn35"><text:note-citation>36</text:note-citation><text:note-body><text:p text:style-name="Footnote"><text:span text:style-name="T1175">Proszę powtórzyć tyle razy, ile jest to konieczne.</text:span></text:p></text:note-body></text:note></text:span><text:span text:style-name="T1176"><text:line-break/></text:span><text:span text:style-name="T1177"><text:line-break/></text:span><text:span text:style-name="T1178"><text:line-break/></text:span><text:span text:style-name="T1179">(adres internetowy, wydający urząd lub organ, dokładne dane referencyjne dokumentacji): [……][……][……]</text:span></text:p>
          </table:table-cell>
        </table:table-row>
        <table:table-row table:style-name="TableRow1180">
          <table:table-cell table:style-name="TableCell1181">
            <text:p text:style-name="Standard"><text:span text:style-name="T1182">5) W ramach<text:s/></text:span><text:span text:style-name="T1183">ubezpieczenia z tytułu ryzyka zawo</text:span><text:span text:style-name="T1184">dowego</text:span><text:span text:style-name="T1185"><text:s/>wykonawca jest ubezpieczony na następującą kwotę:</text:span><text:span text:style-name="T1186"><text:line-break/></text:span><text:span text:style-name="T1187">Jeżeli t</text:span><text:span text:style-name="T1188">e informacje są dostępne w formie ele</text:span><text:span text:style-name="T1189">k</text:span><text:span text:style-name="T1190">tronicznej, proszę wskazać:</text:span></text:p>
          </table:table-cell>
          <table:table-cell table:style-name="TableCell1191">
            <text:p text:style-name="P1192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93">
          <table:table-cell table:style-name="TableCell1194">
            <text:p text:style-name="Standard"><text:span text:style-name="T1195">6) W<text:s/></text:span><text:span text:style-name="T1196">odniesieniu do<text:s/></text:span><text:span text:style-name="T1197">innych ewentualnych w</text:span><text:span text:style-name="T1198">y</text:span><text:span text:style-name="T1199">mogów ekonomicznych lub finansowych</text:span><text:span text:style-name="T1200">, kt</text:span><text:span text:style-name="T1201">ó</text:span><text:span text:style-name="T1202">re mogły zostać określone w stosownym ogł</text:span><text:span text:style-name="T1203">o</text:span><text:span text:style-name="T1204">szeniu lub dokumentach zamówienia, wykonawca oświadcza, że</text:span><text:span text:style-name="T1205"><text:line-break/></text:span><text:span text:style-name="T1206">Jeżeli odnośna dokumentacja, która<text:s/></text:span><text:span text:style-name="T1207">mogła</text:span><text:span text:style-name="T1208"><text:s/>z</text:span><text:span text:style-name="T1209">o</text:span><text:span text:style-name="T1210">stać określona w stosownym ogłoszen</text:span><text:span text:style-name="T1211">iu lub w dokumentach zamówienia, jest dostępna w formie elektronicznej, proszę wskazać:</text:span></text:p>
          </table:table-cell>
          <table:table-cell table:style-name="TableCell1212">
            <text:p text:style-name="P1213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214">C: Zdolność techniczna i zawodowa</text:p>
      <text:p text:style-name="P1215"><text:span text:style-name="T1216">Wykonawca powinien<text:s/></text:span><text:span text:style-name="T1217">przedstawić informacje jedynie w przypadku gdy instytucja zamawiająca lub podmiot zamawiający wymagają danych kryteriów kwalifikacji w stosownym ogłoszeniu lub w dok</text:span><text:span text:style-name="T1218">u</text:span><text:span text:style-name="T1219">mentach zamówienia, o których mowa w ogłoszeniu.</text:span></text:p>
      <table:table table:style-name="Table1220">
        <table:table-columns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226">
            <text:p text:style-name="P1227">Odpowiedź:</text:p>
          </table:table-cell>
        </table:table-row>
        <table:table-row table:style-name="TableRow1228">
          <table:table-cell table:style-name="TableCell1229">
            <text:p text:style-name="Standard"><text:span text:style-name="T1230">1a) Jedynie w odniesieniu do<text:s/></text:span><text:span text:style-name="T1231">zamówień p</text:span><text:span text:style-name="T1232">u</text:span><text:span text:style-name="T1233">blicznych na roboty budowlane</text:span><text:span text:style-name="T1234">:</text:span><text:span text:style-name="T1235"><text:line-break/></text:span><text:span text:style-name="T1236">W okresie odniesienia</text:span><text:span text:style-name="T1237"><text:note text:note-class="footnote" text:id="_ftn36"><text:note-citation>37</text:note-citation><text:note-body><text:p text:style-name="Footnote"><text:span text:style-name="T1238">Instytucje zamawiające mogą<text:s/></text:span><text:span text:style-name="T1239">wymagać</text:span><text:span text:style-name="T1240">, aby okres ten wynosił do pięciu lat, i<text:s/></text:span><text:span text:style-name="T1241">dopuszczać</text:span><text:span text:style-name="T1242"><text:s/>legitymowanie się doświadczeniem sprzed<text:s/></text:span><text:span text:style-name="T1243">ponad</text:span><text:span text:style-name="T1244"><text:s/>pięciu lat.</text:span></text:p></text:note-body></text:note></text:span><text:span text:style-name="T1245"><text:s/>wykonawca<text:s/></text:span><text:span text:style-name="T1246">wykonał następujące roboty budowlane określonego rodzaju</text:span><text:span text:style-name="T1247">:<text:s/></text:span><text:span text:style-name="T1248"><text:line-break/></text:span><text:span text:style-name="T1249">Jeżeli odnośna dokumentacja dotycząca zadow</text:span><text:span text:style-name="T1250">a</text:span><text:soft-page-break/><text:span text:style-name="T1251">lającego wykonania i rezultatu w odniesieniu do najważniejszych robót budowlanych jest dostępna w formie elektronicznej, proszę wskazać:</text:span></text:p>
          </table:table-cell>
          <table:table-cell table:style-name="TableCell1252">
            <text:p text:style-name="Standard"><text:span text:style-name="T1253">Liczba lat (okre</text:span><text:span text:style-name="T1254">s ten został wskazany w stoso</text:span><text:span text:style-name="T1255">w</text:span><text:span text:style-name="T1256">nym ogłoszeniu lub dokumentach zamówienia): […]</text:span><text:span text:style-name="T1257"><text:line-break/></text:span><text:span text:style-name="T1258">Roboty budowlane: [……]</text:span><text:span text:style-name="T1259"><text:line-break/></text:span><text:span text:style-name="T1260"><text:line-break/></text:span><text:span text:style-name="T1261">(adres internetowy, wydający urząd lub organ,<text:s/></text:span><text:soft-page-break/><text:span text:style-name="T1262">dokładne dane referencyjne dokumentacji): [……][……][……]</text:span></text:p>
          </table:table-cell>
        </table:table-row>
        <text:soft-page-break/>
        <table:table-row table:style-name="TableRow1263">
          <table:table-cell table:style-name="TableCell1264">
            <text:p text:style-name="Standard"><text:span text:style-name="T1265">1b) Jedynie w odniesieniu do<text:s/></text:span><text:span text:style-name="T1266">zamówień p</text:span><text:span text:style-name="T1267">u</text:span><text:span text:style-name="T1268">blicznych na</text:span><text:span text:style-name="T1269"><text:s/>dostawy i zamówień publicznych na usługi</text:span><text:span text:style-name="T1270">:</text:span><text:span text:style-name="T1271"><text:line-break/></text:span><text:span text:style-name="T1272">W okresie odniesienia</text:span><text:span text:style-name="T1273"><text:note text:note-class="footnote" text:id="_ftn37"><text:note-citation>38</text:note-citation><text:note-body><text:p text:style-name="Footnote"><text:span text:style-name="T1274">Instytucje zamawiające mogą<text:s/></text:span><text:span text:style-name="T1275">wymagać</text:span><text:span text:style-name="T1276">, aby okres ten wynosił do trzech lat, i<text:s/></text:span><text:span text:style-name="T1277">dopuszczać</text:span><text:span text:style-name="T1278"><text:s/>legitymowanie się doświadczeniem sprzed<text:s/></text:span><text:span text:style-name="T1279">ponad</text:span><text:span text:style-name="T1280"><text:s/>trzech lat.</text:span></text:p></text:note-body></text:note></text:span><text:span text:style-name="T1281"><text:s/>wykonawca<text:s/></text:span><text:span text:style-name="T1282">zrealizował następujące główne dos</text:span><text:span text:style-name="T1283">tawy określonego rodzaju lub wyświadczył następujące główne usługi określonego rodzaju</text:span><text:span text:style-name="T1284">:</text:span><text:span text:style-name="T1285"><text:s/></text:span><text:span text:style-name="T1286">Przy sporządzaniu wykazu proszę podać kwoty, daty i odbiorców, zarówno publicznych, jak i prywatnych</text:span><text:span text:style-name="T1287"><text:note text:note-class="footnote" text:id="_ftn38"><text:note-citation>39</text:note-citation><text:note-body><text:p text:style-name="Footnote"><text:span text:style-name="T1288">Innymi słowy, należy wymienić<text:s/></text:span><text:span text:style-name="T1289">wszystkich</text:span><text:span text:style-name="T1290"><text:s/>odbiorców, a wykaz<text:s/></text:span><text:span text:style-name="T1291">powinien obejmować zarówno klientów publicznych, jak i prywatnych w odniesieniu do przedmiotowych dostaw lub usług.</text:span></text:p></text:note-body></text:note></text:span><text:span text:style-name="T1292">:</text:span></text:p>
          </table:table-cell>
          <table:table-cell table:style-name="TableCell1293">
            <text:p text:style-name="Standard"><text:span text:style-name="T1294"><text:line-break/></text:span><text:span text:style-name="T1295">Liczba lat (okres ten został wskazany w stoso</text:span><text:span text:style-name="T1296">w</text:span><text:span text:style-name="T1297">nym ogłoszeniu lub dokumentach zamówienia): […]</text:span></text:p>
            <table:table table:style-name="Table1298">
              <table:table-columns>
                <table:table-column table:style-name="TableColumn1299"/>
                <table:table-column table:style-name="TableColumn1300"/>
                <table:table-column table:style-name="TableColumn1301"/>
                <table:table-column table:style-name="TableColumn1302"/>
              </table:table-columns>
              <table:table-row table:style-name="TableRow1303">
                <table:table-cell table:style-name="TableCell1304">
                  <text:p text:style-name="P1305">Opis</text:p>
                </table:table-cell>
                <table:table-cell table:style-name="TableCell1306">
                  <text:p text:style-name="P1307">Kwoty</text:p>
                </table:table-cell>
                <table:table-cell table:style-name="TableCell1308">
                  <text:p text:style-name="P1309">Daty</text:p>
                </table:table-cell>
                <table:table-cell table:style-name="TableCell1310">
                  <text:p text:style-name="P1311">Odbiorcy</text:p>
                </table:table-cell>
              </table:table-row>
              <table:table-row table:style-name="TableRow1312">
                <table:table-cell table:style-name="TableCell1313">
                  <text:p text:style-name="P1314"/>
                </table:table-cell>
                <table:table-cell table:style-name="TableCell1315">
                  <text:p text:style-name="P1316"/>
                </table:table-cell>
                <table:table-cell table:style-name="TableCell1317">
                  <text:p text:style-name="P1318"/>
                </table:table-cell>
                <table:table-cell table:style-name="TableCell1319">
                  <text:p text:style-name="P1320"/>
                </table:table-cell>
              </table:table-row>
            </table:table>
            <text:p text:style-name="P1321"/>
          </table:table-cell>
        </table:table-row>
        <table:table-row table:style-name="TableRow1322">
          <table:table-cell table:style-name="TableCell1323">
            <text:p text:style-name="Standard"><text:span text:style-name="T1324">2) Może<text:s/></text:span><text:span text:style-name="T1325">skorzystać z usług następujących<text:s/></text:span><text:span text:style-name="T1326">pr</text:span><text:span text:style-name="T1327">a</text:span><text:span text:style-name="T1328">cowników technicznych lub służb technic</text:span><text:span text:style-name="T1329">z</text:span><text:span text:style-name="T1330">nych</text:span><text:span text:style-name="T1331"><text:note text:note-class="footnote" text:id="_ftn39"><text:note-citation>40</text:note-citation><text:note-body><text:p text:style-name="Footnote"><text:span text:style-name="T1332">W przypadku pracowników technicznych lub służb technicznych nienależących bezpośrednio do przedsiębiorstwa danego wykonawcy, lecz na których zdolności wykonawca ten polega,<text:s/></text:span><text:span text:style-name="T1333">jak określono w części II sekcja C, należy wypełnić odrębne formularze jednolitego europejskiego dokumentu zamówienia.</text:span></text:p></text:note-body></text:note></text:span><text:span text:style-name="T1334">, w szczególności tych odpowiedzialnych za kontrolę jakości:</text:span><text:span text:style-name="T1335"><text:line-break/></text:span><text:span text:style-name="T1336">W przypadku zamówień publicznych na roboty budowlane wykonawca będzie mógł si</text:span><text:span text:style-name="T1337">ę zwrócić do następujących pracowników technicznych lub służb technicznych o wykonanie robót:</text:span></text:p>
          </table:table-cell>
          <table:table-cell table:style-name="TableCell1338">
            <text:p text:style-name="P1339">[……]<text:line-break/><text:line-break/><text:line-break/>[……]</text:p>
          </table:table-cell>
        </table:table-row>
        <table:table-row table:style-name="TableRow1340">
          <table:table-cell table:style-name="TableCell1341">
            <text:p text:style-name="Standard"><text:span text:style-name="T1342">3) Korzysta z następujących<text:s/></text:span><text:span text:style-name="T1343">urządzeń technic</text:span><text:span text:style-name="T1344">z</text:span><text:span text:style-name="T1345">nych oraz środków w celu zapewnienia jak</text:span><text:span text:style-name="T1346">o</text:span><text:span text:style-name="T1347">ści</text:span><text:span text:style-name="T1348">, a jego<text:s/></text:span><text:span text:style-name="T1349">zaplecze naukowo-badawcze</text:span><text:span text:style-name="T1350"><text:s/>jest następujące:</text:span></text:p>
          </table:table-cell>
          <table:table-cell table:style-name="TableCell1351">
            <text:p text:style-name="P1352">[……]</text:p>
          </table:table-cell>
        </table:table-row>
        <table:table-row table:style-name="TableRow1353">
          <table:table-cell table:style-name="TableCell1354">
            <text:p text:style-name="Standard"><text:span text:style-name="T1355">4</text:span><text:span text:style-name="T1356">) Podczas realizacji zamówienia będzie mógł stosować następujące systemy<text:s/></text:span><text:span text:style-name="T1357">zarządzania ła</text:span><text:span text:style-name="T1358">ń</text:span><text:span text:style-name="T1359">cuchem dostaw</text:span><text:span text:style-name="T1360"><text:s/>i śledzenia łańcucha dostaw:</text:span></text:p>
          </table:table-cell>
          <table:table-cell table:style-name="TableCell1361">
            <text:p text:style-name="P1362">[……]</text:p>
          </table:table-cell>
        </table:table-row>
        <table:table-row table:style-name="TableRow1363">
          <table:table-cell table:style-name="TableCell1364">
            <text:p text:style-name="Standard"><text:span text:style-name="T1365">5)</text:span><text:span text:style-name="T1366"><text:s/>W odniesieniu do produktów lub usług o złożonym charakterze, które mają zostać d</text:span><text:span text:style-name="T1367">o</text:span><text:span text:style-name="T1368">starczone, lub – wyjątkowo – w odni</text:span><text:span text:style-name="T1369">esieniu do produktów lub usług o szczególnym przezn</text:span><text:span text:style-name="T1370">a</text:span><text:span text:style-name="T1371">czeniu:</text:span><text:span text:style-name="T1372"><text:line-break/></text:span><text:span text:style-name="T1373">Czy wykonawca<text:s/></text:span><text:span text:style-name="T1374">zezwoli</text:span><text:span text:style-name="T1375"><text:s/>na przeprowadzenie<text:s/></text:span><text:span text:style-name="T1376">kontroli</text:span><text:span text:style-name="T1377"><text:note text:note-class="footnote" text:id="_ftn40"><text:note-citation>41</text:note-citation><text:note-body><text:p text:style-name="Footnote"><text:span text:style-name="T1378">Kontrolę ma przeprowadzać instytucja zamawiająca lub – w przypadku gdy instytucja ta wyrazi na to zgodę – w jej imieniu, właściwy organ urzędowy</text:span><text:span text:style-name="T1379"><text:s/>państwa, w którym dostawca lub usługodawca ma siedzibę.</text:span></text:p></text:note-body></text:note></text:span><text:span text:style-name="T1380"><text:s/>swoich<text:s/></text:span><text:span text:style-name="T1381">zdolności produkcyjnych</text:span><text:span text:style-name="T1382"><text:s/>lub<text:s/></text:span><text:span text:style-name="T1383">zdolności technicznych</text:span><text:span text:style-name="T1384">, a w razie konieczności także dostępnych mu<text:s/></text:span><text:span text:style-name="T1385">środków naukowych i badawczych</text:span><text:span text:style-name="T1386">, jak również<text:s/></text:span><text:span text:style-name="T1387">środków kontroli jakości</text:span><text:span text:style-name="T1388">?</text:span></text:p>
          </table:table-cell>
          <table:table-cell table:style-name="TableCell1389">
            <text:p text:style-name="P1390"><text:line-break/><text:line-break/><text:line-break/>[] Tak [] Nie</text:p>
          </table:table-cell>
        </table:table-row>
        <table:table-row table:style-name="TableRow1391">
          <table:table-cell table:style-name="TableCell1392">
            <text:p text:style-name="Standard"><text:span text:style-name="T1393">6)<text:s/></text:span><text:span text:style-name="T1394">Następującym<text:s/></text:span><text:span text:style-name="T1395">wykształceniem i kwalifik</text:span><text:span text:style-name="T1396">a</text:span><text:span text:style-name="T1397">cjami zawodowymi</text:span><text:span text:style-name="T1398"><text:s/>legitymuje się:</text:span><text:span text:style-name="T1399"><text:line-break/></text:span><text:span text:style-name="T1400">a) sam usługodawca lub wykonawca:</text:span><text:span text:style-name="T1401"><text:line-break/></text:span><text:span text:style-name="T1402">lub</text:span><text:span text:style-name="T1403"><text:s/>(w zależności od wymogów określonych w stosownym ogłoszeniu lub dokumentach zam</text:span><text:span text:style-name="T1404">ó</text:span><text:span text:style-name="T1405">wienia):</text:span><text:span text:style-name="T1406"><text:line-break/></text:span><text:span text:style-name="T1407">b) jego kadra kierownicza:</text:span></text:p>
          </table:table-cell>
          <table:table-cell table:style-name="TableCell1408">
            <text:p text:style-name="P1409"><text:line-break/><text:line-break/>a) [……]<text:line-break/><text:line-break/><text:line-break/><text:line-break/>b) [……]</text:p>
          </table:table-cell>
        </table:table-row>
        <table:table-row table:style-name="TableRow1410">
          <table:table-cell table:style-name="TableCell1411">
            <text:p text:style-name="Standard"><text:span text:style-name="T1412">7) Podcz</text:span><text:span text:style-name="T1413">as realizacji zamówienia wykonawca będzie mógł stosować następujące<text:s/></text:span><text:span text:style-name="T1414">środki z</text:span><text:span text:style-name="T1415">a</text:span><text:span text:style-name="T1416">rządzania środowiskowego</text:span><text:span text:style-name="T1417">:</text:span></text:p>
          </table:table-cell>
          <table:table-cell table:style-name="TableCell1418">
            <text:p text:style-name="P1419">[……]</text:p>
          </table:table-cell>
        </table:table-row>
        <table:table-row table:style-name="TableRow1420">
          <table:table-cell table:style-name="TableCell1421">
            <text:p text:style-name="Standard"><text:span text:style-name="T1422">8) Wielkość<text:s/></text:span><text:span text:style-name="T1423">średniego rocznego zatrudnienia</text:span><text:span text:style-name="T1424"><text:s/>u wykonawcy oraz liczebność kadry kierowniczej w ostatnich trzech latach są następujące</text:span></text:p>
          </table:table-cell>
          <table:table-cell table:style-name="TableCell1425">
            <text:p text:style-name="P1426">Rok, średnie roczne zatrudnienie:<text:line-break/>[……], [……]<text:line-break/>[……], [……]<text:line-break/>[……], [……]<text:line-break/><text:soft-pag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427">
          <table:table-cell table:style-name="TableCell1428">
            <text:p text:style-name="Standard"><text:span text:style-name="T1429">9) Będzie dysponował następującymi<text:s/></text:span><text:span text:style-name="T1430">narz</text:span><text:span text:style-name="T1431">ę</text:span><text:span text:style-name="T1432">dziami, wyposażeniem zakładu i urządzeniami technicznymi</text:span><text:span text:style-name="T1433"><text:s/>na potrzeby realizacji zamówienia:</text:span></text:p>
          </table:table-cell>
          <table:table-cell table:style-name="TableCell1434">
            <text:p text:style-name="P1435">[……]</text:p>
          </table:table-cell>
        </table:table-row>
        <table:table-row table:style-name="TableRow1436">
          <table:table-cell table:style-name="TableCell1437">
            <text:p text:style-name="Standard"><text:span text:style-name="T1438">10) Wykonawca<text:s/></text:span><text:span text:style-name="T1439">zamierza ewentualnie zlecić podwykonawcom</text:span><text:span text:style-name="T1440"><text:note text:note-class="footnote" text:id="_ftn41"><text:note-citation>42</text:note-citation><text:note-body><text:p text:style-name="Footnote"><text:span text:style-name="T1441">Należy zauważyć, że jeżeli wykonawca<text:s/></text:span><text:span text:style-name="T1442">postanowił</text:span><text:span text:style-name="T1443"><text:s/>zlecić podwykonawcom realizację części zamówienia<text:s/></text:span><text:span text:style-name="T1444">oraz</text:span><text:span text:style-name="T1445"><text:s/>polega na zdolności podwykonawców na potrzeby realizacji tej części, to należy wypełnić<text:s/></text:span><text:span text:style-name="T1446">odrębny jednolity europejski dokument zamówienia dla tych podwykonawców (zob. powyżej, część II sekcja C).</text:span></text:p></text:note-body></text:note></text:span><text:span text:style-name="T1447"><text:s/>następującą<text:s/></text:span><text:span text:style-name="T1448">część (proce</text:span><text:span text:style-name="T1449">n</text:span><text:span text:style-name="T1450">tową)</text:span><text:span text:style-name="T1451"><text:s/>zamówienia:</text:span></text:p>
          </table:table-cell>
          <table:table-cell table:style-name="TableCell1452">
            <text:p text:style-name="P1453">[……]</text:p>
          </table:table-cell>
        </table:table-row>
        <table:table-row table:style-name="TableRow1454">
          <table:table-cell table:style-name="TableCell1455">
            <text:p text:style-name="Standard"><text:span text:style-name="T1456">11) W odniesieniu do<text:s/></text:span><text:span text:style-name="T1457">zamówień publicznych na dostawy</text:span><text:span text:style-name="T1458">:</text:span><text:span text:style-name="T1459"><text:line-break/></text:span><text:span text:style-name="T1460">Wykonawca dostarczy wymagane próbki, opisy lub</text:span><text:span text:style-name="T1461"><text:s/>fotografie produktów, które mają być dosta</text:span><text:span text:style-name="T1462">r</text:span><text:span text:style-name="T1463">czone i którym nie musi towarzyszyć świadectwo autentyczności.</text:span><text:span text:style-name="T1464"><text:line-break/></text:span><text:span text:style-name="T1465">Wykonawca oświadcza ponadto, że w stoso</text:span><text:span text:style-name="T1466">w</text:span><text:span text:style-name="T1467">nych przypadkach przedstawi wymagane świ</text:span><text:span text:style-name="T1468">a</text:span><text:span text:style-name="T1469">dectwa autentyczności.</text:span><text:span text:style-name="T1470"><text:line-break/></text:span><text:span text:style-name="T1471">Jeżeli odnośna dokumentacja jest dostępna w f</text:span><text:span text:style-name="T1472">ormie elektronicznej, proszę wskazać:</text:span></text:p>
          </table:table-cell>
          <table:table-cell table:style-name="TableCell1473">
            <text:p text:style-name="Standard"><text:span text:style-name="T1474"><text:line-break/></text:span><text:span text:style-name="T1475">[] Tak [] Nie</text:span><text:span text:style-name="T1476"><text:line-break/></text:span><text:span text:style-name="T1477"><text:line-break/></text:span><text:span text:style-name="T1478"><text:line-break/></text:span><text:span text:style-name="T1479"><text:line-break/></text:span><text:span text:style-name="T1480">[] Tak [] Nie</text:span><text:span text:style-name="T1481"><text:line-break/></text:span><text:span text:style-name="T1482"><text:line-break/></text:span><text:span text:style-name="T1483"><text:line-break/></text:span><text:span text:style-name="T1484"><text:line-break/></text:span><text:span text:style-name="T1485">(adres internetowy, wydający urząd lub organ,</text:span><text:span text:style-name="T1486"><text:s/></text:span><text:span text:style-name="T1487">dokładne dane referencyjne dokumentacji): [……][……][……]</text:span></text:p>
          </table:table-cell>
        </table:table-row>
        <table:table-row table:style-name="TableRow1488">
          <table:table-cell table:style-name="TableCell1489">
            <text:p text:style-name="Standard"><text:span text:style-name="T1490">12) W odniesieniu do<text:s/></text:span><text:span text:style-name="T1491">zamówień publicznych na dostawy</text:span><text:span text:style-name="T1492">:</text:span><text:span text:style-name="T1493"><text:line-break/></text:span><text:span text:style-name="T1494">Czy wykonawca może przedsta</text:span><text:span text:style-name="T1495">wić wymagane<text:s/></text:span><text:span text:style-name="T1496">zaświadczenia</text:span><text:span text:style-name="T1497"><text:s/>sporządzone przez urzędowe<text:s/></text:span><text:span text:style-name="T1498">instytuty</text:span><text:span text:style-name="T1499"><text:s/>lub agencje<text:s/></text:span><text:span text:style-name="T1500">kontroli jakości</text:span><text:span text:style-name="T1501"><text:s/>o uzn</text:span><text:span text:style-name="T1502">a</text:span><text:span text:style-name="T1503">nych kompetencjach, potwierdzające zgodność produktów poprzez wyraźne odniesienie do sp</text:span><text:span text:style-name="T1504">e</text:span><text:span text:style-name="T1505">cyfikacji technicznych lub norm, które zostały określone w stosownym<text:s/></text:span><text:span text:style-name="T1506">ogłoszeniu lub dokume</text:span><text:span text:style-name="T1507">n</text:span><text:span text:style-name="T1508">tach zamówienia?</text:span><text:span text:style-name="T1509"><text:line-break/></text:span><text:span text:style-name="T1510">Jeżeli nie</text:span><text:span text:style-name="T1511">, proszę wyjaśnić dlaczego, i wskazać, jakie inne środki dowodowe mogą zostać prze</text:span><text:span text:style-name="T1512">d</text:span><text:span text:style-name="T1513">stawione:</text:span><text:span text:style-name="T1514"><text:line-break/></text:span><text:span text:style-name="T1515">Jeżeli odnośna dokumentacja jest dostępna w formie elektronicznej, proszę wskazać:</text:span></text:p>
          </table:table-cell>
          <table:table-cell table:style-name="TableCell1516">
            <text:p text:style-name="P1517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18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519"><text:span text:style-name="T1520">Wykonawca powinien przedstawić informacje jedynie w przypadku gdy instytucja zamawiająca lu</text:span><text:span text:style-name="T1521">b podmiot zamawiający wymagają systemów zapewniania jakości lub norm zarządzania środowisk</text:span><text:span text:style-name="T1522">o</text:span><text:span text:style-name="T1523">wego w stosownym ogłoszeniu lub w dokumentach zamówienia, o których mowa w ogłoszeniu.</text:span></text:p>
      <table:table table:style-name="Table1524">
        <table:table-columns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Standard"><text:span text:style-name="T1529">Systemy zapewniania jakości i normy zarz</text:span><text:span text:style-name="T1530">ą</text:span><text:span text:style-name="T1531">dzania środowiskowego</text:span></text:p>
          </table:table-cell>
          <table:table-cell table:style-name="TableCell1532">
            <text:p text:style-name="P1533">Odpowiedź:</text:p>
          </table:table-cell>
        </table:table-row>
        <table:table-row table:style-name="TableRow1534">
          <table:table-cell table:style-name="TableCell1535">
            <text:p text:style-name="Standard"><text:span text:style-name="T1536">Czy</text:span><text:span text:style-name="T1537"><text:s/>wykonawca będzie w stanie przedstawić<text:s/></text:span><text:span text:style-name="T1538">zaświadczenia</text:span><text:span text:style-name="T1539"><text:s/>sporządzone przez niezależne jednostki, poświadczające spełnienie przez w</text:span><text:span text:style-name="T1540">y</text:span><text:span text:style-name="T1541">konawcę wymaganych<text:s/></text:span><text:span text:style-name="T1542">norm zapewniania jak</text:span><text:span text:style-name="T1543">o</text:span><text:span text:style-name="T1544">ści</text:span><text:span text:style-name="T1545">, w tym w zakresie dostępności dla osób ni</text:span><text:span text:style-name="T1546">e</text:span><text:span text:style-name="T1547">pełnosprawnych?</text:span><text:span text:style-name="T1548"><text:line-break/></text:span><text:span text:style-name="T1549">Jeżeli nie</text:span><text:span text:style-name="T1550">, proszę wyjaśnić</text:span><text:span text:style-name="T1551"><text:s/>dlaczego, i określić, jakie inne środki dowodowe dotyczące systemu zapewniania jakości mogą zostać przedstawione:</text:span><text:span text:style-name="T1552"><text:line-break/></text:span><text:span text:style-name="T1553">Jeżeli odnośna dokumentacja jest dostępna w formie elektronicznej, proszę wskazać:</text:span></text:p>
          </table:table-cell>
          <table:table-cell table:style-name="TableCell1554">
            <text:p text:style-name="Standard"><text:span text:style-name="T1555">[] Tak [] Nie</text:span><text:span text:style-name="T1556"><text:line-break/></text:span><text:span text:style-name="T1557"><text:line-break/></text:span><text:span text:style-name="T1558"><text:line-break/></text:span><text:span text:style-name="T1559"><text:line-break/></text:span><text:span text:style-name="T1560"><text:line-break/></text:span><text:span text:style-name="T1561">[……] [……]</text:span><text:span text:style-name="T1562"><text:line-break/></text:span><text:span text:style-name="T1563"><text:line-break/></text:span><text:span text:style-name="T1564"><text:line-break/></text:span><text:span text:style-name="T1565">(adres internetowy, wydający</text:span><text:span text:style-name="T1566"><text:s/>urząd lub organ, dokładne dane referencyjne dokumentacji): [……][……][……]</text:span></text:p>
          </table:table-cell>
        </table:table-row>
        <table:table-row table:style-name="TableRow1567">
          <table:table-cell table:style-name="TableCell1568">
            <text:p text:style-name="Standard"><text:span text:style-name="T1569">Czy wykonawca będzie w stanie przedstawić<text:s/></text:span><text:soft-page-break/><text:span text:style-name="T1570">zaświadczenia</text:span><text:span text:style-name="T1571"><text:s/>sporządzone przez niezależne jednostki, poświadczające spełnienie przez w</text:span><text:span text:style-name="T1572">y</text:span><text:span text:style-name="T1573">konawcę wymogów określonych<text:s/></text:span><text:span text:style-name="T1574">systemów lub norm zarząd</text:span><text:span text:style-name="T1575">zania środowiskowego</text:span><text:span text:style-name="T1576">?</text:span><text:span text:style-name="T1577"><text:line-break/></text:span><text:span text:style-name="T1578">Jeżeli nie</text:span><text:span text:style-name="T1579">, proszę wyjaśnić dlaczego, i określić, jakie inne środki dowodowe dotyczące<text:s/></text:span><text:span text:style-name="T1580">systemów lub norm zarządzania środowiskowego</text:span><text:span text:style-name="T1581"><text:s/>mogą zostać przedstawione:</text:span><text:span text:style-name="T1582"><text:line-break/></text:span><text:span text:style-name="T1583">Jeżeli odnośna dokumentacja jest dostępna w formie elektronicznej, proszę w</text:span><text:span text:style-name="T1584">skazać:</text:span></text:p>
          </table:table-cell>
          <table:table-cell table:style-name="TableCell1585">
            <text:p text:style-name="Standard"><text:span text:style-name="T1586">[] Tak [] Nie</text:span><text:span text:style-name="T1587"><text:line-break/></text:span><text:soft-page-break/><text:span text:style-name="T1588"><text:line-break/></text:span><text:span text:style-name="T1589"><text:line-break/></text:span><text:span text:style-name="T1590"><text:line-break/></text:span><text:span text:style-name="T1591"><text:line-break/></text:span><text:span text:style-name="T1592">[……] [……]</text:span><text:span text:style-name="T1593"><text:line-break/></text:span><text:span text:style-name="T1594"><text:line-break/></text:span><text:span text:style-name="T1595"><text:line-break/></text:span><text:span text:style-name="T1596">(adres internetowy, wydający urząd lub organ, dokładne dane referencyjne dokumentacji): [……][……][……]</text:span></text:p>
          </table:table-cell>
        </table:table-row>
      </table:table>
      <text:p text:style-name="P1597"/>
      <text:p text:style-name="P1598">Część V: Ograniczanie liczby kwalifikujących się kandydatów</text:p>
      <text:p text:style-name="P1599"><text:span text:style-name="T1600">Wykonawca powinien przedstawić informacje jedynie w prz</text:span><text:span text:style-name="T1601">ypadku gdy instytucja zamawiająca lub podmiot zamawiający określiły obiektywne i niedyskryminacyjne kryteria lub zasady, które mają być stosowane w celu ograniczenia liczby kandydatów, którzy zostaną zaproszeni do złożenia ofert lub prowadzenia dialogu. Te</text:span><text:span text:style-name="T1602"><text:s/>informacje, którym mogą towarzyszyć wymogi dotyczące (rodzajów) z</text:span><text:span text:style-name="T1603">a</text:span><text:span text:style-name="T1604">świadczeń lub rodzajów dowodów w formie dokumentów, które ewentualnie należy przedstawić, określono w stosownym ogłoszeniu lub w dokumentach zamówienia, o których mowa w ogłoszeniu.</text:span><text:span text:style-name="T1605"><text:line-break/></text:span><text:span text:style-name="T1606">Dotyczy</text:span><text:span text:style-name="T1607"><text:s/>jedynie procedury ograniczonej, procedury konkurencyjnej z negocjacjami, dialogu konk</text:span><text:span text:style-name="T1608">u</text:span><text:span text:style-name="T1609">rencyjnego i partnerstwa innowacyjnego:</text:span></text:p>
      <text:p text:style-name="P1610">Wykonawca oświadcza, że:</text:p>
      <table:table table:style-name="Table1611">
        <table:table-columns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Ograniczanie liczby kandydatów</text:p>
          </table:table-cell>
          <table:table-cell table:style-name="TableCell1617">
            <text:p text:style-name="P1618">Odpowiedź:</text:p>
          </table:table-cell>
        </table:table-row>
        <table:table-row table:style-name="TableRow1619">
          <table:table-cell table:style-name="TableCell1620">
            <text:p text:style-name="Standard"><text:span text:style-name="T1621">W następujący sposób<text:s/></text:span><text:span text:style-name="T1622">spełnia</text:span><text:span text:style-name="T1623"><text:s/>obiektywne i ni</text:span><text:span text:style-name="T1624">e</text:span><text:span text:style-name="T1625">dyskryminacyjne<text:s/></text:span><text:span text:style-name="T1626">kryteria lub zasady, które mają być stosowane w celu ograniczenia liczby kand</text:span><text:span text:style-name="T1627">y</text:span><text:span text:style-name="T1628">datów:</text:span><text:span text:style-name="T1629"><text:line-break/></text:span><text:span text:style-name="T1630">W przypadku gdy wymagane są określone z</text:span><text:span text:style-name="T1631">a</text:span><text:span text:style-name="T1632">świadczenia lub inne rodzaje dowodów w formie dokumentów, proszę wskazać dla<text:s/></text:span><text:span text:style-name="T1633">każdego</text:span><text:span text:style-name="T1634"><text:s/>z nich, czy wykonawca posiada wymagane dok</text:span><text:span text:style-name="T1635">u</text:span><text:span text:style-name="T1636">men</text:span><text:span text:style-name="T1637">ty:</text:span><text:span text:style-name="T1638"><text:line-break/></text:span><text:span text:style-name="T1639">Jeżeli niektóre z tych zaświadczeń lub rodzajów dowodów w formie dokumentów są dostępne w postaci elektronicznej</text:span><text:span text:style-name="T1640"><text:note text:note-class="footnote" text:id="_ftn42"><text:note-citation>43</text:note-citation><text:note-body><text:p text:style-name="Footnote"><text:span text:style-name="T1641">Proszę jasno wskazać, do której z pozycji odnosi się odpowiedź.</text:span></text:p></text:note-body></text:note></text:span><text:span text:style-name="T1642">, proszę wskazać dla<text:s/></text:span><text:span text:style-name="T1643">ka</text:span><text:span text:style-name="T1644">ż</text:span><text:span text:style-name="T1645">dego</text:span><text:span text:style-name="T1646"><text:s/>z nich:</text:span></text:p>
          </table:table-cell>
          <table:table-cell table:style-name="TableCell1647">
            <text:p text:style-name="Standard"><text:span text:style-name="T1648">[….]</text:span><text:span text:style-name="T1649"><text:line-break/></text:span><text:span text:style-name="T1650"><text:line-break/></text:span><text:span text:style-name="T1651"><text:line-break/></text:span><text:span text:style-name="T1652"><text:line-break/></text:span><text:span text:style-name="T1653">[] Tak [] Nie</text:span><text:span text:style-name="T1654"><text:note text:note-class="footnote" text:id="_ftn43"><text:note-citation>44</text:note-citation><text:note-body><text:p text:style-name="Footnote"><text:span text:style-name="T1655">Proszę<text:s/></text:span><text:span text:style-name="T1656">powtórzyć tyle razy, ile jest to konieczne.</text:span></text:p></text:note-body></text:note></text:span><text:span text:style-name="T1657"><text:line-break/></text:span><text:span text:style-name="T1658"><text:line-break/></text:span><text:span text:style-name="T1659"><text:line-break/></text:span><text:span text:style-name="T1660"><text:line-break/></text:span><text:span text:style-name="T1661"><text:line-break/></text:span><text:span text:style-name="T1662"><text:line-break/></text:span><text:span text:style-name="T1663">(adres internetowy, wydający urząd lub organ, dokładne dane referencyjne dokumentacji): [……][……][……]</text:span><text:span text:style-name="T1664"><text:note text:note-class="footnote" text:id="_ftn44"><text:note-citation>45</text:note-citation><text:note-body><text:p text:style-name="Footnote"><text:span text:style-name="T1665">Proszę powtórzyć tyle razy, ile jest to konieczne.</text:span></text:p></text:note-body></text:note></text:span></text:p>
          </table:table-cell>
        </table:table-row>
      </table:table>
      <text:p text:style-name="P1666">Część VI: Oświadczenia końcowe</text:p>
      <text:p text:style-name="P1667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668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69">a) instytucja zamawiająca lub podmiot zamawiający ma możliwość uzyskania odpowiednich dokumentów potwierdzającyc</text:span><text:span text:style-name="T1670">h bezpośrednio za pomocą bezpłatnej krajowej bazy danych w dowolnym państwie czło</text:span><text:span text:style-name="T1671">n</text:span><text:span text:style-name="T1672">kowskim</text:span><text:span text:style-name="T1673"><text:note text:note-class="footnote" text:id="_ftn45"><text:note-citation>46</text:note-citation><text:note-body><text:p text:style-name="Footnote"><text:span text:style-name="T1674">Pod warunkiem że wykonawca przekazał niezbędne informacje (adres internetowy, dane wydającego urzędu lub organu, dokładne dane referencyjne dokumentacji)<text:s/></text:span><text:span text:style-name="T1675">umożliwiające instytucji zamawiającej lub podmiotowi zamawiającemu tę czynność. W razie potrzeby musi temu towarzyszyć odpowiednia zgoda na uzyskanie takiego dostępu.</text:span></text:p></text:note-body></text:note></text:span><text:span text:style-name="T1676">, lub</text:span></text:p>
      <text:p text:style-name="Standard"><text:span text:style-name="T1677">b) najpóźniej od dnia 18 kwietnia 2018 r.</text:span><text:span text:style-name="T1678"><text:note text:note-class="footnote" text:id="_ftn46"><text:note-citation>47</text:note-citation><text:note-body><text:p text:style-name="Footnote"><text:span text:style-name="T1679">W zależności od wdrożenia w danym kraju<text:s/></text:span><text:span text:style-name="T1680">artykułu 59 ust. 5 akapit drugi dyrektywy 2014/24/UE.</text:span></text:p></text:note-body></text:note></text:span><text:span text:style-name="T1681">, instytucja zamawiająca lub podmiot zamawiający już posiada odpowiednią dokumentację</text:span><text:span text:style-name="T1682">.</text:span></text:p>
      <text:p text:style-name="Standard"><text:span text:style-name="T1683">Niżej podpisany(-a)(-i) oficjalnie wyraża(-ją) zgodę na to, aby [wskazać instytucję zamawiającą lub podmiot zamawiaj</text:span><text:span text:style-name="T1684">ący określone w części I, sekcja A] uzyskał(-a)(-o) dostęp do dokumentów potwierdzających info</text:span><text:span text:style-name="T1685">r</text:span><text:span text:style-name="T1686">macje, które zostały przedstawione w [wskazać część/sekcję/punkt(-y), których to dotyczy] niniejszego je</text:span><text:span text:style-name="T1687">d</text:span><text:span text:style-name="T1688">nolitego europejskiego dokumentu zamówienia, na potrzeby</text:span><text:span text:style-name="T1689"><text:s/></text:span><text:span text:style-name="T1690">[określić postępowanie o udzielenie zamówienia: (skrócony opis, adres publikacyjny w<text:s/></text:span><text:span text:style-name="T1691">Dzienniku Urzędowym Unii Europejskiej</text:span><text:span text:style-name="T1692">, numer referencyjny)].</text:span></text:p>
      <text:p text:style-name="P1693"><text:s/></text:p>
      <text:p text:style-name="P1694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justify" fo:margin-bottom="0in" style:line-height-at-least="0.0694in"/>
    </style:style>
    <style:style style:name="T3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2" style:parent-style-name="Textbody" style:family="paragraph">
      <style:paragraph-properties fo:text-align="end" fo:margin-bottom="0in" style:line-height-at-least="0.0694in"/>
    </style:style>
    <style:style style:name="T1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4" style:parent-style-name="Stopka" style:family="paragraph">
      <style:paragraph-properties fo:text-align="end"/>
    </style:style>
    <style:style style:name="T15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45</text:span><text:span text:style-name="T4">/25 – świadczenie usługi</text:span><text:span text:style-name="T5"><text:s/>transportu sanitarnego<text:s/></text:span><text:span text:style-name="T6"><text:s/></text:span><text:span text:style-name="T7">w zakresie przewozu pacjentów</text:span><text:span text:style-name="T8"><text:s/></text:span><text:span text:style-name="T9"><text:line-break/>z mie</text:span><text:span text:style-name="T10">j</text:span><text:span text:style-name="T11">sca zamieszkania do Poradni Leczenia Ran Przewlekłych u Zamawiającego i powrót</text:span></text:p>
        <text:p text:style-name="P12"><text:span text:style-name="T13"><text:s text:c="45"/>Załącznik nr 3 do SWZ</text:span></text:p>
      </style:header>
      <style:footer>
        <text:p text:style-name="P14"><text:span text:style-name="T15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5-05-14T09:11:00Z</meta:creation-date>
    <dc:date>2025-05-14T09:14:00Z</dc:date>
    <meta:print-date>2025-05-14T09:14:00Z</meta:print-date>
    <meta:template xlink:href="Normal" xlink:type="simple"/>
    <meta:editing-cycles>5</meta:editing-cycles>
    <meta:editing-duration>PT180S</meta:editing-duration>
    <meta:document-statistic meta:page-count="15" meta:paragraph-count="62" meta:word-count="4492" meta:character-count="31388" meta:row-count="224" meta:non-whitespace-character-count="26958"/>
  </office:meta>
</office:document-meta>
</file>