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style:font-name="Arial2" fo:font-size="11pt" fo:language="pl" fo:country="PL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style:font-name="Arial2" fo:font-size="11pt" fo:language="pl" fo:country="PL" officeooo:paragraph-rsid="001db14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Arial2" fo:font-size="11pt" fo:language="pl" fo:country="PL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2" fo:font-size="11pt" fo:language="pl" fo:country="PL" fo:font-weight="normal" style:font-size-asian="11pt" style:font-weight-asian="normal" style:font-size-complex="11pt"/>
    </style:style>
    <style:style style:name="P5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Arial2" fo:font-size="11pt" fo:language="pl" fo:country="PL" fo:font-weight="normal" style:font-size-asian="11pt" style:font-weight-asian="normal" style:font-size-complex="11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11pt" fo:language="pl" fo:country="PL" fo:font-weight="normal" style:font-size-asian="11pt" style:font-weight-asian="normal" style:font-size-complex="11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2" fo:font-size="11pt" fo:language="pl" fo:country="PL" fo:font-weight="normal" style:font-size-asian="11pt" style:font-weight-asian="normal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2" fo:font-size="11pt" fo:language="pl" fo:country="PL" fo:font-weight="normal" style:font-size-asian="11pt" style:font-weight-asian="normal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2" fo:font-size="11pt" fo:language="pl" fo:country="PL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font-name="Arial2" fo:font-size="11pt" fo:letter-spacing="normal" fo:language="pl" fo:country="PL" fo:font-weight="normal" style:font-size-asian="11pt" style:font-weight-asian="normal" style:font-size-complex="11pt"/>
    </style:style>
    <style:style style:name="P11" style:family="paragraph" style:parent-style-name="Standard">
      <style:paragraph-properties fo:margin-left="1.91cm" fo:margin-right="0cm" fo:margin-top="0cm" fo:margin-bottom="0.353cm" style:contextual-spacing="false" fo:line-height="100%" fo:text-align="justify" style:justify-single-word="false" fo:text-indent="0cm" style:auto-text-indent="false"/>
      <style:text-properties style:font-name="Arial2" fo:font-size="11pt" fo:letter-spacing="normal" fo:language="pl" fo:country="PL" fo:font-weight="normal" style:font-size-asian="11pt" style:font-weight-asian="normal" style:font-size-complex="11pt"/>
    </style:style>
    <style:style style:name="P12" style:family="paragraph" style:parent-style-name="Standard">
      <style:paragraph-properties fo:margin-left="1.91cm" fo:margin-right="0cm" fo:line-height="100%" fo:text-align="justify" style:justify-single-word="false" fo:text-indent="0cm" style:auto-text-indent="false"/>
      <style:text-properties style:font-name="Arial2" fo:font-size="11pt" fo:letter-spacing="normal" fo:language="pl" fo:country="PL" fo:font-weight="normal" style:font-size-asian="11pt" style:font-weight-asian="normal" style:font-size-complex="11pt"/>
    </style:style>
    <style:style style:name="P1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Arial2" fo:font-size="11pt" fo:letter-spacing="normal" fo:language="pl" fo:country="PL" fo:font-weight="normal" style:font-size-asian="11pt" style:font-weight-asian="normal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2" fo:font-size="11pt" fo:letter-spacing="normal" fo:language="pl" fo:country="PL" fo:font-weight="normal" style:font-size-asian="11pt" style:font-weight-asian="normal" style:font-size-complex="11pt"/>
    </style:style>
    <style:style style:name="P15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Arial2" fo:font-size="11pt" fo:letter-spacing="normal" fo:language="pl" fo:country="PL" fo:font-weight="normal" style:font-size-asian="11pt" style:font-weight-asian="normal" style:font-size-complex="11pt"/>
    </style:style>
    <style:style style:name="P16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font-name="Arial2" fo:font-size="11pt" fo:letter-spacing="normal" fo:language="pl" fo:country="PL" fo:font-weight="normal" style:font-size-asian="11pt" style:font-weight-asian="normal" style:font-size-complex="11pt"/>
    </style:style>
    <style:style style:name="P17" style:family="paragraph" style:parent-style-name="Standard_20__28_user_29_">
      <style:paragraph-properties fo:margin-left="1.905cm" fo:margin-right="0cm" fo:line-height="100%" fo:text-align="justify" style:justify-single-word="false" fo:text-indent="-0.63cm" style:auto-text-indent="false">
        <style:tab-stops>
          <style:tab-stop style:position="3.154cm"/>
        </style:tab-stops>
      </style:paragraph-properties>
      <style:text-properties style:font-name="Arial2" fo:font-size="11pt" fo:letter-spacing="normal" fo:language="pl" fo:country="PL" fo:font-weight="normal" style:font-size-asian="11pt" style:font-weight-asian="normal" style:font-size-complex="11pt"/>
    </style:style>
    <style:style style:name="P18" style:family="paragraph" style:parent-style-name="Standard">
      <style:paragraph-properties fo:margin-left="0.64cm" fo:margin-right="0cm" fo:line-height="100%" fo:text-align="justify" style:justify-single-word="false" fo:text-indent="0cm" style:auto-text-indent="false"/>
      <style:text-properties style:font-name="Arial2" fo:font-size="11pt" fo:letter-spacing="normal" fo:language="pl" fo:country="PL" fo:font-weight="normal" style:font-size-asian="11pt" style:font-weight-asian="normal" style:font-size-complex="11pt"/>
    </style:style>
    <style:style style:name="P19" style:family="paragraph" style:parent-style-name="Standard">
      <style:paragraph-properties fo:margin-left="1.91cm" fo:margin-right="0cm" fo:margin-top="0cm" fo:margin-bottom="0.353cm" style:contextual-spacing="false" fo:line-height="115%" fo:text-align="justify" style:justify-single-word="false" fo:text-indent="0cm" style:auto-text-indent="false"/>
      <style:text-properties style:font-name="Arial2" fo:font-size="11pt" fo:letter-spacing="0.004cm" fo:language="pl" fo:country="PL" fo:font-weight="normal" style:font-size-asian="11pt" style:font-weight-asian="normal" style:font-size-complex="11pt"/>
    </style:style>
    <style:style style:name="P20" style:family="paragraph" style:parent-style-name="Standard">
      <style:paragraph-properties fo:margin-left="0.501cm" fo:margin-right="0cm" fo:margin-top="0cm" fo:margin-bottom="0.353cm" style:contextual-spacing="false" fo:line-height="115%" fo:text-align="justify" style:justify-single-word="false" fo:text-indent="-0.501cm" style:auto-text-indent="false"/>
      <style:text-properties style:font-name="Arial2" fo:font-size="11pt" fo:letter-spacing="0.004cm" fo:language="pl" fo:country="PL" fo:font-weight="normal" style:font-size-asian="11pt" style:font-weight-asian="normal" style:font-size-complex="11pt"/>
    </style:style>
    <style:style style:name="P21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Arial2" fo:font-size="11pt" fo:letter-spacing="0.004cm" fo:language="pl" fo:country="PL" fo:font-weight="normal" style:font-size-asian="11pt" style:font-weight-asian="normal" style:font-size-complex="11pt"/>
    </style:style>
    <style:style style:name="P22" style:family="paragraph" style:parent-style-name="Standard">
      <style:paragraph-properties fo:margin-left="1.91cm" fo:margin-right="0cm" fo:margin-top="0cm" fo:margin-bottom="0.353cm" style:contextual-spacing="false" fo:line-height="100%" fo:text-align="justify" style:justify-single-word="false" fo:text-indent="0cm" style:auto-text-indent="false"/>
      <style:text-properties style:font-name="Arial2" fo:font-size="11pt" fo:letter-spacing="0.004cm" fo:language="pl" fo:country="PL" fo:font-weight="normal" style:font-size-asian="11pt" style:font-weight-asian="normal" style:font-size-complex="11pt"/>
    </style:style>
    <style:style style:name="P23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0cm" style:auto-text-indent="false"/>
      <style:text-properties style:font-name="Arial2" fo:font-size="11pt" fo:letter-spacing="0.004cm" fo:language="pl" fo:country="PL" fo:font-weight="normal" style:font-size-asian="11pt" style:font-weight-asian="normal" style:font-size-complex="11pt"/>
    </style:style>
    <style:style style:name="P24" style:family="paragraph" style:parent-style-name="Standard_20__28_user_29_">
      <style:paragraph-properties fo:margin-left="0.501cm" fo:margin-right="0cm" fo:margin-top="0cm" fo:margin-bottom="0.353cm" style:contextual-spacing="false" fo:line-height="115%" fo:text-align="justify" style:justify-single-word="false" fo:text-indent="-0.501cm" style:auto-text-indent="false"/>
      <style:text-properties style:font-name="Arial2" fo:font-size="11pt" fo:letter-spacing="0.004cm" style:font-name-asian="Verdana" style:font-size-asian="11pt" style:font-name-complex="Times New Roman1" style:font-size-complex="11pt"/>
    </style:style>
    <style:style style:name="P25" style:family="paragraph" style:parent-style-name="Standard">
      <style:paragraph-properties fo:margin-left="1.91cm" fo:margin-right="0cm" fo:margin-top="0cm" fo:margin-bottom="0.353cm" style:contextual-spacing="false" fo:line-height="100%" fo:text-align="justify" style:justify-single-word="false" fo:text-indent="0cm" style:auto-text-indent="false"/>
      <style:text-properties style:font-name="Arial2" fo:font-size="11pt" fo:letter-spacing="0.004cm" fo:font-weight="normal" style:font-size-asian="11pt" style:font-weight-asian="normal" style:font-size-complex="11pt"/>
    </style:style>
    <style:style style:name="P26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Arial2" fo:font-size="11pt" fo:letter-spacing="0.004cm" fo:font-weight="normal" style:font-size-asian="11pt" style:font-weight-asian="normal" style:font-size-complex="11pt"/>
    </style:style>
    <style:style style:name="P27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Arial2" fo:font-size="11pt" fo:letter-spacing="0.004cm" fo:font-weight="normal" officeooo:paragraph-rsid="001f0f1d" style:font-size-asian="11pt" style:font-weight-asian="normal" style:font-size-complex="11pt"/>
    </style:style>
    <style:style style:name="P28" style:family="paragraph" style:parent-style-name="Standard_20__28_user_29_">
      <style:paragraph-properties fo:margin-left="0.501cm" fo:margin-right="0cm" fo:margin-top="0cm" fo:margin-bottom="0.353cm" style:contextual-spacing="false" fo:line-height="115%" fo:text-align="justify" style:justify-single-word="false" fo:text-indent="-0.501cm" style:auto-text-indent="false"/>
      <style:text-properties style:font-name="Arial2" fo:font-size="11pt" fo:letter-spacing="0.004cm" fo:font-weight="normal" style:font-name-asian="Verdana" style:font-size-asian="11pt" style:font-weight-asian="normal" style:font-name-complex="Times New Roman1" style:font-size-complex="11pt"/>
    </style:style>
    <style:style style:name="P29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Arial2" fo:font-size="11pt" fo:letter-spacing="0.004cm" fo:font-weight="normal" officeooo:paragraph-rsid="001f0f1d" fo:background-color="transparent" style:font-size-asian="11pt" style:font-weight-asian="normal" style:font-size-complex="11pt"/>
    </style:style>
    <style:style style:name="P30" style:family="paragraph" style:parent-style-name="Standard">
      <style:paragraph-properties fo:margin-left="1.91cm" fo:margin-right="0cm" fo:line-height="100%" fo:text-align="justify" style:justify-single-word="false" fo:text-indent="0cm" style:auto-text-indent="false"/>
      <style:text-properties style:font-name="Arial2" fo:font-size="11pt" style:font-size-asian="11pt" style:font-size-complex="11pt"/>
    </style:style>
    <style:style style:name="P31" style:family="paragraph" style:parent-style-name="Standard">
      <style:paragraph-properties fo:margin-left="1.771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2" fo:font-size="11pt" fo:font-weight="normal" style:font-size-asian="11pt" style:font-weight-asian="normal" style:font-size-complex="11pt"/>
    </style:style>
    <style:style style:name="P32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style:font-name="Arial2" fo:font-size="11pt" fo:language="pl" fo:country="none" fo:font-weight="bold" officeooo:rsid="001db146" officeooo:paragraph-rsid="001db146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501cm" fo:margin-right="0cm" fo:margin-top="0cm" fo:margin-bottom="0.353cm" style:contextual-spacing="false" fo:line-height="115%" fo:text-align="justify" style:justify-single-word="false" fo:text-indent="-0.501cm" style:auto-text-indent="false"/>
      <style:text-properties style:font-name="Arial2"/>
    </style:style>
    <style:style style:name="P34" style:family="paragraph" style:parent-style-name="Standard_20__28_user_29_">
      <style:paragraph-properties fo:margin-left="0.501cm" fo:margin-right="0cm" fo:margin-top="0cm" fo:margin-bottom="0.353cm" style:contextual-spacing="false" fo:line-height="115%" fo:text-align="justify" style:justify-single-word="false" fo:text-indent="-0.501cm" style:auto-text-indent="false"/>
      <style:text-properties style:font-name="Arial2"/>
    </style:style>
    <style:style style:name="P35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Arial2"/>
    </style:style>
    <style:style style:name="P36" style:family="paragraph" style:parent-style-name="Standard">
      <style:paragraph-properties fo:margin-left="1.91cm" fo:margin-right="0cm" fo:margin-top="0cm" fo:margin-bottom="0.353cm" style:contextual-spacing="false" fo:line-height="100%" fo:text-align="justify" style:justify-single-word="false" fo:text-indent="0cm" style:auto-text-indent="false"/>
      <style:text-properties style:font-name="Arial2"/>
    </style:style>
    <style:style style:name="P37" style:family="paragraph" style:parent-style-name="Standard">
      <style:paragraph-properties fo:margin-left="1.386cm" fo:margin-right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2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2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2"/>
    </style:style>
    <style:style style:name="P40" style:family="paragraph" style:parent-style-name="Standard">
      <style:paragraph-properties fo:line-height="115%" fo:text-align="start" style:justify-single-word="false" fo:hyphenation-ladder-count="no-limit"/>
      <style:text-properties style:font-name="Arial2" fo:font-size="10pt" style:font-name-asian="Calibri1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LO-Normal">
      <style:text-properties style:font-name="Arial2" fo:font-size="10pt" style:font-name-asian="Calibri1" style:font-size-asian="10pt" style:font-name-complex="Times New Roman1" style:font-size-complex="10pt"/>
    </style:style>
    <style:style style:name="P42" style:family="paragraph" style:parent-style-name="LO-Normal">
      <style:text-properties style:font-name="Arial2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P43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style:use-window-font-color="true" loext:opacity="0%" style:font-name="Arial2" fo:font-size="11pt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loext:opacity="0%" style:font-name="Arial2" fo:font-size="11pt" fo:language="pl" fo:country="none" fo:font-weight="normal" style:font-size-asian="11pt" style:font-weight-asian="norm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loext:opacity="0%" style:font-name="Arial2" fo:font-size="11pt" fo:language="pl" fo:country="none" fo:font-weight="normal" officeooo:paragraph-rsid="001f2006" style:font-size-asian="11pt" style:font-weight-asian="norm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loext:opacity="0%" style:font-name="Arial2" fo:font-size="11pt" fo:language="pl" fo:country="PL" fo:font-weight="normal" style:font-size-asian="11pt" style:font-weight-asian="norm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font-name="Times New Roman" fo:font-size="11pt" fo:letter-spacing="normal" fo:language="pl" fo:country="PL" fo:font-weight="normal" style:font-size-asian="11pt" style:font-weight-asian="normal" style:font-size-complex="11pt"/>
    </style:style>
    <style:style style:name="P48" style:family="paragraph" style:parent-style-name="Standard">
      <style:paragraph-properties fo:margin-left="1.905cm" fo:margin-right="0cm" fo:text-align="justify" style:justify-single-word="false" fo:text-indent="-0.63cm" style:auto-text-indent="false">
        <style:tab-stops>
          <style:tab-stop style:position="3.154cm"/>
        </style:tab-stops>
      </style:paragraph-properties>
    </style:style>
    <style:style style:name="P49" style:family="paragraph" style:parent-style-name="Standard" style:list-style-name="WWNum1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2" fo:font-size="11pt" fo:language="pl" fo:country="PL" fo:font-weight="normal" style:font-size-asian="11pt" style:font-weight-asian="normal" style:font-size-complex="11pt"/>
    </style:style>
    <style:style style:name="P50" style:family="paragraph" style:parent-style-name="Standard" style:list-style-name="WWNum2aaaaaaaaaaaaaaa">
      <style:paragraph-properties fo:margin-left="1.136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2" fo:font-size="11pt" fo:language="pl" fo:country="PL" fo:font-weight="normal" style:font-size-asian="11pt" style:font-weight-asian="normal" style:font-size-complex="11pt"/>
    </style:style>
    <style:style style:name="P51" style:family="paragraph" style:parent-style-name="Standard" style:list-style-name="WWNum2aaaaaaaaaaaaaaa">
      <style:paragraph-properties fo:margin-left="1.136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2" fo:font-size="11pt" fo:font-weight="normal" style:font-size-asian="11pt" style:font-weight-asian="normal" style:font-size-complex="11pt"/>
    </style:style>
    <style:style style:name="P52" style:family="paragraph" style:parent-style-name="Standard" style:list-style-name="WWNum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2" fo:font-size="11pt" fo:font-weight="normal" style:font-size-asian="11pt" style:font-weight-asian="normal" style:font-size-complex="11pt"/>
    </style:style>
    <style:style style:name="P53" style:family="paragraph" style:parent-style-name="Standard" style:list-style-name="WWNum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2" fo:font-size="11pt" fo:letter-spacing="0.004cm" fo:language="pl" fo:country="PL" fo:font-weight="normal" style:font-size-asian="11pt" style:font-weight-asian="normal" style:font-size-complex="11pt"/>
    </style:style>
    <style:style style:name="P54" style:family="paragraph" style:parent-style-name="Standard" style:list-style-name="WWNum1">
      <style:paragraph-properties fo:margin-left="0.635cm" fo:margin-right="0cm" fo:margin-top="0cm" fo:margin-bottom="0.353cm" style:contextual-spacing="false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2" fo:font-size="11pt" fo:letter-spacing="0.004cm" fo:language="pl" fo:country="PL" fo:font-weight="normal" style:font-size-asian="11pt" style:font-weight-asian="normal" style:font-size-complex="11pt"/>
    </style:style>
    <style:style style:name="P55" style:family="paragraph" style:parent-style-name="Standard" style:list-style-name="WWNum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2" fo:font-size="11pt" fo:letter-spacing="0.004cm" fo:font-weight="normal" style:font-size-asian="11pt" style:font-weight-asian="normal" style:font-size-complex="11pt"/>
    </style:style>
    <style:style style:name="P56" style:family="paragraph" style:parent-style-name="Standard" style:list-style-name="WWNum5">
      <style:paragraph-properties fo:margin-left="2.499cm" fo:margin-right="0cm" fo:margin-top="0cm" fo:margin-bottom="0.353cm" style:contextual-spacing="false" fo:line-height="100%" fo:text-align="justify" style:justify-single-word="false" fo:text-indent="-0.6cm" style:auto-text-indent="false"/>
      <style:text-properties style:font-name="Arial2" fo:font-size="11pt" fo:letter-spacing="0.004cm" fo:font-weight="normal" style:font-size-asian="11pt" style:font-weight-asian="normal" style:font-size-complex="11pt"/>
    </style:style>
    <style:style style:name="P57" style:family="paragraph" style:parent-style-name="Standard" style:list-style-name="WWNum1">
      <style:paragraph-properties fo:margin-left="0.635cm" fo:margin-right="0cm" fo:margin-top="0cm" fo:margin-bottom="0.353cm" style:contextual-spacing="false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2" fo:font-size="11pt" fo:letter-spacing="0.004cm" fo:font-weight="normal" style:font-size-asian="11pt" style:font-weight-asian="normal" style:font-size-complex="11pt"/>
    </style:style>
    <style:style style:name="P58" style:family="paragraph" style:parent-style-name="Standard" style:list-style-name="WWNum3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2" fo:font-size="11pt" fo:letter-spacing="normal" fo:font-weight="normal" style:font-size-asian="11pt" style:font-weight-asian="normal" style:font-size-complex="11pt"/>
    </style:style>
    <style:style style:name="P59" style:family="paragraph" style:parent-style-name="Standard" style:list-style-name="WWNum3">
      <style:paragraph-properties fo:margin-left="1.27cm" fo:margin-right="0cm" fo:margin-top="0cm" fo:margin-bottom="0.25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2" fo:font-size="11pt" fo:letter-spacing="normal" fo:font-weight="normal" style:font-size-asian="11pt" style:font-weight-asian="normal" style:font-size-complex="11pt"/>
    </style:style>
    <style:style style:name="P60" style:family="paragraph" style:parent-style-name="Standard" style:list-style-name="WWNum7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2" fo:font-size="11pt" fo:letter-spacing="normal" fo:font-weight="normal" style:font-size-asian="11pt" style:font-weight-asian="normal" style:font-size-complex="11pt"/>
    </style:style>
    <style:style style:name="P61" style:family="paragraph" style:parent-style-name="Standard" style:list-style-name="WWNum3">
      <style:paragraph-properties fo:margin-left="1.27cm" fo:margin-right="0cm" fo:margin-top="0cm" fo:margin-bottom="0.25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2" fo:font-size="11pt" fo:letter-spacing="normal" fo:language="pl" fo:country="PL" fo:font-weight="normal" style:font-size-asian="11pt" style:font-weight-asian="normal" style:font-size-complex="11pt"/>
    </style:style>
    <style:style style:name="P62" style:family="paragraph" style:parent-style-name="Standard" style:list-style-name="WWNum3">
      <style:paragraph-properties fo:margin-left="1.27cm" fo:margin-right="0cm" fo:margin-top="0cm" fo:margin-bottom="0.494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2" fo:font-size="11pt" fo:letter-spacing="normal" fo:language="pl" fo:country="PL" fo:font-weight="normal" style:font-size-asian="11pt" style:font-weight-asian="normal" style:font-size-complex="11pt"/>
    </style:style>
    <style:style style:name="P63" style:family="paragraph" style:parent-style-name="Standard" style:list-style-name="WWNum4">
      <style:paragraph-properties fo:margin-left="1.27cm" fo:margin-right="0cm" fo:line-height="100%" fo:text-align="justify" style:justify-single-word="false" fo:text-indent="-0.63cm" style:auto-text-indent="false">
        <style:tab-stops>
          <style:tab-stop style:position="1.249cm"/>
        </style:tab-stops>
      </style:paragraph-properties>
      <style:text-properties style:font-name="Arial2" fo:font-size="11pt" fo:letter-spacing="normal" fo:language="pl" fo:country="PL" fo:font-weight="normal" style:font-size-asian="11pt" style:font-weight-asian="normal" style:font-size-complex="11pt"/>
    </style:style>
    <style:style style:name="P64" style:family="paragraph" style:parent-style-name="Standard" style:list-style-name="WWNum7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2" fo:font-size="11pt" fo:letter-spacing="normal" fo:language="pl" fo:country="PL" fo:font-weight="normal" style:font-size-asian="11pt" style:font-weight-asian="normal" style:font-size-complex="11pt"/>
    </style:style>
    <style:style style:name="P65" style:family="paragraph" style:parent-style-name="Standard" style:list-style-name="WWNum1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2"/>
    </style:style>
    <style:style style:name="P66" style:family="paragraph" style:parent-style-name="Standard" style:list-style-name="WWNum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2"/>
    </style:style>
    <style:style style:name="P67" style:family="paragraph" style:parent-style-name="Standard" style:list-style-name="WWNum1">
      <style:paragraph-properties fo:margin-left="0.635cm" fo:margin-right="0cm" fo:margin-top="0cm" fo:margin-bottom="0.353cm" style:contextual-spacing="false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T1" style:family="text">
      <style:text-properties fo:color="#000000" loext:opacity="100%" fo:font-size="11pt" fo:letter-spacing="0.004cm" fo:background-color="#ffffff" loext:char-shading-value="0" style:font-name-asian="Verdana" style:font-size-asian="11pt" style:font-name-complex="Times New Roman1" style:font-size-complex="11pt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normal" style:font-weight-asian="normal"/>
    </style:style>
    <style:style style:name="T4" style:family="text">
      <style:text-properties style:use-window-font-color="true" loext:opacity="0%" fo:font-weight="bold" style:font-weight-asian="bold"/>
    </style:style>
    <style:style style:name="T5" style:family="text">
      <style:text-properties style:use-window-font-color="true" loext:opacity="0%" fo:font-weight="normal" style:font-weight-asian="normal"/>
    </style:style>
    <style:style style:name="T6" style:family="text">
      <style:text-properties fo:color="#333333" loext:opacity="100%" fo:font-size="11pt" fo:background-color="#ffffff" loext:char-shading-value="0" style:font-size-asian="11pt" style:font-name-complex="Times New Roman1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anguage="pl" fo:country="PL" fo:font-weight="normal" style:font-size-asian="11pt" style:font-weight-asian="normal" style:font-size-complex="11pt"/>
    </style:style>
    <style:style style:name="T9" style:family="text">
      <style:text-properties fo:font-size="11pt" fo:language="pl" fo:country="PL" fo:font-weight="normal" officeooo:rsid="001fe9a2" style:font-size-asian="11pt" style:font-weight-asian="normal" style:font-size-complex="11pt"/>
    </style:style>
    <style:style style:name="T10" style:family="text">
      <style:text-properties fo:font-size="11pt" fo:language="pl" fo:country="PL" fo:font-weight="bold" style:font-size-asian="11pt" style:font-weight-asian="bold" style:font-size-complex="11pt"/>
    </style:style>
    <style:style style:name="T11" style:family="text">
      <style:text-properties fo:font-size="11pt" fo:language="pl" fo:country="PL" fo:font-weight="bold" officeooo:rsid="0021a2aa" style:font-size-asian="11pt" style:font-weight-asian="bold" style:font-size-complex="11pt"/>
    </style:style>
    <style:style style:name="T12" style:family="text">
      <style:text-properties fo:font-size="11pt" fo:language="pl" fo:country="PL" fo:font-weight="bold" officeooo:rsid="0022aed9" style:font-size-asian="11pt" style:font-weight-asian="bold" style:font-size-complex="11pt"/>
    </style:style>
    <style:style style:name="T13" style:family="text">
      <style:text-properties fo:font-size="11pt" fo:language="pl" fo:country="PL" fo:font-weight="bold" officeooo:rsid="00237346" style:font-size-asian="11pt" style:font-weight-asian="bold" style:font-size-complex="11pt"/>
    </style:style>
    <style:style style:name="T14" style:family="text">
      <style:text-properties fo:font-size="11pt" fo:font-weight="normal" style:font-size-asian="11pt" style:font-weight-asian="normal" style:font-size-complex="11pt"/>
    </style:style>
    <style:style style:name="T15" style:family="text">
      <style:text-properties fo:font-size="11pt" fo:font-weight="normal" officeooo:rsid="001fe9a2" style:font-size-asian="11pt" style:font-weight-asian="normal" style:font-size-complex="11pt"/>
    </style:style>
    <style:style style:name="T16" style:family="text">
      <style:text-properties fo:font-size="11pt" fo:language="en" fo:country="US" fo:font-weight="normal" style:font-size-asian="11pt" style:font-weight-asian="normal" style:font-size-complex="11pt"/>
    </style:style>
    <style:style style:name="T17" style:family="text">
      <style:text-properties fo:font-size="11pt" fo:letter-spacing="0.004cm" fo:language="pl" fo:country="PL" fo:font-weight="normal" style:font-size-asian="11pt" style:font-weight-asian="normal" style:font-size-complex="11pt"/>
    </style:style>
    <style:style style:name="T18" style:family="text">
      <style:text-properties fo:font-size="11pt" fo:letter-spacing="0.004cm" fo:font-weight="normal" style:font-size-asian="11pt" style:font-weight-asian="normal" style:font-size-complex="11pt"/>
    </style:style>
    <style:style style:name="T19" style:family="text">
      <style:text-properties fo:font-size="11pt" fo:letter-spacing="0.004cm" fo:language="en" fo:country="US" fo:font-weight="normal" style:font-size-asian="11pt" style:font-weight-asian="normal" style:font-size-complex="11pt"/>
    </style:style>
    <style:style style:name="T20" style:family="text">
      <style:text-properties fo:font-size="11pt" fo:letter-spacing="0.004cm" style:font-name-asian="Verdana" style:font-size-asian="11pt" style:font-name-complex="Times New Roman1" style:font-size-complex="11pt"/>
    </style:style>
    <style:style style:name="T21" style:family="text">
      <style:text-properties fo:font-size="11pt" fo:letter-spacing="0.004cm" fo:background-color="#ffffff" loext:char-shading-value="0" style:font-name-asian="Verdana" style:font-size-asian="11pt" style:font-name-complex="Times New Roman1" style:font-size-complex="11pt"/>
    </style:style>
    <style:style style:name="T22" style:family="text">
      <style:text-properties fo:font-size="11pt" fo:letter-spacing="0.004cm" officeooo:rsid="001dc588" fo:background-color="#ffffff" loext:char-shading-value="0" style:font-name-asian="Verdana" style:font-size-asian="11pt" style:font-name-complex="Times New Roman1" style:font-size-complex="11pt"/>
    </style:style>
    <style:style style:name="T23" style:family="text">
      <style:text-properties fo:font-size="11pt" fo:letter-spacing="0.004cm" fo:background-color="transparent" loext:char-shading-value="0" style:font-name-asian="Verdana" style:font-size-asian="11pt" style:font-name-complex="Times New Roman1" style:font-size-complex="11pt"/>
    </style:style>
    <style:style style:name="T24" style:family="text">
      <style:text-properties fo:font-size="11pt" fo:letter-spacing="0.004cm" officeooo:rsid="001f0f1d" fo:background-color="transparent" loext:char-shading-value="0" style:font-name-asian="Verdana" style:font-size-asian="11pt" style:font-name-complex="Times New Roman1" style:font-size-complex="11pt"/>
    </style:style>
    <style:style style:name="T25" style:family="text">
      <style:text-properties fo:font-size="11pt" fo:letter-spacing="0.004cm" officeooo:rsid="001dc588" fo:background-color="transparent" loext:char-shading-value="0" style:font-name-asian="Verdana" style:font-size-asian="11pt" style:font-name-complex="Times New Roman1" style:font-size-complex="11pt"/>
    </style:style>
    <style:style style:name="T26" style:family="text">
      <style:text-properties fo:font-size="11pt" fo:letter-spacing="0.004cm" officeooo:rsid="001fe9a2" fo:background-color="transparent" loext:char-shading-value="0" style:font-name-asian="Verdana" style:font-size-asian="11pt" style:font-name-complex="Times New Roman1" style:font-size-complex="11pt"/>
    </style:style>
    <style:style style:name="T27" style:family="text">
      <style:text-properties fo:font-size="11pt" fo:letter-spacing="0.004cm" officeooo:rsid="002009f5" fo:background-color="transparent" loext:char-shading-value="0" style:font-name-asian="Verdana" style:font-size-asian="11pt" style:font-name-complex="Times New Roman1" style:font-size-complex="11pt"/>
    </style:style>
    <style:style style:name="T28" style:family="text">
      <style:text-properties fo:font-size="11pt" fo:letter-spacing="normal" fo:font-weight="normal" style:font-size-asian="11pt" style:font-weight-asian="normal" style:font-size-complex="11pt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officeooo:rsid="001db146" style:font-weight-asian="bold"/>
    </style:style>
    <style:style style:name="T31" style:family="text">
      <style:text-properties fo:font-weight="bold" officeooo:rsid="0020b2b4" style:font-weight-asian="bold"/>
    </style:style>
    <style:style style:name="T32" style:family="text">
      <style:text-properties style:font-name="Arial2" fo:font-size="11pt" fo:letter-spacing="0.004cm" fo:language="pl" fo:country="PL" fo:font-weight="normal" style:font-size-asian="11pt" style:font-weight-asian="normal" style:font-size-complex="11pt"/>
    </style:style>
    <style:style style:name="T33" style:family="text">
      <style:text-properties style:font-name="Arial2" fo:font-size="11pt" fo:letter-spacing="0.004cm" fo:language="pl" fo:country="PL" fo:font-weight="normal" officeooo:rsid="001fe9a2" style:font-size-asian="11pt" style:font-weight-asian="normal" style:font-size-complex="11pt"/>
    </style:style>
    <style:style style:name="T34" style:family="text">
      <style:text-properties style:font-name="Arial2" fo:font-size="11pt" style:font-size-asian="11pt" style:font-size-complex="11pt"/>
    </style:style>
    <style:style style:name="T35" style:family="text">
      <style:text-properties officeooo:rsid="001ca3f3"/>
    </style:style>
    <style:style style:name="T36" style:family="text">
      <style:text-properties officeooo:rsid="001f0f1d"/>
    </style:style>
    <style:style style:name="T37" style:family="text">
      <style:text-properties fo:language="pl" fo:country="PL" officeooo:rsid="001f0f1d"/>
    </style:style>
    <style:style style:name="T38" style:family="text">
      <style:text-properties officeooo:rsid="001f2006"/>
    </style:style>
    <style:style style:name="T39" style:family="text">
      <style:text-properties officeooo:rsid="001fe9a2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1dc588" fo:background-color="transparent" loext:char-shading-value="0"/>
    </style:style>
    <style:style style:name="T42" style:family="text">
      <style:text-properties officeooo:rsid="001fe9a2" fo:background-color="transparent" loext:char-shading-value="0"/>
    </style:style>
    <style:style style:name="T43" style:family="text">
      <style:text-properties officeooo:rsid="0020b2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Znak sprawy: <text:span text:style-name="T43">21/2024</text:span>/Z</text:p>
      <text:p text:style-name="P2"><text:span text:style-name="T29">Załącznik nr </text:span><text:span text:style-name="T30">3</text:span><text:span text:style-name="T29"> - <text:s/>Projektowane postanowienia umowy, które zostaną wprowadzone do treści umowy w sprawie zamówienia nr </text:span><text:span text:style-name="T31">21/2024/Z</text:span><text:span text:style-name="T29"> </text:span><text:span text:style-name="T2">na usługi </text:span><text:span text:style-name="T4">przeglądów, serwisu i naprawy koncentratorów tlenu </text:span></text:p>
      <text:p text:style-name="P43"/>
      <text:p text:style-name="P43">UMOWA nr ………..</text:p>
      <text:p text:style-name="P46">zawarta w dniu ………………. r. pomiędzy: Wojewódzkim Szpitalem Chorób Płuc im. dr A. Pawelca, ul. Bracka 13, REGON 000297690, NIP 647-21-80-171</text:p>
      <text:p text:style-name="P44">reprezentowanym przez:</text:p>
      <text:p text:style-name="P43">Dyrektora – dr n. med. Norberta Prudla</text:p>
      <text:p text:style-name="P45">zwanym dalej <text:span text:style-name="T38">Zamawiającym</text:span>,</text:p>
      <text:p text:style-name="P44">a </text:p>
      <text:p text:style-name="P44">……………………………………, ul.……………………………………, NIP…………REGON………… ,</text:p>
      <text:p text:style-name="P45"><text:s/>reprezentowan<text:span text:style-name="T38">ym</text:span> przez:........................</text:p>
      <text:p text:style-name="P43">zwan<text:span text:style-name="T38">ym</text:span> w dalszej części umowy <text:span text:style-name="T39">Wykonawcą</text:span> </text:p>
      <text:p text:style-name="P1"><text:span text:style-name="T5">po przeprowadzeniu postępowania o udzielenie zamówienia publicznego o wartości do 130 000 zł, pod nazwą ……….. </text:span><text:span text:style-name="T3">na usługi </text:span><text:span text:style-name="T5">przeglądów, serwisu i naprawy koncentratorów tlenu </text:span><text:span text:style-name="T3">na podstawie art. 2.1.1 Prawo Zamówień Publicznych.</text:span></text:p>
      <text:p text:style-name="P3"/>
      <text:p text:style-name="P4">§1</text:p>
      <text:p text:style-name="P4">PRZEDMIOT UMOWY</text:p>
      <text:p text:style-name="P4"/>
      <text:list xml:id="list41093991" text:style-name="WWNum1">
        <text:list-item>
          <text:p text:style-name="P49">Na podstawie niniejszej umowy <text:span text:style-name="T39">Zamawiający</text:span> zleca a <text:span text:style-name="T39">Wykonawca</text:span> przyjmuje zlecenie i zobowiązuje się do świadczenia na rzecz <text:span text:style-name="T39">Zamawiającego</text:span> następujących usług, zwanych dalej Usługami:</text:p>
        </text:list-item>
      </text:list>
      <text:list text:style-name="WWNum2aaaaaaaaaaaaaaa">
        <text:list-item>
          <text:p text:style-name="P51">przeprowadzania przeglądów technicznych urządzeń zwanych dalej koncentratorami tlenu, </text:p>
        </text:list-item>
        <text:list-item>
          <text:p text:style-name="P50">przeprowadzania serwisu koncentratorów tlenu,</text:p>
        </text:list-item>
        <text:list-item>
          <text:p text:style-name="P50">dokonywania napraw koncentratorów tlenu w przypadkach określonych w umowie, </text:p>
        </text:list-item>
      </text:list>
      <text:p text:style-name="P31">- zgodnie z opisem przedmiotu zamówienia, zawartym w załączniku nr 1 do niniejszej umowy <text:span text:style-name="T35">oraz Formularzem Oferty zawartym w załączniku nr 2 </text:span><text:s/>stanowiącym<text:span text:style-name="T35">i</text:span> jej integralną część.</text:p>
      <text:list xml:id="list120338376656958" text:continue-list="list41093991" text:style-name="WWNum1">
        <text:list-item>
          <text:p text:style-name="P65"><text:span text:style-name="T14">Serwis Koncentratorów tlenu będzie dotyczyć wyłącznie koncentratorów tlenu używanych na terenie województwa śląskiego i będzie wykonywany każdorazowo na podstawie zgłoszeń usterek dokonywanych przez </text:span><text:span text:style-name="T15">Zamawiającego</text:span><text:span text:style-name="T14"> lub pacjenta korzystającego z koncentratora tlenu, telefonicznie </text:span><text:span text:style-name="T16">na numer <text:s/>……….. lub mailem na adres: ……………….</text:span></text:p>
        </text:list-item>
      </text:list>
      <text:p text:style-name="P5"/>
      <text:p text:style-name="P4">§2</text:p>
      <text:p text:style-name="P4">TERMIN REALIZACJI</text:p>
      <text:p text:style-name="P6"><text:soft-page-break/></text:p>
      <text:p text:style-name="P37"><text:span text:style-name="T8">Umowa zostaje zawarta na okres </text:span><text:span text:style-name="T10">od </text:span><text:span text:style-name="T13">01.02.2025 r.</text:span><text:span text:style-name="T10"> do 31.</text:span><text:span text:style-name="T12">01</text:span><text:span text:style-name="T10">.202</text:span><text:span text:style-name="T12">6</text:span><text:span text:style-name="T10"> r. </text:span></text:p>
      <text:p text:style-name="P7"/>
      <text:p text:style-name="P9"/>
      <text:p text:style-name="P4">§3</text:p>
      <text:p text:style-name="P8">WYNAGRODZENIE</text:p>
      <text:p text:style-name="P8"/>
      <text:p text:style-name="P38"><text:span text:style-name="T14">1. Z tytułu wykonywania Usług </text:span><text:span text:style-name="T15">Wykonawcy</text:span><text:span text:style-name="T14"> przysługuje następujące wynagrodzenie, określone na podstawie złożonej oferty, która jest załącznikiem nr 2 i stanowi integralną część umowy:</text:span><text:span text:style-name="T7"><text:line-break/></text:span><text:span text:style-name="T14">a) W wysokości …….. zł netto za każdy wykonany przegląd techniczny, o którym mowa w §1 ust. 1 lit a</text:span><text:span text:style-name="T7"><text:line-break/></text:span><text:span text:style-name="T14">b) W wysokości ………... zł netto za każdy wykonany serwis, o którym mowa w §1 ust. 1 lit b)</text:span><text:span text:style-name="T7"><text:line-break/></text:span><text:span text:style-name="T14">c) W wysokości określonej wg wyceny dokonanej zgodnie z załącznik nr 1 OPIS PRZEDMIOTU ZAMÓWIENIA pkt. 8 lit. d ; w zleceniu, o którym mowa w pkt. 9 zał. nr 1 OPIS PRZEDMIOTU ZAMÓWIENIA, <text:s/>z tytułu dokonania naprawy koncentratora tlenu </text:span></text:p>
      <text:p text:style-name="P39"><text:span text:style-name="T8">2. Wynagrodzenie:</text:span><text:span text:style-name="T7"><text:line-break/></text:span><text:span text:style-name="T14">a) </text:span><text:span text:style-name="T8">Będzie rozliczane w miesięcznych okresach rozliczeniowych</text:span><text:span text:style-name="T7"><text:line-break/></text:span><text:span text:style-name="T8">b) Zostanie powiększone o należny podatek VAT zgodnie z obowiązującymi przepisami w dniu wystawienia faktury</text:span><text:span text:style-name="T7"><text:line-break/></text:span><text:span text:style-name="T8">c) Będzie wypłacane </text:span><text:span text:style-name="T9">Wykonawcy</text:span><text:span text:style-name="T8"> na podstawie wystawionej faktury w formie przelewu na rachunek bankowy wskazany na fakturze w terminie do 60 dni od dnia doręczenia faktury Zleceniodawcy</text:span></text:p>
      <text:list xml:id="list120339562007564" text:continue-numbering="true" text:style-name="WWNum1">
        <text:list-item>
          <text:p text:style-name="P52">Opóźnienie w płatnościach do 90 dni kalendarzowych nie daje <text:span text:style-name="T39">Wykonawcy</text:span> prawa do powstrzymania się z wykonaniem niniejszej umowy jak również odstąpienia od niej.</text:p>
        </text:list-item>
        <text:list-item>
          <text:p text:style-name="P53">Wynagrodzenie zaspokaja wszelkie roszczenia <text:span text:style-name="T39">Wykonawcy</text:span> z tytułu wykonania przedmiotu umowy.</text:p>
        </text:list-item>
        <text:list-item>
          <text:p text:style-name="P55">Faktura VAT bądź rachunek zostanie wystawiony w oparciu o podpisany bez zastrzeżeń przez obie strony protokół potwierdzający wykonanie przedmiotu umowy.</text:p>
        </text:list-item>
        <text:list-item>
          <text:p text:style-name="P53">Wynagrodzenie <text:span text:style-name="T39">Wykonawcy</text:span> <text:s/>będzie obliczane, fakturowane i płatne w złotych polskich.</text:p>
        </text:list-item>
        <text:list-item>
          <text:p text:style-name="P66"><text:span text:style-name="T18">Faktura VAT bądź rachunek zostanie wystawiony zgodnie z następującymi danymi Zamawiającego: </text:span><text:span text:style-name="T28">Wojewódzki Szpital Chorób Płuc im. dr A. Pawelca, ul. Bracka 13, REGON 000297690, NIP 647-21-80-171</text:span></text:p>
        </text:list-item>
        <text:list-item>
          <text:p text:style-name="P54">Za dzień zapłaty przyjmuje się dzień obciążenia rachunku bankowego Zamawiającego.</text:p>
        </text:list-item>
        <text:list-item>
          <text:p text:style-name="P57">Płatność za przedmiot umowy będzie realizowana z zastosowaniem mechanizmu podzielonej płatności, o którym mowa w art. 108a-108f ustawy z dnia 11 marca 2004 r. o podatku od towarów i usług.</text:p>
        </text:list-item>
        <text:list-item>
          <text:p text:style-name="P67"><text:span text:style-name="T32">W przypadku korzystania przez </text:span><text:span text:style-name="T33">Wykonawc</text:span><text:span text:style-name="T32">ę z możliwości wysłania ustrukturyzowanych faktur elektronicznych do Zamawiającego za pośrednictwem platformy elektronicznego fakturowania, obowiązuje następujący adres doręczenia faktury VAT: </text:span><text:a xlink:type="simple" xlink:href="mailto:sekretariat@wscp.wodzislaw.pl" text:style-name="Internet_20_link" text:visited-style-name="Visited_20_Internet_20_Link"><text:span text:style-name="T32">sekretariat@wscp.wodzislaw.pl</text:span></text:a></text:p>
        </text:list-item>
        <text:list-item>
          <text:p text:style-name="P54">Zamawiający nie wyraża zgody na dokonanie przez <text:span text:style-name="T39">Wykonawcę</text:span> cesji umowy, jej części lub wynikającej z niej wierzytelności.</text:p>
        </text:list-item>
        <text:list-item>
          <text:p text:style-name="P57">Wszelka korespondencja w sprawie realizacji umowy będzie kierowana na adres email: sekretariat@wscp.wodzislaw.pl</text:p>
        </text:list-item>
      </text:list>
      <text:p text:style-name="P13"/>
      <text:p text:style-name="P33"><text:soft-page-break/><text:span text:style-name="T17">⸹</text:span><text:span text:style-name="T19"> 4</text:span></text:p>
      <text:p text:style-name="P20">PRAWA I OBOWIĄZKI STRON</text:p>
      <text:p text:style-name="P20">1. <text:span text:style-name="T39">Wykonawca</text:span> oświadcza, że:</text:p>
      <text:p text:style-name="P35"><text:span text:style-name="T18">a) </text:span><text:span text:style-name="T17">spełnia wszelkie wymagane przepisami prawa przesłanki, w tym posiada odpowiednie dokumentny uprawniające do wykonania przedmiotu umowy (np. pozwolenia),</text:span></text:p>
      <text:p text:style-name="P35"><text:span text:style-name="T18">b) </text:span><text:span text:style-name="T17">posiada odpowiednie doświadczenie, wiedzę i strukturę organizacyjną oraz inne środki, potrzebne do rzetelnej i pełnej realizacji przedmiotu umowy.</text:span></text:p>
      <text:p text:style-name="P21">2. Wykonawca zobowiązuje się do:</text:p>
      <text:p text:style-name="P21">a) <text:tab/>realizacji przedmiotu umowy w sposób staranny, odpowiadający powszechnie przyjętym standardom i normom technicznym, zgodnie z postanowieniami złożonej oferty,</text:p>
      <text:p text:style-name="P26">b) informowania Zamawiającego o wszelkich czynnikach mogących negatywnie wpłynąć na realizację przedmiotu umowy. W szczególności na terminową bądź prawidłową realizację przedmiotu umowy, niezwłocznie po ich wystąpieniu,</text:p>
      <text:p text:style-name="P21">c) udzielenia <text:span text:style-name="T40">każdorazowo, na żądanie Zamawiającego, pełnej informacji na temat stanu realizacji przedmiotu umowy. Zamawiający ma prawo do oceny i kontroli realizacji przedmiotu umowy na każdym etapie. W przypadku zgłoszenia przez Zamawiającego zastrzeżeń </text:span><text:span text:style-name="T41">lub wad </text:span><text:span text:style-name="T40"><text:s/>związanych z wykonywaniem przedmiotu umowy, </text:span><text:span text:style-name="T42">Wykonawca</text:span><text:span text:style-name="T40"> ma obowiązek skorygowania sposobu realizacji przedmiotu umowy bądź odniesienia się do wniesionych zastrzeżeń w terminie 5 dni od ich zgłoszenia.</text:span></text:p>
      <text:p text:style-name="P29">d) <text:span text:style-name="T36">usunięcia wad i reklamacji w </text:span><text:span text:style-name="T37">w terminie 5 dni od ich zgłoszenia.</text:span></text:p>
      <text:p text:style-name="P27"><text:span text:style-name="T36">e) </text:span>zachowania w tajemnicy treści przekazanych mu dokumentów oraz informacji uzyskanych w związku z realizacją przedmiotu umowy, zgodnie z powszechnie obowiązującymi przepisami prawa, w tym przepisami szczególnymi w zakresie jego działalności gospodarczej.</text:p>
      <text:p text:style-name="P21">3. <text:span text:style-name="T39">Wykonawca</text:span> nie może bez uprzedniej pisemnej zgody Zamawiającego powierzyć wykonania przedmiotu umowy bądź jej części osobie trzeciej.</text:p>
      <text:p text:style-name="P14"/>
      <text:p text:style-name="P14">§5</text:p>
      <text:p text:style-name="P14">PRZETWARZANIE DANYCH OSOBOWYCH</text:p>
      <text:p text:style-name="P14"/>
      <text:list text:style-name="WWNum3">
        <text:list-item>
          <text:p text:style-name="P58"><text:span text:style-name="T39">Zamawiający</text:span> oświadcza, że jest administratorem w rozumieniu Rozporządzenia Parlamentu Europejskiego i Rady ( UE) 2016 / 679 z dnia 27 kwietnia 2016 r. w sprawie ochrony osób fizycznych w związku z przetwarzaniem danych osobowych i w sprawie swobodnego przepływu takich danych oraz uchylenia dyrektywy 95/46/WE (ogólne rozporządzenie o ochronie danych osobowych ) </text:p>
        </text:list-item>
        <text:list-item>
          <text:p text:style-name="P61"><text:span text:style-name="T39">Wykonawca</text:span> oświadcza, że dysponuje środkami umożliwiającymi prawidłowe przetwarzanie danych osobowych, a jego system informatyczny realizuje wysoki poziom bezpieczeństwa przetwarzania danych osobowych.</text:p>
        </text:list-item>
        <text:list-item>
          <text:p text:style-name="P59"><text:soft-page-break/>Z<text:span text:style-name="T39">amawiający</text:span> oświadcza, że w trybie art. 28 rozporządzenia Parlamentu Europejskiego i Rady ( UE) 2016 /679 z dnia 27 kwietnia 2016 r w sprawie swobodnego przepływu takich danych oraz uchylenia dyrektywy 95/46 WE ( ogólne rozporządzenie o ochronie danych osobowych ) będzie powierzać <text:span text:style-name="T39">Wykonawcy</text:span> przetwarzanie danych osobowych, o których mowa w ust. 1 w celu umożliwienia prawidłowego świadczenia Usług i wyłącznie na czas świadczenia Usług, w zakresie określonym w ust. 4, a <text:span text:style-name="T39">Wykonawca</text:span> oświadcza, że będzie przyjmować te dane do przetwarzania.</text:p>
        </text:list-item>
        <text:list-item>
          <text:p text:style-name="P62">Zakres powierzanych do przetwarzania danych osobowych oraz szczegóły określa umowa powierzenia przetwarzania danych osobowych nr ……………...</text:p>
        </text:list-item>
      </text:list>
      <text:p text:style-name="P15"/>
      <text:p text:style-name="P14">§6</text:p>
      <text:p text:style-name="P14">KARY</text:p>
      <text:p text:style-name="P14"/>
      <text:p text:style-name="P34"><text:span text:style-name="T20">1. Wykonawca zapłaci karę umowną</text:span><text:span text:style-name="T21"> za </text:span><text:span text:style-name="T22">zwłokę</text:span><text:span text:style-name="T21"> w realizacji Przedmiotu umowy </text:span><text:span text:style-name="T20">w wysokości 5 % (słownie pięć%) całkowitego wynagrodzenia umownego brutto za każdy dzień zwłoki, liczony od upływu terminu reali</text:span><text:span text:style-name="T23">zacji </text:span><text:span text:style-name="T24">opisanego w Zał. nr 1 - Opis Przedmiotu Zamówienia</text:span><text:span text:style-name="T23">.</text:span></text:p>
      <text:p text:style-name="P24">2. Zamawiający zastrzega sobie prawo do naliczenia kary umownej w wysokości 5% (słownie pięć%) całkowitego wynagrodzenia umownego brutto, w przypadku niewykonania przedmiotu zgodnie z treścią złożonej oferty.</text:p>
      <text:p text:style-name="P34"><text:span text:style-name="T20">4. W przypadk</text:span><text:span text:style-name="T23">u nieusunięcia wad w przedmiocie realizacji umowy w terminie określonym w ⸹ </text:span><text:span text:style-name="T25">4</text:span><text:span text:style-name="T23"> ust. </text:span><text:span text:style-name="T25">2 pkt </text:span><text:span text:style-name="T26">d</text:span><text:span text:style-name="T23">, <text:s/>lub niewykonania usług serwisowych i przeglądów gwarancyjnych zgodnie z terminami opisanymi w </text:span><text:span text:style-name="T27">zał. nr 1</text:span><text:span text:style-name="T23">, lub reklamacji opisanych w ⸹</text:span><text:span text:style-name="T24">4 ust. 2 pkt. d</text:span><text:span text:style-name="T23">,</text:span><text:span text:style-name="T20"> Wykonawca zapłaci karę umowną w wysokości 0,5% (słownie pół%) całkowitego wynagrodzenia brutto za każdy dzień opóźnienia/zwłoki od upływu tego terminu licząc osobno od każdego zgłoszenia wady. </text:span><text:span text:style-name="T6"> </text:span></text:p>
      <text:p text:style-name="P24">5. W razie odstąpienia od umowy przez którąkolwiek ze stron z przyczyn leżących po stronie Wykonawcy, Zamawiający może żądać od Wykonawcy zapłaty kary umownej w wysokości 10% (słownie : dziesięć%) całkowitego wynagrodzenia brutto.</text:p>
      <text:p text:style-name="P24">6. Strony uzgadniają, że naliczana przez Zamawiającego kary umowne, mogą być potrącane z wynagrodzenia. W takim przypadku Wykonawca zostanie poinformowany pisemnie, a Zamawiający wystawi notę księgową obciążeniową płatną do 14 dni od daty jej otrzymania przez Wykonawcę.</text:p>
      <text:p text:style-name="P34"><text:span text:style-name="T20">7. Łączna suma wymierzonych Wykonawcy kar nie może przekroc</text:span><text:span text:style-name="T21">zyć </text:span><text:span text:style-name="T1">20% wynagrodzenia opisanego w ⸹ 3 ust. 1 lit. a, b, c łącznie.</text:span></text:p>
      <text:p text:style-name="P24">8.W przypadku braku możliwości zaspokojenia roszczeń z tytułu kar umownych na zasadach określonych w ust. 6 Zamawiający wystawi notę księgową obciążeniową płatną do 14 dni od daty jej otrzymania przez Wykonawcę.</text:p>
      <text:p text:style-name="P28">9. Zamawiający zastrzega sobie prawo do dochodzenia odszkodowania na zasadach ogólnych w przypadku, gdy kwota kary umownej nie pokryje jego szkód, w tym utraconych korzyści.</text:p>
      <text:p text:style-name="P13"><text:soft-page-break/></text:p>
      <text:p text:style-name="P13">§7</text:p>
      <text:p text:style-name="P13">NADZÓR</text:p>
      <text:p text:style-name="P13"/>
      <text:list xml:id="list1213480135" text:style-name="WWNum4">
        <text:list-item>
          <text:p text:style-name="P63">Strony wskazują następujące osoby do kontaktu w celu bieżącego zarządzania wykonywaniem Umowy:</text:p>
        </text:list-item>
      </text:list>
      <text:p text:style-name="P48"><text:span text:style-name="T34"><text:s/>Ze strony Zleceniodawcy: …….., tel…………... e-mail: </text:span><text:span text:style-name="Internet_20_link"><text:span text:style-name="T34">…………………….</text:span></text:span></text:p>
      <text:p text:style-name="P17">b) Ze strony Zleceniobiorcy: …………………, tel. ……………….., email: ……………….</text:p>
      <text:list xml:id="list120339483888052" text:continue-numbering="true" text:style-name="WWNum4">
        <text:list-item>
          <text:p text:style-name="P63">Zmiana osób określonych w pkt. 1 nie wymaga zmiany Umowy. O zmianach Strony zobowiązane są informować na piśmie lub za pośrednictwem poczty elektronicznej na adres wymieniony w ustępie powyżej.</text:p>
        </text:list-item>
      </text:list>
      <text:p text:style-name="P12"/>
      <text:p text:style-name="P18">§8</text:p>
      <text:p text:style-name="P18">ZMIANY W UMOWIE</text:p>
      <text:p text:style-name="P19"/>
      <text:p text:style-name="P22">1. Zamawiający dopuszcza możliwość zmian postanowień zawartej umowy w sytuacji gdy:</text:p>
      <text:list text:style-name="WWNum5">
        <text:list-item>
          <text:p text:style-name="P56">Nastąpi zmiana powszechnie obowiązujących przepisów prawa w zakresie mającym wpływ na wykonanie umowy.</text:p>
        </text:list-item>
        <text:list-item>
          <text:p text:style-name="P56">W wyniku działania siły wyższej, zaistniały okoliczności, których Strony nie mogły wcześniej przewidzieć, a mają one istotny wpływ na sposób i czas realizacji umowy.</text:p>
        </text:list-item>
      </text:list>
      <text:p text:style-name="P30">2 . Dopuszczalna jest też zmiana umowy bez przeprowadzenia nowego postępowania <text:s/>o udzielenie zamówienia:</text:p>
      <text:p text:style-name="P30">a) dotycząca zmiany cen w sytuacji gwałtownego wzrostu inflacji, gwałtownego wzrostu cen materiałów, mediów, czy innych środków kosztotwórczych, wykorzystywanych do świadczenia usługi, przy czym Wykonawca zobowiązany jest do wykazania Zamawiającemu na piśmie w jaki sposób i w jakim stopniu wzrost ten wpływa na koszty wykonywania przedmiotu umowy, każdorazowo zmiana nie może przekroczyć 10% wartości pierwotnej umowy, a suma podwyżek nie może w trakcie trwania umowy przekroczyć 50%., ani przekroczyć progów ustawowo zobowiązujących Zamawiającego do stosowania zapisów Ustawy prawo zamówień publicznych,</text:p>
      <text:p text:style-name="P30">b) gdy nowy wykonawca ma zastąpić dotychczasowego wykonawcę w wyniku zmian w ustroju przedsiębiorstwa Wykonawcy, sukcesji wstępując w prawa i obowiązki wykonawcy, w następstwie przejęcia, połączenia, podziału, przekształcenia, upadłości, restrukturyzacji, dziedziczenia lub nabycia dotychczasowego wykonawcy lub jego przedsiębiorstwa, o ile nowy wykonawca spełnia warunki udziału w postępowaniu o udzielenie zamówienia, z którego wynika umowa oraz nie pociąga to za sobą innych, istotnych zmian umowy, bądź też w wyniku przejęcia przez zamawiającego zobowiązań wykonawcy względem jego podwykonawców </text:p>
      <text:p text:style-name="P30">3. Dopuszczalna jest zmian umowy jeżeli dotyczy realizacji dodatkowych usług, których nie uwzględniono w pierwotnym zamówieniu , o ile stały się one niezbędne:</text:p>
      <text:p text:style-name="P30">a) zmiana wykonawcy nie może zostać dokonana z powodów ekonomicznych lub technicznych,</text:p>
      <text:p text:style-name="P30">b) zmiana wykonawcy spowodowałaby istotną niedogodność lub znaczne zwiększenie kosztów dla zamawiającego,</text:p>
      <text:p text:style-name="P30"><text:soft-page-break/>c) wzrost ceny spowodowany każdą kolejną zmianą nie przekracza 25% wartości pierwotnej umowy.</text:p>
      <text:p text:style-name="P30"/>
      <text:p text:style-name="P23"><text:tab/> <text:s text:c="3"/>4. W przypadku wystąpienia okoliczności stanowiących podstawę zmiany umowy, <text:tab/> <text:s text:c="2"/>każda ze stron występuje z wnioskiem na piśmie o dokonanie takiej zmiany, <text:s text:c="3"/><text:tab/> <text:s text:c="4"/>niezwłocznie po zaistnieniu tych okoliczności. </text:p>
      <text:p text:style-name="P25">5. Wniosek o zmiany dotyczące cen Wykonawca może zgłaszać nie wcześniej niż po 12 miesiącach od zawarcia umowy.</text:p>
      <text:p text:style-name="P36"><text:span text:style-name="T18">6. Ws</text:span><text:span text:style-name="T17">zelkie zmiany lub uzupełnienia niniejszej umowy dla swej ważności wymagają zachowania formy pisemnej.</text:span></text:p>
      <text:p text:style-name="P22">7. Zmiany postanowień umowy dokonane z naruszeniem postanowień ust.1-6 są nieważne.</text:p>
      <text:p text:style-name="P11"/>
      <text:p text:style-name="P16">§9</text:p>
      <text:p text:style-name="P16"/>
      <text:list text:style-name="WWNum7">
        <text:list-item>
          <text:p text:style-name="P64">W sprawach nieuregulowanych niniejszą Umową mają zastosowanie przepisy Kodeksu cywilnego.</text:p>
        </text:list-item>
        <text:list-item>
          <text:p text:style-name="P60">Wszelkie spory mogące wyniknąć w związku z Umową, które nie zostaną rozwiązane polubownie, będą rozstrzygane przez sądy właściwe miejscowo dla Zleceniodawcy.</text:p>
        </text:list-item>
        <text:list-item>
          <text:p text:style-name="P64">Wszelkie zmiany Umowy wymagają formy pisemnej pod rygorem nieważności.</text:p>
        </text:list-item>
        <text:list-item>
          <text:p text:style-name="P60">Umowa sporządzona została w dwóch jednobrzmiących egzemplarzach, po jednym dla każdej ze stron.</text:p>
        </text:list-item>
      </text:list>
      <text:p text:style-name="P15"/>
      <text:p text:style-name="P15"/>
      <text:p text:style-name="P15"/>
      <text:p text:style-name="P15">Zleceniodawca <text:s text:c="75"/>Zleceniobiorca</text:p>
      <text:p text:style-name="P15"/>
      <text:p text:style-name="P15"/>
      <text:p text:style-name="P15"/>
      <text:p text:style-name="P15"/>
      <text:p text:style-name="P15"/>
      <text:p text:style-name="P15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0"/>
      <text:p text:style-name="P42">POUCZENIE O PRZETWARZANIU DANYCH OSOBOWYCH PODANYCH W OBSZARZE PODPISU:</text:p>
      <text:p text:style-name="P41">Dane osobowe <text:s/>podane przez Wykonawcę przetwarzane są w celu realizacji niniejszej umowy.</text:p>
      <text:p text:style-name="P41">Informacje o Administratorze danych osobowych znajdują się w nagłówku niniejszej umowy.</text:p>
      <text:p text:style-name="P41"><text:soft-page-break/>Dane osobowe podane przez Wykonawcę będą przechowywane przez okres 6.ciu lat od daty ich sporządzenia (dokumenty rozliczeniowe) i 11.tu lat od daty zakończenia obowiązywania umowy (korespondencja i niniejsza umowa).</text:p>
      <text:p text:style-name="P41">Osobie, której dane dotyczą przysługuje prawo dostępu do swoich danych, ich sprostowania, usunięcia, ograniczenia przetwarzania, wniesienia sprzeciwu wobec ich przetwarzania, prawo do przenoszenia danych, a także prawo wniesienia skargi do organu nadzorczego, a także prawo wniesienia skargi do organu nadzorczego.</text:p>
      <text:p text:style-name="P41">Podanie danych jest dobrowolne, ale stanowi warunek zawarcia umowy, niepodanie tych danych uniemożliwi jej zawarcie.</text:p>
      <text:p text:style-name="P40">Podstawę prawną przetwarzania danych osoby wymienionej w umowie stanowi art. 6 pkt. 1 lit. b, c oraz f ROD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class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normal"/>
    </style:style>
    <style:style style:name="ListLabel_20_2" style:display-name="ListLabel 2" style:family="text">
      <style:text-properties style:font-name="Calibri" fo:font-family="Calibri" style:font-family-generic="roman" style:font-pitch="variable"/>
    </style:style>
    <style:style style:name="ListLabel_20_3" style:display-name="ListLabel 3" style:family="text">
      <style:text-properties style:font-name="Calibri" fo:font-family="Calibri" style:font-family-generic="roman" style:font-pitch="variable"/>
    </style:style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="Calibri" fo:font-family="Calibri" style:font-family-generic="roman" style:font-pitch="variable"/>
    </style:style>
    <style:style style:name="ListLabel_20_6" style:display-name="ListLabel 6" style:family="text">
      <style:text-properties style:font-name="Calibri" fo:font-family="Calibri" style:font-family-generic="roman" style:font-pitch="variable"/>
    </style:style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="Calibri" fo:font-family="Calibri" style:font-family-generic="roman" style:font-pitch="variable"/>
    </style:style>
    <style:style style:name="ListLabel_20_9" style:display-name="ListLabel 9" style:family="text">
      <style:text-properties style:font-name="Calibri" fo:font-family="Calibri" style:font-family-generic="roman" style:font-pitch="variable"/>
    </style:style>
    <style:style style:name="ListLabel_20_10" style:display-name="ListLabel 10" style:family="text">
      <style:text-properties style:font-name="Calibri" fo:font-family="Calibri" style:font-family-generic="roman" style:font-pitch="variable"/>
    </style:style>
    <style:style style:name="ListLabel_20_11" style:display-name="ListLabel 11" style:family="text">
      <style:text-properties style:font-name="Calibri" fo:font-family="Calibri" style:font-family-generic="roman" style:font-pitch="variable"/>
    </style:style>
    <style:style style:name="ListLabel_20_12" style:display-name="ListLabel 12" style:family="text">
      <style:text-properties style:font-name="Calibri" fo:font-family="Calibri" style:font-family-generic="roman" style:font-pitch="variable"/>
    </style:style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family-generic="roman" style:font-pitch="variable"/>
    </style:style>
    <style:style style:name="ListLabel_20_15" style:display-name="ListLabel 15" style:family="text">
      <style:text-properties style:font-name="Calibri" fo:font-family="Calibri" style:font-family-generic="roman" style:font-pitch="variabl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7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9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1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text:style-name="ListLabel_20_13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text:style-name="ListLabel_20_1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text:style-name="ListLabel_20_1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text:style-name="ListLabel_20_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text:style-name="ListLabel_20_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list-level-style-number>
      <text:list-level-style-number text:level="3" text:style-name="ListLabel_20_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4" text:style-name="ListLabel_20_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text:style-name="ListLabel_20_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6" text:style-name="ListLabel_20_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7" text:style-name="ListLabel_20_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8" text:style-name="ListLabel_20_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9" text:style-name="ListLabel_20_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ListLabel_20_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ListLabel_20_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ListLabel_20_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ListLabel_20_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18M26S</meta:editing-duration>
    <meta:editing-cycles>21</meta:editing-cycles>
    <meta:generator>LibreOffice/7.5.1.2$Windows_X86_64 LibreOffice_project/fcbaee479e84c6cd81291587d2ee68cba099e129</meta:generator>
    <dc:date>2025-01-08T12:03:37.386000000</dc:date>
    <meta:document-statistic meta:table-count="0" meta:image-count="0" meta:object-count="0" meta:page-count="7" meta:paragraph-count="100" meta:word-count="1882" meta:character-count="13745" meta:non-whitespace-character-count="11872"/>
  </office:meta>
</office:document-meta>
</file>