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 fo:margin-top="0.1666in" fo:margin-bottom="0.0416in" fo:line-height="100%"/>
      <style:text-properties style:font-name="Tahoma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keep-with-next="always" fo:text-align="justify" fo:margin-top="0.0875in" fo:margin-bottom="0in" fo:line-height="100%"/>
    </style:style>
    <style:style style:name="T6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11" style:parent-style-name="Standard" style:family="paragraph">
      <style:paragraph-properties fo:keep-with-next="always" fo:text-align="justify" fo:margin-bottom="0.0416in" fo:line-height="100%"/>
    </style:style>
    <style:style style:name="T12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14" style:parent-style-name="Standard" style:family="paragraph">
      <style:paragraph-properties fo:keep-with-next="always" fo:text-align="justify" fo:margin-bottom="0in" fo:line-height="100%"/>
    </style:style>
    <style:style style:name="T15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Times New Roman" fo:font-weight="bold" style:font-weight-asian="bold" style:font-weight-complex="bold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Tahoma" style:font-name-asian="Times New Roman" style:font-style-complex="italic" fo:font-size="10pt" style:font-size-asian="10pt" style:font-size-complex="10pt"/>
    </style:style>
    <style:style style:name="P19" style:parent-style-name="Standard" style:family="paragraph">
      <style:paragraph-properties fo:keep-with-next="always" fo:text-align="justify" fo:margin-top="0.1666in" fo:margin-bottom="0in" fo:line-height="100%"/>
      <style:text-properties style:font-name="Tahoma" style:font-name-asian="Times New Roman" style:font-style-complex="italic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24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4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8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3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40" style:parent-style-name="Domyślnaczcionkaakapitu" style:family="text">
      <style:text-properties style:font-name="Tahoma" style:font-name-asian="Times New Roman" fo:font-size="10pt" style:font-size-asian="10pt" style:font-size-complex="10pt" fo:background-color="#FFFF00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fo:background-color="#FFFF00"/>
    </style:style>
    <style:style style:name="P43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44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47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4pt"/>
    </style:style>
    <style:style style:name="P4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49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0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1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54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5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57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ahoma" style:font-name-asian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6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6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3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74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/>
      <style:text-properties style:font-name="Tahoma" style:font-name-asian="Times New Roman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0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="Tahoma" style:font-name-asian="Times New Roman" fo:color="#000000" fo:font-size="10pt" style:font-size-asian="10pt" style:font-size-complex="14pt"/>
    </style:style>
    <style:style style:name="P96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4pt"/>
    </style:style>
    <style:style style:name="P101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02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3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0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ahoma" fo:font-size="10pt" style:font-size-asian="10pt" style:font-size-complex="10pt"/>
    </style:style>
    <style:style style:name="T10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ahoma" fo:font-size="10pt" style:font-size-asian="10pt" style:font-size-complex="10pt"/>
    </style:style>
    <style:style style:name="T109" style:parent-style-name="Domyślnaczcionkaakapitu" style:family="text">
      <style:text-properties style:font-name="Tahoma" fo:font-size="10pt" style:font-size-asian="10pt" style:font-size-complex="10pt"/>
    </style:style>
    <style:style style:name="T110" style:parent-style-name="Domyślnaczcionkaakapitu" style:family="text">
      <style:text-properties style:font-name="Tahoma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ahoma" fo:font-size="10pt" style:font-size-asian="10pt" style:font-size-complex="10pt"/>
    </style:style>
    <style:style style:name="T113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Tahoma" fo:font-size="10pt" style:font-size-asian="10pt" style:font-size-complex="10pt"/>
    </style:style>
    <style:style style:name="T115" style:parent-style-name="Domyślnaczcionkaakapitu" style:family="text">
      <style:text-properties style:font-name="Tahoma" fo:font-size="10pt" style:font-size-asian="10pt" style:font-size-complex="10pt"/>
    </style:style>
    <style:style style:name="T116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style:font-name="Tahoma" fo:font-size="10pt" style:font-size-asian="10pt" style:font-size-complex="10pt"/>
    </style:style>
    <style:style style:name="T118" style:parent-style-name="Domyślnaczcionkaakapitu" style:family="text">
      <style:text-properties style:font-name="Tahoma" fo:font-size="10pt" style:font-size-asian="10pt" style:font-size-complex="10pt"/>
    </style:style>
    <style:style style:name="T119" style:parent-style-name="Domyślnaczcionkaakapitu" style:family="text">
      <style:text-properties style:font-name="Tahoma" fo:font-size="10pt" style:font-size-asian="10pt" style:font-size-complex="10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ahoma" fo:font-size="10pt" style:font-size-asian="10pt" style:font-size-complex="10pt"/>
    </style:style>
    <style:style style:name="T122" style:parent-style-name="Domyślnaczcionkaakapitu" style:family="text">
      <style:text-properties style:font-name="Tahoma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2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4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6" style:parent-style-name="Standard" style:family="paragraph">
      <style:paragraph-properties fo:text-align="justify" fo:margin-bottom="0in" fo:line-height="100%" fo:margin-left="0.0458in">
        <style:tab-stops/>
      </style:paragraph-properties>
      <style:text-properties style:font-name="Tahoma" style:font-name-asian="Times New Roman" fo:font-size="10pt" style:font-size-asian="10pt" style:font-size-complex="14pt"/>
    </style:style>
    <style:style style:name="P137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3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39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40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asian="Palatino Linotype" style:font-name-complex="TimesNewRomanPSMT" fo:font-size="10pt" style:font-size-asian="10pt" style:font-size-complex="10pt"/>
    </style:style>
    <style:style style:name="P145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46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4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48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49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50" style:parent-style-name="Standard" style:family="paragraph">
      <style:paragraph-properties fo:text-align="center" fo:margin-bottom="0in" fo:line-height="100%"/>
      <style:text-properties style:font-name="Tahoma" style:font-name-asian="Times New Roman" fo:font-size="10pt" style:font-size-asian="10pt" style:font-size-complex="14pt"/>
    </style:style>
    <style:style style:name="P151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2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T155" style:parent-style-name="Domyślnaczcionkaakapitu" style:family="text">
      <style:text-properties style:font-name="Tahoma" style:font-name-asian="Times New Roman" fo:font-size="10pt" style:font-size-asian="10pt" style:font-size-complex="14pt"/>
    </style:style>
    <style:style style:name="P156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57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8" style:parent-style-name="Standard" style:family="paragraph">
      <style:paragraph-properties fo:text-align="center" fo:margin-bottom="0in" fo:line-height="100%"/>
      <style:text-properties style:font-name="Tahoma" style:font-name-asian="Times New Roman" fo:font-weight="bold" style:font-weight-asian="bold" fo:font-size="10pt" style:font-size-asian="10pt" style:font-size-complex="14pt"/>
    </style:style>
    <style:style style:name="P159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0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1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4pt"/>
    </style:style>
    <style:style style:name="P164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/>
    </style:style>
    <style:style style:name="P168" style:parent-style-name="Standard" style:family="paragraph">
      <style:paragraph-properties fo:text-align="center" fo:margin-bottom="0in" fo:line-height="100%" fo:margin-left="0.25in">
        <style:tab-stops/>
      </style:paragraph-properties>
      <style:text-properties style:font-name="Tahoma" style:font-name-asian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5">WZÓR UMOWY</text:h>
      <text:h text:style-name="P4" text:outline-level="5">UMOWA NR ..................</text:h>
      <text:h text:style-name="P5" text:outline-level="2"><text:span text:style-name="T6">Umowa zawarta w dniu ………………………………... r. pomiędzy<text:s/></text:span><text:span text:style-name="T7">.……………………………………………………………………………... NIP: …………………………., REGON: ……………………., reprezentowanym przez ………………………..</text:span><text:span text:style-name="T8"><text:s/>zwanym dalej</text:span><text:span text:style-name="T9"><text:s/>Wykonawcą</text:span><text:span text:style-name="T10">,</text:span></text:h>
      <text:h text:style-name="P11" text:outline-level="2"><text:span text:style-name="T12">a Skarbem Państwa Zakładem Karnym w Tarnowie, ul. Konarskiego 2,<text:s/></text:span><text:span text:style-name="T13">reprezentowanym przez:</text:span></text:h>
      <text:h text:style-name="P14" text:outline-level="2"><text:span text:style-name="T15">Dyrektora ZK w Tarnowie – <text:s/>ppłk Wojciech Jończyk</text:span><text:span text:style-name="T16"><text:s/>zwanym dalej<text:s/></text:span><text:span text:style-name="T17">Zamawiającym</text:span><text:span text:style-name="T18">,</text:span></text:h>
      <text:h text:style-name="P19" text:outline-level="2">o następującej treści:</text:h>
      <text:p text:style-name="P20">§ 1</text:p>
      <text:p text:style-name="P21"/>
      <text:p text:style-name="P22"><text:span text:style-name="T23">1. Przedmiotem umowy jest dostarczenie Zamawiającemu<text:s/></text:span><text:span text:style-name="T24">niżej wymienionych artykułów</text:span><text:span text:style-name="T25"><text:line-break/>na</text:span><text:span text:style-name="T26"><text:s/>warunkach określonych w niniejszej umowie w ilościach:</text:span></text:p>
      <text:p text:style-name="P27"/>
      <text:p text:style-name="P28">Formularz ofertowy<text:s/></text:p>
      <text:p text:style-name="P29"/>
      <text:p text:style-name="P30">2. Dostarczane artykuły muszą być spełniać wymagania opisane w zaproszeniu do składaniu ofert<text:line-break/>z dnia 4.04.2025 r. oraz ze złożonym w postępowaniu formularzem ofertowym.</text:p>
      <text:p text:style-name="P31">3. Przedmiot zamówienia musi odpowiadać Polskim normom przenoszącym normy europejskie<text:line-break/>lub normom innych państw członkowskich Europejskiego Obszaru Gospodarczego przenoszących<text:line-break/>te normy lub parametrom odnoszącym się do tych norm. <text:s/></text:p>
      <text:p text:style-name="P32"><text:span text:style-name="T33">4. Wartość zamówienia nie może przekroczyć kwoty netto …………………….</text:span><text:span text:style-name="T34"><text:s/>zł netto (………………………………………………………………………………………………………… złotych)<text:s/></text:span><text:span text:style-name="T35">powiększonej o należy podatek VAT, co stanowi brutto……..</text:span></text:p>
      <text:p text:style-name="P36"><text:span text:style-name="T37">5. Wykonawca dostarczy zakupione ilości do Oddziału Zewnętrznego w Tarnowie-Mościcach ul. Śniadeckiego 9 33-10</text:span><text:span text:style-name="T38">1</text:span><text:span text:style-name="T39"><text:s/>Tarnów.</text:span><text:span text:style-name="T40"><text:s/></text:span></text:p>
      <text:p text:style-name="P41">6. Zamawiający nie gwarantuje realizacji całości zamówienia. Faktyczne ilości zostaną podane przez osobę wyznaczoną ze strony Wykonawcy. Umowa zostanie zrealizowana na poziomie minimum 50%.</text:p>
      <text:p text:style-name="P42"/>
      <text:p text:style-name="P43">§ 2</text:p>
      <text:p text:style-name="P44"/>
      <text:p text:style-name="P45"><text:span text:style-name="T46">Umowa niniejsza obowiązuje<text:s/></text:span><text:span text:style-name="T47">od dnia podpisania umowy do dnia 18 kwietnia 2025 r.</text:span></text:p>
      <text:p text:style-name="P48"/>
      <text:p text:style-name="P49"/>
      <text:p text:style-name="P50">§ 3</text:p>
      <text:p text:style-name="P51"/>
      <text:p text:style-name="P52"><text:span text:style-name="T53">Wykonawca zobowiązany jest do utrzymania<text:s/></text:span><text:span text:style-name="T54">cen</text:span><text:span text:style-name="T55"><text:s/>zawartych w formularzu cenowym przez cały okres obowiązywania niniejszej umowy. Zamawiający dopuszcza zmianę cen tylko w przypadku zmiany stawki VAT i tylko o wielkość tej zmiany.</text:span></text:p>
      <text:p text:style-name="P56">§ 4</text:p>
      <text:p text:style-name="P57"/>
      <text:p text:style-name="P58"><text:span text:style-name="T59">Wykonawca zobowiązany jest<text:s/></text:span><text:span text:style-name="T60">dostarczać własnym transportem i na własny koszt artykuły w ilościach wymienionych w § 1<text:s/></text:span><text:span text:style-name="T61">w terminie ustalonym w<text:s/></text:span><text:span text:style-name="T62">§ 2</text:span><text:span text:style-name="T63">.</text:span></text:p>
      <text:p text:style-name="P64"/>
      <text:p text:style-name="P65">§ 5</text:p>
      <text:p text:style-name="P66"/>
      <text:p text:style-name="P67"><text:span text:style-name="T68">Rozliczenie z tytułu dostawy będzie dokonywane w następujący sposób:</text:span></text:p>
      <text:p text:style-name="P69"/>
      <text:p text:style-name="P70">1. Wykonawca dostarczy do Zakładu Karnego fakturę lub rachunek obejmujący dostarczane artykuły.</text:p>
      <text:p text:style-name="P71">2. Zapłata nastąpi przelewem na konto Wykonawcy w terminie do 30 dni od daty dostarczenia prawidłowo wystawionej faktury lub rachunku.</text:p>
      <text:p text:style-name="P72">3. Za dzień zapłaty wynagrodzenia uznaje się dzień obciążenia rachunku Zamawiającego.</text:p>
      <text:soft-page-break/>
      <text:p text:style-name="P73">4. W przypadku zakwestionowania jakości, ilości dostarczonych artykułów opisanych w § 1, wraz<text:s/><text:line-break/>z nową dostawą Wykonawca przedłoży ewentualną korektę faktury lub rachunku.</text:p>
      <text:p text:style-name="P74"/>
      <text:p text:style-name="P75">§ 6</text:p>
      <text:p text:style-name="P76"/>
      <text:p text:style-name="P77"><text:span text:style-name="T78">1. Zamawiający ma prawo odmówić przyjęcia dostaw lub ich części w przypadku stwierdzenia,</text:span><text:line-break/><text:span text:style-name="T79">że dostarczone artykuły są niezgodne z zamówieniem lub umową w szczególności pod względem ilości, jakości, wagi, terminu przydatności do użycia.</text:span></text:p>
      <text:p text:style-name="P80"><text:span text:style-name="T81">2. Jeżeli po dokonaniu odbioru, a przed upływem terminu przydatności do użycia ujawnią</text:span><text:line-break/><text:span text:style-name="T82">się niezgodności z zamówieniem lub umową opisane w ust. 1, Zamawiający może zwrócić zakwestionowaną część artykułów do Wykonawcy. Zawiadomienie o stwierdzonych nieprawidłowościach i żądanie odbioru zakwestionowanych artykułów nastąpi telefonicznie</text:span><text:line-break/><text:span text:style-name="T83">lub pisemnie (faks, e-mail).</text:span></text:p>
      <text:p text:style-name="P84"><text:span text:style-name="T85">3. W przypadkach opisanych w ust. 1 i 2 Wykonawca zobowiązuje się dostarczyć artykuły odpowiedniej jakości i ilości najpóźniej w terminie do 7 dni od chwili odmowy przyjęcia</text:span><text:line-break/><text:span text:style-name="T86">lub zawiadomienia o którym mowa w ust. 2, przy jednoczesnym odebraniu zakwestionowanych artykułów. Wykonawcy nie przysługuje z tego tytułu dodatkowe wynagrodzenie.</text:span></text:p>
      <text:p text:style-name="P87">4. W przypadku niedotrzymania przez Wykonawcę warunków określonych w ust. 3 Zamawiający zakupi ilości artykułu równą ilości reklamowanej partii tego artykułu na koszt Wykonawcy bez względu na cenę i obciąży kosztami zakupu Wykonawcę, potrącając należną z tego tytułu kwotę z kwoty wynikającej z najbliżej wymagalnej faktury Wykonawcy, na co Wykonawca wyraża zgodę.</text:p>
      <text:p text:style-name="P88"/>
      <text:p text:style-name="P89">§ 7</text:p>
      <text:p text:style-name="P90"/>
      <text:p text:style-name="P91"><text:span text:style-name="T92">1. W razie zaistnienia istotnej zmiany okoliczności powodującej, że wykonanie umowy nie leży</text:span><text:line-break/><text:span text:style-name="T93">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.</text:span></text:p>
      <text:p text:style-name="P94"/>
      <text:p text:style-name="P95">2. Zamawiający może odstąpić od umowy także w przypadku niewykonywania lub nienależytego wykonywania Umowy przez Wykonawcę.</text:p>
      <text:p text:style-name="P96"/>
      <text:p text:style-name="P97">3. W przypadku stwierdzenia rażących naruszeń umowy przez Wykonawcę, Zamawiający może odstąpić od umowy w trybie natychmiastowym.</text:p>
      <text:p text:style-name="P98">4. W przypadku odstąpienia od umowy przez Zamawiającego, Wykonawca może żądać wyłącznie wynagrodzenia należnego z tytułu wykonania rzeczywistej części umowy.</text:p>
      <text:p text:style-name="P99"/>
      <text:p text:style-name="P100"/>
      <text:p text:style-name="P101"/>
      <text:p text:style-name="P102">§ 8</text:p>
      <text:p text:style-name="P103"/>
      <text:p text:style-name="P104">1. Zamawiającemu przysługuje prawo żądania od Wykonawcy kary umownej w następujących przypadkach i wysokościach:</text:p>
      <text:p text:style-name="P105"><text:span text:style-name="T106">1) z tytułu odstąpienia od umowy z przyczyn leżących po stronie Wykonawcy, a także z tytułu odstąpienia od umowy przez Wykonawcę, w wysokości<text:s/></text:span><text:span text:style-name="T107">20 %</text:span><text:span text:style-name="T108"><text:s/>wynagrodzenia należnego Wykonawcy, o którym mowa w § 1 ust.<text:s/></text:span><text:span text:style-name="T109">4</text:span><text:span text:style-name="T110"><text:s/>niniejszej umowy;</text:span></text:p>
      <text:p text:style-name="P111"><text:span text:style-name="T112">2) w razie opóźnienia w realizacji dostawy przez Wykonawcę, w wysokości<text:s/></text:span><text:span text:style-name="T113">5 %</text:span><text:span text:style-name="T114"><text:s/>należności dostawy</text:span><text:line-break/><text:span text:style-name="T115">za każdy dzień opóźnienia, nie więcej jednak niż<text:s/></text:span><text:span text:style-name="T116">20%<text:s/></text:span><text:span text:style-name="T117">wynagrodzenia, o którym mowa w § 1 ust.<text:s/></text:span><text:span text:style-name="T118">4</text:span><text:span text:style-name="T119"><text:s/>umowy.</text:span></text:p>
      <text:soft-page-break/>
      <text:p text:style-name="P120"><text:span text:style-name="T121">2. Kary umowne określone w ust. 1, podlegają w pierwszej kolejności potrąceniu z należności przysługujących Wykonawcy, a w przypadku braku możliwości potrącenia podlegają wpłacie</text:span><text:line-break/><text:span text:style-name="T122">na rachunek Zamawiającego.</text:span></text:p>
      <text:p text:style-name="P123"><text:span text:style-name="T124">3.<text:s/></text:span><text:span text:style-name="T125">W razie zwłoki w zapłaceniu należności, o której mowa w § 1 ust. 5, liczonej od dnia następnego</text:span><text:line-break/><text:span text:style-name="T126">po upływie terminu określonego § 5 ust. 2, Wykonawca może dochodzić od Zamawiającego odsetek ustawowych za opóźnienie w transakcjach handlowych, określonych w ustawie z dnia 23 lutego 2021 r. o przeciwdziałaniu nadmiernym opóźnieniom w transakcjach handlowych (Dz.U. z 2021 r. poz. 424).</text:span></text:p>
      <text:p text:style-name="P127">4. Naliczenie i zapłata kary umownej nie zwalnia Wykonawcy z należytego wykonania przedmiotu umowy.</text:p>
      <text:p text:style-name="P128"><text:span text:style-name="T129">5. Niezależnie od kar umownych Zamawiający może dochodzić od Wykonawcy odszkodowania</text:span><text:line-break/><text:span text:style-name="T130">na zasadach ogólnych w przypadku gdy wyrządzona przez Wykonawcę szkoda przewyższała będzie wartość kary umownej.</text:span></text:p>
      <text:p text:style-name="P131"/>
      <text:p text:style-name="P132"/>
      <text:p text:style-name="P133">§ 9</text:p>
      <text:p text:style-name="P134"/>
      <text:p text:style-name="P135">1. Zamawiający przewiduje możliwość zmiany umowy w zakresie godzin dostaw z przyczyn organizacyjnych po stronie Zamawiającego.</text:p>
      <text:p text:style-name="P136"/>
      <text:p text:style-name="P137"/>
      <text:p text:style-name="P138">§ 10</text:p>
      <text:p text:style-name="P139"/>
      <text:p text:style-name="P140">1. W sprawach nieuregulowanych niniejsza umową zastosowanie mają przepisy kodeksu cywilnego.</text:p>
      <text:p text:style-name="P141"><text:span text:style-name="T142">2. Do niniejszej umowy, nie stosuje się<text:s/></text:span><text:span text:style-name="T143">przepisów ustawy Prawo zamówień publicznych,<text:s/></text:span><text:line-break/><text:span text:style-name="T144">co wynika z <text:s/>art. 2 ust. 1 pkt. 1 ww. ustawy.</text:span></text:p>
      <text:p text:style-name="P145"/>
      <text:p text:style-name="P146">§ 11</text:p>
      <text:p text:style-name="P147"/>
      <text:p text:style-name="P148">Wszelkie zmiany treści umowy wymagają formy pisemnej pod rygorem nieważności.</text:p>
      <text:p text:style-name="P149"/>
      <text:p text:style-name="P150"/>
      <text:p text:style-name="P151">§ 12</text:p>
      <text:p text:style-name="P152"/>
      <text:p text:style-name="P153"><text:span text:style-name="T154">Spory wynikłe na tle niniejszej umowy rozstrzygać będzie Sąd właściwy miejscowo</text:span><text:line-break/><text:span text:style-name="T155">dla Zamawiającego.</text:span></text:p>
      <text:p text:style-name="P156"/>
      <text:p text:style-name="P157">§ 13</text:p>
      <text:p text:style-name="P158"/>
      <text:p text:style-name="P159">Umowa niniejsza została sporządzona w 4. jednobrzmiących egzemplarzach, 3 dla Zamawiającego, a 1 dla Wykonawcy.</text:p>
      <text:p text:style-name="P160"/>
      <text:p text:style-name="P161"/>
      <text:p text:style-name="P162"/>
      <text:p text:style-name="P163">............................................ <text:s text:c="63"/>.......................................</text:p>
      <text:p text:style-name="P164"/>
      <text:p text:style-name="P165"><text:s text:c="7"/>/Wykonawca/ <text:s text:c="85"/>/Zamawiający/</text:p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Liberation Serif" style:font-name-asian="Calibri" style:font-name-complex="Times New Roman" style:letter-kerning="true" fo:font-size="12pt" style:font-size-asian="12pt" style:font-size-complex="12pt" style:language-asian="en" style:country-asian="US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weight-complex="bold" fo:font-style="italic" style:font-style-asian="italic" style:font-style-complex="italic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. nr 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30034asac</meta:initial-creator>
    <dc:creator>Dominika Ramian</dc:creator>
    <meta:creation-date>2022-02-15T06:13:00Z</meta:creation-date>
    <dc:date>2025-04-04T10:10:00Z</dc:date>
    <meta:print-date>2025-04-04T10:06:00Z</meta:print-date>
    <meta:template xlink:href="Normal" xlink:type="simple"/>
    <meta:editing-cycles>70</meta:editing-cycles>
    <meta:editing-duration>PT15960S</meta:editing-duration>
    <meta:user-defined meta:name="AppVersion">15.0000</meta:user-defined>
    <meta:user-defined meta:name="Company">Microsoft</meta:user-defined>
    <meta:document-statistic meta:page-count="3" meta:paragraph-count="13" meta:word-count="998" meta:character-count="6977" meta:row-count="49" meta:non-whitespace-character-count="5992"/>
  </office:meta>
</office:document-meta>
</file>