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 Light" fo:font-size="11pt" style:font-size-asian="11pt" style:font-name-complex="Calibri Light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weight="bold" style:font-weight-asian="bold" style:font-name-complex="Ari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Calibri1" fo:font-size="11pt" style:font-size-asian="11pt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officeooo:rsid="000e5c82" officeooo:paragraph-rsid="000e5c82" style:font-size-asian="11pt" style:font-name-complex="Calibri1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0e5c82" style:font-size-asian="11pt" style:font-weight-asian="bold" style:font-name-complex="Calibri1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ce181e" loext:opacity="100%" style:font-name="Calibri1" fo:font-size="11pt" style:font-size-asian="11pt" style:font-name-complex="Calibri1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ce181e" loext:opacity="100%" style:font-name="Calibri1" fo:font-size="11pt" fo:font-weight="bold" style:font-size-asian="11pt" style:font-weight-asian="bold" style:font-name-complex="Calibri1" style:font-size-complex="11pt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color="#000000" loext:opacity="100%" style:font-name="Calibri1" fo:font-size="11pt" style:font-size-asian="11pt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1" fo:font-size="11pt" fo:language="pl" fo:country="PL" style:font-name-asian="Tahoma" style:font-size-asian="11pt" style:font-name-complex="Arial" style:font-size-complex="11pt"/>
    </style:style>
    <style:style style:name="P23" style:family="paragraph" style:parent-style-name="Tekst_20_treści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91a0d"/>
    </style:style>
    <style:style style:name="P24" style:family="paragraph" style:parent-style-name="Body_20_Text_3b_Regulacje_3b_definicje_3b_moj_20_body_20_text" style:list-style-name="WWNum1">
      <style:paragraph-properties fo:margin-left="0cm" fo:margin-right="0cm" fo:line-height="150%" fo:text-align="justify" style:justify-single-word="false" fo:text-indent="-0.635cm" style:auto-text-indent="false"/>
    </style:style>
    <style:style style:name="P25" style:family="paragraph" style:parent-style-name="Body_20_Text_3b_Regulacje_3b_definicje_3b_moj_20_body_20_tex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Body_20_Text_3b_Regulacje_3b_definicje_3b_moj_20_body_20_text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List_20_Paragraph_2c_L1_2c_Numerowanie_2c_List_20_Paragraph_2c_2_20_heading_2c_A_5f_wyliczenie_2c_K-P_5f_odwolanie_2c_Akapit_20_z_20_listą5_2c_maz_5f_wyliczenie_2c_opis_20_dzialania_2c_normalny_20_tekst_2c_sw_20_tekst_2c_Akapit_20_z_20_listą_20_BS_2c_CW_5f_Lista_2c_wypunktowanie_2c_Akapit_20_z_20_listą_20_numerowaną_2c_Podsis_20_rysunku_2c_lp1_2c_Preambuła_2c_CP-UC" style:list-style-name="L2">
      <style:paragraph-properties fo:margin-top="0cm" fo:margin-bottom="0cm" style:contextual-spacing="false" fo:line-height="100%" fo:text-align="justify" style:justify-single-word="false"/>
      <style:text-properties style:font-name="Calibri1" fo:font-size="11pt" fo:letter-spacing="-0.012cm" officeooo:rsid="000e5c82" officeooo:paragraph-rsid="000e5c82" style:font-size-asian="11pt" style:font-name-complex="Calibri1" style:font-size-complex="11pt"/>
    </style:style>
    <style:style style:name="P28" style:family="paragraph" style:parent-style-name="List_20_Paragraph_2c_L1_2c_Numerowanie_2c_List_20_Paragraph_2c_2_20_heading_2c_A_5f_wyliczenie_2c_K-P_5f_odwolanie_2c_Akapit_20_z_20_listą5_2c_maz_5f_wyliczenie_2c_opis_20_dzialania_2c_normalny_20_tekst_2c_sw_20_tekst_2c_Akapit_20_z_20_listą_20_BS_2c_CW_5f_Lista_2c_wypunktowanie_2c_Akapit_20_z_20_listą_20_numerowaną_2c_Podsis_20_rysunku_2c_lp1_2c_Preambuła_2c_CP-UC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e5c82"/>
    </style:style>
    <style:style style:name="P2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</style:style>
    <style:style style:name="P30" style:family="paragraph" style:parent-style-name="Normalny_20__28_Web_29_" style:list-style-name="L1">
      <style:paragraph-properties fo:margin-top="0cm" fo:margin-bottom="0cm" style:contextual-spacing="false" fo:text-align="justify" style:justify-single-word="false" style:text-autospace="none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e5c82"/>
    </style:style>
    <style:style style:name="P32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10dd2e" style:font-size-asian="11pt" style:font-name-complex="Calibri1" style:font-size-complex="11pt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officeooo:paragraph-rsid="0010dd2e" style:font-name-asian="Verdana" style:font-size-asian="11pt" style:font-name-complex="Calibri1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Calibri1" fo:font-size="11pt" officeooo:rsid="0010dd2e" officeooo:paragraph-rsid="0010dd2e" style:font-name-asian="Verdana" style:font-size-asian="11pt" style:font-name-complex="Calibri1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10dd2e" style:font-size-asian="11pt" style:font-size-complex="11pt"/>
    </style:style>
    <style:style style:name="P37" style:family="paragraph" style:parent-style-name="Standard" style:list-style-name="L3">
      <style:paragraph-properties fo:margin-left="0.635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  <style:tab-stop style:position="0.381cm"/>
          <style:tab-stop style:position="0.392cm"/>
          <style:tab-stop style:position="0.402cm"/>
          <style:tab-stop style:position="0.413cm"/>
          <style:tab-stop style:position="0.423cm"/>
          <style:tab-stop style:position="0.434cm"/>
          <style:tab-stop style:position="0.445cm"/>
          <style:tab-stop style:position="0.455cm"/>
          <style:tab-stop style:position="0.466cm"/>
          <style:tab-stop style:position="0.476cm"/>
          <style:tab-stop style:position="0.487cm"/>
          <style:tab-stop style:position="0.497cm"/>
          <style:tab-stop style:position="0.508cm"/>
          <style:tab-stop style:position="0.519cm"/>
          <style:tab-stop style:position="0.529cm"/>
          <style:tab-stop style:position="0.55cm"/>
          <style:tab-stop style:position="0.561cm"/>
          <style:tab-stop style:position="0.572cm"/>
          <style:tab-stop style:position="0.624cm"/>
        </style:tab-stops>
      </style:paragraph-properties>
      <style:text-properties style:font-name="Calibri1" fo:font-size="11pt" officeooo:paragraph-rsid="000e5c8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Text_20_body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Calibri Light" fo:font-size="11pt" style:font-size-asian="11pt" style:font-name-complex="Calibri Light" style:font-size-complex="11pt" style:font-weight-complex="bold"/>
    </style:style>
    <style:style style:name="P4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1" fo:font-size="11pt" officeooo:rsid="000e5c82" officeooo:paragraph-rsid="000e5c82" style:font-size-asian="11pt" style:font-name-complex="Calibri1" style:font-size-complex="11pt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0e5c82" style:font-size-asian="11pt" style:font-weight-asian="bold" style:font-name-complex="Calibri1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47" style:family="paragraph" style:parent-style-name="Text_20_body" style:list-style-name="L1">
      <style:paragraph-properties fo:margin-top="0cm" fo:margin-bottom="0cm" style:contextual-spacing="false" fo:text-align="justify" style:justify-single-word="false" style:text-autospace="none"/>
      <style:text-properties officeooo:paragraph-rsid="000e5c82"/>
    </style:style>
    <style:style style:name="P4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e5c82"/>
    </style:style>
    <style:style style:name="P4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e5c82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1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Calibri1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5" style:family="text">
      <style:text-properties style:font-name="Calibri1" fo:font-size="10pt" fo:font-style="italic" fo:font-weight="bold" officeooo:rsid="000e5c82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style:font-name="Calibri1" fo:font-weight="bold" style:font-weight-asian="bold" style:font-name-complex="Arial"/>
    </style:style>
    <style:style style:name="T7" style:family="text">
      <style:text-properties style:font-name="Calibri1" fo:font-size="11pt" fo:language="pl" fo:country="PL" style:font-name-asian="Verdana-Bold" style:font-size-asian="11pt" style:font-name-complex="Calibri1" style:font-size-complex="11pt"/>
    </style:style>
    <style:style style:name="T8" style:family="text">
      <style:text-properties style:font-name="Calibri1" fo:font-size="11pt" fo:language="pl" fo:country="PL" style:font-size-asian="11pt" style:font-name-complex="Calibri1" style:font-size-complex="11pt"/>
    </style:style>
    <style:style style:name="T9" style:family="text">
      <style:text-properties style:font-name="Calibri1" fo:font-size="11pt" style:font-size-asian="11pt" style:font-name-complex="Calibri1" style:font-size-complex="11pt"/>
    </style:style>
    <style:style style:name="T10" style:family="text">
      <style:text-properties style:font-name="Calibri1" fo:font-size="11pt" style:font-size-asian="11pt" style:font-name-complex="Calibri" style:font-size-complex="11pt"/>
    </style:style>
    <style:style style:name="T11" style:family="text">
      <style:text-properties style:font-name="Calibri1" fo:font-size="11pt" officeooo:rsid="000e5c82" style:font-size-asian="11pt" style:font-name-complex="Calibri" style:font-size-complex="11pt"/>
    </style:style>
    <style:style style:name="T12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libri1" fo:font-size="11pt" fo:font-weight="bold" officeooo:rsid="0010dd2e" style:font-size-asian="11pt" style:font-weight-asian="bold" style:font-name-complex="Calibri1" style:font-size-complex="11pt"/>
    </style:style>
    <style:style style:name="T14" style:family="text">
      <style:text-properties style:font-name="Calibri1" fo:font-size="11pt" fo:font-weight="bold" officeooo:rsid="000e5c82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1" fo:font-size="11pt" fo:font-weight="bold" style:font-name-asian="Arial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fo:font-weight="bold" officeooo:rsid="000e5c82" style:font-name-asian="Arial-BoldMT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Calibri1" fo:font-size="11pt" fo:font-weight="bold" officeooo:rsid="0010dd2e" style:font-name-asian="Arial-BoldMT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letter-spacing="-0.014cm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font-name="Calibri1" fo:font-size="11pt" fo:letter-spacing="-0.009cm" style:font-size-asian="11pt" style:font-name-complex="Calibri" style:font-size-complex="11pt"/>
    </style:style>
    <style:style style:name="T20" style:family="text">
      <style:text-properties style:font-name="Calibri1" fo:font-size="11pt" fo:letter-spacing="-0.005cm" style:font-size-asian="11pt" style:font-name-complex="Calibri" style:font-size-complex="11pt"/>
    </style:style>
    <style:style style:name="T21" style:family="text">
      <style:text-properties style:font-name="Calibri1" fo:font-size="11pt" fo:letter-spacing="-0.012cm" style:font-size-asian="11pt" style:font-name-complex="Calibri" style:font-size-complex="11pt"/>
    </style:style>
    <style:style style:name="T22" style:family="text">
      <style:text-properties style:font-name="Calibri1" fo:font-size="11pt" style:letter-kerning="true" style:font-size-asian="11pt" style:font-name-complex="Calibri" style:font-size-complex="11pt"/>
    </style:style>
    <style:style style:name="T23" style:family="text">
      <style:text-properties style:font-name="Calibri1" fo:font-size="11pt" officeooo:rsid="0010dd2e" style:font-name-asian="Verdana" style:font-size-asian="11pt" style:font-name-complex="Calibri1" style:font-size-complex="11pt"/>
    </style:style>
    <style:style style:name="T24" style:family="text">
      <style:text-properties fo:color="#000000" loext:opacity="100%" style:font-name="Calibri1" fo:font-size="11pt" fo:language="pl" fo:country="PL" style:font-name-asian="Tahoma" style:font-size-asian="11pt" style:font-name-complex="Calibri1" style:font-size-complex="11pt"/>
    </style:style>
    <style:style style:name="T25" style:family="text">
      <style:text-properties fo:color="#000000" loext:opacity="100%" style:font-name="Calibri1" fo:font-size="11pt" fo:language="pl" fo:country="PL" officeooo:rsid="00091a0d" style:font-name-asian="Tahoma" style:font-size-asian="11pt" style:font-name-complex="Calibri1" style:font-size-complex="11pt"/>
    </style:style>
    <style:style style:name="T26" style:family="text">
      <style:text-properties fo:color="#000000" loext:opacity="100%" style:font-name="Calibri1" fo:font-size="11pt" fo:language="pl" fo:country="PL" style:font-name-asian="Arial-BoldMT" style:font-size-asian="11pt" style:font-name-complex="Calibri1" style:font-size-complex="11pt"/>
    </style:style>
    <style:style style:name="T27" style:family="text">
      <style:text-properties fo:color="#000000" loext:opacity="100%" style:font-name="Calibri1" fo:font-size="11pt" fo:language="pl" fo:country="PL" style:font-size-asian="11pt" style:font-name-complex="Calibri1" style:font-size-complex="11pt"/>
    </style:style>
    <style:style style:name="T28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9" style:family="text">
      <style:text-properties fo:color="#000000" loext:opacity="100%" style:font-name="Calibri1" fo:font-size="11pt" officeooo:rsid="0009b410" style:font-size-asian="11pt" style:font-name-complex="Calibri1" style:font-size-complex="11pt"/>
    </style:style>
    <style:style style:name="T30" style:family="text">
      <style:text-properties fo:color="#000000" loext:opacity="100%" style:font-name="Calibri1" fo:font-size="11pt" style:font-size-asian="11pt" style:font-name-complex="Calibri" style:font-size-complex="11pt"/>
    </style:style>
    <style:style style:name="T31" style:family="text">
      <style:text-properties fo:color="#000000" loext:opacity="100%" style:font-name="Calibri1" fo:font-size="11pt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32" style:family="text">
      <style:text-properties fo:color="#000000" loext:opacity="100%" style:font-name="Calibri1" fo:font-size="11pt" fo:font-style="italic" style:font-size-asian="11pt" style:font-style-asian="italic" style:font-size-complex="11pt"/>
    </style:style>
    <style:style style:name="T33" style:family="text">
      <style:text-properties fo:color="#000000" loext:opacity="100%" style:font-name="Calibri1" fo:font-size="11pt" fo:font-style="italic" officeooo:rsid="00079f90" style:font-size-asian="11pt" style:font-style-asian="italic" style:font-size-complex="11pt"/>
    </style:style>
    <style:style style:name="T34" style:family="text">
      <style:text-properties fo:color="#000000" loext:opacity="100%"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35" style:family="text">
      <style:text-properties fo:color="#000000" loext:opacity="100%" style:font-name="Calibri1" fo:font-size="11pt" fo:font-style="italic" fo:font-weight="bold" officeooo:rsid="00091a0d" style:font-size-asian="11pt" style:font-style-asian="italic" style:font-weight-asian="bold" style:font-name-complex="Calibri1" style:font-size-complex="11pt" style:font-style-complex="italic" style:font-weight-complex="bold"/>
    </style:style>
    <style:style style:name="T36" style:family="text">
      <style:text-properties fo:color="#000000" loext:opacity="100%" style:font-name="Calibri1" fo:font-size="11pt" fo:font-style="italic" fo:font-weight="bold" officeooo:rsid="000e5c82" style:font-size-asian="11pt" style:font-style-asian="italic" style:font-weight-asian="bold" style:font-name-complex="Calibri1" style:font-size-complex="11pt" style:font-style-complex="italic" style:font-weight-complex="bold"/>
    </style:style>
    <style:style style:name="T37" style:family="text">
      <style:text-properties fo:color="#000000" loext:opacity="100%" style:font-name="Calibri1" fo:font-size="11pt" fo:font-style="italic" officeooo:rsid="00079f90" style:font-name-asian="Times New Roman1" style:font-size-asian="11pt" style:language-asian="pl" style:country-asian="PL" style:font-style-asian="italic" style:font-size-complex="11pt"/>
    </style:style>
    <style:style style:name="T38" style:family="text">
      <style:text-properties fo:color="#000000" loext:opacity="100%" style:font-name="Calibri1" fo:font-size="11pt" fo:font-style="italic" officeooo:rsid="000b2cca" style:font-name-asian="Times New Roman1" style:font-size-asian="11pt" style:language-asian="pl" style:country-asian="PL" style:font-style-asian="italic" style:font-size-complex="11pt"/>
    </style:style>
    <style:style style:name="T39" style:family="text">
      <style:text-properties fo:color="#000000" loext:opacity="100%" style:font-name="Calibri1" fo:font-size="11pt" style:font-name-asian="Arial-BoldMT" style:font-size-asian="11pt" style:font-name-complex="Calibri1" style:font-size-complex="11pt"/>
    </style:style>
    <style:style style:name="T40" style:family="text">
      <style:text-properties fo:color="#000000" loext:opacity="100%" style:font-name="Calibri1" fo:font-size="11pt" officeooo:rsid="000e5c82" style:font-name-asian="Arial-BoldMT" style:font-size-asian="11pt" style:font-name-complex="Calibri1" style:font-size-complex="11pt"/>
    </style:style>
    <style:style style:name="T41" style:family="text">
      <style:text-properties fo:color="#000000" loext:opacity="100%" style:font-name="Calibri1" fo:font-size="11pt" officeooo:rsid="0010dd2e" style:font-name-asian="Arial-BoldMT" style:font-size-asian="11pt" style:font-name-complex="Calibri1" style:font-size-complex="11pt"/>
    </style:style>
    <style:style style:name="T42" style:family="text">
      <style:text-properties fo:color="#000000" loext:opacity="100%" style:font-name="Calibri1" fo:font-size="11pt" officeooo:rsid="000e5c82" fo:background-color="#ffff00" loext:char-shading-value="0" style:font-name-asian="Arial-BoldMT" style:font-size-asian="11pt" style:font-name-complex="Calibri1" style:font-size-complex="11pt"/>
    </style:style>
    <style:style style:name="T43" style:family="text">
      <style:text-properties fo:color="#000000" loext:opacity="100%" style:font-name="Calibri1" fo:font-size="11pt" officeooo:rsid="0010dd2e" fo:background-color="#ffff00" loext:char-shading-value="0" style:font-name-asian="Arial-BoldMT" style:font-size-asian="11pt" style:font-name-complex="Calibri1" style:font-size-complex="11pt"/>
    </style:style>
    <style:style style:name="T44" style:family="text">
      <style:text-properties fo:color="#000000" loext:opacity="100%"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5" style:family="text">
      <style:text-properties fo:color="#000000" loext:opacity="100%" style:font-name="Calibri1" fo:font-size="11pt" style:letter-kerning="true" style:font-size-asian="11pt" style:font-name-complex="Calibri1" style:font-size-complex="11pt"/>
    </style:style>
    <style:style style:name="T46" style:family="text">
      <style:text-properties fo:color="#000000" loext:opacity="100%" style:font-name="Calibri1" fo:font-size="11pt" officeooo:rsid="000e5c82" fo:background-color="transparent" loext:char-shading-value="0" style:font-name-asian="Arial-BoldMT" style:font-size-asian="11pt" style:font-name-complex="Calibri1" style:font-size-complex="11pt"/>
    </style:style>
    <style:style style:name="T47" style:family="text">
      <style:text-properties fo:color="#000000" loext:opacity="100%" style:font-name="Calibri1" fo:font-size="11pt" officeooo:rsid="000e5c82" fo:background-color="transparent" loext:char-shading-value="0" style:font-name-asian="Arial-BoldMT" style:font-size-asian="11pt" style:font-name-complex="Calibri1" style:font-size-complex="11pt"/>
    </style:style>
    <style:style style:name="T48" style:family="text">
      <style:text-properties fo:color="#000000" loext:opacity="100%" style:font-name="Calibri1" fo:font-size="11pt" officeooo:rsid="0010dd2e" fo:background-color="transparent" loext:char-shading-value="0" style:font-name-asian="Arial-BoldMT" style:font-size-asian="11pt" style:font-name-complex="Calibri1" style:font-size-complex="11pt"/>
    </style:style>
    <style:style style:name="T49" style:family="text">
      <style:text-properties fo:color="#000000" loext:opacity="100%" style:font-name="Calibri1" fo:font-size="11pt" officeooo:rsid="0010dd2e" fo:background-color="transparent" loext:char-shading-value="0" style:font-name-asian="Arial-BoldMT" style:font-size-asian="11pt" style:font-name-complex="Calibri1" style:font-size-complex="11pt"/>
    </style:style>
    <style:style style:name="T50" style:family="text">
      <style:text-properties fo:color="#000000" loext:opacity="100%" style:font-name="Calibri1" fo:font-size="11pt" fo:font-weight="bold" officeooo:rsid="000e5c82" style:font-name-asian="Arial-BoldMT" style:font-size-asian="11pt" style:font-weight-asian="bold" style:font-name-complex="Calibri1" style:font-size-complex="11pt" style:font-weight-complex="bold"/>
    </style:style>
    <style:style style:name="T51" style:family="text">
      <style:text-properties fo:color="#000000" loext:opacity="100%" style:font-name="Calibri1" fo:font-size="11pt" fo:font-weight="bold" officeooo:rsid="0010dd2e" style:font-name-asian="Arial-BoldMT" style:font-size-asian="11pt" style:font-weight-asian="bold" style:font-name-complex="Calibri1" style:font-size-complex="11pt" style:font-weight-complex="bold"/>
    </style:style>
    <style:style style:name="T52" style:family="text">
      <style:text-properties fo:color="#000000" loext:opacity="100%" style:font-name="Calibri1" fo:font-size="11pt" fo:font-weight="normal" officeooo:rsid="000e5c82" style:font-name-asian="Arial-BoldMT" style:font-size-asian="11pt" style:font-weight-asian="normal" style:font-name-complex="Calibri1" style:font-size-complex="11pt" style:font-weight-complex="normal"/>
    </style:style>
    <style:style style:name="T53" style:family="text">
      <style:text-properties fo:color="#000000" loext:opacity="100%" style:font-name="Calibri1" fo:font-size="11pt" fo:font-weight="normal" officeooo:rsid="0010dd2e" style:font-name-asian="Arial-BoldMT" style:font-size-asian="11pt" style:font-weight-asian="normal" style:font-name-complex="Calibri1" style:font-size-complex="11pt" style:font-weight-complex="normal"/>
    </style:style>
    <style:style style:name="T54" style:family="text">
      <style:text-properties fo:color="#212121" loext:opacity="100%" style:font-name="Calibri1" fo:font-size="11pt" fo:language="pl" fo:country="PL" style:font-size-asian="11pt" style:font-name-complex="Calibri1" style:font-size-complex="11pt"/>
    </style:style>
    <style:style style:name="T55" style:family="text">
      <style:text-properties officeooo:rsid="0008d9af"/>
    </style:style>
    <style:style style:name="T56" style:family="text">
      <style:text-properties officeooo:rsid="0009b410"/>
    </style:style>
    <style:style style:name="T57" style:family="text">
      <style:text-properties officeooo:rsid="000c7f20"/>
    </style:style>
    <style:style style:name="T58" style:family="text">
      <style:text-properties officeooo:rsid="000e5c82"/>
    </style:style>
    <style:style style:name="T59" style:family="text">
      <style:text-properties style:letter-kerning="true" style:font-name-complex="Calibri"/>
    </style:style>
    <style:style style:name="T60" style:family="text">
      <style:text-properties officeooo:rsid="0010dd2e" style:letter-kerning="true" style:font-name-asian="Calibri1" style:language-asian="pl" style:country-asian="PL" style:font-name-complex="Calibri"/>
    </style:style>
    <style:style style:name="T61" style:family="text">
      <style:text-properties style:letter-kerning="true" style:font-name-asian="Calibri2" style:language-asian="pl" style:country-asian="PL" style:font-name-complex="Calibri"/>
    </style:style>
    <style:style style:name="T62" style:family="text">
      <style:text-properties style:letter-kerning="true" style:font-name-asian="Calibri2" style:language-asian="pl" style:country-asian="PL" style:font-name-complex="Calibri" style:font-weight-complex="bold"/>
    </style:style>
    <style:style style:name="T63" style:family="text">
      <style:text-properties officeooo:rsid="0010dd2e" style:letter-kerning="true" style:font-name-asian="Calibri2" style:language-asian="pl" style:country-asian="PL" style:font-name-complex="Calibri" style:font-weight-complex="bold"/>
    </style:style>
    <style:style style:name="T64" style:family="text">
      <style:text-properties officeooo:rsid="0010dd2e" style:letter-kerning="true" style:font-name-asian="Calibri2" style:language-asian="pl" style:country-asian="PL" style:font-name-complex="Calibri"/>
    </style:style>
    <style:style style:name="T65" style:family="text">
      <style:text-properties fo:color="#c9211e" loext:opacity="100%" style:font-name="Calibri1" fo:font-size="11pt" officeooo:rsid="000e5c82" style:font-name-asian="Arial-BoldMT" style:font-size-asian="11pt" style:font-name-complex="Calibri1" style:font-size-complex="11pt"/>
    </style:style>
    <style:style style:name="T66" style:family="text">
      <style:text-properties fo:color="#c9211e" loext:opacity="100%" style:font-name="Calibri1" fo:font-size="11pt" officeooo:rsid="0010dd2e" style:font-name-asian="Arial-BoldMT" style:font-size-asian="11pt" style:font-name-complex="Calibri1" style:font-size-complex="11pt"/>
    </style:style>
    <style:style style:name="T67" style:family="text">
      <style:text-properties fo:color="#c9211e" loext:opacity="100%" style:font-name="Calibri1" fo:font-size="11pt" fo:font-weight="bold" officeooo:rsid="000e5c82" style:font-name-asian="Arial-BoldMT" style:font-size-asian="11pt" style:font-weight-asian="bold" style:font-name-complex="Calibri1" style:font-size-complex="11pt" style:font-weight-complex="bold"/>
    </style:style>
    <style:style style:name="T68" style:family="text">
      <style:text-properties fo:color="#c9211e" loext:opacity="100%" style:font-name="Calibri1" fo:font-size="11pt" fo:font-weight="bold" officeooo:rsid="0010dd2e" style:font-name-asian="Arial-BoldMT" style:font-size-asian="11pt" style:font-weight-asian="bold" style:font-name-complex="Calibri1" style:font-size-complex="11pt" style:font-weight-complex="bold"/>
    </style:style>
    <style:style style:name="T69" style:family="text">
      <style:text-properties officeooo:rsid="0010dd2e"/>
    </style:style>
    <style:style style:name="T70" style:family="text">
      <style:text-properties style:font-name-asian="Verdana"/>
    </style:style>
    <style:style style:name="T71" style:family="text">
      <style:text-properties officeooo:rsid="0010dd2e" style:font-name-asian="Verdana"/>
    </style:style>
    <style:style style:name="T72" style:family="text">
      <style:text-properties officeooo:rsid="0010dd2e" style:font-name-asian="Verdana" style:font-name-complex="Calibri1"/>
    </style:style>
    <style:style style:name="T73" style:family="text">
      <style:text-properties fo:font-size="11pt" officeooo:rsid="0010dd2e" style:font-name-asian="Verdana" style:font-size-asian="11pt" style:font-name-complex="Calibri1" style:font-size-complex="11pt"/>
    </style:style>
    <text:list-style style:name="L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Ostateczna treść umowy może ulec zmianie w zakresie niezmieniającym istotnych postanowień wzoru umowy i zapytania ofertowego.</text:p>
      <text:p text:style-name="P3"/>
      <text:p text:style-name="P2"><text:span text:style-name="Domyślna_20_czcionka_20_akapitu"><text:span text:style-name="T2"><text:tab/><text:tab/><text:tab/><text:tab/><text:tab/><text:tab/><text:tab/> <text:s/><text:tab/><text:tab/><text:tab/></text:span></text:span><text:span text:style-name="Domyślna_20_czcionka_20_akapitu"><text:span text:style-name="T3"> <text:s text:c="10"/></text:span></text:span><text:span text:style-name="Domyślna_20_czcionka_20_akapitu"><text:span text:style-name="T4">Załącznik nr </text:span></text:span><text:span text:style-name="Domyślna_20_czcionka_20_akapitu"><text:span text:style-name="T5">1</text:span></text:span></text:p>
      <text:p text:style-name="P4"/>
      <text:p text:style-name="P2"><text:span text:style-name="Domyślna_20_czcionka_20_akapitu"><text:span text:style-name="T6">UMOWA Nr Dkw ..............</text:span></text:span></text:p>
      <text:p text:style-name="P2"><text:span text:style-name="Domyślna_20_czcionka_20_akapitu"><text:span text:style-name="T6">(wzór)</text:span></text:span></text:p>
      <text:p text:style-name="P5"/>
      <text:p text:style-name="P22"/>
      <text:p text:style-name="P38"><text:span text:style-name="Domyślna_20_czcionka_20_akapitu"><text:span text:style-name="T7">Zawarta w dniu </text:span></text:span><text:span text:style-name="Domyślna_20_czcionka_20_akapitu"><text:span text:style-name="T24">………………202</text:span></text:span><text:span text:style-name="Domyślna_20_czcionka_20_akapitu"><text:span text:style-name="T25">5</text:span></text:span><text:span text:style-name="Domyślna_20_czcionka_20_akapitu"><text:span text:style-name="T24">r. w Płocku, pomiędzy:</text:span></text:span></text:p>
      <text:list text:style-name="WWNum1">
        <text:list-item text:start-value="1">
          <text:p text:style-name="P24"><text:span text:style-name="Domyślna_20_czcionka_20_akapitu"><text:span text:style-name="T29">Skarbem Państwa - </text:span></text:span><text:span text:style-name="Domyślna_20_czcionka_20_akapitu"><text:span text:style-name="T28">Zakładem Karnym w Płocku z siedzibą w Płocku (09-402) przy ul. Sienkiewicza 22 <text:s/>NIP 774-10-27-332, zwanym dalej Zamawiającym, reprezentowanym przez:</text:span></text:span></text:p>
        </text:list-item>
      </text:list>
      <text:p text:style-name="P25"><text:span text:style-name="Domyślna_20_czcionka_20_akapitu"><text:span text:style-name="T28">…………………... – ………………...</text:span></text:span></text:p>
      <text:p text:style-name="P26"><text:span text:style-name="Domyślna_20_czcionka_20_akapitu"><text:span text:style-name="T28">a,</text:span></text:span></text:p>
      <text:list text:continue-numbering="true" text:style-name="WWNum1">
        <text:list-item>
          <text:p text:style-name="P24"><text:span text:style-name="Domyślna_20_czcionka_20_akapitu"><text:span text:style-name="T28">…………………….. z siedzibą w …………….., ………………..., NIP: ………………….., REGON: ………………….., zwanym dalej Wykonawcą, reprezentowanym przez:</text:span></text:span></text:p>
        </text:list-item>
      </text:list>
      <text:p text:style-name="P39"><text:span text:style-name="Domyślna_20_czcionka_20_akapitu"><text:span text:style-name="T28">…………………….. – ………………………..</text:span></text:span></text:p>
      <text:p text:style-name="P40"><text:span text:style-name="Domyślna_20_czcionka_20_akapitu"><text:span text:style-name="T8"><text:s/></text:span></text:span><text:span text:style-name="Domyślna_20_czcionka_20_akapitu"><text:span text:style-name="T9">- łącznie zwanych stronami.</text:span></text:span></text:p>
      <text:p text:style-name="P41"/>
      <text:p text:style-name="P23"><text:span text:style-name="Domyślna_20_czcionka_20_akapitu"><text:span text:style-name="T31">Niniejsza umowa </text:span></text:span><text:span text:style-name="Domyślna_20_czcionka_20_akapitu"><text:span text:style-name="T32">jest </text:span></text:span><text:span text:style-name="Domyślna_20_czcionka_20_akapitu"><text:span text:style-name="T33">umową jawną i jest następstwem wyboru przez Zamawiającego oferty usługi w trybie zapytania ofertowego przeprowadzonego zgodnie z Zarządzeniem</text:span></text:span><text:span text:style-name="Domyślna_20_czcionka_20_akapitu"><text:span text:style-name="T37"> <text:s/>52/2024 Dyrektora Zakładu Karnego w Płocku z dni</text:span></text:span><text:span text:style-name="Domyślna_20_czcionka_20_akapitu"><text:span text:style-name="T38">a</text:span></text:span><text:span text:style-name="Domyślna_20_czcionka_20_akapitu"><text:span text:style-name="T37"> 5 kwietnia 2024 roku w sprawie regulaminu udzielania zamówień publicznych w Zakładzie Karnym w Płocku zamówień, których wartość jest równa lub nie przekracza kwoty wskazanej w art. 2 ust. 1, pkt 1 ustawy z dnia 11 września 2019 roku – Prawo zamówień publicznych (Dz. U. Z 2024 r. poz. 1320.),</text:span></text:span><text:span text:style-name="Domyślna_20_czcionka_20_akapitu"><text:span text:style-name="T33"> </text:span></text:span></text:p>
      <text:p text:style-name="P22"/>
      <text:p text:style-name="P11">§ 1</text:p>
      <text:list text:style-name="L1">
        <text:list-item>
          <text:p text:style-name="P29"><text:span text:style-name="Domyślna_20_czcionka_20_akapitu"><text:span text:style-name="T28">W wyniku rozstrzygnięcia przeprowadzonego postępowania pn. </text:span></text:span><text:span text:style-name="Domyślna_20_czcionka_20_akapitu"><text:span text:style-name="T34">"</text:span></text:span><text:span text:style-name="Domyślna_20_czcionka_20_akapitu"><text:span text:style-name="T36">Świadczenie usługi w zakresie konserwacji dwóch dźwigów osobowych w Zakładzie Karnym w Płocku</text:span></text:span><text:span text:style-name="Domyślna_20_czcionka_20_akapitu"><text:span text:style-name="T34">" (nr sprawy Dkw.2233.</text:span></text:span><text:span text:style-name="Domyślna_20_czcionka_20_akapitu"><text:span text:style-name="T36">15</text:span></text:span><text:span text:style-name="Domyślna_20_czcionka_20_akapitu"><text:span text:style-name="T34">.202</text:span></text:span><text:span text:style-name="Domyślna_20_czcionka_20_akapitu"><text:span text:style-name="T35">5</text:span></text:span><text:span text:style-name="Domyślna_20_czcionka_20_akapitu"><text:span text:style-name="T34">.</text:span></text:span><text:span text:style-name="Domyślna_20_czcionka_20_akapitu"><text:span text:style-name="T35">MB</text:span></text:span><text:span text:style-name="Domyślna_20_czcionka_20_akapitu"><text:span text:style-name="T34">).</text:span></text:span><text:span text:style-name="Domyślna_20_czcionka_20_akapitu"><text:span text:style-name="T28"> Wykonawca przyjmuje do realizacji przedmiot zamówienia zgodnie ze złożoną ofertą.</text:span></text:span></text:p>
        </text:list-item>
        <text:list-item>
          <text:p text:style-name="P30"><text:span text:style-name="Domyślna_20_czcionka_20_akapitu"><text:span text:style-name="T39">Wykonawca zobowiązuje się do zrealizowania przedmiotu umowy w sposób kompletny, zgodnie</text:span></text:span><text:span text:style-name="Domyślna_20_czcionka_20_akapitu"><text:span text:style-name="T26"> <text:s text:c="19"/></text:span></text:span><text:span text:style-name="Domyślna_20_czcionka_20_akapitu"><text:span text:style-name="T39"><text:s/>z opisem przedmiotu zamówienia, z obowiązującymi przepisami oraz ustaleniami dokonanymi <text:s text:c="20"/>z Zamawiającym.</text:span></text:span></text:p>
        </text:list-item>
        <text:list-item>
          <text:p text:style-name="P43">Wykonawca <text:span text:style-name="T58">będzie dokonywał przeglądów konserwacyjnych urządzeń technicznych o następujących parametrach technicznych:</text:span></text:p>
          <text:p text:style-name="P44">1) dźwig osobowy z napędem hydraulicznym pośrednim, rok budowy 2024, typ: HOG-630-T2/T2-N, nr fabryczny 63848, <text:s/>nr ewidencyjny UDT N……………….</text:p>
          <text:p text:style-name="P44">2) dźwig osobowy z napędem hydraulicznym pośrednim, rok budowy 2024, typ: HOG-630-T2/T2-N, nr fabryczny 63849, <text:s/>nr ewidencyjny UDT N……………….</text:p>
        </text:list-item>
        <text:list-item>
          <text:p text:style-name="P47"><text:span text:style-name="Domyślna_20_czcionka_20_akapitu"><text:span text:style-name="T40">Konserwacja polegać będzie na zabiegach technicznych wykonywanych zgodnie z obowiązującymi w tym zakresie przepisami UDT oraz zaleceniami DTR producenta urządzeń dźwigowych w tym:</text:span></text:span></text:p>
          <text:p text:style-name="P47"><text:span text:style-name="Domyślna_20_czcionka_20_akapitu"><text:span text:style-name="T40">1) podjęcia działań mających na celu usunięcie awarii w ciągu 24 godzin od chwili powiadomienia;</text:span></text:span></text:p>
          <text:p text:style-name="P47"><text:span text:style-name="Domyślna_20_czcionka_20_akapitu"><text:span text:style-name="T40">2) uwalnianie uwięzionych osób do 60 minut od chwili powiadomienia;</text:span></text:span></text:p>
          <text:p text:style-name="P47"><text:span text:style-name="Domyślna_20_czcionka_20_akapitu"><text:span text:style-name="T40">3) usuwania awarii wymagających wymiany części zamiennych – do 48 godzin od chwili powiadomienia z wyłączeniem części których okres dostawy jest uzależniony od ich producenta;</text:span></text:span></text:p>
          <text:p text:style-name="P47"><text:span text:style-name="Domyślna_20_czcionka_20_akapitu"><text:span text:style-name="T40">4) poddania urządzeń przeglądowi nie rzadziej niż co 30 dni;</text:span></text:span></text:p>
          <text:p text:style-name="P47"><text:soft-page-break/><text:span text:style-name="Domyślna_20_czcionka_20_akapitu"><text:span text:style-name="T40">5) utrzymania urządzeń w stanie technicznym zapewniającym ich maksymalnie sprawną bezawaryjną i bezpieczną eksploatację;</text:span></text:span></text:p>
          <text:p text:style-name="P47"><text:span text:style-name="Domyślna_20_czcionka_20_akapitu"><text:span text:style-name="T40">6) informowania użytkownika poprzez wpis do dziennika konserwacji o zauważonych przy urządzeniach usterkach wymagających zatrzymania <text:s/>celu dokonania naprawy;</text:span></text:span></text:p>
          <text:p text:style-name="P47"><text:span text:style-name="Domyślna_20_czcionka_20_akapitu"><text:span text:style-name="T40">7) drobnych robót polegających na :naprawach, regulacji aparatów, czyszczeniu, smarowaniu, odkurzaniu maszynowni, dachu kabiny i podszybia;</text:span></text:span></text:p>
          <text:p text:style-name="P47"><text:span text:style-name="Domyślna_20_czcionka_20_akapitu"><text:span text:style-name="T40">8) udziału w badaniach UDT.</text:span></text:span></text:p>
        </text:list-item>
        <text:list-item>
          <text:p text:style-name="P47"><text:span text:style-name="Domyślna_20_czcionka_20_akapitu"><text:span text:style-name="T40">Do obowiązków Wykonawcy należy także wykonywanie niezbędnych czynności przy usuwaniu usterek i świadczeniu pomocy w nagłych przypadkach spowodowanych uszkodzeniem urządzeń lub uwięzieniem osób.</text:span></text:span></text:p>
        </text:list-item>
        <text:list-item>
          <text:p text:style-name="P47"><text:span text:style-name="Domyślna_20_czcionka_20_akapitu"><text:span text:style-name="T47">Wszystkie uszkodzenia i dewastacje dźwigów spowodowane </text:span></text:span><text:span text:style-name="Domyślna_20_czcionka_20_akapitu"><text:span text:style-name="T49">przez Zamawiającego</text:span></text:span><text:span text:style-name="Domyślna_20_czcionka_20_akapitu"><text:span text:style-name="T47"> będą wykonywane odpłatnie. W takich przypadkach Wykonawca zobowiązany jest do naprawy i uruchomienia dźwigów po uprzednim przedstawieniu Zamawiającemu kosztorysu naprawy i otrzymaniu od niego zgody.</text:span></text:span></text:p>
        </text:list-item>
        <text:list-item>
          <text:p text:style-name="P47"><text:span text:style-name="Domyślna_20_czcionka_20_akapitu"><text:span text:style-name="T40">W przypadkach uszkodzenia dźwigów i unieruchomienia, o ile zgłoszenie tego faktu przez osobę upoważnioną przez Zamawia</text:span></text:span><text:span text:style-name="Domyślna_20_czcionka_20_akapitu"><text:span text:style-name="T52">jącego, </text:span></text:span><text:span text:style-name="Domyślna_20_czcionka_20_akapitu"><text:span text:style-name="T53">W</text:span></text:span><text:span text:style-name="Domyślna_20_czcionka_20_akapitu"><text:span text:style-name="T52">ykonawca zobowiązuje się do wysyłania konserwatorów </text:span></text:span><text:span text:style-name="Domyślna_20_czcionka_20_akapitu"><text:span text:style-name="T53">niezwłocznie</text:span></text:span><text:span text:style-name="Domyślna_20_czcionka_20_akapitu"><text:span text:style-name="T52"> po otrzymaniu zgłoszenia i przystąpienia do usuwania awarii.</text:span></text:span></text:p>
        </text:list-item>
        <text:list-item>
          <text:p text:style-name="P47"><text:span text:style-name="Domyślna_20_czcionka_20_akapitu"><text:span text:style-name="T52">W przypadku zagrożenia spowodowanego niewłaściwą pracą dźwigów Wykonawca zobowiązuje się do wysłania ekipy konserwatorów </text:span></text:span><text:span text:style-name="Domyślna_20_czcionka_20_akapitu"><text:span text:style-name="T53">w czasie do 60 minut</text:span></text:span><text:span text:style-name="Domyślna_20_czcionka_20_akapitu"><text:span text:style-name="T52">, z utrzymywanego całodobowo pogotowia technicznego, w celu uwolnienia osób uwięzionych w dźwigach oraz w celu usunięcia zagrożenia dla osób korzystających z dźwigów lub dla osób trzecich, którym może ewentualnie zagrażać w/w niesprawne urządzenia.</text:span></text:span></text:p>
        </text:list-item>
        <text:list-item>
          <text:p text:style-name="P47"><text:span text:style-name="Domyślna_20_czcionka_20_akapitu"><text:span text:style-name="T50">Wykonawca gwarantuje całodobowe pogotowie dźwigowe: nr tel…………………………………</text:span></text:span></text:p>
        </text:list-item>
        <text:list-item>
          <text:p text:style-name="P47"><text:span text:style-name="Domyślna_20_czcionka_20_akapitu"><text:span text:style-name="T52">Wykonawca nie odpowiada za dewastację urządzeń, nieostrożność osób korzystających z dźwigów lub nieumi</text:span></text:span><text:span text:style-name="Domyślna_20_czcionka_20_akapitu"><text:span text:style-name="T53">e</text:span></text:span><text:span text:style-name="Domyślna_20_czcionka_20_akapitu"><text:span text:style-name="T52">j</text:span></text:span><text:span text:style-name="Domyślna_20_czcionka_20_akapitu"><text:span text:style-name="T53">ę</text:span></text:span><text:span text:style-name="Domyślna_20_czcionka_20_akapitu"><text:span text:style-name="T52">tne posługiwanie się nimi, bądź też za skutki zdarzeń spowodowanych zaniedbaniami ze strony użytkownika w bieżącym nadzorze nad stanem technicznym urządzeń dźwigowych. W takim wypadku każdorazowe naprawy w celu doprowadzenia dźwigów do bezawaryjnego użytkowania będą wykonywane odpłatnie po zaakceptowaniu przez Zamawiającego </text:span></text:span><text:span text:style-name="Domyślna_20_czcionka_20_akapitu"><text:span text:style-name="T53">kosztorysu naprawy</text:span></text:span><text:span text:style-name="Domyślna_20_czcionka_20_akapitu"><text:span text:style-name="T52">.</text:span></text:span></text:p>
        </text:list-item>
        <text:list-item>
          <text:p text:style-name="P47"><text:span text:style-name="Domyślna_20_czcionka_20_akapitu"><text:span text:style-name="T40">Do obowiązków Wykonawcy należy wykonywanie pomiarów elektrycznych przed badaniem UDT.</text:span></text:span></text:p>
        </text:list-item>
      </text:list>
      <text:p text:style-name="P13"/>
      <text:p text:style-name="P14">§ 2</text:p>
      <text:list text:style-name="L2">
        <text:list-item>
          <text:p text:style-name="P27">Do obowiązków Zamawiającego należy w szczególności:</text:p>
          <text:p text:style-name="P27">1) zamknięcie pomieszczenia maszynowni, przy czym klucze powinny być powierzone osobie upoważnionej przez Zamawiającego;</text:p>
          <text:p text:style-name="P27">2) udostępnienie konserwatorom swobodnego dostępu do urządzeń;</text:p>
          <text:p text:style-name="P27">3) okresowe pisemne potwierdzanie oddelegowanym przez Wykonawcę konserwatorom dźwigów wykonania prac objętych niniejszą umową oraz potwierdzanie ewentualnych przyjazdów interwencyjnych;</text:p>
          <text:p text:style-name="P27">4) w ramach bieżącego nadzoru nad stanem technicznym urządzeń dźwigowych, informowanie o każdej stwierdzonej usterce <text:s/>w działaniu dźwigów, unieruchomieniu, zabezpieczenie przed uruchomieniem przez osoby nieupoważnione i natychmiastowe powiadomienie konserwatora dźwigów.</text:p>
        </text:list-item>
      </text:list>
      <text:p text:style-name="P16"/>
      <text:p text:style-name="P14">§ 3</text:p>
      <text:list text:style-name="L3">
        <text:list-item>
          <text:p text:style-name="P28"><text:span text:style-name="Domyślna_20_czcionka_20_akapitu"><text:span text:style-name="T44">Strony</text:span></text:span><text:span text:style-name="T18"> </text:span><text:span text:style-name="T10">ustalają</text:span><text:span text:style-name="T19"> </text:span><text:span text:style-name="T10">termin</text:span><text:span text:style-name="T20"> </text:span><text:span text:style-name="T10">realizacji</text:span><text:span text:style-name="T19"> </text:span><text:span text:style-name="T10">zamówienia</text:span><text:span text:style-name="T19"> w </text:span><text:span text:style-name="T10">terminie od dnia uzyskania przez Zamawiającego decyzji zezwalającej na eksploatację dźwig</text:span><text:span text:style-name="T11">ów</text:span><text:span text:style-name="T10"> </text:span><text:span text:style-name="T14">przez okres 12 miesięcy</text:span><text:span text:style-name="T11"> z możliwością jej przedłużenia o kolejne 12 miesięcy na podstawie aneksu do obowiązującej umowy.</text:span><text:span text:style-name="T10"> </text:span><text:span text:style-name="T21"><text:s/></text:span></text:p>
        </text:list-item>
        <text:list-item>
          <text:p text:style-name="P28"><text:span text:style-name="Domyślna_20_czcionka_20_akapitu"><text:span text:style-name="T9">Ustala si</text:span></text:span><text:span text:style-name="T10">ę wynagrodzenie ryczałtowe dla Wykonawcy za czynności opisane </text:span><text:span text:style-name="T30">§ 1 </text:span><text:span text:style-name="T10">zgodnie ze złożoną ofertą w wysokości: …………………..zł. netto miesięcznie plus obowiązujący podatek VAT w wysokości 23% tj. ……………. zł. Kwota brutto …………….. zł (słownie: ………./100) miesięcznie.</text:span></text:p>
        </text:list-item>
        <text:list-item>
          <text:p text:style-name="P48"><text:span text:style-name="Domyślna_20_czcionka_20_akapitu"><text:span text:style-name="T9">Zapłata nastąpi przelewem na konto bankowe Wykonawcy, wskazane na fakturze</text:span></text:span><text:span text:style-name="Domyślna_20_czcionka_20_akapitu"><text:span text:style-name="T54">, w terminie do 30 dni od daty dostarczenia prawidłowo wystawionej faktury VAT wraz z </text:span></text:span><text:span text:style-name="Domyślna_20_czcionka_20_akapitu"><text:span text:style-name="T27">protokołem zdawczo – odbiorczym</text:span></text:span><text:span text:style-name="Domyślna_20_czcionka_20_akapitu"><text:span text:style-name="T28">.</text:span></text:span></text:p>
        </text:list-item>
        <text:list-item>
          <text:p text:style-name="P31"><text:span text:style-name="Domyślna_20_czcionka_20_akapitu"><text:span text:style-name="T28">Wynagrodzenie za wykonanie przedmiotu umowy nie podlega waloryzacji, jak r</text:span></text:span><text:span text:style-name="T10">ównież nie </text:span><text:soft-page-break/><text:span text:style-name="T10">podlega zmianie w przypadku zmiany terminów realizacji przedmiotu umowy, oraz zmiany wartości prac będących przedmiotem zamówienia. </text:span></text:p>
        </text:list-item>
        <text:list-item>
          <text:p text:style-name="P31"><text:span text:style-name="Domyślna_20_czcionka_20_akapitu"><text:span text:style-name="T45">Wynagrodzenie rycza</text:span></text:span><text:span text:style-name="T22">łtowe będzie niezmienne przez cały czas realizacji i Wykonawca nie może żądać podwyższenia wynagrodzenia, chociażby w czasie zawarcia umowy nie można było przewidzieć rozmiaru lub kosztów prac.</text:span></text:p>
        </text:list-item>
        <text:list-item>
          <text:p text:style-name="P37" loext:marker-style-name="T59"><text:span text:style-name="T59">Wykonawca oświadcza, że zapoznał się ze specyfikacją prac oraz zdobył informacje niezbędne do prawidłowej wyceny prac.</text:span></text:p>
        </text:list-item>
        <text:list-item>
          <text:p text:style-name="P49">W przypadku niedotrzymania przez Zamawiaj<text:span text:style-name="T56">ą</text:span>cego określonego terminu zapłaty, Wykonawca będzie mógł naliczyć odsetki ustawowe za każdy dzień zwłoki w zapłacie.</text:p>
        </text:list-item>
      </text:list>
      <text:p text:style-name="P19"/>
      <text:p text:style-name="P20"/>
      <text:p text:style-name="P14">§ 4</text:p>
      <text:p text:style-name="P6"><text:span text:style-name="T58">1. </text:span>Zamawiającemu przysługuje prawo do odstąpienia od umowy w przypadku niewykonania lub nienależytego wykonania umowy przez Wykonawcę z przyczyn leżących po jego stronie.</text:p>
      <text:p text:style-name="P10">2. Wykonawcy oraz Zamawiającemu przysługuje prawo rozwiązania niniejszej umowy z 30 – dniowym terminem wypowiedzenia ze skutkiem na koniec miesiąca kalendarzowego.</text:p>
      <text:p text:style-name="P15"/>
      <text:p text:style-name="P15">§ 5</text:p>
      <text:list text:style-name="L5">
        <text:list-item>
          <text:p text:style-name="P32"><text:span text:style-name="T70">Wykonawca zapłaci Zamawiającemu kary umowne:</text:span></text:p>
          <text:list>
            <text:list-item>
              <text:list>
                <text:list-item>
                  <text:p text:style-name="P34"><text:span text:style-name="T69">w przypadku naruszenia przez Wykonawcę czasu reakcji na zgłoszoną usterkę, o której mowa w §1 ust.7 </text:span><text:s/>– w wysokości <text:span text:style-name="T69">20</text:span>% wynagrodzenia brutto, określonego w §<text:span text:style-name="T69">3</text:span> ust.<text:span text:style-name="T69">2</text:span> za każdy dzień zwłoki;</text:p>
                </text:list-item>
                <text:list-item>
                  <text:p text:style-name="P34"><text:span text:style-name="T69">w przypadku naruszenia przez Wykonawcę czasu reakcji na zgłoszoną usterkę, o której mowa w §1 ust.8 </text:span><text:s/>– w wysokości <text:span text:style-name="T69">20</text:span>% wynagrodzenia brutto, określonego w §<text:span text:style-name="T69">3</text:span> ust.<text:span text:style-name="T69">2</text:span> za każdy dzień zwłoki.</text:p>
                </text:list-item>
              </text:list>
            </text:list-item>
          </text:list>
        </text:list-item>
      </text:list>
      <text:p text:style-name="P35">2. Za przestój urządzeń, zaistniały z winy Wykonawcy, trwający dłużej niż 24 godziny, z miesięcznego wynagrodzenia Wykonawcy potrącona zostanie kwota równa 1/30 tego wynagrodzenia za każdy dzień takiego przestoju.</text:p>
      <text:p text:style-name="P33"><text:span text:style-name="T71">3. Wykonawcy należy się wynagrodzenie określone w §3 ust.2 również za okres przestoju dźwigów z przyczyn niezawinionych przez Wykonawcę, przy czym Zamawiający zobowiązany jest uregulować należność za cały miesiąc, w którym nastąpił taki przestój.</text:span></text:p>
      <text:p text:style-name="P33"><text:span text:style-name="T71">4. </text:span>Zamawiający zastrzega sobie prawo dochodzenia odszkodowania na zasadach ogólnych przewidzianych w Kodeksie Cywilnym w przypadku, jeżeli szkoda wynikła z niewykonania o lub nienależytego wykonania umowy przewyższa wartość zastrzeżonej kary umownej.</text:p>
      <text:p text:style-name="P36"><text:span text:style-name="T72">5. </text:span><text:span text:style-name="T60">Łą</text:span><text:span text:style-name="T61">czna wartość kar umownych nałożonych na Wykonawcę nie może przekroczyć </text:span><text:span text:style-name="T64">3</text:span><text:span text:style-name="T62">0%</text:span><text:span text:style-name="T61"> wynagrodzenia brutto, o którym mowa w </text:span><text:span text:style-name="T62">§ 3 ust. </text:span><text:span text:style-name="T63">2</text:span><text:span text:style-name="T62"> niniejszej umowy.</text:span></text:p>
      <text:p text:style-name="P33"><text:span text:style-name="T71"/></text:p>
      <text:p text:style-name="P2"><text:span text:style-name="Domyślna_20_czcionka_20_akapitu"><text:span text:style-name="T12">§ </text:span></text:span><text:span text:style-name="Domyślna_20_czcionka_20_akapitu"><text:span text:style-name="T13">6</text:span></text:span></text:p>
      <text:p text:style-name="P6">W kwestiach nieuregulowanych niniejsza umową, wiążące dla Wykonawcy są treść złożonej przezeń oferty, a ponadto zastosowanie znajdują przepisy ustawy z dnia 23 kwietnia 1964 roku Kodeks Cywilny</text:p>
      <text:p text:style-name="P12"/>
      <text:p text:style-name="P14">§ <text:span text:style-name="T69">7</text:span></text:p>
      <text:p text:style-name="P9">Integralną częścią umowy jest oferta złożona w postępowaniu ofertowym <text:span text:style-name="T55">zgodna z opisem przedmiotu zamówienia</text:span>, którego wynikiem jest niniejsza umowa.</text:p>
      <text:p text:style-name="P12"/>
      <text:p text:style-name="P14">§ <text:span text:style-name="T69">8</text:span></text:p>
      <text:p text:style-name="P6">Wszelkie spory mogące wynikać na tle stosowania umowy, rozstrzygać będzie sąd powszechny właściwy <text:s/>dla siedziby Zamawiającego.</text:p>
      <text:p text:style-name="P12"/>
      <text:p text:style-name="P14">§ <text:span text:style-name="T69">9</text:span></text:p>
      <text:p text:style-name="P6">Wszelkie zmiany treści niniejszej umowy wymagają zachowania formy pisemnej pod rygorem nieważności.</text:p>
      <text:p text:style-name="P12"/>
      <text:p text:style-name="P14">§ 1<text:span text:style-name="T69">0</text:span></text:p>
      <text:p text:style-name="P21"><text:soft-page-break/>Umowę sporządzono w 2 jednobrzmiących egzemplarzach po 1 egz. dla każdej ze stron.</text:p>
      <text:p text:style-name="P21"/>
      <text:p text:style-name="P7"/>
      <text:p text:style-name="P6"/>
      <text:p text:style-name="P6"/>
      <text:p text:style-name="P17"><text:span text:style-name="Domyślna_20_czcionka_20_akapitu"><text:span text:style-name="T15"><text:s text:c="19"/></text:span></text:span><text:span text:style-name="Domyślna_20_czcionka_20_akapitu"><text:span text:style-name="T12">ZAMAWIAJĄCY<text:tab/><text:tab/><text:tab/><text:tab/><text:tab/><text:tab/> <text:s text:c="3"/>WYKONAWCA</text:span></text:span></text:p>
      <text:p text:style-name="P8"/>
      <text:p text:style-name="P18"><text:span text:style-name="Domyślna_20_czcionka_20_akapitu"><text:span text:style-name="T8">…………………………………………………. <text:s text:c="61"/>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3b_Regulacje_3b_definicje_3b_moj_20_body_20_text" style:display-name="Body Text;Regulacje;definicje;moj body text" style:family="paragraph" style:parent-style-name="Standard">
      <style:paragraph-properties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.529cm" style:contextual-spacing="false" style:line-height-at-least="0.176cm" fo:hyphenation-ladder-count="no-limit" fo:text-indent="-0.6cm" style:auto-text-indent="false" fo:background-color="#ffffff"/>
      <style:text-properties fo:color="#00000a" loext:opacity="100%" fo:font-size="9pt" fo:language="pl" fo:country="PL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_2c_L1_2c_Numerowanie_2c_List_20_Paragraph_2c_2_20_heading_2c_A_5f_wyliczenie_2c_K-P_5f_odwolanie_2c_Akapit_20_z_20_listą5_2c_maz_5f_wyliczenie_2c_opis_20_dzialania_2c_normalny_20_tekst_2c_sw_20_tekst_2c_Akapit_20_z_20_listą_20_BS_2c_CW_5f_Lista_2c_wypunktowanie_2c_Akapit_20_z_20_listą_20_numerowaną_2c_Podsis_20_rysunku_2c_lp1_2c_Preambuła_2c_CP-UC" style:display-name="List Paragraph,L1,Numerowanie,List Paragraph,2 heading,A_wyliczenie,K-P_odwolanie,Akapit z listą5,maz_wyliczenie,opis dzialania,normalny tekst,sw tekst,Akapit z listą BS,CW_Lista,wypunktowanie,Akapit z listą numerowaną,Podsis rysunku,lp1,Preambuła,CP-UC" style:family="paragraph" style:parent-style-name="Standard">
      <style:paragraph-properties fo:margin-left="0.841cm" fo:margin-top="0cm" fo:margin-bottom="0cm" style:contextual-spacing="false" fo:line-height="100%" fo:orphans="0" fo:widows="0" fo:text-indent="-0.635cm" style:auto-text-indent="false"/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" style:font-family-complex="Carlito" style:font-family-generic-complex="roman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Tekst_20_podstawowy_20_Znak_3b_Regulacje_20_Znak_3b_definicje_20_Znak_3b_moj_20_body_20_text_20_Znak" style:display-name="Tekst podstawowy Znak;Regulacje Znak;definicje Znak;moj body text Znak" style:family="text" style:parent-style-name="Domyślna_20_czcionka_20_akapitu">
      <style:text-properties fo:font-size="12pt" style:font-size-asian="12pt" style:font-size-complex="12pt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1" style:display-name="WW_CharLFO13LVL1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4" style:display-name="WW_CharLFO15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5" style:display-name="WW_CharLFO15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6" style:display-name="WW_CharLFO15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7" style:display-name="WW_CharLFO15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8" style:display-name="WW_CharLFO15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5LVL9" style:display-name="WW_CharLFO15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Default_20_Paragraph_20_Font_20__28_WW_29_" style:display-name="Default Paragraph Font (WW)" style:family="text"/>
    <style:style style:name="Akapit_20_z_20_listą_20_Znak_2c_L1_20_Znak_2c_Numerowanie_20_Znak_2c_List_20_Paragraph_20_Znak_2c_2_20_heading_20_Znak_2c_A_5f_wyliczenie_20_Znak_2c_K-P_5f_odwolanie_20_Znak_2c_Akapit_20_z_20_listą5_20_Znak_2c_maz_5f_wyliczenie_20_Znak_2c_opis_20_dzialania_20_Znak_2c_normalny_20_tekst_20_Znak_2c_sw_20_tekst_20_Znak_2c_Akapit_20_z_20_listą_20_BS_20_Znak_2c_CW_5f_Lista_20_Znak" style:display-name="Akapit z listą Znak,L1 Znak,Numerowanie Znak,List Paragraph Znak,2 heading Znak,A_wyliczenie Znak,K-P_odwolanie Znak,Akapit z listą5 Znak,maz_wyliczenie Znak,opis dzialania Znak,normalny tekst Znak,sw tekst Znak,Akapit z listą BS Znak,CW_Lista Znak" style:family="text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Calibri" style:font-family-complex="Calibri" style:font-family-generic-complex="roman" style:font-pitch-complex="variable" style:font-size-complex="11pt"/>
    </style:style>
    <style:style style:name="ListLabel_20_29" style:display-name="ListLabel 29" style:family="text">
      <style:text-properties style:font-name="Calibri" fo:font-family="Calibri" style:font-family-generic="roman" style:font-pitch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Calibri" style:font-family-complex="Calibri" style:font-family-generic-complex="roman" style:font-pitch-complex="variable" style:font-size-complex="11pt"/>
    </style:style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Calibri" style:font-family-complex="Calibri" style:font-family-generic-complex="roman" style:font-pitch-complex="variable" style:font-size-complex="11pt"/>
    </style:style>
    <style:style style:name="ListLabel_20_33" style:display-name="ListLabel 33" style:family="text">
      <style:text-properties style:font-name="Calibri" fo:font-family="Calibri" style:font-family-generic="roman" style:font-pitch="variable"/>
    </style:style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9-04-16T11:32:00Z</meta:creation-date>
    <dc:date>2025-04-07T07:39:34.954000000</dc:date>
    <meta:print-date>2025-04-07T07:39:47.517000000</meta:print-date>
    <meta:editing-cycles>68</meta:editing-cycles>
    <meta:editing-duration>PT20H36M34S</meta:editing-duration>
    <meta:document-statistic meta:table-count="0" meta:image-count="0" meta:object-count="0" meta:page-count="4" meta:paragraph-count="72" meta:word-count="1232" meta:character-count="9330" meta:non-whitespace-character-count="8020"/>
    <meta:template xlink:type="simple" xlink:actuate="onRequest" xlink:title="" xlink:href="../../06_komora%20chłodnicza/zał.%20nr%202_wzór%20umowy.odt/Normal.dotm"/>
  </office:meta>
</office:document-meta>
</file>