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99cm" fo:text-align="justify" style:justify-single-word="false" fo:text-indent="0.026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99cm" fo:margin-bottom="0cm" style:contextual-spacing="false" fo:line-height="0.499cm" fo:text-align="justify" style:justify-single-word="false" fo:text-indent="0.026cm" style:auto-text-indent="false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499cm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0.499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199cm" fo:margin-bottom="0cm" style:contextual-spacing="false" fo:line-height="0.499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26cm" fo:margin-right="0cm" fo:margin-top="0cm" fo:margin-bottom="0.199cm" style:contextual-spacing="false" fo:line-height="0.499cm" fo:text-align="justify" style:justify-single-word="false" fo:text-indent="-0.053cm" style:auto-text-indent="false">
        <style:tab-stops>
          <style:tab-stop style:position="0.529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line-height="0.499cm" fo:text-align="justify" style:justify-single-word="false" fo:text-indent="0cm" style:auto-text-indent="false" style:page-number="auto">
        <style:tab-stops>
          <style:tab-stop style:position="0.529cm"/>
          <style:tab-stop style:position="0.556cm"/>
          <style:tab-stop style:position="6.085cm"/>
          <style:tab-stop style:position="9.271cm" style:type="center"/>
          <style:tab-stop style:position="17.272cm" style:type="right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WW-Tekst_20_podstawowy_20_3">
      <style:paragraph-properties fo:margin-top="0.199cm" fo:margin-bottom="0cm" style:contextual-spacing="false" fo:line-height="0.499cm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Text_20_body_20_indent">
      <style:paragraph-properties fo:margin-left="-0.055cm" fo:margin-right="0cm" fo:line-height="0.499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Index">
      <style:paragraph-properties fo:margin-top="0cm" fo:margin-bottom="0.199cm" style:contextual-spacing="false" fo:line-height="0.499cm" fo:text-align="justify" style:justify-single-word="false"/>
      <style:text-properties fo:color="#000000" loext:opacity="100%" style:font-name="Times New Roman" fo:font-size="12pt" style:font-size-asian="12pt" style:font-name-complex="Arial" style:font-size-complex="12pt"/>
    </style:style>
    <style:style style:name="P12" style:family="paragraph" style:parent-style-name="Index">
      <style:paragraph-properties fo:margin-left="0.199cm" fo:margin-right="0cm" fo:margin-top="0cm" fo:margin-bottom="0.199cm" style:contextual-spacing="false" fo:line-height="0.499cm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0.499cm" fo:text-align="justify" style:justify-single-word="false"/>
      <style:text-properties fo:color="#000000" loext:opacity="100%"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fo:color="#000000" loext:opacity="100%" style:font-name="Times New Roman" fo:font-size="12pt" style:font-size-asian="12pt" style:font-name-complex="Arial" style:font-size-complex="12pt"/>
    </style:style>
    <style:style style:name="P15" style:family="paragraph" style:parent-style-name="Tekst_20_podstawowy_20_2">
      <style:paragraph-properties fo:line-height="0.499cm" fo:text-align="justify" style:justify-single-word="false"/>
      <style:text-properties fo:color="#000000" loext:opacity="100%"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.199cm" fo:margin-bottom="0.199cm" style:contextual-spacing="false" fo:line-height="0.499cm" fo:text-align="justify" style:justify-single-word="false"/>
      <style:text-properties fo:color="#000000" loext:opacity="100%" style:font-name="Times New Roman" fo:font-size="12pt" officeooo:paragraph-rsid="000fe5ab" style:font-size-asian="12pt" style:font-name-complex="Arial" style:font-size-complex="12pt"/>
    </style:style>
    <style:style style:name="P17" style:family="paragraph" style:parent-style-name="Tekst_20_podstawowy_20_2">
      <style:paragraph-properties fo:line-height="0.499cm" fo:text-align="justify" style:justify-single-word="false"/>
      <style:text-properties fo:color="#000000" loext:opacity="100%" style:font-name="Times New Roman" fo:font-size="12pt" officeooo:paragraph-rsid="001072e7" style:font-size-asian="12pt" style:font-name-complex="Arial" style:font-size-complex="12pt"/>
    </style:style>
    <style:style style:name="P18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0.499cm" fo:text-align="center" style:justify-single-word="false" fo:text-indent="0cm" style:auto-text-indent="false">
        <style:tab-stops>
          <style:tab-stop style:position="0.529cm"/>
          <style:tab-stop style:position="0.556cm"/>
          <style:tab-stop style:position="6.085cm"/>
          <style:tab-stop style:position="9.271cm" style:type="center"/>
          <style:tab-stop style:position="17.272cm" style:type="right"/>
        </style:tab-stops>
      </style:paragraph-properties>
      <style:text-properties fo:color="#000000" loext:opacity="100%"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0.499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officeooo:paragraph-rsid="001072e7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0.499cm" fo:text-align="justify" style:justify-single-word="false" fo:text-indent="0.026cm" style:auto-text-indent="false"/>
      <style:text-properties fo:color="#000000" loext:opacity="100%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3" style:family="paragraph" style:parent-style-name="Standard" style:master-page-name="">
      <style:paragraph-properties fo:margin-top="0cm" fo:margin-bottom="0.199cm" style:contextual-spacing="false" fo:line-height="0.499cm" fo:text-align="justify" style:justify-single-word="false" style:page-number="auto">
        <style:tab-stops/>
      </style:paragraph-properties>
      <style:text-properties fo:color="#000000" loext:opacity="100%" style:font-name="Times New Roman" fo:font-size="12pt" style:font-name-asian="Tahoma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Times New Roman" fo:font-size="12pt" style:font-name-asian="Tahoma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name-asian="Tahoma" style:font-size-asian="12pt" style:font-name-complex="Arial" style:font-size-complex="12pt"/>
    </style:style>
    <style:style style:name="P26" style:family="paragraph" style:parent-style-name="Standard" style:master-page-name="">
      <style:paragraph-properties fo:margin-left="0.159cm" fo:margin-right="0cm" fo:margin-top="0cm" fo:margin-bottom="0.199cm" style:contextual-spacing="false" fo:line-height="0.499cm" fo:text-align="justify" style:justify-single-word="false" fo:text-indent="-0.132cm" style:auto-text-indent="false" style:page-number="auto">
        <style:tab-stops/>
      </style:paragraph-properties>
      <style:text-properties fo:color="#000000" loext:opacity="100%" style:font-name="Times New Roman" fo:font-size="12pt" style:font-name-asian="Tahoma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0.499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cm" style:contextual-spacing="false" fo:line-height="0.499cm" fo:text-align="justify" style:justify-single-word="false" fo:text-indent="0.026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language="pl" fo:country="PL" fo:font-weight="normal" style:font-name-asian="Tahoma" style:font-size-asian="12pt" style:font-weight-asian="normal" style:font-name-complex="Arial" style:font-size-complex="12pt" style:font-weight-complex="bold"/>
    </style:style>
    <style:style style:name="P32" style:family="paragraph" style:parent-style-name="Body_20_Text_20_2">
      <style:paragraph-properties fo:line-height="0.499cm" fo:text-align="center" style:justify-single-word="false" fo:orphans="2" fo:widows="2" fo:hyphenation-ladder-count="no-limit" fo:break-before="page" style:text-autospace="none" style:punctuation-wrap="simple" style:vertical-align="baseline"/>
      <style:text-properties fo:color="#000000" loext:opacity="100%" style:font-name="Times New Roman" fo:font-size="12pt" style:font-name-asian="Times New Roman" style:font-size-asian="12pt" style:language-asian="pl" style:country-asian="PL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Body_20_Text_20_2">
      <style:paragraph-properties fo:margin-top="0cm" fo:margin-bottom="0.199cm" style:contextual-spacing="false" fo:line-height="0.499cm" fo:text-align="justify" style:justify-single-word="false"/>
      <style:text-properties fo:color="#000000" loext:opacity="100%" style:font-name="Times New Roman"/>
    </style:style>
    <style:style style:name="P34" style:family="paragraph" style:parent-style-name="Index">
      <style:paragraph-properties fo:margin-left="0.199cm" fo:margin-right="0cm" fo:margin-top="0cm" fo:margin-bottom="0.199cm" style:contextual-spacing="false" fo:line-height="0.499cm" fo:text-align="justify" style:justify-single-word="false" fo:text-indent="0cm" style:auto-text-indent="false"/>
      <style:text-properties fo:color="#000000" loext:opacity="100%" style:font-name="Times New Roman"/>
    </style:style>
    <style:style style:name="P35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fo:color="#000000" loext:opacity="100%" style:font-name="Times New Roman"/>
    </style:style>
    <style:style style:name="P3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529cm"/>
          <style:tab-stop style:position="0.556cm"/>
          <style:tab-stop style:position="6.085cm"/>
          <style:tab-stop style:position="9.271cm" style:type="center"/>
          <style:tab-stop style:position="17.272cm" style:type="right"/>
        </style:tab-stops>
      </style:paragraph-properties>
      <style:text-properties fo:color="#000000" loext:opacity="100%" style:font-name="Times New Roman"/>
    </style:style>
    <style:style style:name="P37" style:family="paragraph" style:parent-style-name="Standard">
      <style:paragraph-properties fo:margin-left="0cm" fo:margin-right="0cm" fo:margin-top="0.101cm" fo:margin-bottom="0cm" style:contextual-spacing="false" fo:line-height="0.499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imes New Roman"/>
    </style:style>
    <style:style style:name="P38" style:family="paragraph" style:parent-style-name="Standard">
      <style:paragraph-properties fo:margin-top="0.199cm" fo:margin-bottom="0.199cm" style:contextual-spacing="false" fo:line-height="0.499cm" fo:text-align="justify" style:justify-single-word="false"/>
      <style:text-properties fo:color="#000000" loext:opacity="100%" style:font-name="Times New Roman" officeooo:paragraph-rsid="000fe5ab"/>
    </style:style>
    <style:style style:name="P39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0" style:family="paragraph" style:parent-style-name="Body_20_Text_20_2" style:list-style-name="L4">
      <style:paragraph-properties fo:margin-left="0cm" fo:margin-right="0cm" fo:margin-top="0cm" fo:margin-bottom="0.199cm" style:contextual-spacing="false" fo:line-height="0.499cm" fo:text-align="justify" style:justify-single-word="false" fo:orphans="2" fo:widows="2" fo:hyphenation-ladder-count="no-limit" fo:text-indent="0cm" style:auto-text-indent="false" style:text-autospace="none" style:punctuation-wrap="simple" style:vertical-align="baseline">
        <style:tab-stops>
          <style:tab-stop style:position="0.476cm"/>
        </style:tab-stops>
      </style:paragraph-properties>
      <style:text-properties fo:color="#000000" loext:opacity="100%" style:font-name="Times New Roman" fo:font-size="12pt" style:font-name-asian="Times New Roman" style:font-size-asian="12pt" style:language-asian="pl" style:country-asian="PL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Body_20_Text_20_2" style:list-style-name="L4">
      <style:paragraph-properties fo:margin-left="0cm" fo:margin-right="0cm" fo:margin-top="0cm" fo:margin-bottom="0.199cm" style:contextual-spacing="false" fo:line-height="0.499cm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P42" style:family="paragraph" style:parent-style-name="Body_20_Text_20_2" style:list-style-name="L4">
      <style:paragraph-properties fo:margin-left="0.199cm" fo:margin-right="0cm" fo:margin-top="0cm" fo:margin-bottom="0.199cm" style:contextual-spacing="false" fo:line-height="0.499cm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/>
    </style:style>
    <style:style style:name="P43" style:family="paragraph" style:parent-style-name="Body_20_Text_20_2" style:list-style-name="L4">
      <style:paragraph-properties fo:margin-left="0.199cm" fo:margin-right="0cm" fo:margin-top="0cm" fo:margin-bottom="0.199cm" style:contextual-spacing="false" fo:line-height="0.499cm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 officeooo:paragraph-rsid="001072e7"/>
    </style:style>
    <style:style style:name="P44" style:family="paragraph" style:parent-style-name="Body_20_Text_20_2" style:list-style-name="L4">
      <style:paragraph-properties fo:margin-left="0cm" fo:margin-right="0cm" fo:margin-top="0cm" fo:margin-bottom="0.199cm" style:contextual-spacing="false" fo:line-height="0.499cm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/>
    </style:style>
    <style:style style:name="P45" style:family="paragraph" style:parent-style-name="Body_20_Text_20_2" style:list-style-name="L4">
      <style:paragraph-properties fo:margin-left="0.199cm" fo:margin-right="0cm" fo:margin-top="0cm" fo:margin-bottom="0.199cm" style:contextual-spacing="false" fo:line-height="0.499cm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 style:language-asian="pl" style:country-asian="PL"/>
    </style:style>
    <style:style style:name="P46" style:family="paragraph" style:parent-style-name="Body_20_Text_20_2" style:list-style-name="L4">
      <style:paragraph-properties fo:margin-left="0.199cm" fo:margin-right="0cm" fo:margin-top="0cm" fo:margin-bottom="0.199cm" style:contextual-spacing="false" fo:line-height="0.499cm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 officeooo:rsid="001072e7" officeooo:paragraph-rsid="001072e7"/>
    </style:style>
    <style:style style:name="P47" style:family="paragraph" style:parent-style-name="Standard" style:master-page-name="Standard">
      <style:paragraph-properties fo:line-height="0.499cm" fo:text-align="justify" style:justify-single-word="false" style:page-number="auto"/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8" style:family="paragraph" style:parent-style-name="Standard" style:list-style-name="L4">
      <style:paragraph-properties fo:margin-left="0cm" fo:margin-right="0cm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Standard" style:list-style-name="L4">
      <style:paragraph-properties fo:margin-left="0.079cm" fo:margin-right="0cm" fo:line-height="0.499cm" fo:text-align="justify" style:justify-single-word="false" fo:orphans="2" fo:widows="2" fo:hyphenation-ladder-count="no-limit" fo:text-indent="-0.053cm" style:auto-text-indent="false" style:text-autospace="none" style:punctuation-wrap="simple" style:vertical-align="baseline">
        <style:tab-stops/>
      </style:paragraph-properties>
      <style:text-properties fo:color="#000000" loext:opacity="100%" style:font-name="Times New Roman" fo:font-size="12pt" style:font-name-asian="Times New Roman" style:font-size-asian="12pt" style:language-asian="pl" style:country-asian="PL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4">
      <style:paragraph-properties fo:margin-left="0.079cm" fo:margin-right="0cm" fo:line-height="0.499cm" fo:text-align="center" style:justify-single-word="false" fo:orphans="2" fo:widows="2" fo:hyphenation-ladder-count="no-limit" fo:text-indent="-0.053cm" style:auto-text-indent="false" style:text-autospace="none" style:punctuation-wrap="simple" style:vertical-align="baseline">
        <style:tab-stops/>
      </style:paragraph-properties>
      <style:text-properties fo:color="#000000" loext:opacity="100%" style:font-name="Times New Roman" fo:font-size="12pt" style:font-name-asian="Times New Roman" style:font-size-asian="12pt" style:language-asian="pl" style:country-asian="PL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4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52" style:family="paragraph" style:parent-style-name="Standard" style:list-style-name="WW8Num10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>
          <style:tab-stop style:position="0.751cm"/>
          <style:tab-stop style:position="3.006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53" style:family="paragraph" style:parent-style-name="Standard" style:list-style-name="L5">
      <style:paragraph-properties fo:margin-left="0.199cm" fo:margin-right="0cm" fo:line-height="0.499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54" style:family="paragraph" style:parent-style-name="Standard" style:list-style-name="L7">
      <style:paragraph-properties fo:margin-left="0.026cm" fo:margin-right="0cm" fo:line-height="0.499cm" fo:text-align="justify" style:justify-single-word="false" fo:text-indent="-0.053cm" style:auto-text-indent="false">
        <style:tab-stops>
          <style:tab-stop style:position="0.529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55" style:family="paragraph" style:parent-style-name="Standard" style:list-style-name="L8">
      <style:paragraph-properties fo:margin-left="0cm" fo:margin-right="0cm" fo:margin-top="0.199cm" fo:margin-bottom="0cm" style:contextual-spacing="false" fo:line-height="0.499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56" style:family="paragraph" style:parent-style-name="Standard" style:list-style-name="L11">
      <style:paragraph-properties fo:margin-left="0cm" fo:margin-right="0cm" fo:margin-top="0.199cm" fo:margin-bottom="0cm" style:contextual-spacing="false" fo:line-height="0.499cm" fo:text-align="justify" style:justify-single-word="false" fo:text-indent="0cm" style:auto-text-indent="false">
        <style:tab-stops>
          <style:tab-stop style:position="0.529cm"/>
          <style:tab-stop style:position="0.556cm"/>
          <style:tab-stop style:position="6.085cm"/>
          <style:tab-stop style:position="9.271cm" style:type="center"/>
          <style:tab-stop style:position="17.272cm" style:type="right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57" style:family="paragraph" style:parent-style-name="Standard" style:list-style-name="L9">
      <style:paragraph-properties fo:margin-left="0cm" fo:margin-right="0cm" fo:margin-top="0.199cm" fo:margin-bottom="0cm" style:contextual-spacing="false" fo:line-height="0.499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imes New Roman" fo:font-size="12pt" style:font-size-asian="12pt" style:font-name-complex="Arial" style:font-size-complex="12pt"/>
    </style:style>
    <style:style style:name="P58" style:family="paragraph" style:parent-style-name="Standard" style:list-style-name="L10">
      <style:paragraph-properties fo:margin-left="0.199cm" fo:margin-right="0cm" fo:line-height="0.499cm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Arial" style:font-size-complex="12pt"/>
    </style:style>
    <style:style style:name="P59" style:family="paragraph" style:parent-style-name="Standard" style:list-style-name="L9">
      <style:paragraph-properties fo:margin-left="0cm" fo:margin-right="0cm" fo:margin-top="0.199cm" fo:margin-bottom="0cm" style:contextual-spacing="false" fo:line-height="0.499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imes New Roman" fo:font-size="12pt" style:font-size-asian="12pt" style:font-name-complex="Arial" style:font-size-complex="12pt"/>
    </style:style>
    <style:style style:name="P60" style:family="paragraph" style:parent-style-name="Standard" style:list-style-name="L5">
      <style:paragraph-properties fo:margin-left="0.199cm" fo:margin-right="0cm" fo:line-height="0.499cm" fo:text-align="justify" style:justify-single-word="false" fo:text-indent="0cm" style:auto-text-indent="false"/>
      <style:text-properties fo:color="#000000" loext:opacity="100%" style:font-name="Times New Roman" fo:font-size="12pt" style:font-name-asian="Tahoma" style:font-size-asian="12pt" style:font-name-complex="Arial" style:font-size-complex="12pt"/>
    </style:style>
    <style:style style:name="P61" style:family="paragraph" style:parent-style-name="Standard" style:list-style-name="L5">
      <style:paragraph-properties fo:margin-left="0.199cm" fo:margin-right="0cm" fo:margin-top="0cm" fo:margin-bottom="0.199cm" style:contextual-spacing="false" fo:line-height="0.499cm" fo:text-align="justify" style:justify-single-word="false" fo:text-indent="0cm" style:auto-text-indent="false"/>
      <style:text-properties fo:color="#000000" loext:opacity="100%" style:font-name="Times New Roman" fo:font-size="12pt" style:font-name-asian="Tahoma" style:font-size-asian="12pt" style:font-name-complex="Arial" style:font-size-complex="12pt"/>
    </style:style>
    <style:style style:name="P62" style:family="paragraph" style:parent-style-name="Standard" style:list-style-name="L6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name-asian="Tahoma" style:font-size-asian="12pt" style:font-name-complex="Arial" style:font-size-complex="12pt"/>
    </style:style>
    <style:style style:name="P63" style:family="paragraph" style:parent-style-name="Standard" style:list-style-name="L6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name-asian="Tahoma" style:font-size-asian="12pt" style:font-name-complex="Arial" style:font-size-complex="12pt"/>
    </style:style>
    <style:style style:name="P64" style:family="paragraph" style:parent-style-name="Tekst_20_podstawowy_20_2" style:list-style-name="L1">
      <style:paragraph-properties fo:margin-left="0.556cm" fo:margin-right="0cm" fo:margin-top="0cm" fo:margin-bottom="0cm" style:contextual-spacing="false" fo:line-height="0.499cm" fo:text-align="justify" style:justify-single-word="false" fo:text-indent="-0.635cm" style:auto-text-indent="false">
        <style:tab-stops/>
      </style:paragraph-properties>
      <style:text-properties fo:color="#000000" loext:opacity="100%" style:font-name="Times New Roman" fo:font-size="12pt" style:font-name-asian="Tahoma" style:font-size-asian="12pt" style:font-name-complex="Arial" style:font-size-complex="12pt"/>
    </style:style>
    <style:style style:name="P65" style:family="paragraph" style:parent-style-name="Tekst_20_podstawowy_20_2" style:list-style-name="L1">
      <style:paragraph-properties fo:margin-left="0.556cm" fo:margin-right="0cm" fo:margin-top="0cm" fo:margin-bottom="0cm" style:contextual-spacing="false" fo:line-height="0.499cm" fo:text-align="justify" style:justify-single-word="false" fo:text-indent="-0.635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66" style:family="paragraph" style:parent-style-name="Text_20_body" style:list-style-name="L2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>
          <style:tab-stop style:position="6.791cm"/>
        </style:tab-stops>
      </style:paragraph-properties>
      <style:text-properties fo:color="#000000" loext:opacity="100%" style:font-name="Times New Roman" fo:font-size="12pt" style:font-size-asian="12pt" style:font-name-complex="Arial" style:font-size-complex="12pt"/>
    </style:style>
    <style:style style:name="P67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6.791cm"/>
        </style:tab-stops>
      </style:paragraph-properties>
      <style:text-properties fo:color="#000000" loext:opacity="100%"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ahoma" style:font-weight-asian="bold"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ahoma" style:font-name-complex="Arial"/>
    </style:style>
    <style:style style:name="T5" style:family="text">
      <style:text-properties style:font-name-asian="Arial" style:font-name-complex="Arial"/>
    </style:style>
    <style:style style:name="T6" style:family="text">
      <style:text-properties fo:letter-spacing="0.002cm" style:font-name-asian="Tahoma" style:font-name-complex="Arial"/>
    </style:style>
    <style:style style:name="T7" style:family="text">
      <style:text-properties fo:font-size="12pt" fo:letter-spacing="0.002cm" style:font-name-asian="Tahoma" style:font-size-asian="12pt" style:font-name-complex="Arial" style:font-size-complex="12pt"/>
    </style:style>
    <style:style style:name="T8" style:family="text"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T9" style:family="text">
      <style:text-properties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0fe5ab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style:font-name-asian="Arial Unicode MS1" style:font-size-asian="12pt" style:font-weight-asian="normal" style:font-name-complex="Tahoma1" style:font-size-complex="12pt" style:font-weight-complex="normal"/>
    </style:style>
    <style:style style:name="T13" style:family="text">
      <style:text-properties fo:font-size="12pt" fo:font-weight="normal" officeooo:rsid="000fe5ab" style:font-name-asian="Arial Unicode MS1" style:font-size-asian="12pt" style:font-weight-asian="normal" style:font-name-complex="Tahoma1" style:font-size-complex="12pt" style:font-weight-complex="normal"/>
    </style:style>
    <style:style style:name="T14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name-complex="Arial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-complex="Arial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font-name="Times New Roman" style:text-underline-style="none"/>
    </style:style>
    <style:style style:name="T22" style:family="text">
      <style:text-properties fo:font-variant="normal" fo:text-transform="none" fo:font-size="12pt" fo:letter-spacing="normal" fo:font-style="normal" fo:font-weight="normal" style:font-size-asian="12pt" style:font-name-complex="Arial" style:font-size-complex="12pt"/>
    </style:style>
    <style:style style:name="T23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language-asian="pl" style:country-asian="PL"/>
    </style:style>
    <style:style style:name="T26" style:family="text">
      <style:text-properties fo:font-style="normal" style:font-style-asian="normal" style:font-name-complex="Arial" style:font-style-complex="normal"/>
    </style:style>
    <style:style style:name="T27" style:family="text">
      <style:text-properties style:text-line-through-style="none" style:text-line-through-type="none" fo:font-size="12pt" style:font-size-asian="12pt" style:font-name-complex="Arial" style:font-size-complex="12pt"/>
    </style:style>
    <style:style style:name="T28" style:family="text">
      <style:text-properties style:text-line-through-style="none" style:text-line-through-type="none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29" style:family="text">
      <style:text-properties officeooo:rsid="001072e7"/>
    </style:style>
    <style:style style:name="T30" style:family="text">
      <style:text-properties fo:color="#c9211e" loext:opacity="100%"/>
    </style:style>
    <style:style style:name="T31" style:family="text">
      <style:text-properties fo:color="#c9211e" loext:opacity="100%" style:text-line-through-style="none" style:text-line-through-type="none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32" style:family="text">
      <style:text-properties fo:color="#c9211e" loext:opacity="100%" officeooo:rsid="001072e7"/>
    </style:style>
    <style:style style:name="T33" style:family="text">
      <style:text-properties fo:color="#00a933" loext:opacity="100%" officeooo:rsid="001072e7"/>
    </style:style>
    <style:style style:name="T34" style:family="text">
      <style:text-properties fo:color="#ff0000" loext:opacity="100%" style:text-line-through-style="solid" style:text-line-through-type="single"/>
    </style:style>
    <style:style style:name="T35" style:family="text">
      <style:text-properties fo:color="#ff0000" loext:opacity="100%" style:text-line-through-style="solid" style:text-line-through-type="single" fo:font-size="12pt" style:font-name-asian="Times New Roman" style:font-size-asian="12pt" style:language-asian="pl" style:country-asian="PL" style:font-name-complex="Arial" style:font-size-complex="12pt"/>
    </style:style>
    <style:style style:name="T36" style:family="text">
      <style:text-properties officeooo:rsid="0011035f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WGGN.272.1.1.2025</text:p>
      <text:p text:style-name="P39">Umowa nr ………………………………..</text:p>
      <text:p text:style-name="P18"/>
      <text:p text:style-name="P13">W dniu ….................. 2025 r. pomiędzy <text:span text:style-name="T1">Gminą Wołomin </text:span><text:span text:style-name="T3">z siedzibą przy ul. Ogrodowej 4<text:line-break/>w Wołominie (05-200), </text:span>reprezentowaną przez Burmistrza Wołomina, w imieniu którego działa Zastępca Burmistrza Dariusz Szymanowski</text:p>
      <text:p text:style-name="P13">przy kontrasygnacie Skarbnika Gminy Wołomin Bożeny Wielgolaskiej,</text:p>
      <text:p text:style-name="P13">zwaną dalej <text:span text:style-name="T1">„Zamawiającym”</text:span>, </text:p>
      <text:p text:style-name="P16">a </text:p>
      <text:p text:style-name="P38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text:span text:style-name="T17">, </text:span><text:span text:style-name="T18">zwanym w dalszej części umowy</text:span><text:span text:style-name="T16"> „Wykonawcą”</text:span><text:span text:style-name="T18">, </text:span><text:span text:style-name="T17">wyłonionym w wyniku postępowania<text:line-break/>o udzielenie zamówienia publicznego poniżej 130 000 zł, zgodnie z</text:span><text:span text:style-name="T10"> Zarządzeniem Burmistrza Wołomina Nr </text:span><text:span text:style-name="T11">54</text:span><text:span text:style-name="T12">/202</text:span><text:span text:style-name="T13">4</text:span><text:span text:style-name="T12"> z dnia </text:span><text:span text:style-name="T13">21</text:span><text:span text:style-name="T12">.0</text:span><text:span text:style-name="T13">2</text:span><text:span text:style-name="T12">.202</text:span><text:span text:style-name="T13">4</text:span><text:span text:style-name="T12"> r. w sprawie wprowadzenia</text:span><text:span text:style-name="T14"> regulaminu postępowania przy udzielaniu zamówień publicznych o wartości mniejszej niż 130 000 zł w Urzędzie Miejskim<text:line-break/>w Wołominie</text:span></text:p>
      <text:p text:style-name="P35"><text:span text:style-name="T17">dalej zwanych łącznie</text:span><text:span text:style-name="T15"> „Stronami”</text:span></text:p>
      <text:p text:style-name="P14"/>
      <text:p text:style-name="P14">została zawarta umowa następującej treści:</text:p>
      <text:p text:style-name="P13"/>
      <text:p text:style-name="P18">§ 1</text:p>
      <text:p text:style-name="P13">Mając na uwadze obowiązkową centralizację rozliczeń podatku od towarów i usług, która<text:line-break/>w Gminie Wołomin nastąpiła od 1 stycznia 2017 r., nabywcą/odbiorcą przedmiotu umowy jest Gmina Wołomin, ul. Ogrodowa 4, 05-200 Wołomin, NIP:1251333722, zaś jednostką realizującą/płatnikiem jest Urząd Miejski w Wołominie ul. Ogrodowa 4, 05-200 Wołomin.</text:p>
      <text:p text:style-name="P18"/>
      <text:p text:style-name="P18">§ 2</text:p>
      <text:p text:style-name="P11">1. Zamawiający zleca a Wykonawca zobowiązuje się do:</text:p>
      <text:p text:style-name="P12">1) wykonania operatów szacunkowych dotyczących:</text:p>
      <text:list text:style-name="L1">
        <text:list-header>
          <text:p text:style-name="P64">a) wycen nieruchomości gruntowych,</text:p>
          <text:p text:style-name="P64">b) wycen nieruchomości zabudowanych,</text:p>
          <text:p text:style-name="P65"><text:span text:style-name="T4">c) wycen</text:span><text:span text:style-name="T5"> </text:span><text:span text:style-name="T4">nieruchomości</text:span><text:span text:style-name="T5"> </text:span><text:span text:style-name="T4">lokalowych, </text:span></text:p>
          <text:p text:style-name="P64">d) wycen nieruchomości gruntowych dla potrzeb ustalenia opłaty adiacenckiej,</text:p>
          <text:p text:style-name="P64">e) wycen nieruchomości dla potrzeb określenia wynagrodzenia za służebności gruntowe, służebności przesyłu i użytkowanie,</text:p>
        </text:list-header>
      </text:list>
      <text:p text:style-name="P34"><text:span text:style-name="T4">2) s</text:span><text:span text:style-name="T6">kładania pisemnych lub ustnych wyjaśnień na wezwanie Zamawiającego w terminie przez </text:span><text:span text:style-name="T7"><text:s/>niego wskazanym.</text:span></text:p>
      <text:list text:style-name="L2">
        <text:list-header>
          <text:p text:style-name="P66">2. W ramach przedmiotu Umowy, Wykonawca zobowiązany jest do podjęcia wszelkich czynności niezbędnych dla wykonania wycen i złożenia pisemnych lub ustnych wyjaśnień, wskazanych<text:line-break/>w ust. 1.</text:p>
          <text:p text:style-name="P66">3. Umowa zostaje zawarta na czas oznaczony, do dnia 31.12.2025 r., przy uwzględnieniu postanowień zawartych w § 5.</text:p>
        </text:list-header>
      </text:list>
      <text:list text:style-name="L3">
        <text:list-header>
          <text:p text:style-name="P67"/>
        </text:list-header>
      </text:list>
      <text:p text:style-name="P32">§ 3</text:p>
      <text:list xml:id="list2527073883" text:style-name="L4">
        <text:list-header>
          <text:p text:style-name="P40">1. Wykonawca zobowiązuje się:</text:p>
          <text:p text:style-name="P42"><text:span text:style-name="T8">1) wykonać zlecone przez Zamawiającego wyceny, o których mowa w § 2 ust. 1 pkt 1 w terminie do dnia 31.12.2025 r.</text:span><text:span text:style-name="T25">,</text:span></text:p>
          <text:p text:style-name="P45">2) składać wyjaśnienia opisane w § 2 ust. 1 pkt 2 do chwili ostatecznego lub prawomocnego zakończenia postępowań administracyjnych, sądowych oraz sądowo-administracyjnych dotyczących wycenianych nieruchomości,</text:p>
          <text:p text:style-name="P42"><text:span text:style-name="T25">3) uczestniczyć w rozprawach administracyjnych, sądowych i sądowo-administracyjnych dotyczących postępowań</text:span><text:span text:style-name="T8">, na potrzeby których <text:s/>został wykorzystany operat szacunkowy wykonany przez Wykonawcę.</text:span></text:p>
        </text:list-header>
      </text:list>
      <text:p text:style-name="P33"><text:span text:style-name="T8">2. Podstawą wykonania wycen opisanych w § 2 ust. 1 pkt 1 </text:span><text:span text:style-name="T25">będą</text:span><text:span text:style-name="T8"> zlecenia Zamawiającego określające zakres i termin wykonania danego zlecenia, przy czym:</text:span></text:p>
      <text:list xml:id="list144708982607622" text:continue-numbering="true" text:style-name="L4">
        <text:list-header>
          <text:p text:style-name="P42"><text:span text:style-name="T8">1) przy wycenach dla potrzeb ustalenia opłat adiacenckich ustala się termin ich wykonania na 30 dni wykonywania od dnia</text:span><text:span text:style-name="T9"> otrzymania zlecenia,</text:span></text:p>
          <text:p text:style-name="P43"><text:span text:style-name="T9">2) </text:span><text:span text:style-name="T8">przy pozostałych wycenach ustala się termin ich wykonywania na 21</text:span><text:span text:style-name="T9"> dni od dnia otrzymania zlecenia.</text:span></text:p>
          <text:p text:style-name="P46"><text:span text:style-name="T9">3) </text:span><text:span text:style-name="T28">Zamawiający zobowiązany jest przekazać zlecenia wykonania operatów szacunkowych nie później niż do dnia 01.12.2025 r.</text:span></text:p>
          <text:p text:style-name="P44"><text:span text:style-name="T8">3. Podstawą składania wyjaśnień opisanych w § 2 ust. 1 pkt 2 będą wezwania Zamawiającego </text:span><text:span text:style-name="T25">określające</text:span><text:span text:style-name="T8"> złożenie wyjaśnień przez Wykonawcę, przy czym Zamawiający zobowiązany będzie do przekazywania wyjaśnień Wykonawcy pisemnie, nie później niż do ostatecznego lub prawomocnego zakończenia postępowań administracyjnych, sądowych lub sądowo-administracyjnych dotyczących wycenianych nieruchomości.</text:span></text:p>
          <text:p text:style-name="P41">4. Wyjaśnienia wymienione w ust. 3 Wykonawca złoży w terminie do 7 dni od dnia otrzymania wezwania, przy czym za złożenie wyjaśnień nie będzie pobierał dodatkowego wynagrodzenia. </text:p>
          <text:p text:style-name="P49"/>
          <text:p text:style-name="P50">§ 4</text:p>
          <text:p text:style-name="P51">1. Zamawiający po otrzymaniu dokumentacji przystąpi do czynności odbioru, które zakończą się podpisaniem protokołu odbioru lub zwrotem dokumentacji z podaniem przyczyn odmowy odbioru<text:line-break/>i terminem wykonania poprawek lub uzupełnień, które Wykonawca wykona w ramach wynagrodzenia określonego w zleceniu, na podstawie § 6 niniejszej umowy.</text:p>
          <text:p text:style-name="P48">2. Wykonawca zobowiązany jest do poprawienia i uzupełnienia dokumentacji w ramach wynagrodzenia określonego w zleceniu, na podstawie § 6 niniejszej umowy, jeżeli taką konieczność zgłosi Zamawiający, w terminie nie dłuższym niż 14 dni od dnia jej doręczenia.</text:p>
        </text:list-header>
      </text:list>
      <text:p text:style-name="P28"/>
      <text:p text:style-name="P27">§ 5</text:p>
      <text:p text:style-name="P29"><text:span text:style-name="T29">Po</text:span> upływie ważności operatów szacunkowych (wycen), o których mowa w § 2 ust. 1 pkt 1 Wykonawca zobowiązany jest do potwierdzenia na wezwanie Zamawiającego aktualności tych operatów szacunkowych (wycen) bez dodatkowego wynagrodzenia, w przypadku nie wystąpienia zmian uwarunkowań prawnych lub istotnych zmian czynników, o których mowa w art. 154 ustawy o gospodarce nieruchomościami. Potwierdzenie aktualności wycen nastąpi w terminie nie dłuższym niż 14 (czternaście) dni od daty otrzymania wezwania przez Wykonawcę.</text:p>
      <text:p text:style-name="P18"/>
      <text:p text:style-name="P18">§ 6</text:p>
      <text:list text:style-name="WW8Num10">
        <text:list-header>
          <text:p text:style-name="P52"><text:soft-page-break/>1. Łączne wynagrodzenie z tytułu realizacji umowy nie może przekroczyć kwoty brutto:<text:line-break/>75 000,00 zł (słownie: siedemdziesiąt pięć tysięcy 00/100 zł), przy czym z tytułu wykonania zlecenia Wykonawcy przysługuje wynagrodzenie w wysokości: </text:p>
        </text:list-header>
      </text:list>
      <text:list text:style-name="L5">
        <text:list-header>
          <text:p text:style-name="P53">1) ………….<text:span text:style-name="T1"> zł</text:span> brutto za w<text:span text:style-name="T4">ycenę nieruchomości gruntowej,</text:span></text:p>
          <text:p text:style-name="P60">2) ………….<text:span text:style-name="T1"> zł</text:span> brutto za wycenę nieruchomości zabudowanej,</text:p>
          <text:p text:style-name="P53"><text:span text:style-name="T4">3) ………….</text:span><text:span text:style-name="T2"> zł</text:span><text:span text:style-name="T4"> brutto za wycenę nieruchomości</text:span><text:span text:style-name="T5"> </text:span><text:span text:style-name="T4">lokalowej,</text:span></text:p>
          <text:p text:style-name="P60">4) ...……….. <text:span text:style-name="T1">zł </text:span>brutto za wycenę nieruchomości gruntowej dla potrzeb ustalenia opłaty adiacenckiej,</text:p>
          <text:p text:style-name="P61">5) …………. <text:span text:style-name="T1">zł</text:span> brutto za wycenę nieruchomości dla potrzeb określenia wynagrodzenia za służebności gruntowe, służebności przesyłu i użytkowanie,</text:p>
        </text:list-header>
      </text:list>
      <text:p text:style-name="P31">2. Strony zastrzegają, w przypadku gdy wysokość wynagrodzenia maksymalnego, o którym mowa powyżej będzie mniejsza od wynagrodzenia za faktycznie zrealizowaną pracę przez wykonawcę, wykonawcy nie przysługuje roszczenie o zapłatę różnicy pomiędzy wynagrodzeniem maksymalnym, a faktycznie wypłaconym. </text:p>
      <text:p text:style-name="P24">3. Nieruchomości mogą składać się z więcej niż jednej działki ewidencyjnej mającej różne przeznaczenie lub sposób użytkowania. W przypadku wyceny nieruchomości gruntowej jako kolejna działka jest liczona część nieruchomości o innym przeznaczeniu lub położeniu.</text:p>
      <text:p text:style-name="P25">4. Wykonawca oświadczył, że jest zwolniony z podatku VAT na podstawie art. 113 ust. 1 lub 9 ustawy z dnia 11 marca 2004 r. o podatku od towarów i usług (t.j. Dz. U. z 2023 r. poz 1570 <text:s text:c="367"/>z późn. zm.). </text:p>
      <text:p text:style-name="P26">5. Zmiana stawki VAT wymaga zawarcia aneksu w formie pisemnej.</text:p>
      <text:p text:style-name="P23">6. Z chwilą wyczerpania kwoty wymienionej w ust. 1 umowa ulega rozwiązaniu. W takim przypadku Wykonawca zobowiązany jest wykonać wcześniej przekazane zlecenia zgodnie<text:line-break/>z terminami i procedurami zawartymi w Umowie.</text:p>
      <text:list text:style-name="L6">
        <text:list-header>
          <text:p text:style-name="P62">7. W czasie trwania umowy, zlecenie prac o łącznej wartości niższej niż w ust. 1 nie upoważnia Wykonawcy do roszczeń finansowych wobec Zamawiającego.</text:p>
          <text:p text:style-name="P63"/>
        </text:list-header>
      </text:list>
      <text:p text:style-name="P18">§ 7</text:p>
      <text:p text:style-name="P7">1. Zamawiający dokona zapłaty za każde z wykonanych zleceń oddzielnie.</text:p>
      <text:list text:style-name="L7">
        <text:list-item>
          <text:p text:style-name="P54">Wynagrodzenie za zlecenie według stawki określonej w <text:span text:style-name="T19">§ 6</text:span> płatne będzie w terminie 30 dni od daty przekazania Zamawiającemu przez Wykonawcę prawidłowo wystawionej faktury i złożonej, nie wcześniej niż w dniu <text:span text:style-name="T36">podpisania przez Strony</text:span> protokołu<text:span text:style-name="T29"> </text:span>odbioru, z tym że ostatnia faktura nie może być złożona później niż do 21.12.2025 r.</text:p>
        </text:list-item>
      </text:list>
      <text:list text:style-name="L8">
        <text:list-item>
          <text:p text:style-name="P55">Na fakturze, o której mowa w ust. 2 jako odbiorca wymieniona będzie Gmina Wołomin,<text:line-break/>ul. Ogrodowa 4, 05-200 Wołomin, a jako płatnik Urząd Miejski w Wołominie.</text:p>
        </text:list-item>
      </text:list>
      <text:p text:style-name="P6">4. Zapłata wynagrodzenia należnego Wykonawcy dokonywana będzie na jego rachunek bankowy wskazany na fakturze.</text:p>
      <text:p text:style-name="P6">5. Za termin zapłaty przyjmuje się dzień obciążenia rachunku Zamawiającego.</text:p>
      <text:list xml:id="list217240602" text:style-name="L9">
        <text:list-item>
          <text:p text:style-name="P57">Wynagrodzenie obejmuje wszelkie koszty i wydatki poniesione przez Wykonawcę w związku<text:line-break/>z wykonywaniem przedmiotu umowy.</text:p>
        </text:list-item>
      </text:list>
      <text:p text:style-name="P20"/>
      <text:p text:style-name="P20"/>
      <text:list xml:id="list144709117509168" text:continue-numbering="true" text:style-name="L9">
        <text:list-header>
          <text:p text:style-name="P59"/>
          <text:p text:style-name="P59"><text:soft-page-break/>§ 8</text:p>
        </text:list-header>
      </text:list>
      <text:p text:style-name="P37"><text:span text:style-name="T17">Wynagrodzenie objęte fakturą, o której mowa w § 7 niniejszej Umowy zostanie zapłacone<text:line-break/>z wykorzystaniem Mechanizmu Podzielonej Płatności, o którym mowa w art. 108a ustawy z dnia 11 marca 2004 r. o podatku od towarów i usług (</text:span><text:span text:style-name="T22">t.j. Dz. U. z 2023 r. poz. 1570 z późn. zm.</text:span><text:span text:style-name="T17">), tj. na rachunek bankowy lub rachunek w spółdzielczej kasie oszczędnościowo – kredytowej Wykonawcy </text:span><text:span text:style-name="T15">……………………………………….</text:span><text:span text:style-name="T17">, w ramach którego został aktywowany rachunek VAT, przeznaczony do przyjmowania i dokonywania płatności kwot należności wynikających z faktur<text:line-break/>z wykazana kwotą podatku.</text:span></text:p>
      <text:p text:style-name="P18">§ 9</text:p>
      <text:p text:style-name="P13">1. Wykonawca zapłaci Zamawiającemu z przyczyn nie leżących po stronie Wykonawcy karę umowną za:</text:p>
      <text:list text:style-name="L10">
        <text:list-header>
          <text:p text:style-name="P58">1) zwłokę w wykonaniu prac będących przedmiotem odrębnych zleceń w ramach niniejszej umowy w wysokości 1 % wartości danego zlecenia, którego zwłoka dotyczy, licząc za każdy dzień zwłoki,</text:p>
          <text:p text:style-name="P58">2) zwłokę w usunięciu wad opracowania będącego przedmiotem zlecenia w wysokości 1 % wartości wynagrodzenia za dane zlecenie, liczonej od dnia wyznaczonego na usunięcie wady, za każdy dzień zwłoki.</text:p>
        </text:list-header>
      </text:list>
      <text:p text:style-name="P9">2. Wykonawca wyraża zgodę na potrącenie z wynagrodzenia należności z tytułu kary umownej.</text:p>
      <text:p text:style-name="P9">3. Zastosowanie kary umownej, o której mowa w ust. 1 nie wyłącza możliwości dochodzenia przez Zamawiającego, odszkodowania na zasadach ogólnych. </text:p>
      <text:p text:style-name="P3"/>
      <text:p text:style-name="P18">§ 10</text:p>
      <text:p text:style-name="P4"><text:span text:style-name="T19">1. </text:span>Wszelkie pisma oraz oświadczenia, w tym zlecenia i wyjaśnienia opisane w § 2 i § 3 będą doręczane na adresy:</text:p>
      <text:p text:style-name="P2"><text:span text:style-name="T24">Zamawiający: </text:span>Urząd Miejski w Wołominie, kod 05-200 Wołomin, ul. Ogrodowa 4,</text:p>
      <text:p text:style-name="P1"><text:span text:style-name="T20">reprezentowany przez naczelnika Wydziału Geodezji i Gospodarki Nieruchomościami Pana Michała Wysockiego lub drogą elektroniczną e-mail:</text:span><text:span text:style-name="T21"> michal.wysocki</text:span><text:span text:style-name="Internet_20_link"><text:span text:style-name="T21">@wolomin.org.pl</text:span></text:span><text:span text:style-name="T20"> </text:span></text:p>
      <text:p text:style-name="P30"><text:span text:style-name="T24">Wykonawca: </text:span><text:span text:style-name="T26">…………………………………………………………………………………………..</text:span></text:p>
      <text:p text:style-name="P22">2. Zlecenia wycen przez zamawiającego mogą być wysyłane na adres korespondencyjny lub adres e-mailowy Wykonawcy, przy czym termin realizacji zlecenia wysłanego drogą e-mailową liczy się od dnia wysłania tego e-maila przez Zamawiającego.</text:p>
      <text:p text:style-name="P5">3. Zmiana powyższych danych może nastąpić poprzez pisemne powiadomienie drugiej Strony bez konieczności sporządzenia aneksu w formie pisemnej.</text:p>
      <text:p text:style-name="P5">4. Strony zobowiązane są do wzajemnego powiadamiania się na piśmie o każdej zmianie adresu lub poczty elektronicznej. Powiadamianie winno być pod rygorem nieważności dokonane w formie pisemnej i doręczone stronie za pisemnym potwierdzeniem odbioru lub listem poleconym ze <text:s/>zwrotnym potwierdzeniem odbioru.</text:p>
      <text:p text:style-name="P5">5. <text:span text:style-name="T19">Zaniechanie powyższego obowiązku powoduje, że pismo lub oświadczenie wysyłane na adres lub pocztę elektroniczną określone w ust. 1 uznaje się za doręczone.</text:span></text:p>
      <text:p text:style-name="P13"/>
      <text:p text:style-name="P18">§ 11</text:p>
      <text:p text:style-name="P13">Zamawiający ma prawo do natychmiastowego wypowiedzenia umowy w przypadku, gdy Wykonawca trzykrotnie przekaże przedmioty zleceń wycen nieruchomości wykonanych na podstawie § 2 Umowy po terminach określonych w zleceniach zgodnie z § 3 ust. 2 pkt 1-2.</text:p>
      <text:p text:style-name="P13"/>
      <text:p text:style-name="P18">§ 12</text:p>
      <text:p text:style-name="P36"><text:soft-page-break/><text:span text:style-name="T18">1. Gmina Wołomin niniejszym oświadcza, że jest płatnikiem podatku od towarów i usług – VAT, a zatem potwierdza, iż jest uprawniona do otrzymywania faktur VAT w rozumieniu przepisów ustawy z dnia 11 marca 2004 r. o podatku od towarów i usług (</text:span><text:span text:style-name="T23">t.j. Dz. U. z 2023 r. poz. 1570 z późn. zm.</text:span><text:span text:style-name="T18">) oraz aktów wykonawczych wydanych na jej podstawie.</text:span></text:p>
      <text:list text:style-name="L11">
        <text:list-item>
          <text:p text:style-name="P56">Gmina Wołomin posługuje się w obrocie numerem identyfikacji podatkowej NIP 125-13-33-722.</text:p>
        </text:list-item>
      </text:list>
      <text:p text:style-name="P19">§ 13</text:p>
      <text:p text:style-name="P8">W sprawach nieuregulowanych umową mają zastosowanie przepisy Kodeksu cywilnego.</text:p>
      <text:p text:style-name="P10"/>
      <text:p text:style-name="P18">§ 14</text:p>
      <text:p text:style-name="P15">Zmiany umowy wymagają formy pisemnej, pod rygorem nieważności.</text:p>
      <text:p text:style-name="P15"/>
      <text:p text:style-name="P18">§ 15</text:p>
      <text:p text:style-name="P15">Wszelkie ewentualne spory wynikające z umowy będą rozstrzygane przez sąd właściwy dla siedziby Zamawiającego.</text:p>
      <text:p text:style-name="P15"/>
      <text:p text:style-name="P18">§ 16</text:p>
      <text:p text:style-name="P17">Umowa została sporządzona w czterech jednobrzmiących egzemplarzach, po dwa dla każdej ze Stron.</text:p>
      <text:p text:style-name="P17"/>
      <text:p text:style-name="P21"/>
      <text:p text:style-name="P13"/>
      <text:p text:style-name="P13"/>
      <text:p text:style-name="P13">…........................................<text:tab/><text:tab/><text:tab/><text:tab/><text:tab/><text:tab/>….........................................</text:p>
      <text:p text:style-name="P13"><text:tab/>Zamawiający<text:tab/><text:tab/><text:tab/><text:tab/><text:tab/><text:tab/><text:tab/><text:tab/>Wykonawc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/>
      <style:text-properties style:font-name="Arial Black" fo:font-family="'Arial Black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paragraph-properties fo:orphans="0" fo:widows="0" fo:hyphenation-ladder-count="no-limit" style:text-autospace="ideograph-alpha" style:punctuation-wrap="hanging" style:vertical-align="auto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-0.055cm" style:auto-text-indent="false">
        <style:tab-stops>
          <style:tab-stop style:position="9.192cm" style:type="center"/>
          <style:tab-stop style:position="17.193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ał Wysocki</meta:initial-creator>
    <meta:creation-date>2024-01-04T13:27:24.36</meta:creation-date>
    <dc:date>2025-01-07T14:47:07.326000000</dc:date>
    <meta:editing-duration>PT12H27M10S</meta:editing-duration>
    <meta:editing-cycles>37</meta:editing-cycles>
    <meta:generator>LibreOffice/7.4.2.3$Windows_X86_64 LibreOffice_project/382eef1f22670f7f4118c8c2dd222ec7ad009daf</meta:generator>
    <meta:print-date>2025-01-07T14:36:39.337000000</meta:print-date>
    <meta:document-statistic meta:table-count="0" meta:image-count="0" meta:object-count="0" meta:page-count="5" meta:paragraph-count="91" meta:word-count="1556" meta:character-count="11563" meta:non-whitespace-character-count="9705"/>
  </office:meta>
</office:document-meta>
</file>