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NewRoman" svg:font-family="TimesNewRoman, Bold" style:font-family-generic="roman"/>
  </office:font-face-decls>
  <office:automatic-styles>
    <style:style style:name="Tabela3" style:family="table">
      <style:table-properties style:width="16.007cm" fo:margin-left="1.016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3.651cm"/>
    </style:style>
    <style:style style:name="Tabela3.B" style:family="table-column">
      <style:table-column-properties style:column-width="3.228cm"/>
    </style:style>
    <style:style style:name="Tabela3.C" style:family="table-column">
      <style:table-column-properties style:column-width="3.519cm"/>
    </style:style>
    <style:style style:name="Tabela3.D" style:family="table-column">
      <style:table-column-properties style:column-width="3.069cm"/>
    </style:style>
    <style:style style:name="Tabela3.E" style:family="table-column">
      <style:table-column-properties style:column-width="2.54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 style:master-page-name="">
      <style:table-properties style:width="16.037cm" style:page-number="auto" table:align="right" fo:background-color="transparent" style:writing-mode="lr-tb">
        <style:background-image/>
      </style:table-properties>
    </style:style>
    <style:style style:name="Tabela5.A" style:family="table-column">
      <style:table-column-properties style:column-width="7.064cm"/>
    </style:style>
    <style:style style:name="Tabela5.B" style:family="table-column">
      <style:table-column-properties style:column-width="5.106cm"/>
    </style:style>
    <style:style style:name="Tabela5.C" style:family="table-column">
      <style:table-column-properties style:column-width="3.86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5" style:family="table-row">
      <style:table-row-properties fo:background-color="transparent">
        <style:background-image/>
      </style:table-row-properties>
    </style:style>
    <style:style style:name="Tabela5.A5" style:family="table-cell">
      <style:table-cell-properties fo:background-color="#cccccc" fo:padding="0.097cm" fo:border="0.5pt solid #000000">
        <style:background-image/>
      </style:table-cell-properties>
    </style:style>
    <style:style style:name="Tabela1" style:family="table">
      <style:table-properties style:width="15.951cm" fo:margin-left="1.069cm" fo:margin-top="0cm" fo:margin-bottom="0cm" table:align="left" style:writing-mode="lr-tb"/>
    </style:style>
    <style:style style:name="Tabela1.A" style:family="table-column">
      <style:table-column-properties style:column-width="2.725cm"/>
    </style:style>
    <style:style style:name="Tabela1.B" style:family="table-column">
      <style:table-column-properties style:column-width="5.424cm"/>
    </style:style>
    <style:style style:name="Tabela1.C" style:family="table-column">
      <style:table-column-properties style:column-width="7.802cm"/>
    </style:style>
    <style:style style:name="Tabela1.1" style:family="table-row">
      <style:table-row-properties style:min-row-height="0.291cm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kst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1e55a7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tekst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List_20_Paragraph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250341" officeooo:paragraph-rsid="002aa30c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250341" officeooo:paragraph-rsid="002aa30c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de" fo:country="DE" fo:font-style="italic" officeooo:paragraph-rsid="0007e561" style:font-style-asian="italic" style:font-style-complex="italic"/>
    </style:style>
    <style:style style:name="P6" style:family="paragraph" style:parent-style-name="List_20_Paragraph"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9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07e561" officeooo:paragraph-rsid="0007e561" style:font-style-asian="italic" style:font-weight-asian="bold" style:font-style-complex="italic" style:font-weight-complex="bold"/>
    </style:style>
    <style:style style:name="P10" style:family="paragraph" style:parent-style-name="List_20_Paragraph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fo:font-weight="bold" officeooo:rsid="004dfe3a" officeooo:paragraph-rsid="0007e561" style:font-name-asian="Times New Roman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12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13" style:family="paragraph" style:parent-style-name="Text_20_body">
      <style:paragraph-properties fo:margin-left="1.311cm" fo:margin-right="0cm" fo:margin-top="0cm" fo:margin-bottom="0cm" style:contextual-spacing="false" fo:line-height="115%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14" style:family="paragraph" style:parent-style-name="Text_20_body">
      <style:paragraph-properties fo:margin-left="1.31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15" style:family="paragraph" style:parent-style-name="Text_20_body">
      <style:paragraph-properties fo:margin-left="1.311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8af60"/>
    </style:style>
    <style:style style:name="P16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/>
    </style:style>
    <style:style style:name="P17" style:family="paragraph" style:parent-style-name="List_20_Paragraph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master-page-name="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4dfe3a" officeooo:paragraph-rsid="0007e561" style:font-name-asian="Times New Roman" style:font-size-asian="12pt" style:language-asian="ar" style:country-asian="SA" style:font-size-complex="12pt"/>
    </style:style>
    <style:style style:name="P20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officeooo:paragraph-rsid="0008af60"/>
    </style:style>
    <style:style style:name="P21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23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24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25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weight="bold" officeooo:rsid="00200ffe" officeooo:paragraph-rsid="0008af60" fo:background-color="transparent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bold" officeooo:rsid="00165411" officeooo:paragraph-rsid="0007e561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29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8af60"/>
    </style:style>
    <style:style style:name="P30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0pt" officeooo:rsid="00165411" officeooo:paragraph-rsid="0007e561" style:font-name-asian="Times New Roman" style:font-size-asian="8.75pt" style:language-asian="ar" style:country-asian="SA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165411" officeooo:paragraph-rsid="0007e561" style:font-size-asian="10pt" style:font-size-complex="10pt"/>
    </style:style>
    <style:style style:name="P32" style:family="paragraph" style:parent-style-name="Table_20_Contents">
      <style:text-properties style:font-name="Times New Roman" fo:font-size="10pt" officeooo:paragraph-rsid="0007e561" style:font-size-asian="10pt" style:font-size-complex="10pt"/>
    </style:style>
    <style:style style:name="P33" style:family="paragraph" style:parent-style-name="Standard">
      <style:text-properties style:font-name="Times New Roman" officeooo:rsid="00549950" officeooo:paragraph-rsid="0008af60"/>
    </style:style>
    <style:style style:name="P34" style:family="paragraph" style:parent-style-name="Standard">
      <style:text-properties style:font-name="Times New Roman" officeooo:paragraph-rsid="0008af60"/>
    </style:style>
    <style:style style:name="P35" style:family="paragraph" style:parent-style-name="Standard_20__28_user_29_">
      <style:paragraph-properties fo:line-height="115%" fo:text-align="justify" style:justify-single-word="false"/>
      <style:text-properties officeooo:paragraph-rsid="0007e561" style:language-asian="ar" style:country-asian="SA"/>
    </style:style>
    <style:style style:name="P36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7e561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style:paragraph-properties fo:line-height="115%"/>
      <style:text-properties officeooo:paragraph-rsid="0007e561" style:language-asian="ar" style:country-asian="SA"/>
    </style:style>
    <style:style style:name="P38" style:family="paragraph" style:parent-style-name="Standard_20__28_user_29_">
      <style:paragraph-properties fo:line-height="150%"/>
      <style:text-properties officeooo:paragraph-rsid="0007e561"/>
    </style:style>
    <style:style style:name="P39" style:family="paragraph" style:parent-style-name="Standard_20__28_user_29_">
      <style:paragraph-properties fo:line-height="150%"/>
      <style:text-properties fo:font-weight="bold" officeooo:paragraph-rsid="0007e561" style:font-weight-asian="bold"/>
    </style:style>
    <style:style style:name="P40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07e561" style:font-size-asian="12pt" style:font-weight-asian="normal" style:font-size-complex="12pt"/>
    </style:style>
    <style:style style:name="P41" style:family="paragraph" style:parent-style-name="Standard_20__28_user_29_">
      <style:paragraph-properties fo:margin-left="0cm" fo:margin-right="10.502cm" fo:line-height="150%" fo:text-indent="0cm" style:auto-text-indent="false"/>
      <style:text-properties fo:font-size="10.5pt" officeooo:paragraph-rsid="0007e561" style:font-size-asian="10.5pt" style:font-size-complex="10.5pt"/>
    </style:style>
    <style:style style:name="P42" style:family="paragraph" style:parent-style-name="Standard_20__28_user_29_">
      <style:paragraph-properties fo:margin-left="0cm" fo:margin-right="9.998cm" fo:line-height="150%" fo:text-indent="0cm" style:auto-text-indent="false"/>
      <style:text-properties fo:font-size="10.5pt" officeooo:paragraph-rsid="0007e561" style:font-size-asian="10.5pt" style:font-size-complex="10.5pt"/>
    </style:style>
    <style:style style:name="P43" style:family="paragraph" style:parent-style-name="Standard_20__28_user_29_">
      <style:paragraph-properties fo:margin-left="0cm" fo:margin-right="10.5cm" fo:line-height="150%" fo:text-indent="0cm" style:auto-text-indent="false"/>
      <style:text-properties fo:font-size="8pt" fo:font-style="italic" officeooo:paragraph-rsid="0007e561" style:font-size-asian="8pt" style:font-style-asian="italic" style:font-size-complex="8pt"/>
    </style:style>
    <style:style style:name="P44" style:family="paragraph" style:parent-style-name="Standard_20__28_user_29_">
      <style:paragraph-properties fo:margin-left="0cm" fo:margin-right="8.301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officeooo:paragraph-rsid="0007e561" style:font-size-asian="8pt" style:font-style-asian="italic" style:font-size-complex="8pt"/>
    </style:style>
    <style:style style:name="P45" style:family="paragraph" style:parent-style-name="List_20_Paragraph" style:master-page-name="">
      <loext:graphic-properties draw:fill="none"/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7e5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ist_20_Paragraph">
      <loext:graphic-properties draw:fill="none"/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07e5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style:text-properties fo:font-size="10pt" officeooo:paragraph-rsid="0007e561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b8c07" officeooo:paragraph-rsid="003b8c07" style:font-size-asian="10pt" style:font-weight-asian="bold" style:font-size-complex="10pt" style:font-weight-complex="bold"/>
    </style:style>
    <style:style style:name="P49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.079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32d4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size="12pt" officeooo:rsid="00183d52" officeooo:paragraph-rsid="000c8693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 style:list-style-name="WW8Num8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0d5bc8" style:language-asian="ar" style:country-asian="SA" style:font-weight-asian="normal" style:font-weight-complex="normal"/>
    </style:style>
    <style:style style:name="P66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67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68" style:family="paragraph" style:parent-style-name="List_20_Paragraph" style:list-style-name="WW8Num8" style:master-page-name="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39d57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ist_20_Paragraph" style:list-style-name="WW8Num8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officeooo:paragraph-rsid="0039d57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List_20_Paragraph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d5bc8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97beb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25034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297beb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80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5034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size-complex="12pt"/>
    </style:style>
    <style:style style:name="P86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0pt" officeooo:paragraph-rsid="000cedd8" style:font-size-asian="10p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2" style:font-size-complex="12pt"/>
    </style:style>
    <style:style style:name="P88" style:family="paragraph" style:parent-style-name="Standard_20__28_user_29_" style:list-style-name="WW8Num8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2" style:font-size-complex="12pt"/>
    </style:style>
    <style:style style:name="P91" style:family="paragraph" style:parent-style-name="Standard_20__28_user_29_" style:list-style-name="WW8Num8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_20__28_user_29_" style:list-style-name="WW8Num8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_20__28_user_29_" style:list-style-name="WW8Num8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officeooo:paragraph-rsid="000d5bc8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10pt" fo:font-style="italic" officeooo:paragraph-rsid="000d5bc8" style:font-size-asian="10pt" style:language-asian="pl" style:country-asian="PL" style:font-style-asian="italic" style:font-size-complex="10pt"/>
    </style:style>
    <style:style style:name="P96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10pt" fo:font-style="italic" officeooo:paragraph-rsid="000d5bc8" fo:background-color="#ffff00" style:font-size-asian="10pt" style:language-asian="pl" style:country-asian="PL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9pt" fo:font-style="italic" officeooo:paragraph-rsid="000d5bc8" style:font-size-asian="9pt" style:language-asian="pl" style:country-asian="PL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>
      <style:paragraph-properties fo:margin-left="0.561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officeooo:rsid="004bd627" officeooo:paragraph-rsid="003b8c07"/>
    </style:style>
    <style:style style:name="P101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45af7c" officeooo:paragraph-rsid="001d656a" style:font-weight-asian="bold" style:font-weight-complex="bold"/>
    </style:style>
    <style:style style:name="P10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5af7c" officeooo:paragraph-rsid="001d656a"/>
    </style:style>
    <style:style style:name="P103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rsid="004bd627" officeooo:paragraph-rsid="001d656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language="pl" fo:country="PL" fo:font-weight="normal" officeooo:rsid="00359fd6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fo:language="pl" fo:country="PL" fo:font-weight="normal" officeooo:rsid="0038f0c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language="pl" fo:country="PL" fo:font-weight="normal" officeooo:rsid="003b76a7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officeooo:rsid="00165411"/>
    </style:style>
    <style:style style:name="T7" style:family="text">
      <style:text-properties style:font-name="Times New Roman" officeooo:rsid="0032d4b6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7e56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72822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12" style:family="text">
      <style:text-properties fo:font-style="italic" style:language-asian="ar" style:country-asian="SA" style:font-style-asian="italic"/>
    </style:style>
    <style:style style:name="T13" style:family="text">
      <style:text-properties fo:font-style="italic" officeooo:rsid="003bd511" fo:background-color="#ffffff" loext:char-shading-value="0" style:font-name-asian="Times New Roman" style:font-style-asian="italic"/>
    </style:style>
    <style:style style:name="T14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5" style:family="text">
      <style:text-properties fo:font-weight="bold" officeooo:rsid="000b8a41" style:font-name-asian="Times New Roman" style:language-asian="ar" style:country-asian="SA" style:font-weight-asian="bold" style:font-weight-complex="bold"/>
    </style:style>
    <style:style style:name="T16" style:family="text">
      <style:text-properties fo:font-weight="bold" officeooo:rsid="0022c680" style:font-name-asian="Times New Roman" style:language-asian="ar" style:country-asian="SA" style:font-weight-asian="bold" style:font-weight-complex="bold"/>
    </style:style>
    <style:style style:name="T17" style:family="text">
      <style:text-properties fo:font-weight="bold" officeooo:rsid="00177dde" style:font-name-asian="Times New Roman" style:language-asian="ar" style:country-asian="SA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8af60" style:font-weight-asian="bold" style:font-weight-complex="bold"/>
    </style:style>
    <style:style style:name="T20" style:family="text">
      <style:text-properties fo:font-weight="bold" officeooo:rsid="001a0955" style:font-weight-asian="bold" style:font-weight-complex="bold"/>
    </style:style>
    <style:style style:name="T21" style:family="text">
      <style:text-properties fo:font-weight="bold" officeooo:rsid="000a47b0" style:font-weight-asian="bold" style:font-weight-complex="bold"/>
    </style:style>
    <style:style style:name="T22" style:family="text">
      <style:text-properties fo:font-weight="bold" officeooo:rsid="003b8c07" style:font-weight-asian="bold" style:font-weight-complex="bold"/>
    </style:style>
    <style:style style:name="T23" style:family="text">
      <style:text-properties fo:font-weight="bold" officeooo:rsid="0022c680" fo:background-color="transparent" loext:char-shading-value="0" style:font-name-asian="Times New Roman" style:language-asian="ar" style:country-asian="SA" style:font-weight-asian="bold" style:font-weight-complex="bold"/>
    </style:style>
    <style:style style:name="T24" style:family="text">
      <style:text-properties fo:font-weight="bold" officeooo:rsid="0033d61b" fo:background-color="transparent" loext:char-shading-value="0" style:font-name-asian="Times New Roman" style:language-asian="ar" style:country-asian="SA" style:font-weight-asian="bold" style:font-weight-complex="bold"/>
    </style:style>
    <style:style style:name="T25" style:family="text">
      <style:text-properties fo:font-weight="bold" officeooo:rsid="00250341" fo:background-color="transparent" loext:char-shading-value="0" style:font-name-asian="Times New Roman" style:language-asian="ar" style:country-asian="SA" style:font-weight-asian="bold" style:font-weight-complex="bold"/>
    </style:style>
    <style:style style:name="T26" style:family="text">
      <style:text-properties fo:font-size="8pt" style:font-size-asian="8pt" style:language-asian="ar" style:country-asian="SA" style:font-size-complex="8pt"/>
    </style:style>
    <style:style style:name="T27" style:family="text">
      <style:text-properties style:language-asian="ar" style:country-asian="SA"/>
    </style:style>
    <style:style style:name="T28" style:family="text">
      <style:text-properties style:language-asian="ar" style:country-asian="SA" style:font-size-complex="12pt"/>
    </style:style>
    <style:style style:name="T29" style:family="text">
      <style:text-properties fo:color="#000000" loext:opacity="100%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fo:font-size="12pt" fo:font-weight="normal" style:font-size-asian="12pt" style:language-asian="ar" style:country-asian="SA" style:font-weight-asian="normal" style:font-name-complex="Times New Roman1" style:font-size-complex="12pt" style:font-weight-complex="normal"/>
    </style:style>
    <style:style style:name="T31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2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33" style:family="text">
      <style:text-properties fo:color="#000000" loext:opacity="100%" style:text-position="0% 100%" fo:font-size="12pt" fo:language="pl" fo:country="PL" fo:font-weight="normal" officeooo:rsid="00196170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4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35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2" style:font-size-complex="12pt" style:font-weight-complex="bold"/>
    </style:style>
    <style:style style:name="T36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2" style:font-size-complex="12pt" style:font-style-complex="normal" style:font-weight-complex="bold"/>
    </style:style>
    <style:style style:name="T37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/>
    </style:style>
    <style:style style:name="T38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 style:font-style-complex="normal"/>
    </style:style>
    <style:style style:name="T39" style:family="text">
      <style:text-properties fo:color="#000000" loext:opacity="100%" style:text-position="0% 100%" fo:language="pl" fo:country="PL" fo:font-style="normal" officeooo:rsid="00196170" fo:background-color="#ffffff" loext:char-shading-value="0" style:font-name-asian="Times New Roman" style:language-asian="ar" style:country-asian="SA" style:font-style-asian="normal" style:font-name-complex="Times New Roman2" style:font-style-complex="normal"/>
    </style:style>
    <style:style style:name="T40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2"/>
    </style:style>
    <style:style style:name="T41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2"/>
    </style:style>
    <style:style style:name="T42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/>
    </style:style>
    <style:style style:name="T43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 style:font-style-complex="normal"/>
    </style:style>
    <style:style style:name="T44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bold"/>
    </style:style>
    <style:style style:name="T45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46" style:family="text">
      <style:text-properties fo:color="#000000" loext:opacity="100%" style:text-position="0% 100%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47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2" style:font-size-complex="18pt"/>
    </style:style>
    <style:style style:name="T48" style:family="text">
      <style:text-properties fo:color="#000000" loext:opacity="100%" style:text-position="0% 100%" style:font-name="Times New Roman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49" style:family="text">
      <style:text-properties fo:color="#000000" loext:opacity="100%" style:text-position="0% 100%" style:font-name="Times New Roman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2" style:font-size-complex="12pt" style:font-weight-complex="bold"/>
    </style:style>
    <style:style style:name="T50" style:family="text">
      <style:text-properties fo:color="#000000" loext:opacity="100%" style:text-position="0% 100%" style:font-name="Times New Roman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style-complex="italic" style:font-weight-complex="bold"/>
    </style:style>
    <style:style style:name="T51" style:family="text">
      <style:text-properties fo:color="#000000" loext:opacity="100%" style:text-position="0% 100%" style:font-name="Times New Roman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52" style:family="text">
      <style:text-properties fo:color="#000000" loext:opacity="100%" fo:language="pl" fo:country="PL" fo:font-weight="normal" officeooo:rsid="00196170" style:font-weight-asian="normal" style:font-name-complex="Times New Roman2" style:font-weight-complex="normal"/>
    </style:style>
    <style:style style:name="T53" style:family="text">
      <style:text-properties fo:color="#000000" loext:opacity="100%" fo:language="pl" fo:country="PL" fo:font-weight="normal" officeooo:rsid="0041e0b9" style:font-weight-asian="normal" style:font-name-complex="Times New Roman2" style:font-weight-complex="normal"/>
    </style:style>
    <style:style style:name="T54" style:family="text">
      <style:text-properties fo:color="#000000" loext:opacity="100%" fo:language="pl" fo:country="PL" fo:font-weight="normal" officeooo:rsid="0022c680" style:font-weight-asian="normal" style:font-name-complex="Times New Roman2" style:font-weight-complex="normal"/>
    </style:style>
    <style:style style:name="T55" style:family="text">
      <style:text-properties fo:color="#000000" loext:opacity="100%" fo:language="pl" fo:country="PL" fo:font-weight="normal" officeooo:rsid="0022c680" fo:background-color="transparent" loext:char-shading-value="0" style:font-weight-asian="normal" style:font-name-complex="Times New Roman2" style:font-weight-complex="normal"/>
    </style:style>
    <style:style style:name="T56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2" style:font-weight-complex="normal"/>
    </style:style>
    <style:style style:name="T57" style:family="text">
      <style:text-properties fo:color="#000000" loext:opacity="100%" fo:language="pl" fo:country="PL" fo:font-weight="normal" officeooo:rsid="002e40da" fo:background-color="transparent" loext:char-shading-value="0" style:font-weight-asian="normal" style:font-name-complex="Times New Roman2" style:font-weight-complex="normal"/>
    </style:style>
    <style:style style:name="T58" style:family="text">
      <style:text-properties fo:color="#000000" loext:opacity="100%" fo:language="pl" fo:country="PL" fo:font-weight="normal" officeooo:rsid="00297beb" fo:background-color="transparent" loext:char-shading-value="0" style:font-weight-asian="normal" style:font-name-complex="Times New Roman2" style:font-weight-complex="normal"/>
    </style:style>
    <style:style style:name="T59" style:family="text">
      <style:text-properties fo:color="#000000" loext:opacity="100%" fo:language="pl" fo:country="PL" fo:font-weight="bold" officeooo:rsid="00196170" style:font-weight-asian="bold" style:font-name-complex="Times New Roman2" style:font-weight-complex="bold"/>
    </style:style>
    <style:style style:name="T60" style:family="text">
      <style:text-properties fo:color="#000000" loext:opacity="100%" fo:language="pl" fo:country="PL" fo:font-weight="bold" officeooo:rsid="0041e0b9" style:font-weight-asian="bold" style:font-name-complex="Times New Roman2" style:font-weight-complex="bold"/>
    </style:style>
    <style:style style:name="T61" style:family="text">
      <style:text-properties fo:color="#000000" loext:opacity="100%" fo:language="pl" fo:country="PL" fo:font-weight="bold" officeooo:rsid="0022c680" style:font-weight-asian="bold" style:font-name-complex="Times New Roman2" style:font-weight-complex="bold"/>
    </style:style>
    <style:style style:name="T62" style:family="text">
      <style:text-properties fo:color="#000000" loext:opacity="100%" fo:language="pl" fo:country="PL" fo:font-weight="bold" officeooo:rsid="00196170" fo:background-color="transparent" loext:char-shading-value="0" style:font-weight-asian="bold" style:font-name-complex="Times New Roman2" style:font-weight-complex="bold"/>
    </style:style>
    <style:style style:name="T63" style:family="text">
      <style:text-properties fo:color="#000000" loext:opacity="100%" fo:language="pl" fo:country="PL" fo:font-weight="bold" officeooo:rsid="002e40da" fo:background-color="transparent" loext:char-shading-value="0" style:font-weight-asian="bold" style:font-name-complex="Times New Roman2" style:font-weight-complex="bold"/>
    </style:style>
    <style:style style:name="T64" style:family="text">
      <style:text-properties fo:color="#000000" loext:opacity="100%" fo:language="pl" fo:country="PL" fo:font-weight="bold" officeooo:rsid="00297beb" fo:background-color="transparent" loext:char-shading-value="0" style:font-weight-asian="bold" style:font-name-complex="Times New Roman2" style:font-weight-complex="bold"/>
    </style:style>
    <style:style style:name="T65" style:family="text">
      <style:text-properties fo:color="#000000" loext:opacity="100%" fo:language="pl" fo:country="PL" fo:font-weight="bold" officeooo:rsid="0022c680" fo:background-color="transparent" loext:char-shading-value="0" style:font-weight-asian="bold" style:font-name-complex="Times New Roman2" style:font-weight-complex="bold"/>
    </style:style>
    <style:style style:name="T66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2" style:font-style-complex="normal"/>
    </style:style>
    <style:style style:name="T67" style:family="text">
      <style:text-properties fo:color="#000000" loext:opacity="100%" fo:language="pl" fo:country="PL" fo:font-style="normal" style:text-underline-style="none" fo:font-weight="normal" officeooo:rsid="004b3509" style:font-style-asian="normal" style:font-weight-asian="normal" style:font-name-complex="Times New Roman2" style:font-style-complex="normal" style:font-weight-complex="normal"/>
    </style:style>
    <style:style style:name="T68" style:family="text">
      <style:text-properties fo:color="#000000" loext:opacity="100%" fo:language="pl" fo:country="PL" fo:font-style="normal" style:text-underline-style="none" fo:font-weight="normal" officeooo:rsid="0041e0b9" style:font-style-asian="normal" style:font-weight-asian="normal" style:font-name-complex="Times New Roman2" style:font-style-complex="normal" style:font-weight-complex="normal"/>
    </style:style>
    <style:style style:name="T69" style:family="text">
      <style:text-properties fo:color="#000000" loext:opacity="100%" fo:language="pl" fo:country="PL" fo:font-style="normal" style:text-underline-style="none" fo:font-weight="normal" officeooo:rsid="00509d55" style:font-style-asian="normal" style:font-weight-asian="normal" style:font-name-complex="Times New Roman2" style:font-style-complex="normal" style:font-weight-complex="normal"/>
    </style:style>
    <style:style style:name="T70" style:family="text">
      <style:text-properties fo:color="#000000" loext:opacity="100%" fo:language="pl" fo:country="PL" fo:font-style="normal" style:text-underline-style="none" fo:font-weight="normal" officeooo:rsid="003c5369" style:font-style-asian="normal" style:font-weight-asian="normal" style:font-name-complex="Times New Roman2" style:font-style-complex="normal" style:font-weight-complex="normal"/>
    </style:style>
    <style:style style:name="T71" style:family="text">
      <style:text-properties fo:color="#000000" loext:opacity="100%" fo:language="pl" fo:country="PL" fo:font-style="normal" style:text-underline-style="none" fo:font-weight="normal" officeooo:rsid="00196170" style:font-style-asian="normal" style:font-weight-asian="normal" style:font-name-complex="Times New Roman2" style:font-style-complex="normal" style:font-weight-complex="normal"/>
    </style:style>
    <style:style style:name="T72" style:family="text">
      <style:text-properties fo:color="#000000" loext:opacity="100%" fo:language="pl" fo:country="PL" fo:font-style="normal" style:text-underline-style="none" fo:font-weight="normal" officeooo:rsid="0014080f" style:letter-kerning="tru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3" style:family="text">
      <style:text-properties fo:color="#000000" loext:opacity="100%" fo:language="pl" fo:country="PL" fo:font-style="normal" style:text-underline-style="none" fo:font-weight="normal" officeooo:rsid="002aa30c" style:letter-kerning="tru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4" style:family="text">
      <style:text-properties fo:color="#000000" loext:opacity="100%" fo:language="pl" fo:country="PL" fo:font-style="normal" style:text-underline-style="none" fo:font-weight="bold" officeooo:rsid="00509d55" style:font-style-asian="normal" style:font-weight-asian="bold" style:font-name-complex="Times New Roman2" style:font-style-complex="normal" style:font-weight-complex="bold"/>
    </style:style>
    <style:style style:name="T75" style:family="text">
      <style:text-properties fo:color="#000000" loext:opacity="100%" fo:language="pl" fo:country="PL" fo:font-style="normal" style:text-underline-style="none" fo:font-weight="bold" officeooo:rsid="000b8a41" style:font-style-asian="normal" style:font-weight-asian="bold" style:font-name-complex="Times New Roman2" style:font-style-complex="normal" style:font-weight-complex="bold"/>
    </style:style>
    <style:style style:name="T76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77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78" style:family="text">
      <style:text-properties fo:color="#000000" loext:opacity="100%" style:text-position="super 58%" fo:font-size="10pt" fo:font-style="italic" style:font-size-asian="10pt" style:language-asian="pl" style:country-asian="PL" style:font-style-asian="italic"/>
    </style:style>
    <style:style style:name="T79" style:family="text">
      <style:text-properties fo:color="#000000" loext:opacity="100%" style:text-position="super 58%" fo:language="pl" fo:country="PL" fo:font-weight="bold" officeooo:rsid="0041e0b9" style:font-weight-asian="bold" style:font-name-complex="Times New Roman2" style:font-weight-complex="bold"/>
    </style:style>
    <style:style style:name="T80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81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82" style:family="text">
      <style:text-properties fo:color="#000000" loext:opacity="100%" style:text-position="super 58%" style:font-name="Times New Roman" fo:font-style="italic" style:language-asian="pl" style:country-asian="PL" style:font-style-asian="italic"/>
    </style:style>
    <style:style style:name="T83" style:family="text">
      <style:text-properties fo:color="#000000" loext:opacity="100%" fo:font-style="italic" style:language-asian="pl" style:country-asian="PL" style:font-style-asian="italic"/>
    </style:style>
    <style:style style:name="T84" style:family="text">
      <style:text-properties fo:color="#000000" loext:opacity="100%" fo:font-size="10pt" fo:font-style="italic" style:font-size-asian="10pt" style:language-asian="pl" style:country-asian="PL" style:font-style-asian="italic"/>
    </style:style>
    <style:style style:name="T85" style:family="text">
      <style:text-properties fo:color="#000000" loext:opacity="100%" style:font-name="Times New Roman" fo:font-size="18pt" fo:font-style="italic" style:font-size-asian="18pt" style:font-style-asian="italic"/>
    </style:style>
    <style:style style:name="T86" style:family="text">
      <style:text-properties fo:color="#000000" loext:opacity="100%" style:font-name="Times New Roman" fo:font-style="italic" style:language-asian="pl" style:country-asian="PL" style:font-style-asian="italic"/>
    </style:style>
    <style:style style:name="T87" style:family="text">
      <style:text-properties fo:color="#000000" loext:opacity="100%" style:font-name="Times New Roman" fo:font-style="italic" officeooo:rsid="0039d573" style:language-asian="pl" style:country-asian="PL" style:font-style-asian="italic"/>
    </style:style>
    <style:style style:name="T88" style:family="text">
      <style:text-properties fo:color="#00000a" loext:opacity="100%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9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90" style:family="text">
      <style:text-properties fo:color="#00000a" loext:opacity="100%" fo:font-size="12pt" fo:language="pl" fo:country="PL" fo:font-style="normal" fo:font-weight="bold" officeooo:rsid="0007e56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91" style:family="text">
      <style:text-properties style:use-window-font-color="true" loext:opacity="0%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92" style:family="text">
      <style:text-properties style:use-window-font-color="true" loext:opacity="0%" fo:font-size="12pt" fo:language="pl" fo:country="PL" fo:font-weight="bold" officeooo:rsid="003b8c07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93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94" style:family="text">
      <style:text-properties style:use-window-font-color="true" loext:opacity="0%" fo:font-size="12pt" fo:language="pl" fo:country="PL" officeooo:rsid="003b8c07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95" style:family="text">
      <style:text-properties style:text-position="sub 58%"/>
    </style:style>
    <style:style style:name="T96" style:family="text">
      <style:text-properties style:text-position="sub 58%" fo:font-weight="bold" style:font-weight-asian="bold" style:font-weight-complex="bold"/>
    </style:style>
    <style:style style:name="T97" style:family="text">
      <style:text-properties style:text-position="sub 58%" fo:font-size="12pt" officeooo:rsid="0008af60"/>
    </style:style>
    <style:style style:name="T98" style:family="text">
      <style:text-properties style:text-position="sub 58%" fo:font-size="12pt" fo:font-weight="bold" style:font-weight-asian="bold" style:font-weight-complex="bold"/>
    </style:style>
    <style:style style:name="T99" style:family="text">
      <style:text-properties style:text-position="sub 58%" officeooo:rsid="003b8c07"/>
    </style:style>
    <style:style style:name="T100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101" style:family="text">
      <style:text-properties fo:font-style="normal" fo:font-weight="bold" officeooo:rsid="004339e5" style:font-style-asian="normal" style:font-weight-asian="bold" style:font-size-complex="12pt" style:font-style-complex="normal" style:font-weight-complex="bold"/>
    </style:style>
    <style:style style:name="T102" style:family="text">
      <style:text-properties fo:font-style="normal" fo:font-weight="bold" officeooo:rsid="0007e561" style:font-style-asian="normal" style:font-weight-asian="bold" style:font-size-complex="12pt" style:font-style-complex="normal" style:font-weight-complex="bold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officeooo:rsid="003bd511" fo:background-color="#ffffff" loext:char-shading-value="0" style:font-name-asian="Times New Roman" style:font-style-asian="normal" style:font-style-complex="normal"/>
    </style:style>
    <style:style style:name="T105" style:family="text">
      <style:text-properties style:font-name-asian="Times New Roman" style:language-asian="ar" style:country-asian="SA"/>
    </style:style>
    <style:style style:name="T106" style:family="text">
      <style:text-properties officeooo:rsid="000c8693" style:font-name-asian="Times New Roman" style:language-asian="ar" style:country-asian="SA"/>
    </style:style>
    <style:style style:name="T107" style:family="text">
      <style:text-properties fo:font-variant="normal" fo:text-transform="none" fo:font-size="12pt"/>
    </style:style>
    <style:style style:name="T108" style:family="text">
      <style:text-properties fo:font-variant="normal" fo:text-transform="none" fo:font-size="12pt" officeooo:rsid="0023c684"/>
    </style:style>
    <style:style style:name="T109" style:family="text">
      <style:text-properties fo:font-variant="normal" fo:text-transform="none" fo:font-size="12pt" officeooo:rsid="001ffbef"/>
    </style:style>
    <style:style style:name="T110" style:family="text">
      <style:text-properties fo:font-variant="normal" fo:text-transform="none" fo:font-size="12pt" officeooo:rsid="0024ce5f"/>
    </style:style>
    <style:style style:name="T111" style:family="text">
      <style:text-properties fo:font-variant="normal" fo:text-transform="none" fo:font-size="12pt" officeooo:rsid="003615f1"/>
    </style:style>
    <style:style style:name="T112" style:family="text">
      <style:text-properties fo:font-variant="normal" fo:text-transform="none" fo:font-size="12pt" officeooo:rsid="00241325"/>
    </style:style>
    <style:style style:name="T113" style:family="text">
      <style:text-properties fo:font-variant="normal" fo:text-transform="none" fo:font-size="12pt" officeooo:rsid="00297beb"/>
    </style:style>
    <style:style style:name="T114" style:family="text">
      <style:text-properties officeooo:rsid="00377ea7"/>
    </style:style>
    <style:style style:name="T115" style:family="text">
      <style:text-properties officeooo:rsid="000a47b0"/>
    </style:style>
    <style:style style:name="T116" style:family="text">
      <style:text-properties style:text-position="super 58%" style:language-asian="ar" style:country-asian="SA"/>
    </style:style>
    <style:style style:name="T117" style:family="text">
      <style:text-properties fo:font-weight="normal" style:language-asian="ar" style:country-asian="SA" style:font-weight-asian="normal" style:font-weight-complex="normal"/>
    </style:style>
    <style:style style:name="T118" style:family="text">
      <style:text-properties officeooo:rsid="0021c7a2"/>
    </style:style>
    <style:style style:name="T119" style:family="text">
      <style:text-properties officeooo:rsid="0024ce5f"/>
    </style:style>
    <style:style style:name="T120" style:family="text">
      <style:text-properties officeooo:rsid="00256be8"/>
    </style:style>
    <style:style style:name="T121" style:family="text">
      <style:text-properties fo:font-size="12pt"/>
    </style:style>
    <style:style style:name="T122" style:family="text">
      <style:text-properties fo:font-size="12pt" officeooo:rsid="002140d3"/>
    </style:style>
    <style:style style:name="T123" style:family="text">
      <style:text-properties fo:font-size="12pt" officeooo:rsid="0023c684"/>
    </style:style>
    <style:style style:name="T124" style:family="text">
      <style:text-properties fo:font-size="12pt" officeooo:rsid="0021c7a2"/>
    </style:style>
    <style:style style:name="T125" style:family="text">
      <style:text-properties fo:font-size="12pt" officeooo:rsid="0008af60"/>
    </style:style>
    <style:style style:name="T126" style:family="text">
      <style:text-properties fo:font-size="12pt" officeooo:rsid="0022fda0"/>
    </style:style>
    <style:style style:name="T127" style:family="text">
      <style:text-properties fo:font-size="12pt" officeooo:rsid="00241325"/>
    </style:style>
    <style:style style:name="T128" style:family="text">
      <style:text-properties fo:font-size="12pt" officeooo:rsid="0024ce5f"/>
    </style:style>
    <style:style style:name="T129" style:family="text">
      <style:text-properties fo:font-size="12pt" fo:font-weight="bold" style:font-weight-asian="bold" style:font-weight-complex="bold"/>
    </style:style>
    <style:style style:name="T130" style:family="text">
      <style:text-properties fo:font-size="12pt" fo:font-weight="bold" officeooo:rsid="0008af60" style:font-weight-asian="bold" style:font-weight-complex="bold"/>
    </style:style>
    <style:style style:name="T131" style:family="text">
      <style:text-properties fo:font-size="12pt" fo:font-weight="bold" officeooo:rsid="004dfe3a" style:font-name-asian="Times New Roman" style:font-size-asian="12pt" style:language-asian="ar" style:country-asian="SA" style:font-weight-asian="bold" style:font-size-complex="12pt" style:font-weight-complex="bold"/>
    </style:style>
    <style:style style:name="T132" style:family="text">
      <style:text-properties fo:font-size="12pt" fo:font-weight="bold" officeooo:rsid="003b8c07" style:font-name-asian="Times New Roman" style:font-size-asian="12pt" style:language-asian="ar" style:country-asian="SA" style:font-weight-asian="bold" style:font-size-complex="12pt" style:font-weight-complex="bold"/>
    </style:style>
    <style:style style:name="T133" style:family="text">
      <style:text-properties fo:font-size="12pt" officeooo:rsid="00377ea7"/>
    </style:style>
    <style:style style:name="T134" style:family="text">
      <style:text-properties fo:font-size="12pt" officeooo:rsid="0020eb03"/>
    </style:style>
    <style:style style:name="T135" style:family="text">
      <style:text-properties fo:font-size="11pt" style:font-size-asian="11pt"/>
    </style:style>
    <style:style style:name="T136" style:family="text">
      <style:text-properties fo:font-size="11pt" officeooo:rsid="00359fd6" style:font-size-asian="11pt"/>
    </style:style>
    <style:style style:name="T137" style:family="text">
      <style:text-properties fo:font-size="11pt" officeooo:rsid="003b8c07" style:font-size-asian="11pt"/>
    </style:style>
    <style:style style:name="T138" style:family="text">
      <style:text-properties fo:font-size="18pt" fo:font-style="italic" officeooo:rsid="00196170" fo:background-color="#ffffff" loext:char-shading-value="0" style:font-name-asian="Times New Roman" style:font-size-asian="18pt" style:font-style-asian="italic" style:font-size-complex="18pt"/>
    </style:style>
    <style:style style:name="T139" style:family="text">
      <style:text-properties fo:font-size="18pt" fo:font-style="italic" officeooo:rsid="003bd511" fo:background-color="#ffffff" loext:char-shading-value="0" style:font-name-asian="Times New Roman" style:font-size-asian="18pt" style:font-style-asian="italic" style:font-size-complex="18pt"/>
    </style:style>
    <style:style style:name="T140" style:family="text">
      <style:text-properties officeooo:rsid="002aa30c"/>
    </style:style>
    <style:style style:name="T141" style:family="text">
      <style:text-properties officeooo:rsid="003b8c07"/>
    </style:style>
    <style:style style:name="T142" style:family="text">
      <style:text-properties style:text-position="0% 100%" officeooo:rsid="003b8c07"/>
    </style:style>
    <style:style style:name="T143" style:family="text">
      <style:text-properties style:text-position="0% 100%" fo:font-size="12pt" fo:font-weight="bold" officeooo:rsid="003b8c07" style:font-name-asian="Times New Roman" style:font-size-asian="12pt" style:language-asian="ar" style:country-asian="SA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załącznik nr 1<text:span text:style-name="T118">b</text:span> do SWZ – formularz oferty</text:h>
      <text:p text:style-name="P37"/>
      <text:p text:style-name="P39">Wykonawca / Wykonawcy wspólnie ubiegający się o udzielenie zamówienia:</text:p>
      <text:p text:style-name="P41">…………………………………………………………………………………………</text:p>
      <text:p text:style-name="P43"><text:s/>(pełna nazwa, adres)</text:p>
      <text:p text:style-name="P38">reprezentowany przez:</text:p>
      <text:p text:style-name="P42">………………………………………………</text:p>
      <text:p text:style-name="P44">(imię, nazwisko, stanowisko/podstawa do reprezentacji)</text:p>
      <text:p text:style-name="P35">telefon: ………………………………</text:p>
      <text:p text:style-name="P35">e-mail: ……………………………….</text:p>
      <text:p text:style-name="P35">adres skrzynki ePUAP: ………………</text:p>
      <text:p text:style-name="P36">Zamawiający:</text:p>
      <text:p text:style-name="P35"/>
      <text:p text:style-name="P45"><text:span text:style-name="Strong_20_Emphasis"><text:span text:style-name="T29">Gmina Cieszyn</text:span></text:span></text:p>
      <text:p text:style-name="P46"><text:span text:style-name="Strong_20_Emphasis"><text:span text:style-name="T30">ul. Rynek 1</text:span></text:span></text:p>
      <text:p text:style-name="P46"><text:span text:style-name="Strong_20_Emphasis"><text:span text:style-name="T30">43-400 Cieszyn</text:span></text:span></text:p>
      <text:p text:style-name="P6"/>
      <text:p text:style-name="P5"/>
      <text:p text:style-name="P7"><text:span text:style-name="T8">OFERTA PRZETARGOWA – </text:span><text:span text:style-name="T9">część </text:span><text:span text:style-name="T10">2</text:span></text:p>
      <text:p text:style-name="P9"/>
      <text:p text:style-name="P8"><text:span text:style-name="T100">Na potrzeby postępowania o udzielenie zamówienia publicznego pn.</text:span><text:span text:style-name="T102">:</text:span><text:span text:style-name="T11">” </text:span><text:span text:style-name="T101">O</text:span><text:span text:style-name="T88">bsług</text:span><text:span text:style-name="T90">a</text:span><text:span text:style-name="T88"> prawn</text:span><text:span text:style-name="T90">a </text:span><text:span text:style-name="T88">Urzędu Miejskiego w Cieszynie </text:span><text:span text:style-name="T89">oraz Rady Miejskiej Cieszyna”</text:span><text:span text:style-name="T11"> </text:span><text:span text:style-name="T100">prowadzonego przez Gminę Cieszyn, Rynek 1, 43-400 Cieszyn, oświadczam, że:</text:span></text:p>
      <text:list xml:id="list660773507" text:style-name="WW8Num6">
        <text:list-item>
          <text:p text:style-name="P49">Zapoznałem się z treścią specyfikacji warunków zamówienia i nie wnoszę do niej zastrzeżeń. </text:p>
        </text:list-item>
        <text:list-item>
          <text:p text:style-name="P50">Zdobyłem konieczne informacje do przygotowania oferty.</text:p>
        </text:list-item>
        <text:list-item>
          <text:p text:style-name="P51">Gwarantuję wykonanie całości zamówienia zgodnie z:</text:p>
        </text:list-item>
      </text:list>
      <text:list text:style-name="WW8Num2">
        <text:list-item>
          <text:p text:style-name="P52">treścią specyfikacji <text:s/>warunków zamówienia, </text:p>
        </text:list-item>
        <text:list-item>
          <text:p text:style-name="P53">wyjaśnieniami do specyfikacji warunków zamówienia,</text:p>
        </text:list-item>
        <text:list-item>
          <text:p text:style-name="P54"><text:span text:style-name="T106">ewentualnymi </text:span><text:span text:style-name="T105">zmianami treści specyfikacji warunków zamówienia,</text:span></text:p>
        </text:list-item>
      </text:list>
      <text:list text:continue-list="list660773507" text:style-name="WW8Num6">
        <text:list-item>
          <text:p text:style-name="P55"><text:span text:style-name="T91">Cena</text:span><text:span text:style-name="T93"> ryczałtowa za realizację przedmiotu zamówienia wynosi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">Zakres</text:p>
          </table:table-cell>
          <table:table-cell table:style-name="Tabela3.A1" office:value-type="string">
            <text:p text:style-name="P26">Ryczałtowa wartość netto za 1 miesiąc usługi</text:p>
          </table:table-cell>
          <table:table-cell table:style-name="Tabela3.A1" office:value-type="string">
            <text:p text:style-name="P26">Ryczałtowa cena brutto za 1 miesiąc usługi</text:p>
          </table:table-cell>
          <table:table-cell table:style-name="Tabela3.A1" office:value-type="string">
            <text:p text:style-name="P26">Ilość miesięcy objętych zamówieniem</text:p>
          </table:table-cell>
          <table:table-cell table:style-name="Tabela3.E1" office:value-type="string">
            <text:p text:style-name="P26">Razem cena brutto</text:p>
          </table:table-cell>
        </table:table-row>
        <table:table-row>
          <table:table-cell table:style-name="Tabela3.A2" office:value-type="string">
            <text:p text:style-name="P31">1.</text:p>
          </table:table-cell>
          <table:table-cell table:style-name="Tabela3.B2" office:value-type="string">
            <text:p text:style-name="P31">2.</text:p>
          </table:table-cell>
          <table:table-cell table:style-name="Tabela3.C2" office:value-type="string">
            <text:p text:style-name="P31">3.</text:p>
          </table:table-cell>
          <table:table-cell table:style-name="Tabela3.D2" office:value-type="string">
            <text:p text:style-name="P31">4.</text:p>
          </table:table-cell>
          <table:table-cell table:style-name="Tabela3.E2" office:value-type="string">
            <text:p text:style-name="P31">5.</text:p>
          </table:table-cell>
        </table:table-row>
        <table:table-row>
          <table:table-cell table:style-name="Tabela3.A2" office:value-type="string">
            <text:p text:style-name="P47"><text:span text:style-name="T6">Obsługa prawna </text:span><text:span text:style-name="T7">Rady Miejskiej Cieszyna</text:span></text:p>
          </table:table-cell>
          <table:table-cell table:style-name="Tabela3.B2" office:value-type="string">
            <text:p text:style-name="P32"/>
          </table:table-cell>
          <table:table-cell table:style-name="Tabela3.C3" office:value-type="string">
            <text:p text:style-name="P32"/>
          </table:table-cell>
          <table:table-cell table:style-name="Tabela3.D3" office:value-type="string">
            <text:p text:style-name="P48">24</text:p>
          </table:table-cell>
          <table:table-cell table:style-name="Tabela3.E3" office:value-type="string">
            <text:p text:style-name="P32"/>
          </table:table-cell>
        </table:table-row>
      </table:table>
      <text:p text:style-name="P30"/>
      <text:p text:style-name="P18">Razem cena brutto: …………………………………………… [PLN]</text:p>
      <text:p text:style-name="P17">(słownie: ………………………………………………………. PLN)</text:p>
      <text:p text:style-name="P16"><text:soft-page-break/></text:p>
      <text:list text:style-name="WW8Num8">
        <text:list-item>
          <text:p text:style-name="P71">W cenie oferty uwzględnione zostały wszystkie koszty niezbędne do należytego wykonania zamówienia.</text:p>
        </text:list-item>
        <text:list-item>
          <text:p text:style-name="P80"><text:span text:style-name="T18">Akceptuję termin </text:span><text:span text:style-name="T20">realizacji usługi </text:span><text:span text:style-name="T135">: </text:span><text:span text:style-name="T137">24 </text:span>miesi<text:span text:style-name="T141">ą</text:span>c<text:span text:style-name="T141">e</text:span> (liczony od dnia zawarcia umowy)</text:p>
        </text:list-item>
        <text:list-item>
          <text:p text:style-name="P59">Celem obliczenia punktów w kryterium doświadczenie, przekazujemy następujące informacje:</text:p>
        </text:list-item>
      </text:list>
      <text:p text:style-name="P19"/>
      <text:p text:style-name="P10"><text:s/><text:tab/> Doświadczenie: [K<text:span text:style-name="T142">2</text:span>]: 3<text:span text:style-name="T120">0</text:span> pkt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3"><text:s text:c="12"/><text:span text:style-name="T18"><text:s text:c="3"/></text:span><text:span text:style-name="T19">P</text:span><text:span text:style-name="T18">odkryterium</text:span></text:p>
          </table:table-cell>
          <table:table-cell table:style-name="Tabela5.A1" office:value-type="string">
            <text:p text:style-name="P28">Imię i Nazwisko Radcy Prawnego lub Adwokata, który zostanie skierowany do realizacji zamówienia</text:p>
          </table:table-cell>
          <table:table-cell table:style-name="Tabela5.C1" office:value-type="string">
            <text:p text:style-name="P27">Doświadczenie</text:p>
          </table:table-cell>
        </table:table-row>
        <table:table-row>
          <table:table-cell table:style-name="Tabela5.A2" office:value-type="string">
            <text:p text:style-name="P20"><text:span text:style-name="T121">1.Doświadczenie </text:span><text:span text:style-name="T122">Radcy Prawnego/ Adwokata </text:span><text:span text:style-name="T121">w zakresie prowadzenia spraw </text:span><text:span text:style-name="T123">jednostki samorządu terytorialnego przed organami sądowymi:</text:span></text:p>
            <text:p text:style-name="P23"><text:span text:style-name="T121">-</text:span><text:span text:style-name="T107"> </text:span><text:span text:style-name="T121">do </text:span><text:span text:style-name="T124">20</text:span><text:span text:style-name="T121"> spraw włącznie: </text:span><text:span text:style-name="T124">3</text:span><text:span text:style-name="T121"> pkt,</text:span></text:p>
            <text:p text:style-name="P23"><text:span text:style-name="T121">-</text:span><text:span text:style-name="T107"> </text:span><text:span text:style-name="T121">do </text:span><text:span text:style-name="T124">40</text:span><text:span text:style-name="T121"> spraw włącznie: </text:span><text:span text:style-name="T124">7</text:span><text:span text:style-name="T121"> pkt,</text:span></text:p>
            <text:p text:style-name="P23"><text:span text:style-name="T121">-</text:span><text:span text:style-name="T107"> </text:span><text:span text:style-name="T108">powy</text:span><text:span text:style-name="T113">ż</text:span><text:span text:style-name="T108">ej 40 spraw: 10</text:span><text:span text:style-name="T121"> pkt.</text:span></text:p>
            <text:p text:style-name="P15"/>
            <text:p text:style-name="P101"><text:span text:style-name="T125">[K</text:span><text:span text:style-name="T97">2</text:span><text:span text:style-name="T125">1]</text:span></text:p>
            <text:p text:style-name="P11">(w załączniku nr <text:span text:style-name="T114">5</text:span><text:span text:style-name="T119">b</text:span> należy wskazać sygnatury spraw oraz podmioty reprezentowane przez wykonawcę)</text:p>
          </table:table-cell>
          <table:table-cell table:style-name="Tabela5.B2" office:value-type="string">
            <text:p text:style-name="P12"/>
          </table:table-cell>
          <table:table-cell table:style-name="Tabela5.C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21"><text:span text:style-name="T109">2.</text:span><text:span text:style-name="T121">Doświadczenie </text:span><text:span text:style-name="T126">Radcy Prawnego/ </text:span><text:span text:style-name="T127">Adwokata </text:span><text:span text:style-name="T121">w zakresie </text:span><text:span text:style-name="T128">stałej i kompleksowej obsługi prawnej jednostki samorządu terytorialnego</text:span><text:span text:style-name="T121">:</text:span></text:p>
            <text:p text:style-name="P23"><text:span text:style-name="T121">-</text:span><text:span text:style-name="T107"> </text:span><text:span text:style-name="T110">1 rok:</text:span><text:span text:style-name="T121"> </text:span><text:span text:style-name="T128">3</text:span><text:span text:style-name="T121"> pkt.</text:span></text:p>
            <text:p text:style-name="P23"><text:span text:style-name="T121">-</text:span><text:span text:style-name="T107"> </text:span><text:span text:style-name="T110">2 lata</text:span><text:span text:style-name="T121">: </text:span><text:span text:style-name="T128">5</text:span><text:span text:style-name="T121"> pkt.</text:span></text:p>
            <text:p text:style-name="P23"><text:span text:style-name="T121">-</text:span><text:span text:style-name="T107"> </text:span><text:span text:style-name="T110">3 lata</text:span><text:span text:style-name="T121">: </text:span><text:span text:style-name="T128">7</text:span><text:span text:style-name="T121"> pkt</text:span></text:p>
            <text:p text:style-name="P23"><text:span text:style-name="T121">- </text:span><text:span text:style-name="T128">4 lata i więcej : 11 pkt </text:span></text:p>
            <text:p text:style-name="P15"/>
            <text:p text:style-name="P102"><text:span text:style-name="T130">[</text:span><text:span text:style-name="T129">K</text:span><text:span text:style-name="T98">2</text:span><text:span text:style-name="T129">2</text:span><text:span text:style-name="T130">]</text:span></text:p>
            <text:p text:style-name="P11">(w załączniku nr <text:span text:style-name="T114">5</text:span><text:span text:style-name="T119">b</text:span><text:span text:style-name="T114"> </text:span>należy wskazać <text:span text:style-name="T119">jednostki samorządu terytorialnego oraz okresy w których świadczone były usługi </text:span>)</text:p>
          </table:table-cell>
          <table:table-cell table:style-name="Tabela5.B3" office:value-type="string">
            <text:p text:style-name="P29"/>
          </table:table-cell>
          <table:table-cell table:style-name="Tabela5.C2" office:value-type="string">
            <text:p text:style-name="P1"/>
          </table:table-cell>
        </table:table-row>
        <table:table-row>
          <table:table-cell table:style-name="Tabela5.A4" office:value-type="string">
            <text:p text:style-name="P22"><text:span text:style-name="T111">3</text:span><text:span text:style-name="T109">. </text:span><text:span text:style-name="T121">Doświadczenie </text:span><text:span text:style-name="T126">Radcy Prawnego/</text:span><text:span text:style-name="T127">Adwokata </text:span><text:span text:style-name="T121">w zakresie </text:span><text:span text:style-name="T127">sporządzania</text:span><text:span text:style-name="T121"> opinii prawnych:</text:span></text:p>
            <text:p text:style-name="P24"><text:span text:style-name="T121">-</text:span><text:span text:style-name="T107"> </text:span><text:span text:style-name="T121">do </text:span><text:span text:style-name="T127">1</text:span><text:span text:style-name="T121">0 opinii: 1 pkt.</text:span></text:p>
            <text:p text:style-name="P24"><text:span text:style-name="T121">-</text:span><text:span text:style-name="T107"> </text:span><text:span text:style-name="T112">do 2</text:span><text:span text:style-name="T121">0 opinii: </text:span><text:span text:style-name="T128">5</text:span><text:span text:style-name="T121"> pkt.</text:span></text:p>
            <text:p text:style-name="P24"><text:span text:style-name="T121">-</text:span><text:span text:style-name="T107"> </text:span><text:span text:style-name="T121">powyżej </text:span><text:span text:style-name="T127">2</text:span><text:span text:style-name="T121">0 opinii: </text:span><text:span text:style-name="T128">9</text:span><text:span text:style-name="T121"> pkt</text:span></text:p>
            <text:p text:style-name="P14"/>
            <text:p text:style-name="P103"><text:soft-page-break/><text:span text:style-name="T19">[</text:span><text:span text:style-name="T18">K</text:span><text:span text:style-name="T96">2</text:span><text:span text:style-name="T18">3</text:span><text:span text:style-name="T19">]</text:span></text:p>
            <text:p text:style-name="P25"><text:span text:style-name="T121">(w załączniku nr </text:span><text:span text:style-name="T133">5</text:span><text:span text:style-name="T128">b</text:span><text:span text:style-name="T133"> </text:span><text:span text:style-name="T121">należy wskazać tytuły opinii oraz podmioty </text:span><text:span text:style-name="T134">dla </text:span><text:span text:style-name="T121">któr</text:span><text:span text:style-name="T134">ych zostały wydane</text:span><text:span text:style-name="T121">)</text:span></text:p>
          </table:table-cell>
          <table:table-cell table:style-name="Tabela5.B4" office:value-type="string">
            <text:p text:style-name="P13"/>
          </table:table-cell>
          <table:table-cell table:style-name="Tabela5.C2" office:value-type="string">
            <text:p text:style-name="P2"/>
          </table:table-cell>
        </table:table-row>
        <table:table-row table:style-name="Tabela5.5">
          <table:table-cell table:style-name="Tabela5.A5" table:number-columns-spanned="3" office:value-type="string">
            <text:p text:style-name="P100">Łączna liczba punktów<text:span text:style-name="T18"> </text:span><text:span text:style-name="T131">[K</text:span><text:span text:style-name="T143">2</text:span><text:span text:style-name="T131">] </text:span><text:span text:style-name="T132">=</text:span><text:span text:style-name="T18"> [K</text:span><text:span text:style-name="T96">2</text:span><text:span text:style-name="T18">1</text:span><text:span text:style-name="T21">]</text:span><text:span text:style-name="T18"> + </text:span><text:span text:style-name="T21">[</text:span><text:span text:style-name="T18">K</text:span><text:span text:style-name="T96">2</text:span><text:span text:style-name="T18">2</text:span><text:span text:style-name="T21">]</text:span><text:span text:style-name="T18"> </text:span><text:span text:style-name="T22">+ </text:span><text:span text:style-name="T21">[</text:span><text:span text:style-name="T18">K</text:span><text:span text:style-name="T96">2</text:span><text:span text:style-name="T18">3</text:span><text:span text:style-name="T21">]</text:span><text:span text:style-name="T18"> </text:span></text:p>
          </table:table-cell>
          <table:covered-table-cell/>
          <table:covered-table-cell/>
        </table:table-row>
      </table:table>
      <text:p text:style-name="P34"/>
      <text:list text:continue-numbering="true" text:style-name="WW8Num8">
        <text:list-header>
          <text:p text:style-name="P62"><text:span text:style-name="T15">UWAGA: </text:span><text:span text:style-name="T17">J</text:span><text:span text:style-name="T14">eśli </text:span><text:span text:style-name="T16">wykonawca nie wskaże doświadczenia lub nie załączy </text:span><text:span text:style-name="T23">załącznika </text:span><text:span text:style-name="T24">5</text:span><text:span text:style-name="T25">b</text:span><text:span text:style-name="T16"> zamawiający do obliczania punktacji przyjmie minimalne doświadczenie.</text:span></text:p>
        </text:list-header>
        <text:list-item>
          <text:p text:style-name="P81"><text:span text:style-name="T60">Oświadczam, iż opinie prawne</text:span><text:span text:style-name="T53"> w ramach realizacji niniejszego zamówienia </text:span><text:span text:style-name="T60">wydawane będą</text:span><text:span text:style-name="T53"> </text:span><text:span text:style-name="T67">(o</text:span><text:span text:style-name="T68">d złożenia kompletnego wniosku o jej wydanie</text:span><text:span text:style-name="T69">)</text:span><text:span text:style-name="T74"> </text:span><text:span text:style-name="T60">w terminie*</text:span><text:span text:style-name="T79"> </text:span><text:span text:style-name="T75">:</text:span></text:p>
        </text:list-item>
      </text:list>
      <text:p text:style-name="P4"><text:span text:style-name="T138">□ </text:span><text:span text:style-name="T104">do</text:span><text:span text:style-name="T139"> </text:span>7 dni - 10 pkt </text:p>
      <text:p text:style-name="P3"><text:span text:style-name="T138">□ </text:span>powyżej 7 dni – 0 pkt </text:p>
      <text:list text:continue-numbering="true" text:style-name="WW8Num8">
        <text:list-item>
          <text:p text:style-name="P72"><text:span text:style-name="T70">O</text:span><text:span text:style-name="T71">świadczam, że uważam się </text:span><text:span text:style-name="T72">związan</text:span><text:span text:style-name="T73">y</text:span><text:span text:style-name="T71"> niniejszą ofertą na okres 30 dni.</text:span></text:p>
        </text:list-item>
        <text:list-item>
          <text:p text:style-name="P75">Należ<text:span text:style-name="T140">ę</text:span> do sektora*: <text:s/></text:p>
          <text:p text:style-name="P60"><text:span text:style-name="T42">□</text:span><text:span text:style-name="T40"> mikro</text:span><text:span text:style-name="T41">przedsiębiorstw,</text:span></text:p>
          <text:p text:style-name="P60"><text:span text:style-name="T42">□</text:span><text:span text:style-name="T37"> </text:span><text:span text:style-name="T40">małych </text:span><text:span text:style-name="T41">przedsiębiorstw,</text:span></text:p>
          <text:p text:style-name="P60"><text:span text:style-name="T42">□</text:span><text:span text:style-name="T47"> </text:span><text:span text:style-name="T40">średnich </text:span><text:span text:style-name="T41">przedsiębiorstw,</text:span></text:p>
          <text:p text:style-name="P60"><text:span text:style-name="T42">□</text:span><text:span text:style-name="T40"> dużych przedsiębiorstw,</text:span></text:p>
          <text:p text:style-name="P60"><text:span text:style-name="T42">□ </text:span><text:span text:style-name="T66">prowadzi jednoosobow</text:span><text:span text:style-name="T103">ą działalność gospodarczą,</text:span></text:p>
          <text:p text:style-name="P60"><text:span text:style-name="T43">□</text:span><text:span text:style-name="T38"> </text:span><text:span text:style-name="T39">jest osob</text:span><text:span text:style-name="T103">ą fizyczną nie prowadzącą działalności gospodarczej</text:span><text:span text:style-name="T39">,</text:span></text:p>
          <text:p text:style-name="P61"><text:span text:style-name="T43">□</text:span><text:span text:style-name="T38"> </text:span><text:span text:style-name="T40">inny rodzaj (je</text:span>żeli tak, proszę wpisać rodzaj: ………..………)</text:p>
          <text:p text:style-name="P56"><text:span text:style-name="T33">- zgodnie z zaleceniem Komisji z dnia 6 maja 2003 r. dotyczące definicji mikroprzedsiębiorstw oraz małych i </text:span><text:span text:style-name="T31">średnich przedsiębiorstw - Dz.U. L 124 z 20.5.2003.</text:span></text:p>
        </text:list-item>
        <text:list-item>
          <text:p text:style-name="P73"><text:span text:style-name="T59">Akceptuję projekt umowy</text:span><text:span text:style-name="T52">, stanowiący </text:span><text:span text:style-name="T59">załącznik nr</text:span><text:span text:style-name="T62"> </text:span><text:span text:style-name="T63">6</text:span><text:span text:style-name="T64">b</text:span><text:span text:style-name="T62"> do SWZ</text:span><text:span text:style-name="T56">, </text:span><text:span text:style-name="T52">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74"><text:span text:style-name="T61">Akceptuję termin płatności</text:span><text:span text:style-name="T54"> wynoszący </text:span><text:span text:style-name="T65">21 dni</text:span><text:span text:style-name="T55"> </text:span><text:span text:style-name="T54">od dnia poprawnie złożonej faktury zamawiającemu.</text:span></text:p>
        </text:list-item>
        <text:list-item>
          <text:p text:style-name="P57"><text:span text:style-name="T34">Oświadczam, że wypełniłem obowiązki informacyjne</text:span><text:span text:style-name="T32"> przewidziane w art. 13 lub art. 14 </text:span><text:span text:style-name="T34">RODO</text:span><text:span text:style-name="T80">1</text:span><text:span text:style-name="T32"> wobec osób fizycznych, od których dane osobowe bezpośrednio lub pośrednio pozyskałem w celu ubiegania się o udzielenie zamówienia publicznego w niniejszym postępowaniu.</text:span><text:span text:style-name="T81">2</text:span></text:p>
        </text:list-item>
        <text:list-item>
          <text:p text:style-name="P63">Na podstawie art. 18 ust. 3 ustawy z dnia 11 września 2019 r. Prawo zamówień publicznych oświadczam, że informacje zawartych w ofercie*:</text:p>
          <text:p text:style-name="P57"><text:soft-page-break/><text:span text:style-name="T76">□ </text:span><text:span text:style-name="T27">nie stanowią tajemnicy przedsiębiorstwa w rozumieniu przepisów o zwalczaniu nieuczciwej konkurencji</text:span><text:span text:style-name="T116"> <text:s/></text:span>lub</text:p>
          <text:p text:style-name="P57"><text:span text:style-name="T44">□</text:span><text:span text:style-name="T35"> </text:span><text:span text:style-name="T32">wskazane poniżej informacje zawarte w ofercie stanowią tajemnicę przedsiębiorstwa w rozumieniu przepisów o zwalczaniu nieuczciwej konkurencji i nie mogą być one udostępniane, w szczególności innym uczestnikom postępowania.</text:span></text:p>
          <text:p text:style-name="P76">…………………………………………………………………………………………………..</text:p>
        </text:list-item>
        <text:list-item>
          <text:p text:style-name="P64"><text:span text:style-name="T27">Oświadczam/my, że złożona oferta: </text:span><text:span text:style-name="T116">*3</text:span></text:p>
          <text:p text:style-name="P77"><text:span text:style-name="T85">□ </text:span><text:span text:style-name="T1">nie będzie prowadzić u Zamawiającego do powstania obowiązku podatkowego zgodnie z ustawą z dnia 11 marca 2004 r. o podatku od towarów i usług (t.j. Dz. U. z 2024 r. poz. 361 z późn. zm.</text:span>);</text:p>
          <text:p text:style-name="P78"><text:span text:style-name="T48">□</text:span><text:span text:style-name="T49"> </text:span><text:span text:style-name="T50">będzie</text:span><text:span text:style-name="T51"> prowadzić u Zamawiającego do powstania obowiązku podatkowego zgodnie z ustawą z dnia 11 marca 2004 r. o podatku od towarów i usług (t.j. Dz. U. z 2024 r. poz. 361 z późn. zm.</text:span><text:span text:style-name="T32">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text:continue-numbering="true" text:style-name="WW8Num8">
              <text:list-header>
                <text:p text:style-name="P83">L. p.</text:p>
              </text:list-header>
            </text:list>
          </table:table-cell>
          <table:table-cell table:style-name="Tabela1.A1" office:value-type="string">
            <text:list text:continue-numbering="true" text:style-name="WW8Num8">
              <text:list-header>
                <text:p text:style-name="P84">Nazwa (rodzaj) towaru </text:p>
                <text:p text:style-name="P84">lub usługi</text:p>
              </text:list-header>
            </text:list>
          </table:table-cell>
          <table:table-cell table:style-name="Tabela1.C1" office:value-type="string">
            <text:list text:continue-numbering="true" text:style-name="WW8Num8">
              <text:list-header>
                <text:p text:style-name="P85">Wartość bez </text:p>
                <text:p text:style-name="P85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continue-numbering="true" text:style-name="WW8Num8">
              <text:list-header>
                <text:p text:style-name="P86">1.</text:p>
              </text:list-header>
            </text:list>
          </table:table-cell>
          <table:table-cell table:style-name="Tabela1.B2" office:value-type="string">
            <text:list text:continue-numbering="true" text:style-name="WW8Num8">
              <text:list-header>
                <text:p text:style-name="P87"/>
              </text:list-header>
            </text:list>
          </table:table-cell>
          <table:table-cell table:style-name="Tabela1.C2" office:value-type="string">
            <text:list text:continue-numbering="true" text:style-name="WW8Num8">
              <text:list-header>
                <text:p text:style-name="P90"/>
              </text:list-header>
            </text:list>
          </table:table-cell>
        </table:table-row>
        <table:table-row table:style-name="Tabela1.2">
          <table:table-cell table:style-name="Tabela1.A3" office:value-type="string">
            <text:list text:continue-numbering="true" text:style-name="WW8Num8">
              <text:list-header>
                <text:p text:style-name="P86">2.</text:p>
              </text:list-header>
            </text:list>
          </table:table-cell>
          <table:table-cell table:style-name="Tabela1.B3" office:value-type="string">
            <text:list text:continue-numbering="true" text:style-name="WW8Num8">
              <text:list-header>
                <text:p text:style-name="P87"/>
              </text:list-header>
            </text:list>
          </table:table-cell>
          <table:table-cell table:style-name="Tabela1.C3" office:value-type="string">
            <text:list text:continue-numbering="true" text:style-name="WW8Num8">
              <text:list-header>
                <text:p text:style-name="P90"/>
              </text:list-header>
            </text:list>
          </table:table-cell>
        </table:table-row>
      </table:table>
      <text:list text:continue-numbering="true" text:style-name="WW8Num8">
        <text:list-header>
          <text:p text:style-name="P82"/>
        </text:list-header>
        <text:list-item>
          <text:p text:style-name="P65">Oświadczam, że zamówienie zamierzam wykonać*</text:p>
          <text:p text:style-name="P58"><text:span text:style-name="T45">□ </text:span><text:span text:style-name="T117">samodzielnie </text:span><text:span text:style-name="T45">□</text:span><text:span text:style-name="T46"> </text:span><text:span text:style-name="T36">przy udziale podwykonawców.</text:span></text:p>
        </text:list-item>
        <text:list-item>
          <text:p text:style-name="P66">Do kontaktów z Zamawiającym wyznaczam osobę:</text:p>
          <text:p text:style-name="P91"><text:span text:style-name="T28">…………………………….…… </text:span><text:span text:style-name="T26"><text:s text:c="5"/></text:span></text:p>
          <text:p text:style-name="P88"><text:span text:style-name="T27">(</text:span><text:span text:style-name="T12">imię, nazwisko/ stanowisko</text:span><text:span text:style-name="T27">)</text:span></text:p>
          <text:p text:style-name="P92">tel. ………………………..…….</text:p>
          <text:p text:style-name="P93">e-mail ………………….….……</text:p>
        </text:list-item>
        <text:list-item>
          <text:p text:style-name="P67">Integralną część oferty stanowią następujące dokumenty:</text:p>
        </text:list-item>
        <text:list-item text:start-value="1">
          <text:p text:style-name="P68">………………………………</text:p>
        </text:list-item>
        <text:list-item>
          <text:p text:style-name="P69">………………………………</text:p>
        </text:list-item>
        <text:list-item>
          <text:p text:style-name="P69">………………………………</text:p>
          <text:p text:style-name="P70"/>
          <text:p text:style-name="P94"><text:soft-page-break/><text:span text:style-name="T78">1</text:span><text:span text:style-name="T84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95"/>
          <text:p text:style-name="P89"><text:span text:style-name="T77">2</text:span><text:span text:style-name="T83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96"/>
          <text:p text:style-name="P99"><text:span text:style-name="T82">3</text:span><text:span text:style-name="T86"> Art. 225 ustawy z dnia 11 września 2019 r. Prawo zamówień publicznych <text:s/>– Jeżeli została złożona oferta, której wybór prowadziłby do powstania u zamawiającego obowiązku podatkowego zgodnie z ustawą z dnia 11 marca 2004r. </text:span><text:span text:style-name="T87">o</text:span><text:span text:style-name="T86"> podatku od towarów i usług (t.j. Dz. U. z 2024 r. poz. 361 z późn. zm.</text:span><text:span text:style-name="T83">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97"/>
          <text:p text:style-name="P98">* właściwe zaznaczy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NewRoman" svg:font-family="TimesNewRoman, Bold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1" fo:font-family="Arial" style:font-family-generic="swiss" style:font-pitch="variable" fo:font-size="10pt" fo:language="cs" fo:country="CZ" style:font-name-asian="Arial1" style:font-family-asian="Arial" style:font-family-generic-asian="swiss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3b76a7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3" style:family="text">
      <style:text-properties style:font-name="Times New Roman" fo:font-size="11pt" fo:language="pl" fo:country="PL" fo:font-weight="normal" officeooo:rsid="0038f0c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PIF.271.1.</text:span><text:span text:style-name="MT2">4</text:span><text:span text:style-name="MT1">.202</text:span><text:span text:style-name="MT3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8T11:15:58.056000000</meta:creation-date>
    <dc:date>2025-02-26T09:47:15.019000000</dc:date>
    <meta:editing-duration>PT3H51M17S</meta:editing-duration>
    <meta:editing-cycles>34</meta:editing-cycles>
    <meta:generator>LibreOffice/24.2.3.2$Windows_X86_64 LibreOffice_project/433d9c2ded56988e8a90e6b2e771ee4e6a5ab2ba</meta:generator>
    <meta:print-date>2021-08-31T10:05:04.668000000</meta:print-date>
    <meta:document-statistic meta:table-count="3" meta:image-count="0" meta:object-count="0" meta:page-count="5" meta:paragraph-count="111" meta:word-count="1033" meta:character-count="7177" meta:non-whitespace-character-count="6235"/>
  </office:meta>
</office:document-meta>
</file>