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line-height="150%"/>
      <style:text-properties style:font-name="Calibri" style:font-name-complex="Calibri"/>
    </style:style>
    <style:style style:name="P4" style:parent-style-name="Standard" style:family="paragraph">
      <style:paragraph-properties fo:widows="0" fo:orphans="0" fo:line-height="150%"/>
      <style:text-properties style:font-name="Calibri" style:font-name-complex="Calibri"/>
    </style:style>
    <style:style style:name="P5" style:parent-style-name="Standard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15%" fo:text-indent="0.4916in"/>
      <style:text-properties style:font-name="Calibri" style:font-name-asian="Tahoma" style:font-name-complex="Calibri"/>
    </style:style>
    <style:style style:name="P15" style:parent-style-name="Standard" style:family="paragraph">
      <style:paragraph-properties fo:text-align="justify" fo:line-height="115%" fo:text-indent="0.4916in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asian="Tahoma" style:font-name-complex="Calibri"/>
    </style:style>
    <style:style style:name="T1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/>
      <style:text-properties style:font-name="Calibri" style:font-name-asian="Tahoma" style:font-name-complex="Calibri"/>
    </style:style>
    <style:style style:name="TableColumn21" style:family="table-column">
      <style:table-column-properties style:column-width="0.7291in" style:use-optimal-column-width="false"/>
    </style:style>
    <style:style style:name="TableColumn22" style:family="table-column">
      <style:table-column-properties style:column-width="3.502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20" style:family="table">
      <style:table-properties style:width="6.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Normalny" style:family="paragraph">
      <style:paragraph-properties fo:widows="0" fo:orphans="0" text:number-lines="false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Normalny" style:family="paragraph">
      <style:paragraph-properties fo:widows="0" fo:orphans="0" text:number-lines="false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33" style:parent-style-name="Normalny" style:family="paragraph">
      <style:paragraph-properties fo:widows="0" fo:orphans="0" text:number-lines="false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5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8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39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0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41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42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43" style:family="table-cell">
      <style:table-cell-properties fo:border-top="0.0034in solid #000000" fo:border-left="0.0034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4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45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46" style:parent-style-name="Normalny" style:family="paragraph">
      <style:text-properties style:font-name-complex="Calibri"/>
    </style:style>
    <style:style style:name="P47" style:parent-style-name="Normalny" style:family="paragraph">
      <style:paragraph-properties>
        <style:tab-stops>
          <style:tab-stop style:type="left" style:position="4.7916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>
        <style:tab-stops>
          <style:tab-stop style:type="left" style:position="4.7916in"/>
        </style:tab-stops>
      </style:paragraph-properties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>
        <style:tab-stops>
          <style:tab-stop style:type="left" style:position="4.7916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>
        <style:tab-stops>
          <style:tab-stop style:type="left" style:position="4.7916in"/>
        </style:tab-stops>
      </style:paragraph-properties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>
        <style:tab-stops>
          <style:tab-stop style:type="left" style:position="4.7916in"/>
        </style:tab-stops>
      </style:paragraph-properties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56" style:family="table-column">
      <style:table-column-properties style:column-width="0.7291in" style:use-optimal-column-width="false"/>
    </style:style>
    <style:style style:name="TableColumn57" style:family="table-column">
      <style:table-column-properties style:column-width="3.502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55" style:family="table">
      <style:table-properties style:width="6.2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Normalny" style:family="paragraph">
      <style:paragraph-properties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Normalny" style:family="paragraph">
      <style:paragraph-properties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68" style:parent-style-name="Normalny" style:family="paragraph">
      <style:paragraph-properties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76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77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79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80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3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5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87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88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0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91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92" style:parent-style-name="Normalny" style:family="paragraph">
      <style:paragraph-properties>
        <style:tab-stops>
          <style:tab-stop style:type="left" style:position="4.7916in"/>
        </style:tab-stops>
      </style:paragraph-properties>
      <style:text-properties style:font-name-complex="Calibri" fo:font-size="12pt" style:font-size-asian="12pt" style:font-size-complex="12pt"/>
    </style:style>
    <style:style style:name="P93" style:parent-style-name="Normalny" style:family="paragraph">
      <style:paragraph-properties fo:text-align="justify">
        <style:tab-stops>
          <style:tab-stop style:type="left" style:position="4.7916in"/>
        </style:tab-stops>
      </style:paragraph-properties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98" style:family="table-column">
      <style:table-column-properties style:column-width="0.7291in" style:use-optimal-column-width="false"/>
    </style:style>
    <style:style style:name="TableColumn99" style:family="table-column">
      <style:table-column-properties style:column-width="3.502in" style:use-optimal-column-width="false"/>
    </style:style>
    <style:style style:name="TableColumn100" style:family="table-column">
      <style:table-column-properties style:column-width="1.9687in" style:use-optimal-column-width="false"/>
    </style:style>
    <style:style style:name="Table97" style:family="table">
      <style:table-properties style:width="6.2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110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5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7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118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119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1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122" style:parent-style-name="Normalny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-complex="Calibri" fo:font-size="11pt" style:font-size-asian="11pt" style:font-size-complex="11pt"/>
    </style:style>
    <style:style style:name="P123" style:parent-style-name="Normalny" style:family="paragraph">
      <style:paragraph-properties>
        <style:tab-stops>
          <style:tab-stop style:type="left" style:position="4.7916in"/>
        </style:tab-stops>
      </style:paragraph-properties>
      <style:text-properties style:font-name-complex="Calibri"/>
    </style:style>
    <style:style style:name="P124" style:parent-style-name="Normalny" style:family="paragraph">
      <style:text-properties style:font-name-complex="Calibri"/>
    </style:style>
    <style:style style:name="P125" style:parent-style-name="Normalny" style:family="paragraph">
      <style:text-properties style:font-name-complex="Calibri"/>
    </style:style>
    <style:style style:name="P126" style:parent-style-name="Normalny" style:family="paragraph">
      <style:text-properties style:font-name-complex="Calibri"/>
    </style:style>
    <style:style style:name="P127" style:parent-style-name="Normalny" style:family="paragraph">
      <style:paragraph-properties fo:text-align="end">
        <style:tab-stops>
          <style:tab-stop style:type="left" style:position="4.2833in"/>
        </style:tab-stops>
      </style:paragraph-properties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30" style:parent-style-name="Normalny" style:family="paragraph">
      <style:paragraph-properties fo:text-align="end">
        <style:tab-stops>
          <style:tab-stop style:type="left" style:position="4.2833in"/>
        </style:tab-stops>
      </style:paragraph-properties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32" style:parent-style-name="Normalny" style:family="paragraph">
      <style:paragraph-properties fo:text-align="end">
        <style:tab-stops>
          <style:tab-stop style:type="left" style:position="4.2833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>WA.271.7.2025.AM <text:s text:c="85"/>Włodawa, 18.03.2025 r.</text:p>
      <text:p text:style-name="P4"/>
      <text:p text:style-name="P5">I N F O R M A C J A <text:s text:c="3"/>Z <text:s text:c="2"/>O T W A R C I A <text:s text:c="2"/>O F E R T</text:p>
      <text:p text:style-name="P6"/>
      <text:p text:style-name="P7">Dotyczy postępowania o udzielenie zamówienia publicznego w trybie podstawowym zgodnie z art. 275 pkt. 1 ustawy Pzp, pn:</text:p>
      <text:p text:style-name="P8"/>
      <text:p text:style-name="P9"><text:bookmark-start text:name="_Hlk191896574"/>Opracowanie dokumentacji technicznej dla zadań:</text:p>
      <text:p text:style-name="P10">Część 1 - „Przebudowa i budowa dróg na tzw. Osiedlu Wojskowym we Włodawie wraz z <text:s text:c="3"/>infrastrukturą towarzyszącą (dok. tech.)”;</text:p>
      <text:p text:style-name="P11">Część 2 - „Przebudowa drogi gminnej nr 104315L - ul. Światowida we Włodawie (dok. tech.)”;</text:p>
      <text:p text:style-name="P12">Część 3 - „Poprawa bezpieczeństwa niechronionych uczestników ruchu drogowego na drodze wojewódzkiej nr 812 we Włodawie na odcinku od km 75+100 do km 75+400 (dok. tech.)”.<text:bookmark-start text:name="_Hlk155704918"/></text:p>
      <text:p text:style-name="P13"><text:bookmark-end text:name="_Hlk191896574"/><text:bookmark-end text:name="_Hlk155704918"/></text:p>
      <text:p text:style-name="P14">Działając na podstawie art. 222 ust. 5 z dnia 11 września 2019 r. Prawo zamówień publicznych (Dz. U. 2024 poz. 1320 ze zm.) Komisja Przetargowa Zamawiającego powołana Zarządzeniem Burmistrza Włodawy nr <text:s/>47/2025 z dnia 07.03.2025 r., informuje, że w dniu 18.03.2025 r. , zgodnie z art 222 ust. 4 <text:s/>ustawy pzp przed otwarciem ofert udostępniono na stronie internetowej prowadzonego postępowania kwotę jaką Zamawiający zamierza przeznaczyć na sfinansowanie zamówienia wynoszącą odpowiednio: część 1 - 120 000,00 złotych brutto, część 2 - 65 000,00 złotych brutto, część 3 - 55 000,00 złotych brutto.</text:p>
      <text:p text:style-name="P15"/>
      <text:p text:style-name="P16"><text:span text:style-name="T17">Zamawiający informuje, że w wyznaczonym terminie do Zamawiającego wpłynęły następujące oferty w zakresie:<text:s/></text:span><text:span text:style-name="T18">Części 1 - „Przebudowa i budowa dróg na tzw. Osiedlu Wojskowym we Włodawie wraz z <text:s text:c="3"/>infrastrukturą towarzyszącą (dok. tech.)”;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Numer oferty</text:p>
          </table:table-cell>
          <table:table-cell table:style-name="TableCell28">
            <text:p text:style-name="P29"/>
            <text:p text:style-name="P30">Wykonawca</text:p>
            <text:p text:style-name="P31">(nazwa i adres)</text:p>
          </table:table-cell>
          <table:table-cell table:style-name="TableCell32">
            <text:p text:style-name="P33"/>
            <text:p text:style-name="P34">Cena</text:p>
            <text:p text:style-name="P35">(brutto)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PRD PROJEKT Arkadiusz Stanios</text:p>
            <text:p text:style-name="P41">ul. Równoległa 16, 26-604 Radom,</text:p>
            <text:p text:style-name="P42">NIP: 9482577581, REGON: 368830222</text:p>
          </table:table-cell>
          <table:table-cell table:style-name="TableCell43">
            <text:p text:style-name="P44"><text:bookmark-start text:name="_Hlk153524413"/></text:p>
            <text:p text:style-name="P45">80 000,00 zł<text:bookmark-end text:name="_Hlk153524413"/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Zamawiający informuje, że w wyznaczonym terminie do Zamawiającego wpłynęły następujące oferty w zakresie:</text:span><text:span text:style-name="T53"><text:s/>Części 2 - „Przebudowa drogi gminnej nr 104315L - ul. Światowida we Włodawie (dok. tech.)”;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Numer oferty</text:p>
          </table:table-cell>
          <table:table-cell table:style-name="TableCell63">
            <text:p text:style-name="P64"/>
            <text:p text:style-name="P65">Wykonawca</text:p>
            <text:p text:style-name="P66">(nazwa i adres)</text:p>
          </table:table-cell>
          <table:table-cell table:style-name="TableCell67">
            <text:p text:style-name="P68"/>
            <text:p text:style-name="P69">Cena</text:p>
            <text:p text:style-name="P70">(brutto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PRD PROJEKT Arkadiusz Stanios</text:p>
            <text:p text:style-name="P76">ul. Równoległa 16, 26-604 Radom,</text:p>
            <text:p text:style-name="P77">NIP: 9482577581, REGON: 368830222</text:p>
          </table:table-cell>
          <table:table-cell table:style-name="TableCell78">
            <text:p text:style-name="P79"/>
            <text:p text:style-name="P80">61 000,00 zł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Przedsiębiorstwo Usługowe „FRANKPOL”<text:s/></text:p>
            <text:p text:style-name="P86">Franciszek Brzozowski</text:p>
            <text:p text:style-name="P87">Ul. Jasna 1, 22-200 Włodawa</text:p>
            <text:p text:style-name="P88">NIP: 5650000705, REGON: 008005557</text:p>
          </table:table-cell>
          <table:table-cell table:style-name="TableCell89">
            <text:p text:style-name="P90"/>
            <text:p text:style-name="P91">65 000,00 zł</text:p>
          </table:table-cell>
        </table:table-row>
      </table:table>
      <text:p text:style-name="P92"/>
      <text:p text:style-name="P93"><text:span text:style-name="T94">Zamawiający informuje, że w wyznaczonym terminie do Zamawiającego wpłynęły następujące oferty w zakresie:</text:span><text:span text:style-name="T95"><text:s/>Część 3 - „Poprawa bezpieczeństwa niechronionych uczestników ruchu drogowego na drodze wojewódzkiej nr 812 we Włodawie na odcinku od km 75+100 do km 75+400 (dok. tech.)”.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Numer oferty</text:p>
          </table:table-cell>
          <table:table-cell table:style-name="TableCell105">
            <text:p text:style-name="P106"/>
            <text:p text:style-name="P107">Wykonawca</text:p>
            <text:p text:style-name="P108">(nazwa i adres)</text:p>
          </table:table-cell>
          <table:table-cell table:style-name="TableCell109">
            <text:p text:style-name="P110"/>
            <text:p text:style-name="P111">Cena</text:p>
            <text:p text:style-name="P112">(brutto)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PRD PROJEKT Arkadiusz Stanios</text:p>
            <text:p text:style-name="P118">ul. Równoległa 16, 26-604 Radom,</text:p>
            <text:p text:style-name="P119">NIP: 9482577581, REGON: 368830222</text:p>
          </table:table-cell>
          <table:table-cell table:style-name="TableCell120">
            <text:p text:style-name="P121"/>
            <text:p text:style-name="P122">45 100,00 zł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><text:span text:style-name="T128"><text:tab/></text:span><text:span text:style-name="T129">(-)BURMISTRZ WŁODAWY</text:span></text:p>
      <text:p text:style-name="P130"><text:span text:style-name="T131">WIESŁAW MUSZYŃSKI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center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weight-complex="bold" fo:color="#000000" style:letter-kerning="true" fo:font-size="8.5pt" style:font-size-asian="8.5pt" style:font-size-complex="8.5p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<text:s text:c="117"/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9-18T08:47:00Z</meta:creation-date>
    <dc:date>2025-03-18T11:14:00Z</dc:date>
    <meta:print-date>2025-03-18T09:15:00Z</meta:print-date>
    <meta:template xlink:href="Normal" xlink:type="simple"/>
    <meta:editing-cycles>9</meta:editing-cycles>
    <meta:editing-duration>PT12240S</meta:editing-duration>
    <meta:document-statistic meta:page-count="2" meta:paragraph-count="5" meta:word-count="393" meta:character-count="2752" meta:row-count="19" meta:non-whitespace-character-count="2364"/>
  </office:meta>
</office:document-meta>
</file>