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NewRoman" svg:font-family="TimesNewRoman, Bold" style:font-family-generic="roman"/>
  </office:font-face-decls>
  <office:automatic-styles>
    <style:style style:name="Tabela3" style:family="table">
      <style:table-properties style:width="16.007cm" fo:margin-left="1.016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3.651cm"/>
    </style:style>
    <style:style style:name="Tabela3.B" style:family="table-column">
      <style:table-column-properties style:column-width="3.254cm"/>
    </style:style>
    <style:style style:name="Tabela3.C" style:family="table-column">
      <style:table-column-properties style:column-width="3.043cm"/>
    </style:style>
    <style:style style:name="Tabela3.D" style:family="table-column">
      <style:table-column-properties style:column-width="2.858cm"/>
    </style:style>
    <style:style style:name="Tabela3.E" style:family="table-column">
      <style:table-column-properties style:column-width="3.201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5.958cm" table:align="right" fo:background-color="transparent" style:writing-mode="lr-tb">
        <style:background-image/>
      </style:table-properties>
    </style:style>
    <style:style style:name="Tabela5.A" style:family="table-column">
      <style:table-column-properties style:column-width="7.011cm"/>
    </style:style>
    <style:style style:name="Tabela5.B" style:family="table-column">
      <style:table-column-properties style:column-width="6.085cm"/>
    </style:style>
    <style:style style:name="Tabela5.C" style:family="table-column">
      <style:table-column-properties style:column-width="2.861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7" style:family="table-row">
      <style:table-row-properties style:min-row-height="0.75cm" fo:background-color="transparent">
        <style:background-image/>
      </style:table-row-properties>
    </style:style>
    <style:style style:name="Tabela5.A7" style:family="table-cell">
      <style:table-cell-properties fo:background-color="#cccccc" fo:padding="0.097cm" fo:border="0.5pt solid #000000">
        <style:background-image/>
      </style:table-cell-properties>
    </style:style>
    <style:style style:name="Tabela1" style:family="table">
      <style:table-properties style:width="16.004cm" fo:margin-left="1.016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.778cm"/>
    </style:style>
    <style:style style:name="Tabela1.B" style:family="table-column">
      <style:table-column-properties style:column-width="5.424cm"/>
    </style:style>
    <style:style style:name="Tabela1.C" style:family="table-column">
      <style:table-column-properties style:column-width="7.802cm"/>
    </style:style>
    <style:style style:name="Tabela1.1" style:family="table-row">
      <style:table-row-properties style:min-row-height="0.291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9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min-row-height="0.792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0f10e3" officeooo:paragraph-rsid="001053ce" fo:background-color="transparent" style:font-style-asian="normal" style:font-style-complex="normal"/>
    </style:style>
    <style:style style:name="P2" style:family="paragraph" style:parent-style-name="tekst">
      <style:paragraph-properties fo:margin-top="0cm" fo:margin-bottom="0cm" style:contextual-spacing="false" fo:text-align="justify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241325" officeooo:paragraph-rsid="0008af60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List_20_Paragraph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0cedd8" style:font-name-asian="Times New Roman" style:font-size-asian="12pt" style:language-asian="ar" style:country-asian="SA" style:font-weight-asian="normal" style:font-name-complex="Times New Roman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List_20_Paragraph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41e0b9" officeooo:paragraph-rsid="000b8a41" style:font-name-asian="Times New Roman2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Paragraph">
      <loext:graphic-properties draw:fill="none"/>
      <style:paragraph-properties fo:margin-left="1.752cm" fo:margin-right="0cm" fo:line-height="115%" fo:text-align="justify" style:justify-single-word="false" fo:text-indent="-0.501cm" style:auto-text-indent="false" fo:background-color="transparent">
        <style:tab-stops/>
      </style:paragraph-properties>
      <style:text-properties fo:color="#000000" loext:opacity="100%" style:text-position="0% 100%" style:font-name="Times New Roman" fo:font-size="9pt" fo:language="pl" fo:country="PL" fo:font-weight="normal" officeooo:rsid="0041e0b9" officeooo:paragraph-rsid="000d5bc8" style:font-name-asian="Times New Roman2" style:font-size-asian="9pt" style:language-asian="ar" style:country-asian="SA" style:font-weight-asian="normal" style:font-name-complex="Times New Roman2" style:font-size-complex="9pt" style:font-weight-complex="normal"/>
    </style:style>
    <style:style style:name="P6" style:family="paragraph" style:parent-style-name="List_20_Paragraph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fo:color="#000000" loext:opacity="100%" fo:language="pl" fo:country="PL" fo:font-weight="normal" officeooo:rsid="0041e0b9" officeooo:paragraph-rsid="00370e3e" style:font-name-asian="Times New Roman2" style:language-asian="ar" style:country-asian="SA" style:font-weight-asian="normal" style:font-name-complex="Times New Roman2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Paragraph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76cm" style:auto-text-indent="false" style:vertical-align="baseline" style:writing-mode="lr-tb"/>
      <style:text-properties officeooo:paragraph-rsid="0007e5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bold" officeooo:rsid="00200ffe" officeooo:paragraph-rsid="0008af60" fo:background-color="transparent" style:font-weight-asian="bold" style:font-weight-complex="bold"/>
    </style:style>
    <style:style style:name="P9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rsid="0008af60" officeooo:paragraph-rsid="001d656a" style:font-weight-asian="bold" style:font-weight-complex="bold"/>
    </style:style>
    <style:style style:name="P10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rsid="000a47b0" officeooo:paragraph-rsid="001d656a" style:font-weight-asian="bold" style:font-weight-complex="bold"/>
    </style:style>
    <style:style style:name="P11" style:family="paragraph" style:parent-style-name="List_20_Paragraph" style:master-page-name="">
      <loext:graphic-properties draw:fill="none"/>
      <style:paragraph-properties fo:margin-left="0.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005cm"/>
          <style:tab-stop style:position="12.753cm"/>
          <style:tab-stop style:position="16.558cm"/>
        </style:tab-stops>
      </style:paragraph-properties>
      <style:text-properties style:font-name="Times New Roman" fo:font-size="12pt" fo:font-weight="bold" officeooo:rsid="004dfe3a" officeooo:paragraph-rsid="0007e561" style:font-name-asian="Times New Roman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rsid="0008af60" officeooo:paragraph-rsid="001d656a"/>
    </style:style>
    <style:style style:name="P13" style:family="paragraph" style:parent-style-name="Text_20_body">
      <style:paragraph-properties fo:margin-left="1.31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241325" officeooo:paragraph-rsid="0008af60"/>
    </style:style>
    <style:style style:name="P14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rsid="000a47b0" officeooo:paragraph-rsid="001d656a"/>
    </style:style>
    <style:style style:name="P15" style:family="paragraph" style:parent-style-name="Text_20_body">
      <style:paragraph-properties fo:margin-left="1.31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8af60"/>
    </style:style>
    <style:style style:name="P16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177dde" officeooo:paragraph-rsid="0007e561" style:font-name-asian="Times New Roman" style:font-size-asian="12pt" style:language-asian="ar" style:country-asian="SA" style:font-size-complex="12pt"/>
    </style:style>
    <style:style style:name="P17" style:family="paragraph" style:parent-style-name="List_20_Paragraph" style:master-page-name="">
      <loext:graphic-properties draw:fill="none"/>
      <style:paragraph-properties fo:margin-left="1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177dde" officeooo:paragraph-rsid="0007e561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Paragraph">
      <loext:graphic-properties draw:fill="none"/>
      <style:paragraph-properties fo:margin-left="1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vertical-align="baseline" style:writing-mode="lr-tb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177dde" officeooo:paragraph-rsid="0007e561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Heading_20_1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officeooo:paragraph-rsid="0007e561" style:font-size-asian="12pt" style:font-weight-asian="normal" style:font-size-complex="12pt"/>
    </style:style>
    <style:style style:name="P20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4bd627" officeooo:paragraph-rsid="001d656a"/>
    </style:style>
    <style:style style:name="P21" style:family="paragraph" style:parent-style-name="Text_20_body_20_indent_20__28_user_29_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language="de" fo:country="DE" fo:font-style="italic" officeooo:paragraph-rsid="0007e561" style:font-style-asian="italic" style:font-style-complex="italic"/>
    </style:style>
    <style:style style:name="P22" style:family="paragraph" style:parent-style-name="List_20_Paragraph">
      <style:paragraph-properties fo:margin-left="9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language="de" fo:country="DE" fo:font-style="italic" officeooo:paragraph-rsid="0007e561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_20_indent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7e561"/>
    </style:style>
    <style:style style:name="P2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7e561"/>
    </style:style>
    <style:style style:name="P25" style:family="paragraph" style:parent-style-name="Standard_20__28_user_29_">
      <style:paragraph-properties fo:line-height="150%" fo:text-align="justify" style:justify-single-word="false"/>
      <style:text-properties style:font-name="Times New Roman" officeooo:paragraph-rsid="0007e561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weight="bold" officeooo:rsid="00183d52" officeooo:paragraph-rsid="0014080f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weight="bold" officeooo:rsid="00183d52" officeooo:paragraph-rsid="0014080f" style:font-weight-asian="bold" style:font-weight-complex="bold"/>
    </style:style>
    <style:style style:name="P28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weight="bold" officeooo:rsid="0045af7c" officeooo:paragraph-rsid="001d656a" style:font-weight-asian="bold" style:font-weight-complex="bold"/>
    </style:style>
    <style:style style:name="P29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weight="bold" officeooo:rsid="004bd627" officeooo:paragraph-rsid="001d656a" style:font-weight-asian="bold" style:font-weight-complex="bold"/>
    </style:style>
    <style:style style:name="P30" style:family="paragraph" style:parent-style-name="Standard_20__28_user_29_">
      <style:paragraph-properties fo:line-height="150%" fo:text-align="justify" style:justify-single-word="false"/>
      <style:text-properties style:font-name="Times New Roman" fo:font-weight="bold" officeooo:paragraph-rsid="0007e561" style:font-weight-asian="bold"/>
    </style:style>
    <style:style style:name="P31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weight="bold" officeooo:rsid="0020eb03" officeooo:paragraph-rsid="0008af60" fo:background-color="transparent" style:font-weight-asian="bold" style:font-weight-complex="bold"/>
    </style:style>
    <style:style style:name="P32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33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34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2a1e35"/>
    </style:style>
    <style:style style:name="P37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348ef9"/>
    </style:style>
    <style:style style:name="P38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rsid="004bd627" officeooo:paragraph-rsid="001d656a"/>
    </style:style>
    <style:style style:name="P39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rsid="004bd627" officeooo:paragraph-rsid="001d656a"/>
    </style:style>
    <style:style style:name="P40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rsid="004bd627" officeooo:paragraph-rsid="00370e3e"/>
    </style:style>
    <style:style style:name="P41" style:family="paragraph" style:parent-style-name="Text_20_body">
      <style:paragraph-properties fo:margin-left="0.56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08af60"/>
    </style:style>
    <style:style style:name="P42" style:family="paragraph" style:parent-style-name="Text_20_body">
      <style:paragraph-properties fo:margin-left="0.56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1d656a"/>
    </style:style>
    <style:style style:name="P43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0pt" officeooo:rsid="00165411" officeooo:paragraph-rsid="0007e561" style:font-name-asian="Times New Roman" style:font-size-asian="8.75pt" style:language-asian="ar" style:country-asian="SA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165411" officeooo:paragraph-rsid="0007e561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0pt" officeooo:rsid="00165411" officeooo:paragraph-rsid="0007e561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paragraph-rsid="0007e561" style:font-size-asian="10pt" style:font-size-complex="10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officeooo:rsid="00549950" officeooo:paragraph-rsid="0008af60"/>
    </style:style>
    <style:style style:name="P48" style:family="paragraph" style:parent-style-name="Standard">
      <style:paragraph-properties fo:text-align="justify" style:justify-single-word="false"/>
      <style:text-properties style:font-name="Times New Roman" officeooo:paragraph-rsid="0008af60"/>
    </style:style>
    <style:style style:name="P49" style:family="paragraph" style:parent-style-name="Standard_20__28_user_29_">
      <style:paragraph-properties fo:line-height="115%" fo:text-align="justify" style:justify-single-word="false"/>
      <style:text-properties style:font-name="Times New Roman" officeooo:paragraph-rsid="0007e561" style:language-asian="ar" style:country-asian="SA"/>
    </style:style>
    <style:style style:name="P50" style:family="paragraph" style:parent-style-name="Standard_20__28_user_29_" style:master-page-name="">
      <loext:graphic-properties draw:fill="none"/>
      <style:paragraph-properties fo:margin-left="9.8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officeooo:paragraph-rsid="0007e561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_20__28_user_29_">
      <style:paragraph-properties fo:margin-left="0cm" fo:margin-right="10.502cm" fo:line-height="150%" fo:text-align="justify" style:justify-single-word="false" fo:text-indent="0cm" style:auto-text-indent="false"/>
      <style:text-properties style:font-name="Times New Roman" fo:font-size="10.5pt" officeooo:paragraph-rsid="0007e561" style:font-size-asian="10.5pt" style:font-size-complex="10.5pt"/>
    </style:style>
    <style:style style:name="P52" style:family="paragraph" style:parent-style-name="Standard_20__28_user_29_">
      <style:paragraph-properties fo:margin-left="0cm" fo:margin-right="9.998cm" fo:line-height="150%" fo:text-align="justify" style:justify-single-word="false" fo:text-indent="0cm" style:auto-text-indent="false"/>
      <style:text-properties style:font-name="Times New Roman" fo:font-size="10.5pt" officeooo:paragraph-rsid="0007e561" style:font-size-asian="10.5pt" style:font-size-complex="10.5pt"/>
    </style:style>
    <style:style style:name="P53" style:family="paragraph" style:parent-style-name="Standard_20__28_user_29_">
      <style:paragraph-properties fo:margin-left="0cm" fo:margin-right="10.5cm" fo:line-height="150%" fo:text-align="justify" style:justify-single-word="false" fo:text-indent="0cm" style:auto-text-indent="false"/>
      <style:text-properties style:font-name="Times New Roman" fo:font-size="8pt" fo:font-style="italic" officeooo:paragraph-rsid="0007e561" style:font-size-asian="8pt" style:font-style-asian="italic" style:font-size-complex="8pt"/>
    </style:style>
    <style:style style:name="P54" style:family="paragraph" style:parent-style-name="Standard_20__28_user_29_">
      <style:paragraph-properties fo:margin-left="0cm" fo:margin-right="8.301cm" fo:line-height="150%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style:font-name="Times New Roman" fo:font-size="8pt" fo:font-style="italic" officeooo:paragraph-rsid="0007e561" style:font-size-asian="8pt" style:font-style-asian="italic" style:font-size-complex="8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65411" officeooo:paragraph-rsid="0007e561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margin-left="0.561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weight="normal" officeooo:rsid="004bd627" officeooo:paragraph-rsid="0008af60" fo:background-color="transparent" style:font-weight-asian="normal" style:font-weight-complex="normal"/>
    </style:style>
    <style:style style:name="P57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rsid="0045af7c" officeooo:paragraph-rsid="001d656a"/>
    </style:style>
    <style:style style:name="P58" style:family="paragraph" style:parent-style-name="List_20_Paragraph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text-position="0% 100%" style:font-name="Times New Roman" fo:font-size="12pt" officeooo:rsid="00196170" officeooo:paragraph-rsid="00226357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70e3e" officeooo:paragraph-rsid="00370e3e" style:font-size-asian="10pt" style:font-weight-asian="bold" style:font-size-complex="10pt" style:font-weight-complex="bold"/>
    </style:style>
    <style:style style:name="P60" style:family="paragraph" style:parent-style-name="List_20_Paragraph" style:list-style-name="WW8Num6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8af60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List_20_Paragraph" style:list-style-name="WW8Num2" style:master-page-name="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List_20_Paragraph" style:list-style-name="WW8Num2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List_20_Paragraph" style:list-style-name="WW8Num2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8af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8af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1cfd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0ce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36294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12bd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.079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2dfe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font-name="Times New Roman" fo:font-size="12pt" officeooo:rsid="00183d52" officeooo:paragraph-rsid="000c8693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size="12pt" fo:font-weight="normal" officeooo:paragraph-rsid="0012bd50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size="12pt" fo:font-weight="normal" officeooo:paragraph-rsid="0012bd50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20eb03" officeooo:paragraph-rsid="000b8a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20eb03" officeooo:paragraph-rsid="000b8a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paragraph-rsid="002263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paragraph-rsid="002263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196170" officeooo:paragraph-rsid="002263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196170" officeooo:paragraph-rsid="002263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weight="bold" officeooo:paragraph-rsid="000cedd8" style:language-asian="ar" style:country-asian="SA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weight="bold" officeooo:paragraph-rsid="000cedd8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List_20_Paragraph" style:list-style-name="WW8Num8" style:master-page-name="">
      <style:paragraph-properties fo:margin-left="0.101cm" fo:margin-right="0cm" fo:margin-top="0cm" fo:margin-bottom="0.079cm" style:contextual-spacing="false" fo:line-height="150%" fo:text-align="justify" style:justify-single-word="false" fo:text-indent="0cm" style:auto-text-indent="false" style:page-number="auto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font-name="Times New Roman" fo:font-weight="normal" officeooo:paragraph-rsid="002dfe66" style:language-asian="ar" style:country-asian="SA" style:font-weight-asian="normal" style:font-weight-complex="normal"/>
    </style:style>
    <style:style style:name="P84" style:family="paragraph" style:parent-style-name="List_20_Paragraph" style:list-style-name="WW8Num8" style:master-page-name="">
      <style:paragraph-properties fo:margin-left="0.101cm" fo:margin-right="0cm" fo:line-height="150%" fo:text-align="justify" style:justify-single-word="false" fo:text-indent="0cm" style:auto-text-indent="false" style:page-number="auto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font-name="Times New Roman" officeooo:paragraph-rsid="000d5bc8" style:language-asian="ar" style:country-asian="SA"/>
    </style:style>
    <style:style style:name="P85" style:family="paragraph" style:parent-style-name="List_20_Paragraph" style:list-style-name="WW8Num8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0d5bc8" style:language-asian="ar" style:country-asian="SA"/>
    </style:style>
    <style:style style:name="P86" style:family="paragraph" style:parent-style-name="List_20_Paragraph" style:list-style-name="WW8Num8" style:master-page-name="">
      <loext:graphic-properties draw:fill="none"/>
      <style:paragraph-properties fo:margin-left="1.7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style:page-number="auto" fo:background-color="transparent" style:vertical-align="baseline" style:writing-mode="lr-tb"/>
      <style:text-properties style:font-name="Times New Roman" officeooo:paragraph-rsid="000d5bc8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List_20_Paragraph" style:list-style-name="WW8Num8">
      <loext:graphic-properties draw:fill="none"/>
      <style:paragraph-properties fo:margin-left="1.7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fo:background-color="transparent" style:vertical-align="baseline" style:writing-mode="lr-tb"/>
      <style:text-properties style:font-name="Times New Roman" officeooo:paragraph-rsid="000d5bc8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List_20_Paragraph" style:list-style-name="WW8Num8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d5bc8" style:language-asian="ar" style:country-asian="SA"/>
    </style:style>
    <style:style style:name="P89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0.9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22c680" officeooo:paragraph-rsid="00210487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text-position="0% 100%" style:font-name="Times New Roman" fo:font-size="12pt" officeooo:rsid="00196170" officeooo:paragraph-rsid="00226357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0cedd8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0cedd8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177dde" officeooo:paragraph-rsid="00226357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12bd50" fo:background-color="#ffffff" style:font-name-asian="Times New Roman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0cedd8" style:font-name-asian="Times New Roman" style:font-size-asian="12pt" style:language-asian="ar" style:country-asian="SA" style:font-weight-asian="normal" style:font-name-complex="Times New Roman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22c680" officeooo:paragraph-rsid="001a0955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WW8Num8" style:master-page-name="">
      <loext:graphic-properties draw:fill="none"/>
      <style:paragraph-properties fo:margin-left="1cm" fo:margin-right="0cm" fo:line-height="150%" fo:text-align="justify" style:justify-single-word="false" fo:text-indent="-1cm" style:auto-text-indent="false" style:page-number="auto" fo:background-color="transparent">
        <style:tab-stops>
          <style:tab-stop style:position="-0.093cm"/>
          <style:tab-stop style:position="12.753cm"/>
        </style:tab-stops>
      </style:paragraph-properties>
      <style:text-properties style:font-name="Times New Roman" officeooo:rsid="00196170" officeooo:paragraph-rsid="000b8a41"/>
    </style:style>
    <style:style style:name="P98" style:family="paragraph" style:parent-style-name="Standard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0ce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WW8Num8">
      <loext:graphic-properties draw:fill="none"/>
      <style:paragraph-properties fo:margin-left="1cm" fo:margin-right="0cm" fo:line-height="115%" fo:text-align="justify" style:justify-single-word="false" fo:text-indent="0cm" style:auto-text-indent="false" fo:background-color="transparent">
        <style:tab-stops>
          <style:tab-stop style:position="0cm"/>
          <style:tab-stop style:position="12.753cm"/>
        </style:tab-stops>
      </style:paragraph-properties>
      <style:text-properties fo:color="#000000" loext:opacity="100%" style:text-position="0% 100%" style:font-name="Times New Roman" fo:font-size="9pt" fo:language="pl" fo:country="PL" fo:font-weight="normal" officeooo:rsid="0041e0b9" officeooo:paragraph-rsid="000cedd8" style:font-name-asian="Times New Roman2" style:font-size-asian="9pt" style:language-asian="ar" style:country-asian="SA" style:font-weight-asian="normal" style:font-name-complex="Times New Roman2" style:font-size-complex="9pt" style:font-weight-complex="normal"/>
    </style:style>
    <style:style style:name="P100" style:family="paragraph" style:parent-style-name="Standard_20__28_user_29_" style:list-style-name="WW8Num8">
      <loext:graphic-properties draw:fill="none"/>
      <style:paragraph-properties fo:margin-left="0cm" fo:margin-right="0cm" fo:margin-top="0cm" fo:margin-bottom="0.3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officeooo:paragraph-rsid="000cedd8" fo:background-color="transparen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officeooo:paragraph-rsid="000cedd8" fo:background-color="transparen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officeooo:paragraph-rsid="000cedd8" fo:background-color="transparent" style:font-size-complex="12pt"/>
    </style:style>
    <style:style style:name="P103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fo:font-size="12pt" officeooo:paragraph-rsid="000cedd8" fo:background-color="transparent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fo:font-size="12pt" officeooo:paragraph-rsid="000cedd8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fo:font-size="10pt" officeooo:paragraph-rsid="000cedd8" style:font-size-asian="10pt" style:font-name-complex="Arial2" style:font-size-complex="12pt"/>
    </style:style>
    <style:style style:name="P106" style:family="paragraph" style:parent-style-name="Standard_20__28_user_29_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fo:font-size="10pt" officeooo:paragraph-rsid="000d5b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officeooo:paragraph-rsid="000cedd8" style:font-name-complex="Arial2" style:font-size-complex="12pt"/>
    </style:style>
    <style:style style:name="P108" style:family="paragraph" style:parent-style-name="Standard_20__28_user_29_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_20__28_user_29_" style:list-style-name="WW8Num8" style:master-page-name="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_20__28_user_29_" style:list-style-name="WW8Num8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style:language-asian="ar" style:country-asian="SA" style:font-name-complex="Arial-BoldM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_20__28_user_29_" style:list-style-name="WW8Num8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style:font-name="Times New Roman" fo:font-size="9pt" officeooo:paragraph-rsid="000d5bc8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_20__28_user_29_" style:list-style-name="WW8Num8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9pt" officeooo:paragraph-rsid="000d5bc8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_20__28_user_29_" style:list-style-name="WW8Num8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9pt" officeooo:paragraph-rsid="00362947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_20__28_user_29_" style:list-style-name="WW8Num8">
      <style:paragraph-properties fo:line-height="150%" fo:text-align="justify" style:justify-single-word="false"/>
      <style:text-properties fo:color="#000000" loext:opacity="100%" style:text-position="super 58%" style:font-name="Times New Roman" fo:font-size="9pt" fo:font-style="italic" officeooo:paragraph-rsid="000d5bc8" style:font-size-asian="9pt" style:language-asian="pl" style:country-asian="PL" style:font-style-asian="italic" style:font-size-complex="9pt"/>
    </style:style>
    <style:style style:name="P115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text-position="super 58%" style:font-name="Times New Roman" fo:font-size="9pt" fo:font-style="italic" officeooo:paragraph-rsid="000d5bc8" fo:background-color="#ffff00" style:font-size-asian="9pt" style:language-asian="pl" style:country-asian="PL" style:font-style-asian="italic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Times New Roman" fo:font-size="9pt" fo:font-style="italic" officeooo:paragraph-rsid="000d5bc8" style:font-size-asian="9pt" style:language-asian="pl" style:country-asian="PL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_20__28_user_29_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Times New Roman" fo:font-size="9pt" fo:font-style="italic" officeooo:paragraph-rsid="000d5bc8" style:font-size-asian="9pt" style:language-asian="pl" style:country-asian="PL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fo:language="pl" fo:country="PL" fo:font-weight="normal" officeooo:rsid="00383388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fo:language="pl" fo:country="PL" fo:font-weight="normal" officeooo:rsid="0033973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7e561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320c9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07e561" style:font-style-asian="italic" style:font-weight-asian="bold" style:font-size-complex="12pt" style:font-style-complex="italic" style:font-weight-complex="bold"/>
    </style:style>
    <style:style style:name="T8" style:family="text">
      <style:text-properties fo:font-style="italic" style:language-asian="ar" style:country-asian="SA" style:font-style-asian="italic" style:font-style-complex="italic"/>
    </style:style>
    <style:style style:name="T9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10" style:family="text">
      <style:text-properties fo:font-weight="bold" officeooo:rsid="0033d61b" style:font-name-asian="Times New Roman" style:language-asian="ar" style:country-asian="SA" style:font-weight-asian="bold" style:font-weight-complex="bold"/>
    </style:style>
    <style:style style:name="T11" style:family="text">
      <style:text-properties fo:font-weight="bold" officeooo:rsid="000b8a41" style:font-name-asian="Times New Roman" style:language-asian="ar" style:country-asian="SA" style:font-weight-asian="bold" style:font-weight-complex="bold"/>
    </style:style>
    <style:style style:name="T12" style:family="text">
      <style:text-properties fo:font-weight="bold" officeooo:rsid="0022c680" style:font-name-asian="Times New Roman" style:language-asian="ar" style:country-asian="SA" style:font-weight-asian="bold" style:font-weight-complex="bold"/>
    </style:style>
    <style:style style:name="T13" style:family="text">
      <style:text-properties fo:font-weight="bold" officeooo:rsid="00377ea7" style:font-name-asian="Times New Roman" style:language-asian="ar" style:country-asian="SA" style:font-weight-asian="bold" style:font-weight-complex="bold"/>
    </style:style>
    <style:style style:name="T14" style:family="text">
      <style:text-properties fo:font-weight="bold" officeooo:rsid="001f6059" style:font-name-asian="Times New Roman" style:language-asian="ar" style:country-asian="SA" style:font-weight-asian="bold" style:font-weight-complex="bold"/>
    </style:style>
    <style:style style:name="T15" style:family="text">
      <style:text-properties fo:font-weight="bold" officeooo:rsid="00177dde" style:font-name-asian="Times New Roman" style:language-asian="ar" style:country-asian="SA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8af60" style:font-weight-asian="bold" style:font-weight-complex="bold"/>
    </style:style>
    <style:style style:name="T18" style:family="text">
      <style:text-properties fo:font-weight="bold" officeooo:rsid="001a0955" style:font-weight-asian="bold" style:font-weight-complex="bold"/>
    </style:style>
    <style:style style:name="T19" style:family="text">
      <style:text-properties fo:font-size="8pt" style:font-size-asian="8pt" style:language-asian="ar" style:country-asian="SA" style:font-size-complex="8pt"/>
    </style:style>
    <style:style style:name="T20" style:family="text">
      <style:text-properties style:language-asian="ar" style:country-asian="SA"/>
    </style:style>
    <style:style style:name="T21" style:family="text">
      <style:text-properties style:language-asian="ar" style:country-asian="SA" style:font-size-complex="12pt"/>
    </style:style>
    <style:style style:name="T22" style:family="text">
      <style:text-properties fo:color="#000000" loext:opacity="100%" style:text-position="0% 100%" fo:font-size="12pt" fo:language="pl" fo:country="PL" fo:font-weight="normal" officeooo:rsid="0041e0b9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23" style:family="text">
      <style:text-properties fo:color="#000000" loext:opacity="100%" style:text-position="0% 100%" fo:font-size="12pt" fo:language="pl" fo:country="PL" fo:font-weight="normal" officeooo:rsid="00377ea7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24" style:family="text">
      <style:text-properties fo:color="#000000" loext:opacity="100%" style:text-position="0% 100%" fo:font-size="12pt" fo:language="pl" fo:country="PL" fo:font-weight="normal" officeooo:rsid="001f6059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25" style:family="text">
      <style:text-properties fo:color="#000000" loext:opacity="100%" style:text-position="0% 100%" fo:font-size="12pt" fo:language="pl" fo:country="PL" fo:font-weight="normal" officeooo:rsid="00494a28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26" style:family="text">
      <style:text-properties fo:color="#000000" loext:opacity="100%" style:text-position="0% 100%" fo:font-size="12pt" fo:language="pl" fo:country="PL" fo:font-weight="normal" officeooo:rsid="004abd99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27" style:family="text">
      <style:text-properties fo:color="#000000" loext:opacity="100%" style:text-position="0% 100%" fo:font-size="12pt" fo:language="pl" fo:country="PL" fo:font-weight="normal" officeooo:rsid="0032c035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28" style:family="text">
      <style:text-properties fo:color="#000000" loext:opacity="100%" style:text-position="0% 100%" fo:font-size="12pt" fo:language="pl" fo:country="PL" fo:font-weight="normal" officeooo:rsid="001cfd31" style:font-name-asian="Times New Roman2" style:font-size-asian="12pt" style:language-asian="ar" style:country-asian="SA" style:font-weight-asian="normal" style:font-name-complex="Times New Roman" style:font-size-complex="12pt" style:font-weight-complex="normal"/>
    </style:style>
    <style:style style:name="T29" style:family="text">
      <style:text-properties fo:color="#000000" loext:opacity="100%" style:text-position="0% 100%" fo:font-size="12pt" fo:language="pl" fo:country="PL" fo:font-weight="normal" officeooo:rsid="0031cd55" style:font-name-asian="Times New Roman2" style:font-size-asian="12pt" style:language-asian="ar" style:country-asian="SA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text-position="0% 100%" fo:font-size="12pt" fo:language="pl" fo:country="PL" fo:font-weight="normal" officeooo:rsid="00370e3e" style:font-name-asian="Times New Roman2" style:font-size-asian="12pt" style:language-asian="ar" style:country-asian="SA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text-position="0% 100%" fo:font-size="12pt" fo:language="pl" fo:country="PL" fo:font-weight="normal" officeooo:rsid="004bd627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T32" style:family="text">
      <style:text-properties fo:color="#000000" loext:opacity="100%" style:text-position="0% 100%" fo:font-size="12pt" fo:language="pl" fo:country="PL" fo:font-weight="normal" officeooo:rsid="004abd99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T33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T34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weight-complex="bold"/>
    </style:style>
    <style:style style:name="T35" style:family="text">
      <style:text-properties fo:color="#000000" loext:opacity="100%" style:text-position="0% 100%" fo:font-size="12pt" fo:language="pl" fo:country="PL" fo:font-weight="normal" officeooo:rsid="00362947" style:font-name-asian="Times New Roman" style:font-size-asian="12pt" style:language-asian="ar" style:country-asian="SA" style:font-weight-asian="normal" style:font-name-complex="Times New Roman2" style:font-size-complex="12pt" style:font-weight-complex="bold"/>
    </style:style>
    <style:style style:name="T36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style-complex="italic" style:font-weight-complex="bold"/>
    </style:style>
    <style:style style:name="T37" style:family="text">
      <style:text-properties fo:color="#000000" loext:opacity="100%" style:text-position="0% 100%" fo:font-size="12pt" fo:language="pl" fo:country="PL" fo:font-weight="normal" officeooo:rsid="00196170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T38" style:family="text">
      <style:text-properties fo:color="#000000" loext:opacity="100%" style:text-position="0% 100%" fo:font-size="12pt" fo:language="pl" fo:country="PL" fo:font-weight="normal" officeooo:rsid="00377ea7" fo:background-color="transparent" loext:char-shading-value="0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39" style:family="text">
      <style:text-properties fo:color="#000000" loext:opacity="100%" style:text-position="0% 100%" fo:font-size="12pt" fo:language="pl" fo:country="PL" fo:font-weight="normal" officeooo:rsid="001cfd31" fo:background-color="transparent" loext:char-shading-value="0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40" style:family="text">
      <style:text-properties fo:color="#000000" loext:opacity="100%" style:text-position="0% 100%" fo:font-size="12pt" fo:language="pl" fo:country="PL" fo:font-weight="bold" officeooo:rsid="0041e0b9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41" style:family="text">
      <style:text-properties fo:color="#000000" loext:opacity="100%" style:text-position="0% 100%" fo:font-size="12pt" fo:language="pl" fo:country="PL" fo:font-weight="bold" officeooo:rsid="00494a28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42" style:family="text">
      <style:text-properties fo:color="#000000" loext:opacity="100%" style:text-position="0% 100%" fo:font-size="12pt" fo:language="pl" fo:country="PL" fo:font-weight="bold" officeooo:rsid="002f314c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43" style:family="text">
      <style:text-properties fo:color="#000000" loext:opacity="100%" style:text-position="0% 100%" fo:font-size="12pt" fo:language="pl" fo:country="PL" fo:font-weight="bold" officeooo:rsid="001f6059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44" style:family="text">
      <style:text-properties fo:color="#000000" loext:opacity="100%" style:text-position="0% 100%" fo:font-size="12pt" fo:language="pl" fo:country="PL" fo:font-weight="bold" officeooo:rsid="00196170" style:font-name-asian="Times New Roman" style:font-size-asian="12pt" style:language-asian="ar" style:country-asian="SA" style:font-weight-asian="bold" style:font-name-complex="Times New Roman2" style:font-size-complex="12pt" style:font-weight-complex="bold"/>
    </style:style>
    <style:style style:name="T45" style:family="text">
      <style:text-properties fo:color="#000000" loext:opacity="100%" style:text-position="0% 100%" fo:font-size="12pt" fo:language="pl" fo:country="PL" fo:font-style="italic" fo:font-weight="normal" officeooo:rsid="00196170" style:font-name-asian="Times New Roman" style:font-size-asian="12pt" style:language-asian="ar" style:country-asian="SA" style:font-style-asian="italic" style:font-weight-asian="normal" style:font-name-complex="Times New Roman2" style:font-size-complex="12pt" style:font-weight-complex="bold"/>
    </style:style>
    <style:style style:name="T46" style:family="text">
      <style:text-properties fo:color="#000000" loext:opacity="100%" style:text-position="0% 100%" fo:font-size="12pt" fo:language="pl" fo:country="PL" fo:font-style="normal" fo:font-weight="normal" officeooo:rsid="002dfe66" style:font-name-asian="Times New Roman" style:font-size-asian="10.5pt" style:language-asian="ar" style:country-asian="SA" style:font-style-asian="normal" style:font-weight-asian="normal" style:font-name-complex="Times New Roman2" style:font-size-complex="12pt" style:font-style-complex="normal" style:font-weight-complex="bold"/>
    </style:style>
    <style:style style:name="T47" style:family="text">
      <style:text-properties fo:color="#000000" loext:opacity="100%" style:text-position="0% 100%" fo:font-size="12pt" fo:language="pl" fo:country="PL" fo:font-style="normal" fo:font-weight="normal" officeooo:rsid="00370e3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font-style-complex="normal" style:font-weight-complex="normal"/>
    </style:style>
    <style:style style:name="T48" style:family="text">
      <style:text-properties fo:color="#000000" loext:opacity="100%" style:text-position="0% 100%" fo:language="pl" fo:country="PL" fo:font-style="italic" officeooo:rsid="00196170" fo:background-color="#ffffff" loext:char-shading-value="0" style:font-name-asian="Times New Roman" style:language-asian="ar" style:country-asian="SA" style:font-style-asian="italic" style:font-name-complex="Times New Roman2"/>
    </style:style>
    <style:style style:name="T49" style:family="text">
      <style:text-properties fo:color="#000000" loext:opacity="100%" style:text-position="0% 100%" fo:language="pl" fo:country="PL" fo:font-style="italic" officeooo:rsid="00196170" fo:background-color="#ffffff" loext:char-shading-value="0" style:font-name-asian="Times New Roman" style:language-asian="ar" style:country-asian="SA" style:font-style-asian="italic" style:font-name-complex="Times New Roman2" style:font-style-complex="normal"/>
    </style:style>
    <style:style style:name="T50" style:family="text">
      <style:text-properties fo:color="#000000" loext:opacity="100%" style:text-position="0% 100%" fo:language="pl" fo:country="PL" fo:font-style="italic" fo:font-weight="normal" officeooo:rsid="00196170" style:font-name-asian="Times New Roman" style:language-asian="ar" style:country-asian="SA" style:font-style-asian="italic" style:font-weight-asian="normal" style:font-name-complex="Times New Roman2" style:font-weight-complex="bold"/>
    </style:style>
    <style:style style:name="T51" style:family="text">
      <style:text-properties fo:color="#000000" loext:opacity="100%" style:text-position="0% 100%" fo:language="pl" fo:country="PL" fo:font-style="italic" fo:font-weight="normal" officeooo:rsid="00362947" style:font-name-asian="Times New Roman" style:language-asian="ar" style:country-asian="SA" style:font-style-asian="italic" style:font-weight-asian="normal" style:font-name-complex="Times New Roman2" style:font-weight-complex="bold"/>
    </style:style>
    <style:style style:name="T52" style:family="text">
      <style:text-properties fo:color="#000000" loext:opacity="100%" style:text-position="0% 100%" fo:language="pl" fo:country="PL" fo:font-style="normal" officeooo:rsid="00196170" fo:background-color="#ffffff" loext:char-shading-value="0" style:font-name-asian="Times New Roman" style:language-asian="ar" style:country-asian="SA" style:font-style-asian="normal" style:font-name-complex="Times New Roman2" style:font-style-complex="normal"/>
    </style:style>
    <style:style style:name="T53" style:family="text">
      <style:text-properties fo:color="#000000" loext:opacity="100%" style:text-position="0% 100%" fo:language="pl" fo:country="PL" officeooo:rsid="00196170" fo:background-color="#ffffff" loext:char-shading-value="0" style:font-name-asian="Times New Roman" style:language-asian="ar" style:country-asian="SA" style:font-name-complex="Times New Roman2"/>
    </style:style>
    <style:style style:name="T54" style:family="text">
      <style:text-properties fo:color="#000000" loext:opacity="100%" style:text-position="0% 100%" fo:language="pl" fo:country="PL" officeooo:rsid="0012bd50" fo:background-color="#ffffff" loext:char-shading-value="0" style:font-name-asian="Times New Roman" style:language-asian="ar" style:country-asian="SA" style:font-name-complex="Times New Roman2"/>
    </style:style>
    <style:style style:name="T55" style:family="text">
      <style:text-properties fo:color="#000000" loext:opacity="100%" style:text-position="0% 100%" fo:font-size="18pt" fo:language="pl" fo:country="PL" fo:font-style="italic" officeooo:rsid="00196170" fo:background-color="#ffffff" loext:char-shading-value="0" style:font-name-asian="Times New Roman" style:font-size-asian="18pt" style:language-asian="ar" style:country-asian="SA" style:font-style-asian="italic" style:font-name-complex="Times New Roman2" style:font-size-complex="18pt"/>
    </style:style>
    <style:style style:name="T56" style:family="text">
      <style:text-properties fo:color="#000000" loext:opacity="100%" style:text-position="0% 100%" fo:font-size="18pt" fo:language="pl" fo:country="PL" fo:font-style="italic" officeooo:rsid="00196170" fo:background-color="#ffffff" loext:char-shading-value="0" style:font-name-asian="Times New Roman" style:font-size-asian="18pt" style:language-asian="ar" style:country-asian="SA" style:font-style-asian="italic" style:font-name-complex="Times New Roman2" style:font-size-complex="18pt" style:font-style-complex="normal"/>
    </style:style>
    <style:style style:name="T57" style:family="text">
      <style:text-properties fo:color="#000000" loext:opacity="100%" style:text-position="0% 100%" fo:font-size="18pt" fo:language="pl" fo:country="PL" fo:font-style="italic" fo:font-weight="normal" fo:background-color="#ffffff" loext:char-shading-value="0" style:font-name-asian="Times New Roman" style:font-size-asian="18pt" style:language-asian="ar" style:country-asian="SA" style:font-style-asian="italic" style:font-weight-asian="normal" style:font-name-complex="Times New Roman2" style:font-size-complex="18pt" style:font-weight-complex="normal"/>
    </style:style>
    <style:style style:name="T58" style:family="text">
      <style:text-properties fo:color="#000000" loext:opacity="100%" style:text-position="0% 100%" fo:font-size="18pt" fo:language="pl" fo:country="PL" fo:font-style="italic" fo:font-weight="normal" officeooo:rsid="00196170" fo:background-color="#ffffff" loext:char-shading-value="0" style:font-name-asian="Times New Roman" style:font-size-asian="18pt" style:language-asian="ar" style:country-asian="SA" style:font-style-asian="italic" style:font-weight-asian="normal" style:font-name-complex="Times New Roman2" style:font-size-complex="18pt" style:font-weight-complex="normal"/>
    </style:style>
    <style:style style:name="T59" style:family="text">
      <style:text-properties fo:color="#000000" loext:opacity="100%" style:text-position="0% 100%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2" style:font-size-complex="18pt" style:font-weight-complex="bold"/>
    </style:style>
    <style:style style:name="T60" style:family="text">
      <style:text-properties fo:color="#000000" loext:opacity="100%" style:text-position="0% 100%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2" style:font-size-complex="12pt" style:font-weight-complex="bold"/>
    </style:style>
    <style:style style:name="T61" style:family="text">
      <style:text-properties fo:color="#000000" loext:opacity="100%" style:text-position="0% 100%" fo:font-size="18pt" fo:language="pl" fo:country="PL" fo:font-style="italic" fo:font-weight="normal" officeooo:rsid="002dfe66" style:font-name-asian="Times New Roman" style:font-size-asian="18pt" style:language-asian="ar" style:country-asian="SA" style:font-style-asian="italic" style:font-weight-asian="normal" style:font-name-complex="Times New Roman2" style:font-size-complex="12pt" style:font-weight-complex="bold"/>
    </style:style>
    <style:style style:name="T62" style:family="text">
      <style:text-properties fo:color="#000000" loext:opacity="100%" style:text-position="0% 100%" fo:font-size="18pt" fo:language="pl" fo:country="PL" officeooo:rsid="00196170" fo:background-color="#ffffff" loext:char-shading-value="0" style:font-name-asian="Times New Roman" style:font-size-asian="18pt" style:language-asian="ar" style:country-asian="SA" style:font-name-complex="Times New Roman2" style:font-size-complex="18pt"/>
    </style:style>
    <style:style style:name="T63" style:family="text">
      <style:text-properties fo:color="#000000" loext:opacity="100%" fo:language="pl" fo:country="PL" fo:font-weight="normal" officeooo:rsid="002f314c" style:font-name-asian="Times New Roman2" style:font-weight-asian="normal" style:font-name-complex="Times New Roman2" style:font-weight-complex="normal"/>
    </style:style>
    <style:style style:name="T64" style:family="text">
      <style:text-properties fo:color="#000000" loext:opacity="100%" fo:language="pl" fo:country="PL" fo:font-weight="normal" officeooo:rsid="001f6059" style:font-name-asian="Times New Roman2" style:font-weight-asian="normal" style:font-name-complex="Times New Roman2" style:font-weight-complex="normal"/>
    </style:style>
    <style:style style:name="T65" style:family="text">
      <style:text-properties fo:color="#000000" loext:opacity="100%" fo:language="pl" fo:country="PL" fo:font-weight="normal" officeooo:rsid="0041e0b9" style:font-name-asian="Times New Roman2" style:font-weight-asian="normal" style:font-name-complex="Times New Roman2" style:font-weight-complex="normal"/>
    </style:style>
    <style:style style:name="T66" style:family="text">
      <style:text-properties fo:color="#000000" loext:opacity="100%" fo:language="pl" fo:country="PL" fo:font-weight="normal" officeooo:rsid="0032c035" style:font-name-asian="Times New Roman2" style:font-weight-asian="normal" style:font-name-complex="Times New Roman2" style:font-weight-complex="normal"/>
    </style:style>
    <style:style style:name="T67" style:family="text">
      <style:text-properties fo:color="#000000" loext:opacity="100%" fo:language="pl" fo:country="PL" fo:font-weight="normal" officeooo:rsid="003c5369" style:font-weight-asian="normal" style:font-name-complex="Times New Roman2" style:font-weight-complex="normal"/>
    </style:style>
    <style:style style:name="T68" style:family="text">
      <style:text-properties fo:color="#000000" loext:opacity="100%" fo:language="pl" fo:country="PL" fo:font-weight="normal" officeooo:rsid="00196170" style:font-weight-asian="normal" style:font-name-complex="Times New Roman2" style:font-weight-complex="normal"/>
    </style:style>
    <style:style style:name="T69" style:family="text">
      <style:text-properties fo:color="#000000" loext:opacity="100%" fo:language="pl" fo:country="PL" fo:font-weight="normal" officeooo:rsid="0022c680" style:font-weight-asian="normal" style:font-name-complex="Times New Roman2" style:font-weight-complex="normal"/>
    </style:style>
    <style:style style:name="T70" style:family="text">
      <style:text-properties fo:color="#000000" loext:opacity="100%" fo:language="pl" fo:country="PL" fo:font-weight="normal" officeooo:rsid="002dfe66" style:font-weight-asian="normal" style:font-name-complex="Times New Roman2" style:font-weight-complex="normal"/>
    </style:style>
    <style:style style:name="T71" style:family="text">
      <style:text-properties fo:color="#000000" loext:opacity="100%" fo:language="pl" fo:country="PL" fo:font-weight="normal" officeooo:rsid="0014080f" style:letter-kerning="true" style:font-weight-asian="normal" style:font-name-complex="Times New Roman2" style:language-complex="ar" style:country-complex="SA" style:font-weight-complex="normal"/>
    </style:style>
    <style:style style:name="T72" style:family="text">
      <style:text-properties fo:color="#000000" loext:opacity="100%" fo:language="pl" fo:country="PL" fo:font-weight="normal" officeooo:rsid="00196170" fo:background-color="transparent" loext:char-shading-value="0" style:font-weight-asian="normal" style:font-name-complex="Times New Roman2" style:font-weight-complex="normal"/>
    </style:style>
    <style:style style:name="T73" style:family="text">
      <style:text-properties fo:color="#000000" loext:opacity="100%" fo:language="pl" fo:country="PL" fo:font-weight="normal" officeooo:rsid="0022c680" fo:background-color="transparent" loext:char-shading-value="0" style:font-weight-asian="normal" style:font-name-complex="Times New Roman2" style:font-weight-complex="normal"/>
    </style:style>
    <style:style style:name="T74" style:family="text">
      <style:text-properties fo:color="#000000" loext:opacity="100%" fo:language="pl" fo:country="PL" fo:font-weight="bold" officeooo:rsid="00196170" style:font-weight-asian="bold" style:font-name-complex="Times New Roman2" style:font-weight-complex="bold"/>
    </style:style>
    <style:style style:name="T75" style:family="text">
      <style:text-properties fo:color="#000000" loext:opacity="100%" fo:language="pl" fo:country="PL" fo:font-weight="bold" officeooo:rsid="0022c680" style:font-weight-asian="bold" style:font-name-complex="Times New Roman2" style:font-weight-complex="bold"/>
    </style:style>
    <style:style style:name="T76" style:family="text">
      <style:text-properties fo:color="#000000" loext:opacity="100%" fo:language="pl" fo:country="PL" fo:font-weight="bold" officeooo:rsid="00196170" fo:background-color="transparent" loext:char-shading-value="0" style:font-weight-asian="bold" style:font-name-complex="Times New Roman2" style:font-weight-complex="bold"/>
    </style:style>
    <style:style style:name="T77" style:family="text">
      <style:text-properties fo:color="#000000" loext:opacity="100%" fo:language="pl" fo:country="PL" fo:font-weight="bold" officeooo:rsid="00282721" fo:background-color="transparent" loext:char-shading-value="0" style:font-weight-asian="bold" style:font-name-complex="Times New Roman2" style:font-weight-complex="bold"/>
    </style:style>
    <style:style style:name="T78" style:family="text">
      <style:text-properties fo:color="#000000" loext:opacity="100%" fo:language="pl" fo:country="PL" fo:font-weight="bold" officeooo:rsid="0024c2a5" fo:background-color="transparent" loext:char-shading-value="0" style:font-weight-asian="bold" style:font-name-complex="Times New Roman2" style:font-weight-complex="bold"/>
    </style:style>
    <style:style style:name="T79" style:family="text">
      <style:text-properties fo:color="#000000" loext:opacity="100%" fo:language="pl" fo:country="PL" fo:font-weight="bold" officeooo:rsid="0022c680" fo:background-color="transparent" loext:char-shading-value="0" style:font-weight-asian="bold" style:font-name-complex="Times New Roman2" style:font-weight-complex="bold"/>
    </style:style>
    <style:style style:name="T80" style:family="text">
      <style:text-properties fo:color="#000000" loext:opacity="100%" fo:language="pl" fo:country="PL" fo:font-style="normal" officeooo:rsid="00196170" fo:background-color="#ffffff" loext:char-shading-value="0" style:font-style-asian="normal" style:font-name-complex="Times New Roman2" style:font-style-complex="normal"/>
    </style:style>
    <style:style style:name="T81" style:family="text">
      <style:text-properties fo:color="#000000" loext:opacity="100%" fo:font-size="18pt" fo:font-style="italic" style:font-size-asian="18pt" style:language-asian="ar" style:country-asian="SA" style:font-style-asian="italic"/>
    </style:style>
    <style:style style:name="T82" style:family="text">
      <style:text-properties fo:color="#000000" loext:opacity="100%" fo:font-size="18pt" fo:font-style="italic" style:font-size-asian="18pt" style:font-style-asian="italic"/>
    </style:style>
    <style:style style:name="T83" style:family="text">
      <style:text-properties fo:color="#000000" loext:opacity="100%" fo:font-size="18pt" fo:language="pl" fo:country="PL" fo:font-style="italic" fo:font-weight="normal" fo:background-color="#ffffff" loext:char-shading-value="0" style:font-size-asian="18pt" style:font-style-asian="italic" style:font-weight-asian="normal" style:font-name-complex="Times New Roman2" style:font-size-complex="18pt" style:font-weight-complex="normal"/>
    </style:style>
    <style:style style:name="T84" style:family="text">
      <style:text-properties fo:color="#000000" loext:opacity="100%" style:text-position="super 58%" fo:font-style="italic" style:language-asian="pl" style:country-asian="PL" style:font-style-asian="italic"/>
    </style:style>
    <style:style style:name="T85" style:family="text">
      <style:text-properties fo:color="#000000" loext:opacity="100%" style:text-position="super 58%" fo:font-size="12pt" fo:language="pl" fo:country="PL" fo:font-weight="bold" officeooo:rsid="00196170" style:font-name-asian="Times New Roman" style:font-size-asian="12pt" style:language-asian="ar" style:country-asian="SA" style:font-weight-asian="bold" style:font-name-complex="Times New Roman2" style:font-size-complex="12pt" style:font-weight-complex="bold"/>
    </style:style>
    <style:style style:name="T86" style:family="text">
      <style:text-properties fo:color="#000000" loext:opacity="100%" style:text-position="super 58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weight-complex="bold"/>
    </style:style>
    <style:style style:name="T87" style:family="text">
      <style:text-properties fo:color="#000000" loext:opacity="100%" fo:font-style="italic" style:language-asian="pl" style:country-asian="PL" style:font-style-asian="italic"/>
    </style:style>
    <style:style style:name="T88" style:family="text">
      <style:text-properties fo:color="#000000" loext:opacity="100%" fo:font-style="italic" officeooo:rsid="00348ef9" style:language-asian="pl" style:country-asian="PL" style:font-style-asian="italic"/>
    </style:style>
    <style:style style:name="T89" style:family="text">
      <style:text-properties fo:color="#000000" loext:opacity="100%" style:font-name="Times New Roman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T90" style:family="text">
      <style:text-properties fo:color="#000000" loext:opacity="100%" style:font-name="Times New Roman" fo:font-size="12pt" fo:font-weight="normal" style:font-size-asian="12pt" style:language-asian="ar" style:country-asian="SA" style:font-weight-asian="normal" style:font-name-complex="Times New Roman1" style:font-size-complex="12pt" style:font-weight-complex="normal"/>
    </style:style>
    <style:style style:name="T91" style:family="text">
      <style:text-properties fo:color="#00000a" loext:opacity="100%" fo:font-size="12pt" fo:language="pl" fo:country="PL" fo:font-style="normal" fo:font-weight="bold" officeooo:rsid="00155982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92" style:family="text">
      <style:text-properties fo:color="#00000a" loext:opacity="100%" fo:font-size="12pt" fo:language="pl" fo:country="PL" fo:font-style="normal" fo:font-weight="bold" officeooo:rsid="0016541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93" style:family="text">
      <style:text-properties fo:color="#00000a" loext:opacity="100%" fo:font-size="12pt" fo:language="pl" fo:country="PL" fo:font-style="normal" fo:font-weight="bold" officeooo:rsid="0007e56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94" style:family="text">
      <style:text-properties style:use-window-font-color="true" loext:opacity="0%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Mangal" style:font-size-complex="12pt" style:language-complex="hi" style:country-complex="IN" style:font-weight-complex="bold"/>
    </style:style>
    <style:style style:name="T95" style:family="text">
      <style:text-properties style:use-window-font-color="true" loext:opacity="0%" fo:font-size="12pt" fo:language="pl" fo:country="PL" style:letter-kerning="true" style:font-name-asian="Times New Roman" style:font-size-asian="12pt" style:language-asian="ar" style:country-asian="SA" style:font-name-complex="Mangal" style:font-size-complex="12pt" style:language-complex="hi" style:country-complex="IN"/>
    </style:style>
    <style:style style:name="T96" style:family="text">
      <style:text-properties style:text-position="sub 58%"/>
    </style:style>
    <style:style style:name="T97" style:family="text">
      <style:text-properties style:text-position="sub 58%" fo:font-size="12pt" officeooo:rsid="0008af60"/>
    </style:style>
    <style:style style:name="T98" style:family="text">
      <style:text-properties style:text-position="sub 58%" fo:font-size="12pt" fo:font-weight="bold" style:font-weight-asian="bold" style:font-weight-complex="bold"/>
    </style:style>
    <style:style style:name="T99" style:family="text">
      <style:text-properties style:text-position="sub 58%" fo:font-size="12pt" officeooo:rsid="000a47b0"/>
    </style:style>
    <style:style style:name="T100" style:family="text">
      <style:text-properties fo:font-style="normal" fo:font-weight="normal" officeooo:rsid="0007e561" style:font-style-asian="normal" style:font-weight-asian="normal" style:font-size-complex="12pt" style:font-style-complex="normal" style:font-weight-complex="normal"/>
    </style:style>
    <style:style style:name="T101" style:family="text">
      <style:text-properties fo:font-style="normal" fo:font-weight="bold" officeooo:rsid="002dfe66" style:font-style-asian="normal" style:font-weight-asian="bold" style:font-size-complex="12pt" style:font-style-complex="normal" style:font-weight-complex="bold"/>
    </style:style>
    <style:style style:name="T102" style:family="text">
      <style:text-properties fo:font-style="normal" style:font-style-asian="normal" style:font-style-complex="normal"/>
    </style:style>
    <style:style style:name="T103" style:family="text">
      <style:text-properties style:font-name-asian="Times New Roman" style:language-asian="ar" style:country-asian="SA"/>
    </style:style>
    <style:style style:name="T104" style:family="text">
      <style:text-properties officeooo:rsid="001f6059" style:font-name-asian="Times New Roman" style:language-asian="ar" style:country-asian="SA"/>
    </style:style>
    <style:style style:name="T105" style:family="text">
      <style:text-properties officeooo:rsid="004abd99" style:font-name-asian="Times New Roman" style:language-asian="ar" style:country-asian="SA"/>
    </style:style>
    <style:style style:name="T106" style:family="text">
      <style:text-properties officeooo:rsid="000c8693" style:font-name-asian="Times New Roman" style:language-asian="ar" style:country-asian="SA"/>
    </style:style>
    <style:style style:name="T107" style:family="text">
      <style:text-properties fo:font-variant="normal" fo:text-transform="none" fo:font-size="12pt"/>
    </style:style>
    <style:style style:name="T108" style:family="text">
      <style:text-properties fo:font-variant="normal" fo:text-transform="none" fo:font-size="12pt" officeooo:rsid="001ffbef"/>
    </style:style>
    <style:style style:name="T109" style:family="text">
      <style:text-properties fo:font-variant="normal" fo:text-transform="none" fo:font-size="12pt" officeooo:rsid="003615f1"/>
    </style:style>
    <style:style style:name="T110" style:family="text">
      <style:text-properties fo:font-variant="normal" fo:text-transform="none" fo:font-size="12pt" officeooo:rsid="00241325"/>
    </style:style>
    <style:style style:name="T111" style:family="text">
      <style:text-properties fo:font-variant="normal" fo:text-transform="none" fo:font-size="12pt" officeooo:rsid="0020eb03"/>
    </style:style>
    <style:style style:name="T112" style:family="text">
      <style:text-properties fo:font-variant="normal" fo:text-transform="none" fo:font-size="12pt" officeooo:rsid="00377ea7"/>
    </style:style>
    <style:style style:name="T113" style:family="text">
      <style:text-properties fo:font-variant="normal" fo:text-transform="none" fo:font-size="12pt" officeooo:rsid="001f6059"/>
    </style:style>
    <style:style style:name="T114" style:family="text">
      <style:text-properties officeooo:rsid="00377ea7"/>
    </style:style>
    <style:style style:name="T115" style:family="text">
      <style:text-properties officeooo:rsid="000a47b0"/>
    </style:style>
    <style:style style:name="T116" style:family="text">
      <style:text-properties style:text-position="super 58%" style:language-asian="ar" style:country-asian="SA"/>
    </style:style>
    <style:style style:name="T117" style:family="text">
      <style:text-properties style:text-position="super 58%" fo:font-weight="bold" style:font-name-asian="Times New Roman" style:language-asian="ar" style:country-asian="SA" style:font-weight-asian="bold" style:font-weight-complex="bold"/>
    </style:style>
    <style:style style:name="T118" style:family="text">
      <style:text-properties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119" style:family="text">
      <style:text-properties style:text-position="0% 100%" fo:font-style="normal" style:text-underline-style="none" fo:font-weight="normal" officeooo:rsid="004b3509" style:font-name-asian="Times New Roman" style:language-asian="ar" style:country-asian="SA" style:font-style-asian="normal" style:font-weight-asian="normal" style:font-style-complex="normal" style:font-weight-complex="normal"/>
    </style:style>
    <style:style style:name="T120" style:family="text">
      <style:text-properties style:text-position="0% 100%" fo:font-style="normal" style:text-underline-style="none" fo:font-weight="normal" officeooo:rsid="00509d55" style:font-name-asian="Times New Roman" style:language-asian="ar" style:country-asian="SA" style:font-style-asian="normal" style:font-weight-asian="normal" style:font-style-complex="normal" style:font-weight-complex="normal"/>
    </style:style>
    <style:style style:name="T121" style:family="text">
      <style:text-properties style:text-position="0% 100%" fo:font-style="normal" style:text-underline-style="none" fo:font-weight="bold" officeooo:rsid="000b8a41" style:font-name-asian="Times New Roman" style:language-asian="ar" style:country-asian="SA" style:font-style-asian="normal" style:font-weight-asian="bold" style:font-style-complex="normal" style:font-weight-complex="bold"/>
    </style:style>
    <style:style style:name="T122" style:family="text">
      <style:text-properties style:text-position="0% 100%" fo:font-style="normal" style:text-underline-style="none" fo:font-weight="bold" officeooo:rsid="00509d55" style:font-name-asian="Times New Roman" style:language-asian="ar" style:country-asian="SA" style:font-style-asian="normal" style:font-weight-asian="bold" style:font-style-complex="normal" style:font-weight-complex="bold"/>
    </style:style>
    <style:style style:name="T123" style:family="text">
      <style:text-properties style:text-position="0% 100%" officeooo:rsid="0038ac15"/>
    </style:style>
    <style:style style:name="T124" style:family="text">
      <style:text-properties officeooo:rsid="0011b819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officeooo:rsid="003c5369"/>
    </style:style>
    <style:style style:name="T127" style:family="text">
      <style:text-properties fo:font-size="11pt" fo:font-weight="bold" style:font-size-asian="11pt" style:font-weight-asian="bold" style:font-weight-complex="bold"/>
    </style:style>
    <style:style style:name="T128" style:family="text">
      <style:text-properties fo:font-size="11pt" style:font-size-asian="11pt"/>
    </style:style>
    <style:style style:name="T129" style:family="text">
      <style:text-properties fo:font-size="11pt" officeooo:rsid="0031cd55" style:font-size-asian="11pt"/>
    </style:style>
    <style:style style:name="T130" style:family="text">
      <style:text-properties fo:font-size="11pt" officeooo:rsid="003b0271" style:font-size-asian="11pt"/>
    </style:style>
    <style:style style:name="T131" style:family="text">
      <style:text-properties fo:font-size="12pt"/>
    </style:style>
    <style:style style:name="T132" style:family="text">
      <style:text-properties fo:font-size="12pt" officeooo:rsid="002140d3"/>
    </style:style>
    <style:style style:name="T133" style:family="text">
      <style:text-properties fo:font-size="12pt" officeooo:rsid="0008af60"/>
    </style:style>
    <style:style style:name="T134" style:family="text">
      <style:text-properties fo:font-size="12pt" officeooo:rsid="0022fda0"/>
    </style:style>
    <style:style style:name="T135" style:family="text">
      <style:text-properties fo:font-size="12pt" officeooo:rsid="00241325"/>
    </style:style>
    <style:style style:name="T136" style:family="text">
      <style:text-properties fo:font-size="12pt" officeooo:rsid="0028040f"/>
    </style:style>
    <style:style style:name="T137" style:family="text">
      <style:text-properties fo:font-size="12pt" officeooo:rsid="00253d85"/>
    </style:style>
    <style:style style:name="T138" style:family="text">
      <style:text-properties fo:font-size="12pt" fo:font-weight="bold" style:font-weight-asian="bold" style:font-weight-complex="bold"/>
    </style:style>
    <style:style style:name="T139" style:family="text">
      <style:text-properties fo:font-size="12pt" fo:font-weight="bold" officeooo:rsid="0008af60" style:font-weight-asian="bold" style:font-weight-complex="bold"/>
    </style:style>
    <style:style style:name="T140" style:family="text">
      <style:text-properties fo:font-size="12pt" fo:font-weight="bold" officeooo:rsid="00200ffe" fo:background-color="transparent" loext:char-shading-value="0" style:font-weight-asian="bold" style:font-weight-complex="bold"/>
    </style:style>
    <style:style style:name="T141" style:family="text">
      <style:text-properties fo:font-size="12pt" fo:font-weight="bold" officeooo:rsid="00377ea7" fo:background-color="transparent" loext:char-shading-value="0" style:font-weight-asian="bold" style:font-weight-complex="bold"/>
    </style:style>
    <style:style style:name="T142" style:family="text">
      <style:text-properties fo:font-size="12pt" fo:font-weight="bold" officeooo:rsid="0020eb03" fo:background-color="transparent" loext:char-shading-value="0" style:font-weight-asian="bold" style:font-weight-complex="bold"/>
    </style:style>
    <style:style style:name="T143" style:family="text">
      <style:text-properties fo:font-size="12pt" officeooo:rsid="002e10a2"/>
    </style:style>
    <style:style style:name="T144" style:family="text">
      <style:text-properties fo:font-size="12pt" officeooo:rsid="00377ea7"/>
    </style:style>
    <style:style style:name="T145" style:family="text">
      <style:text-properties fo:font-size="12pt" officeooo:rsid="0020eb03"/>
    </style:style>
    <style:style style:name="T146" style:family="text">
      <style:text-properties fo:font-size="12pt" officeooo:rsid="003615f1"/>
    </style:style>
    <style:style style:name="T147" style:family="text">
      <style:text-properties fo:font-size="12pt" officeooo:rsid="0045af7c"/>
    </style:style>
    <style:style style:name="T148" style:family="text">
      <style:text-properties fo:font-size="12pt" officeooo:rsid="002db23b"/>
    </style:style>
    <style:style style:name="T149" style:family="text">
      <style:text-properties fo:font-size="12pt" officeooo:rsid="002f314c"/>
    </style:style>
    <style:style style:name="T150" style:family="text">
      <style:text-properties fo:font-size="12pt" officeooo:rsid="000a47b0"/>
    </style:style>
    <style:style style:name="T151" style:family="text">
      <style:text-properties fo:font-size="12pt" officeooo:rsid="0031cd55" fo:background-color="transparent" loext:char-shading-value="0"/>
    </style:style>
    <style:style style:name="T152" style:family="text">
      <style:text-properties fo:font-size="12pt" officeooo:rsid="00370e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załącznik nr 1<text:span text:style-name="T124">a</text:span> do SWZ – formularz oferty</text:h>
      <text:p text:style-name="P49"/>
      <text:p text:style-name="P30">Wykonawca / Wykonawcy wspólnie ubiegający się o udzielenie zamówienia:</text:p>
      <text:p text:style-name="P51">…………………………………………………………………………………………</text:p>
      <text:p text:style-name="P53"><text:s/>(pełna nazwa, adres)</text:p>
      <text:p text:style-name="P25">reprezentowany przez:</text:p>
      <text:p text:style-name="P52">………………………………………………</text:p>
      <text:p text:style-name="P54">(imię, nazwisko, stanowisko/podstawa do reprezentacji)</text:p>
      <text:p text:style-name="P49">telefon: ………………………………</text:p>
      <text:p text:style-name="P49">e-mail: ……………………………….</text:p>
      <text:p text:style-name="P49">adres skrzynki ePUAP: ……………….<text:tab/></text:p>
      <text:p text:style-name="P50">Zamawiający:</text:p>
      <text:p text:style-name="P7"><text:span text:style-name="Strong_20_Emphasis"><text:span text:style-name="T89"><text:s text:c="87"/>Gmina Cieszyn</text:span></text:span></text:p>
      <text:p text:style-name="P7"><text:span text:style-name="Strong_20_Emphasis"><text:span text:style-name="T89"><text:s text:c="87"/></text:span></text:span><text:span text:style-name="Strong_20_Emphasis"><text:span text:style-name="T90">ul. Rynek 1</text:span></text:span></text:p>
      <text:p text:style-name="P7"><text:span text:style-name="Strong_20_Emphasis"><text:span text:style-name="T90"><text:s text:c="87"/>43-400 Cieszyn</text:span></text:span><text:span text:style-name="Strong_20_Emphasis"><text:span text:style-name="T89"> </text:span></text:span></text:p>
      <text:p text:style-name="P22"/>
      <text:p text:style-name="P21"/>
      <text:p text:style-name="P23"><text:span text:style-name="T4">OFERTA PRZETARGOWA – </text:span><text:span text:style-name="T5">część </text:span><text:span text:style-name="T6">1</text:span></text:p>
      <text:p text:style-name="P23"><text:span text:style-name="T6"/></text:p>
      <text:p text:style-name="P24"><text:span text:style-name="T100">Na potrzeby postępowania o udzielenie zamówienia publicznego pn.</text:span><text:span text:style-name="T7">: „</text:span><text:span text:style-name="T101">O</text:span><text:span text:style-name="T91">bsług</text:span><text:span text:style-name="T93">a</text:span><text:span text:style-name="T91"> prawn</text:span><text:span text:style-name="T93">a </text:span><text:span text:style-name="T91">Urzędu Miejskiego w Cieszynie </text:span><text:span text:style-name="T92">oraz Rady Miejskiej Cieszyna”</text:span><text:span text:style-name="T7"> </text:span><text:span text:style-name="T100">prowadzonego przez Gminę Cieszyn, Rynek 1, 43-400 Cieszyn, oświadczam, że:</text:span></text:p>
      <text:list xml:id="list584596536" text:style-name="WW8Num6">
        <text:list-item>
          <text:p text:style-name="P60">Zapoznałem się z treścią specyfikacji warunków zamówienia i nie wnoszę do niej zastrzeżeń. </text:p>
        </text:list-item>
        <text:list-item>
          <text:p text:style-name="P61">Zdobyłem konieczne informacje do przygotowania oferty.</text:p>
        </text:list-item>
        <text:list-item>
          <text:p text:style-name="P62">Gwarantuję wykonanie całości zamówienia zgodnie z:</text:p>
        </text:list-item>
      </text:list>
      <text:list text:style-name="WW8Num2">
        <text:list-item>
          <text:p text:style-name="P63">treścią specyfikacji <text:s/>warunków zamówienia, </text:p>
        </text:list-item>
        <text:list-item>
          <text:p text:style-name="P64">wyjaśnieniami do specyfikacji warunków zamówienia,</text:p>
        </text:list-item>
        <text:list-item>
          <text:p text:style-name="P65"><text:span text:style-name="T106">ewentualnymi </text:span><text:span text:style-name="T103">zmianami treści specyfikacji warunków zamówienia,</text:span></text:p>
        </text:list-item>
      </text:list>
      <text:list text:continue-list="list584596536" text:style-name="WW8Num6">
        <text:list-item>
          <text:p text:style-name="P66"><text:span text:style-name="T94">Cena ryczałtowa</text:span><text:span text:style-name="T95"> za realizację przedmiotu zamówienia wynosi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5">Zakres</text:p>
          </table:table-cell>
          <table:table-cell table:style-name="Tabela3.A1" office:value-type="string">
            <text:p text:style-name="P55">Ryczałtowa wartość netto za 1 miesiąc usługi</text:p>
          </table:table-cell>
          <table:table-cell table:style-name="Tabela3.A1" office:value-type="string">
            <text:p text:style-name="P55">Ryczałtowa cena brutto za 1 miesiąc usługi</text:p>
          </table:table-cell>
          <table:table-cell table:style-name="Tabela3.A1" office:value-type="string">
            <text:p text:style-name="P55">Ilość miesięcy objętych zamówieniem</text:p>
          </table:table-cell>
          <table:table-cell table:style-name="Tabela3.E1" office:value-type="string">
            <text:p text:style-name="P55">Razem cena brutto</text:p>
          </table:table-cell>
        </table:table-row>
        <table:table-row>
          <table:table-cell table:style-name="Tabela3.A2" office:value-type="string">
            <text:p text:style-name="P44">1.</text:p>
          </table:table-cell>
          <table:table-cell table:style-name="Tabela3.B2" office:value-type="string">
            <text:p text:style-name="P44">2.</text:p>
          </table:table-cell>
          <table:table-cell table:style-name="Tabela3.C2" office:value-type="string">
            <text:p text:style-name="P44">3.</text:p>
          </table:table-cell>
          <table:table-cell table:style-name="Tabela3.D2" office:value-type="string">
            <text:p text:style-name="P44">4.</text:p>
          </table:table-cell>
          <table:table-cell table:style-name="Tabela3.E2" office:value-type="string">
            <text:p text:style-name="P44">5.</text:p>
          </table:table-cell>
        </table:table-row>
        <table:table-row>
          <table:table-cell table:style-name="Tabela3.A2" office:value-type="string">
            <text:p text:style-name="P45">Obsługa prawna Urzędu Miejskiego w Cieszynie</text:p>
          </table:table-cell>
          <table:table-cell table:style-name="Tabela3.B2" office:value-type="string">
            <text:p text:style-name="P46"/>
          </table:table-cell>
          <table:table-cell table:style-name="Tabela3.C3" office:value-type="string">
            <text:p text:style-name="P46"/>
          </table:table-cell>
          <table:table-cell table:style-name="Tabela3.D3" office:value-type="string">
            <text:p text:style-name="P59">24</text:p>
          </table:table-cell>
          <table:table-cell table:style-name="Tabela3.E3" office:value-type="string">
            <text:p text:style-name="P46"/>
          </table:table-cell>
        </table:table-row>
      </table:table>
      <text:p text:style-name="P43"/>
      <text:p text:style-name="P17">Razem cena brutto: …………………………………………… [PLN]</text:p>
      <text:p text:style-name="P18">(słownie: ………………………………………………………. PLN)</text:p>
      <text:p text:style-name="P16"/>
      <text:list text:style-name="WW8Num8">
        <text:list-item>
          <text:p text:style-name="P89"><text:soft-page-break/><text:span text:style-name="T126">W</text:span> cenie oferty uwzględnione zostały wszystkie koszty niezbędne do należytego wykonania zamówienia.</text:p>
        </text:list-item>
        <text:list-item>
          <text:p text:style-name="P96"><text:span text:style-name="T16">Akceptuję termin </text:span><text:span text:style-name="T18">realizacji usługi</text:span><text:span text:style-name="T127">:</text:span><text:span text:style-name="T128"> </text:span><text:span text:style-name="T130">24</text:span><text:span text:style-name="T128"> miesięcy liczony od dnia zawarcia umowy. </text:span></text:p>
        </text:list-item>
        <text:list-item>
          <text:p text:style-name="P72">Celem obliczenia punktów w kryterium <text:span text:style-name="T16">doświadczenie</text:span>, przekazujemy następujące informacje:</text:p>
        </text:list-item>
      </text:list>
      <text:p text:style-name="P11"><text:s/>Doświadczenie: [K<text:span text:style-name="T123">2</text:span>]: 31 pkt 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7"><text:s text:c="12"/><text:span text:style-name="T16"><text:s text:c="3"/></text:span><text:span text:style-name="T17">P</text:span><text:span text:style-name="T16">odkryterium</text:span></text:p>
          </table:table-cell>
          <table:table-cell table:style-name="Tabela5.A1" office:value-type="string">
            <text:p text:style-name="P27">Imię i Nazwisko Radcy Prawnego lub Adwokata, który zostanie skierowany do realizacji zamówienia</text:p>
          </table:table-cell>
          <table:table-cell table:style-name="Tabela5.C1" office:value-type="string">
            <text:p text:style-name="P26">Doświadczenie</text:p>
          </table:table-cell>
        </table:table-row>
        <table:table-row>
          <table:table-cell table:style-name="Tabela5.A2" office:value-type="string">
            <text:p text:style-name="P35"><text:span text:style-name="T131">1.Doświadczenie </text:span><text:span text:style-name="T132">Radcy Prawnego/ Adwokata </text:span><text:span text:style-name="T131">w zakresie prowadzenia spraw przed Regionalną Izbą Obrachunkową, Sądem Najwyższym, Naczelnym Sądem Administracyjnym:</text:span></text:p>
            <text:p text:style-name="P32"><text:span text:style-name="T131">-</text:span><text:span text:style-name="T107"> </text:span><text:span text:style-name="T131">do 3 spraw włącznie: 1 pkt,</text:span></text:p>
            <text:p text:style-name="P32"><text:span text:style-name="T131">-</text:span><text:span text:style-name="T107"> </text:span><text:span text:style-name="T131">do 6 spraw włącznie: 3 pkt,</text:span></text:p>
            <text:p text:style-name="P32"><text:span text:style-name="T131">-</text:span><text:span text:style-name="T107"> </text:span><text:span text:style-name="T131">7 spraw i więcej: 5 pkt.</text:span></text:p>
            <text:p text:style-name="P15"/>
            <text:p text:style-name="P28"><text:span text:style-name="T133">[K</text:span><text:span text:style-name="T97">2</text:span><text:span text:style-name="T133">1]</text:span></text:p>
            <text:p text:style-name="P8">(w załączniku nr <text:span text:style-name="T114">5a</text:span> należy wskazać sygnatury spraw oraz podmioty reprezentowane przez wykonawcę)</text:p>
          </table:table-cell>
          <table:table-cell table:style-name="Tabela5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9"/>
          </table:table-cell>
          <table:table-cell table:style-name="Tabela5.C2" office:value-type="string">
            <text:p text:style-name="Standard"/>
          </table:table-cell>
        </table:table-row>
        <table:table-row>
          <table:table-cell table:style-name="Tabela5.A2" office:value-type="string">
            <text:p text:style-name="P35"><text:span text:style-name="T108">2.</text:span><text:span text:style-name="T131">Doświadczenie </text:span><text:span text:style-name="T134">Radcy Prawnego/ </text:span><text:span text:style-name="T135">Adwokata </text:span><text:span text:style-name="T131">w zakresie prowadzenia spraw </text:span><text:span text:style-name="T136">egzekucyjnych</text:span><text:span text:style-name="T131">:</text:span></text:p>
            <text:p text:style-name="P32"><text:span text:style-name="T131">-</text:span><text:span text:style-name="T107"> </text:span><text:span text:style-name="T131">do </text:span><text:span text:style-name="T137">2</text:span><text:span text:style-name="T131">0 spraw sądowych: 1 pkt,</text:span></text:p>
            <text:p text:style-name="P32"><text:span text:style-name="T131">-</text:span><text:span text:style-name="T107"> </text:span><text:span text:style-name="T131">do </text:span><text:span text:style-name="T137">4</text:span><text:span text:style-name="T131">0 spraw sądowych: 3 pkt,</text:span></text:p>
            <text:p text:style-name="P32"><text:span text:style-name="T131">-</text:span><text:span text:style-name="T107"> </text:span><text:span text:style-name="T131">powyżej </text:span><text:span text:style-name="T137">4</text:span><text:span text:style-name="T131">0 spraw sądowych: 5 pkt.</text:span></text:p>
            <text:p text:style-name="P15"/>
            <text:p text:style-name="P57"><text:span text:style-name="T139">[</text:span><text:span text:style-name="T138">K</text:span><text:span text:style-name="T98">2</text:span><text:span text:style-name="T138">2</text:span><text:span text:style-name="T139">]</text:span></text:p>
            <text:p text:style-name="P8">(w załączniku nr <text:span text:style-name="T114">5a </text:span>należy wskazać sygnatury spraw oraz podmioty reprezentowane przez wykonawcę)</text:p>
          </table:table-cell>
          <table:table-cell table:style-name="Tabela5.B3" office:value-type="string">
            <text:p text:style-name="P41"/>
            <text:p text:style-name="P41"/>
            <text:p text:style-name="P41"/>
            <text:p text:style-name="P41"/>
            <text:p text:style-name="P42"><text:s text:c="4"/></text:p>
          </table:table-cell>
          <table:table-cell table:style-name="Tabela5.C2" office:value-type="string">
            <text:p text:style-name="Standard"/>
          </table:table-cell>
        </table:table-row>
        <table:table-row>
          <table:table-cell table:style-name="Tabela5.A2" office:value-type="string">
            <text:p text:style-name="P35"><text:span text:style-name="T109">3</text:span><text:span text:style-name="T108">.</text:span><text:span text:style-name="T131">Doświadczenie </text:span><text:span text:style-name="T134">Radcy Prawnego/ </text:span><text:span text:style-name="T135">Adwokata </text:span><text:span text:style-name="T131">w zakresie </text:span><text:span text:style-name="T135">sporządzania</text:span><text:span text:style-name="T131"> opinii prawnych:</text:span></text:p>
            <text:p text:style-name="P33"><text:span text:style-name="T131">-</text:span><text:span text:style-name="T107"> </text:span><text:span text:style-name="T131">do </text:span><text:span text:style-name="T135">1</text:span><text:span text:style-name="T131">0 opinii: 1 pkt,</text:span></text:p>
            <text:p text:style-name="P33"><text:span text:style-name="T131">-</text:span><text:span text:style-name="T107"> </text:span><text:span text:style-name="T110">do 2</text:span><text:span text:style-name="T131">0 opinii: 3 pkt,</text:span></text:p>
            <text:p text:style-name="P33"><text:span text:style-name="T131">-</text:span><text:span text:style-name="T107"> </text:span><text:span text:style-name="T131">powyżej </text:span><text:span text:style-name="T135">2</text:span><text:span text:style-name="T131">0 opinii: </text:span><text:span text:style-name="T143">4</text:span><text:span text:style-name="T131"> pkt.</text:span></text:p>
            <text:p text:style-name="P20"><text:span text:style-name="T17"/></text:p>
            <text:p text:style-name="P40"><text:span text:style-name="T139">[</text:span><text:span text:style-name="T138">K</text:span><text:span text:style-name="T98">2</text:span><text:span text:style-name="T138">3</text:span><text:span text:style-name="T139">]</text:span><text:span text:style-name="T131"> </text:span></text:p>
            <text:p text:style-name="P40"><text:span text:style-name="T152">(</text:span><text:span text:style-name="T140">w załączniku nr </text:span><text:span text:style-name="T141">5a </text:span><text:span text:style-name="T140">należy wskazać tytuły opinii oraz podmioty </text:span><text:span text:style-name="T142">dla </text:span><text:span text:style-name="T140">któr</text:span><text:span text:style-name="T142">ych zostały wydane</text:span><text:span text:style-name="T140">)</text:span></text:p>
          </table:table-cell>
          <table:table-cell table:style-name="Tabela5.B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38"><text:span text:style-name="T133"><text:s/></text:span><text:span text:style-name="T139"><text:s/></text:span></text:p>
          </table:table-cell>
          <table:table-cell table:style-name="Tabela5.C2" office:value-type="string">
            <text:p text:style-name="Standard"/>
          </table:table-cell>
        </table:table-row>
        <text:soft-page-break/>
        <table:table-row>
          <table:table-cell table:style-name="Tabela5.A2" office:value-type="string">
            <text:p text:style-name="P35"><text:span text:style-name="T146">4</text:span><text:span text:style-name="T131">.Doświadczenie </text:span><text:span text:style-name="T132">Radcy Prawnego/ Adwokata </text:span><text:span text:style-name="T131">w zakresie prowadzenia spraw jednostki samorządu terytorialnego przed organami sądowymi:</text:span></text:p>
            <text:p text:style-name="P34"><text:span text:style-name="T131">-</text:span><text:span text:style-name="T107"> </text:span><text:span text:style-name="T131">do 20 spraw: 1 pkt.</text:span></text:p>
            <text:p text:style-name="P34"><text:span text:style-name="T131">-</text:span><text:span text:style-name="T107"> </text:span><text:span text:style-name="T131">do 40 spraw: </text:span><text:span text:style-name="T147">3</text:span><text:span text:style-name="T131"> pkt.</text:span></text:p>
            <text:p text:style-name="P34"><text:span text:style-name="T131">-</text:span><text:span text:style-name="T107"> </text:span><text:span text:style-name="T111">powyżej </text:span><text:span text:style-name="T131">4</text:span><text:span text:style-name="T145">0</text:span><text:span text:style-name="T131"> spraw: </text:span><text:span text:style-name="T148">7</text:span><text:span text:style-name="T131"> pkt.</text:span></text:p>
            <text:p text:style-name="P15"/>
            <text:p text:style-name="P39"><text:span text:style-name="T139">[</text:span><text:span text:style-name="T138">K</text:span><text:span text:style-name="T98">2</text:span><text:span text:style-name="T138">4</text:span><text:span text:style-name="T139">]</text:span></text:p>
            <text:p text:style-name="P8">(w załączniku nr <text:span text:style-name="T114">5a</text:span> należy wskazać sygnatury spraw oraz podmioty reprezentowane przez wykonawcę)</text:p>
          </table:table-cell>
          <table:table-cell table:style-name="Tabela5.B5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2"><text:s text:c="9"/></text:p>
          </table:table-cell>
          <table:table-cell table:style-name="Tabela5.C2" office:value-type="string">
            <text:p text:style-name="P2"/>
          </table:table-cell>
        </table:table-row>
        <table:table-row>
          <table:table-cell table:style-name="Tabela5.A6" office:value-type="string">
            <text:p text:style-name="P36"><text:span text:style-name="T146">5</text:span><text:span text:style-name="T131">.Doświadczenie </text:span><text:span text:style-name="T134">Radcy Prawnego/ Adwokata </text:span><text:span text:style-name="T131">w zakresie stałej i kompleksowej </text:span><text:span text:style-name="T151">obsługi prawnej jednostki samorządu terytorialnego</text:span></text:p>
            <text:p text:style-name="P37"><text:span text:style-name="T131">-</text:span><text:span text:style-name="T107"> </text:span><text:span text:style-name="T112">1</text:span><text:span text:style-name="T131"> rok: 1 pkt</text:span></text:p>
            <text:p text:style-name="P37"><text:span text:style-name="T131">-</text:span><text:span text:style-name="T107"> </text:span><text:span text:style-name="T112">2</text:span><text:span text:style-name="T131"> lata: </text:span><text:span text:style-name="T149">3</text:span><text:span text:style-name="T131"> pkt</text:span></text:p>
            <text:p text:style-name="P37"><text:span text:style-name="T131">-</text:span><text:span text:style-name="T107"> </text:span><text:span text:style-name="T112">3</text:span><text:span text:style-name="T113"> </text:span><text:span text:style-name="T131">lata: </text:span><text:span text:style-name="T149">7</text:span><text:span text:style-name="T131"> pkt</text:span></text:p>
            <text:p text:style-name="P37"><text:span text:style-name="T131">- </text:span><text:span text:style-name="T144">4</text:span><text:span text:style-name="T135"> lat i więcej: </text:span><text:span text:style-name="T149">10</text:span><text:span text:style-name="T135"> pkt</text:span></text:p>
            <text:p text:style-name="P13"/>
            <text:p text:style-name="P29"><text:span text:style-name="T150">[</text:span><text:span text:style-name="T135"> </text:span><text:span text:style-name="T150">K</text:span><text:span text:style-name="T99">2</text:span><text:span text:style-name="T150">5]</text:span></text:p>
            <text:p text:style-name="P31"><text:span text:style-name="T135">(</text:span><text:span text:style-name="T131">w załączniku nr </text:span><text:span text:style-name="T144">5a</text:span><text:span text:style-name="T131"> </text:span><text:span text:style-name="T150">należy wskazać </text:span><text:span text:style-name="T131">nazwę jednostki samorządu terytorialnego oraz okresy w których świadczone były usługi)</text:span></text:p>
          </table:table-cell>
          <table:table-cell table:style-name="Tabela5.B6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0"/>
          </table:table-cell>
          <table:table-cell table:style-name="Tabela5.C2" office:value-type="string">
            <text:p text:style-name="P2"/>
          </table:table-cell>
        </table:table-row>
        <table:table-row table:style-name="Tabela5.7">
          <table:table-cell table:style-name="Tabela5.A7" table:number-columns-spanned="3" office:value-type="string">
            <text:p text:style-name="P56">Łączna liczba punktów [K<text:span text:style-name="T96">2</text:span>1<text:span text:style-name="T115">]</text:span> + <text:span text:style-name="T115">[</text:span>K<text:span text:style-name="T96">2</text:span>2<text:span text:style-name="T115">]</text:span> + <text:span text:style-name="T115">[</text:span>K<text:span text:style-name="T96">2</text:span>3<text:span text:style-name="T115">]</text:span> + <text:span text:style-name="T115">[</text:span>K<text:span text:style-name="T96">2</text:span>4<text:span text:style-name="T115">]</text:span> + <text:span text:style-name="T115">[</text:span>K<text:span text:style-name="T96">2</text:span>5] </text:p>
          </table:table-cell>
          <table:covered-table-cell/>
          <table:covered-table-cell/>
        </table:table-row>
      </table:table>
      <text:p text:style-name="P48"/>
      <text:list text:continue-numbering="true" text:style-name="WW8Num8">
        <text:list-header>
          <text:p text:style-name="P75"><text:span text:style-name="T11">UWAGA: </text:span><text:span text:style-name="T15">J</text:span><text:span text:style-name="T9">eśli </text:span><text:span text:style-name="T12">wykonawca nie wskaże doświadczenia lub nie załączy załącznika </text:span><text:span text:style-name="T10">5a</text:span><text:span text:style-name="T12"> zamawiający do obliczania punktacji przyjmie minimalne doświadczenie.</text:span></text:p>
          <text:p text:style-name="P76"><text:span text:style-name="T12"/></text:p>
        </text:list-header>
        <text:list-item>
          <text:p text:style-name="P67"><text:span text:style-name="T13">D</text:span><text:span text:style-name="T14">o realizacji zamówienia</text:span><text:span text:style-name="T104"> <text:s/></text:span><text:span text:style-name="T22">w zakresie opisanym w </text:span><text:span text:style-name="T23">pkt. </text:span><text:span text:style-name="T28">5.1.4.4 </text:span><text:span text:style-name="T29">ppkt </text:span><text:span text:style-name="T30">3</text:span><text:span text:style-name="T28">) </text:span><text:span text:style-name="T38"><text:s/></text:span><text:span text:style-name="T39">SWZ </text:span><text:span text:style-name="T22">skieruj</text:span><text:span text:style-name="T24">emy</text:span><text:span text:style-name="T43">*</text:span><text:span text:style-name="T24"> : </text:span></text:p>
          <text:p text:style-name="P77"><text:span text:style-name="T58">□</text:span><text:span text:style-name="T22"> </text:span><text:span text:style-name="T27">3</text:span><text:span text:style-name="T22"> osoby</text:span><text:span text:style-name="T40"> – </text:span><text:span text:style-name="T25">4 </text:span><text:span text:style-name="T26">p</text:span><text:span text:style-name="T25">kt</text:span><text:span text:style-name="T41"> </text:span></text:p>
          <text:p text:style-name="P78"><text:span text:style-name="T58">□</text:span><text:span text:style-name="T42"> </text:span><text:span text:style-name="T27">4</text:span><text:span text:style-name="T24"> osoby – 2 p</text:span><text:span text:style-name="T25">k</text:span><text:span text:style-name="T24">t </text:span></text:p>
          <text:p text:style-name="P90"><text:span text:style-name="T83">□</text:span><text:span text:style-name="T63"> </text:span><text:span text:style-name="T66">5</text:span><text:span text:style-name="T64"> i więcej osób</text:span><text:span text:style-name="T65"> – 0 pkt </text:span></text:p>
        </text:list-item>
      </text:list>
      <text:p text:style-name="P58"><text:span text:style-name="T65"/></text:p>
      <text:p text:style-name="P6">(oprócz osób wymienionych w oświadczeniu wstępnym do realizacji zamówienia w ww zakresie skieruję następujące osoby ……………………………………………………).</text:p>
      <text:p text:style-name="P4"/>
      <text:list text:continue-numbering="true" text:style-name="WW8Num8">
        <text:list-item>
          <text:p text:style-name="P97"><text:span text:style-name="T9">Oświadczam, iż opinie prawne</text:span><text:span text:style-name="T103"> w ramach realizacji niniejszego zamówienia </text:span><text:span text:style-name="T9">wydawane będą</text:span><text:span text:style-name="T103"> </text:span><text:span text:style-name="T119">(o</text:span><text:span text:style-name="T118">d złożenia kompletnego wniosku o jej wydanie</text:span><text:span text:style-name="T120">)</text:span><text:span text:style-name="T122"> </text:span><text:span text:style-name="T9">w terminie*</text:span><text:span text:style-name="T117"> </text:span><text:span text:style-name="T121">:</text:span></text:p>
          <text:p text:style-name="P79"><text:span text:style-name="T57">□ </text:span><text:span text:style-name="T47">do </text:span><text:span text:style-name="T103">7 dni – </text:span><text:span text:style-name="T105">5 pkt </text:span></text:p>
          <text:p text:style-name="P80"><text:span text:style-name="T57">□ </text:span><text:span text:style-name="T31">powyżej </text:span><text:span text:style-name="T32"><text:s/>7 dni – 0 pkt</text:span></text:p>
          <text:p text:style-name="P80"><text:soft-page-break/><text:span text:style-name="T32"/></text:p>
        </text:list-item>
        <text:list-item>
          <text:p text:style-name="P91"><text:span text:style-name="T67">O</text:span><text:span text:style-name="T68">świadczam, że uważamy się </text:span><text:span text:style-name="T71">związani</text:span><text:span text:style-name="T68"> niniejszą ofertą na okres 30 dni </text:span><text:span text:style-name="T70">od dnia złożenia oferty</text:span><text:span text:style-name="T68">.</text:span></text:p>
        </text:list-item>
        <text:list-item>
          <text:p text:style-name="P94">Należę do sektora*: <text:s/></text:p>
          <text:p text:style-name="P73"><text:span text:style-name="T55">□</text:span><text:span text:style-name="T53"> mikro</text:span><text:span text:style-name="T54">przedsiębiorstw,</text:span></text:p>
          <text:p text:style-name="P73"><text:span text:style-name="T55">□</text:span><text:span text:style-name="T48"> </text:span><text:span text:style-name="T53">małych </text:span><text:span text:style-name="T54">przedsiębiorstw,</text:span></text:p>
          <text:p text:style-name="P73"><text:span text:style-name="T55">□</text:span><text:span text:style-name="T62"> </text:span><text:span text:style-name="T53">średnich </text:span><text:span text:style-name="T54">przedsiębiorstw,</text:span></text:p>
          <text:p text:style-name="P73"><text:span text:style-name="T55">□</text:span><text:span text:style-name="T53"> dużych przedsiębiorstw,</text:span></text:p>
          <text:p text:style-name="P73"><text:span text:style-name="T55">□ </text:span><text:span text:style-name="T80">prowadzi jednoosobow</text:span><text:span text:style-name="T102">ą działalność gospodarczą,</text:span></text:p>
          <text:p text:style-name="P73"><text:span text:style-name="T56">□</text:span><text:span text:style-name="T49"> </text:span><text:span text:style-name="T52">jest osob</text:span><text:span text:style-name="T102">ą fizyczną nie prowadzącą działalności gospodarczej</text:span><text:span text:style-name="T52">,</text:span></text:p>
          <text:p text:style-name="P74"><text:span text:style-name="T56">□</text:span><text:span text:style-name="T49"> </text:span><text:span text:style-name="T53">inny rodzaj (je</text:span>żeli tak, proszę wpisać rodzaj: ………..………)</text:p>
          <text:p text:style-name="P70"><text:span text:style-name="T37">- zgodnie z zaleceniem Komisji z dnia 6 maja 2003 r. dotyczące definicji mikroprzedsiębiorstw oraz małych i </text:span><text:span text:style-name="T33">średnich przedsiębiorstw (Dz.U. L 124 z 20.5.2003.</text:span></text:p>
        </text:list-item>
        <text:list-item>
          <text:p text:style-name="P92"><text:span text:style-name="T74">Akceptuję projekt umowy</text:span><text:span text:style-name="T68">, stanowiący </text:span><text:span text:style-name="T76">załącznik nr </text:span><text:span text:style-name="T77">6</text:span><text:span text:style-name="T78">a</text:span><text:span text:style-name="T76"> do SWZ,</text:span><text:span text:style-name="T72"> </text:span><text:span text:style-name="T68">i zobowiązuję się, w przypadku wyboru mojej oferty jako najkorzystniejszej, do zawarcia umowy na warunkach w niej określonych w miejscu i terminie wyznaczonym przez zamawiającego.</text:span></text:p>
        </text:list-item>
        <text:list-item>
          <text:p text:style-name="P93"><text:span text:style-name="T75">Akceptuję termin płatności</text:span><text:span text:style-name="T69"> wynosząc</text:span><text:span text:style-name="T73">y </text:span><text:span text:style-name="T79">21 dni</text:span><text:span text:style-name="T69"> od dnia poprawnie złożonej faktury zamawiającemu.</text:span></text:p>
        </text:list-item>
        <text:list-item>
          <text:p text:style-name="P68"><text:span text:style-name="T44">Oświadczam, że wypełniłem obowiązki informacyjne</text:span><text:span text:style-name="T34"> przewidziane w art. 13 lub art. 14 </text:span><text:span text:style-name="T44">RODO</text:span><text:span text:style-name="T85">1</text:span><text:span text:style-name="T34"> wobec osób fizycznych, od których dane osobowe bezpośrednio lub pośrednio pozyskałem w celu ubiegania się o udzielenie zamówienia publicznego w niniejszym postępowaniu.</text:span><text:span text:style-name="T86">2</text:span></text:p>
        </text:list-item>
        <text:list-item>
          <text:p text:style-name="P81">Na podstawie art. 18 ust. 3 ustawy z dnia 11 września 2019 r. Prawo zamówień publicznych oświadczam, że informacje zawartych w ofercie*:</text:p>
          <text:p text:style-name="P68"><text:span text:style-name="T81">□ </text:span><text:span text:style-name="T20">nie stanowią tajemnicy przedsiębiorstwa w rozumieniu przepisów o zwalczaniu nieuczciwej konkurencji</text:span><text:span text:style-name="T116"> <text:s/></text:span>lub</text:p>
          <text:p text:style-name="P68"><text:span text:style-name="T59">□</text:span><text:span text:style-name="T45"> </text:span><text:span text:style-name="T34">wskazane poniżej informacje zawarte w ofercie stanowią tajemnicę przedsiębiorstwa w rozumieniu przepisów o zwalczaniu nieuczciwej konkurencji i nie mogą być one udostępniane, w szczególności innym uczestnikom postępowania.</text:span></text:p>
          <text:p text:style-name="P95">…………………………………………………………………………………………………...</text:p>
        </text:list-item>
      </text:list>
      <text:p text:style-name="P3"/>
      <text:p text:style-name="P3"/>
      <text:p text:style-name="P3"/>
      <text:list text:continue-numbering="true" text:style-name="WW8Num8">
        <text:list-item>
          <text:p text:style-name="P82"><text:soft-page-break/><text:span text:style-name="T20">Oświadczam/my, że złożona oferta: </text:span><text:span text:style-name="T116">*3</text:span></text:p>
          <text:p text:style-name="P69"><text:span text:style-name="T82">□ </text:span>nie będzie prowadzić u Zamawiającego do powstania obowiązku podatkowego zgodnie z ustawą z dnia 11 marca 2004 r. o podatku od towarów i usług (t.j. Dz. U. z 2024 r. poz. 361 z późn. zm.);</text:p>
          <text:p text:style-name="P68"><text:span text:style-name="T60">□</text:span><text:span text:style-name="T45"> </text:span><text:span text:style-name="T36">będzie</text:span><text:span text:style-name="T34"> prowadzić u Zamawiającego do powstania obowiązku podatkowego zgodnie z ustawą z dnia 11 marca 2004 r. o podatku od towarów i usług (t.j., Dz. U. z 202</text:span><text:span text:style-name="T35">4</text:span><text:span text:style-name="T34"> r. poz. </text:span><text:span text:style-name="T35">361</text:span><text:span text:style-name="T34"> z późn. zm.). W związku z czym wskazujemy nazwę (rodzaj) towaru lub usługi, których dostawa lub świadczenie będzie prowadzić do obowiązku jego powstania oraz ich wartość bez kwoty podatku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text:continue-numbering="true" text:style-name="WW8Num8">
              <text:list-header>
                <text:p text:style-name="P100">L. p.</text:p>
              </text:list-header>
            </text:list>
          </table:table-cell>
          <table:table-cell table:style-name="Tabela1.A1" office:value-type="string">
            <text:list text:continue-numbering="true" text:style-name="WW8Num8">
              <text:list-header>
                <text:p text:style-name="P101">Nazwa (rodzaj) towaru </text:p>
                <text:p text:style-name="P101">lub usługi</text:p>
              </text:list-header>
            </text:list>
          </table:table-cell>
          <table:table-cell table:style-name="Tabela1.C1" office:value-type="string">
            <text:list text:continue-numbering="true" text:style-name="WW8Num8">
              <text:list-header>
                <text:p text:style-name="P102">Wartość bez </text:p>
                <text:p text:style-name="P102">kwoty podatku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continue-numbering="true" text:style-name="WW8Num8">
              <text:list-header>
                <text:p text:style-name="P103">1.</text:p>
              </text:list-header>
            </text:list>
          </table:table-cell>
          <table:table-cell table:style-name="Tabela1.B2" office:value-type="string">
            <text:list text:continue-numbering="true" text:style-name="WW8Num8">
              <text:list-header>
                <text:p text:style-name="P105"/>
              </text:list-header>
            </text:list>
          </table:table-cell>
          <table:table-cell table:style-name="Tabela1.C2" office:value-type="string">
            <text:list text:continue-numbering="true" text:style-name="WW8Num8">
              <text:list-header>
                <text:p text:style-name="P107"/>
              </text:list-header>
            </text:list>
          </table:table-cell>
        </table:table-row>
        <table:table-row table:style-name="Tabela1.3">
          <table:table-cell table:style-name="Tabela1.A3" office:value-type="string">
            <text:list text:continue-numbering="true" text:style-name="WW8Num8">
              <text:list-header>
                <text:p text:style-name="P104">2.</text:p>
              </text:list-header>
            </text:list>
          </table:table-cell>
          <table:table-cell table:style-name="Tabela1.B3" office:value-type="string">
            <text:list text:continue-numbering="true" text:style-name="WW8Num8">
              <text:list-header>
                <text:p text:style-name="P105"/>
              </text:list-header>
            </text:list>
          </table:table-cell>
          <table:table-cell table:style-name="Tabela1.C3" office:value-type="string">
            <text:list text:continue-numbering="true" text:style-name="WW8Num8">
              <text:list-header>
                <text:p text:style-name="P107"/>
              </text:list-header>
            </text:list>
          </table:table-cell>
        </table:table-row>
      </table:table>
      <text:list text:continue-numbering="true" text:style-name="WW8Num8">
        <text:list-header>
          <text:p text:style-name="P98"/>
        </text:list-header>
        <text:list-item>
          <text:p text:style-name="P83">Oświadczam, że zamówienie zamierzam wykonać*</text:p>
          <text:p text:style-name="P71"><text:span text:style-name="T60">□ </text:span><text:span text:style-name="T125">samodzielnie </text:span><text:span text:style-name="T60">□</text:span><text:span text:style-name="T61"> </text:span><text:span text:style-name="T46">przy udziale podwykonawców.</text:span></text:p>
        </text:list-item>
        <text:list-item>
          <text:p text:style-name="P84">Do kontaktów z Zamawiającym wyznaczam osobę:</text:p>
          <text:p text:style-name="P108"><text:span text:style-name="T21">…………………………….…… </text:span><text:span text:style-name="T19"><text:s text:c="5"/></text:span></text:p>
          <text:p text:style-name="P106"><text:span text:style-name="T20">(</text:span><text:span text:style-name="T8">imię, nazwisko/ stanowisko)</text:span></text:p>
          <text:p text:style-name="P109">tel. ………………………..…….</text:p>
          <text:p text:style-name="P110">e-mail ………………….….……</text:p>
        </text:list-item>
        <text:list-item>
          <text:p text:style-name="P85">Integralną część oferty stanowią następujące dokumenty:</text:p>
        </text:list-item>
        <text:list-item text:start-value="1">
          <text:p text:style-name="P86">………………………………..</text:p>
        </text:list-item>
        <text:list-item>
          <text:p text:style-name="P87">………………………………..</text:p>
        </text:list-item>
        <text:list-item>
          <text:p text:style-name="P87">………………………………..</text:p>
          <text:p text:style-name="P88"/>
          <text:p text:style-name="P111"><text:span text:style-name="T84">1</text:span><text:span text:style-name="T87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</text:span></text:p>
          <text:p text:style-name="P114"/>
          <text:p text:style-name="P112"><text:span text:style-name="T84">2</text:span><text:span text:style-name="T87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15"/>
          <text:p text:style-name="P113"><text:span text:style-name="T84">3</text:span><text:span text:style-name="T87"> Art. 225 ustawy z dnia 11 września 2019 r. Prawo zamówień publicznych <text:s/>– Jeżeli została złożona oferta, której wybór prowadziłby do powstania u zamawiającego obowiązku podatkowego zgodnie z ustawą z dnia 11 marca 2004r. </text:span><text:span text:style-name="T88">o</text:span><text:span text:style-name="T87"> podatku od towarów i usług </text:span><text:soft-page-break/><text:span text:style-name="T87">(</text:span><text:span text:style-name="T50">t.j., Dz. U. z 202</text:span><text:span text:style-name="T51">4</text:span><text:span text:style-name="T50"> r. poz. </text:span><text:span text:style-name="T51">361</text:span><text:span text:style-name="T50"> z późn. zm.</text:span><text:span text:style-name="T87">), dla celów zastosowania kryterium ceny lub kosztu zamawiający dolicza do przedstawionej w tej ofercie ceny kwotę podatku od towarów <text:s/>i usług, którą miałby obowiązek rozliczyć. Wykonawca ma obowiązek: 1)poinformowania zamawiającego, że wybór jego oferty będzie prowadził do powstania u zamawiającego obowiązku podatkowego; 2)wskazania nazwy (rodzaju) towaru lub usługi, których dostawa lub świadczenie będą prowadziły do powstania obowiązku podatkowego; 3)wskazania wartości towaru lub usługi objętego obowiązkiem podatkowym zamawiającego, bez kwoty podatku.<text:tab/></text:span></text:p>
          <text:p text:style-name="P116"/>
          <text:p text:style-name="P117">* właściwe zaznaczyć<text:tab/><text:tab/><text:tab/><text:tab/></text:p>
        </text:list-item>
      </text:list>
      <text:p text:style-name="P5"/>
      <text:list text:continue-numbering="true" text:style-name="WW8Num8">
        <text:list-header>
          <text:p text:style-name="P99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NewRoman" svg:font-family="TimesNewRoman, Bold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indent="0.085cm" style:auto-text-indent="false"/>
      <style:text-properties style:font-size-complex="12pt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ie" style:family="paragraph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 style:text-autospace="ideograph-alpha" style:vertical-align="auto"/>
      <style:text-properties style:font-name="Arial1" fo:font-family="Arial" style:font-family-generic="swiss" style:font-pitch="variable" fo:font-size="10pt" fo:language="cs" fo:country="CZ" style:font-name-asian="Arial1" style:font-family-asian="Arial" style:font-family-generic-asian="swiss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kst" style:family="paragraph" style:parent-style-name="WW-Domyślnie">
      <style:paragraph-properties fo:margin-top="0.106cm" fo:margin-bottom="0.106cm" style:contextual-spacing="false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8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2" style:display-name="ListLabel 2" style:family="text">
      <style:text-properties fo:font-style="normal" fo:font-weight="bold" style:font-style-asian="normal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0f10e3" officeooo:paragraph-rsid="001053ce" fo:background-color="transparent" style:font-style-asian="normal" style:font-style-complex="normal"/>
    </style:style>
    <style:style style:name="MT1" style:family="text">
      <style:text-properties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MT2" style:family="text">
      <style:text-properties style:font-name="Times New Roman" fo:font-size="11pt" fo:language="pl" fo:country="PL" fo:font-weight="normal" officeooo:rsid="00383388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MT3" style:family="text">
      <style:text-properties style:font-name="Times New Roman" fo:font-size="11pt" fo:language="pl" fo:country="PL" fo:font-weight="normal" officeooo:rsid="0033973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ZPIF.271.1.</text:span><text:span text:style-name="MT2">4</text:span><text:span text:style-name="MT1">.202</text:span><text:span text:style-name="MT3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8T11:15:58.056000000</meta:creation-date>
    <dc:date>2025-02-26T09:53:14.322000000</dc:date>
    <meta:editing-duration>PT3H15M13S</meta:editing-duration>
    <meta:editing-cycles>40</meta:editing-cycles>
    <meta:generator>LibreOffice/24.2.3.2$Windows_X86_64 LibreOffice_project/433d9c2ded56988e8a90e6b2e771ee4e6a5ab2ba</meta:generator>
    <meta:document-statistic meta:table-count="3" meta:image-count="0" meta:object-count="0" meta:page-count="6" meta:paragraph-count="131" meta:word-count="1179" meta:character-count="8400" meta:non-whitespace-character-count="7039"/>
  </office:meta>
</office:document-meta>
</file>