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paragraph-properties fo:text-align="center">
        <style:tab-stops>
          <style:tab-stop style:type="left" style:position="1.8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>
        <style:tab-stops>
          <style:tab-stop style:type="left" style:position="1.8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>
        <style:tab-stops>
          <style:tab-stop style:type="left" style:position="1.822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1.8229in"/>
        </style:tab-stops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>
        <style:tab-stops>
          <style:tab-stop style:type="left" style:position="1.8229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>
        <style:tab-stops>
          <style:tab-stop style:type="left" style:position="1.8229in"/>
        </style:tab-stops>
      </style:paragraph-properties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>
        <style:tab-stops>
          <style:tab-stop style:type="left" style:position="1.8229in"/>
        </style:tab-stops>
      </style:paragraph-properties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>
        <style:tab-stops>
          <style:tab-stop style:type="left" style:position="1.8229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6" style:family="table-column">
      <style:table-column-properties style:column-width="0.4902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35" style:family="table">
      <style:table-properties style:width="4.625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4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4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4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2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4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5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6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60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61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62" style:family="table-cell">
      <style:table-cell-properties fo:border="0.003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widows="0" fo:orphans="0" text:number-lines="false" fo:text-align="center" style:vertical-align="baseline" fo:margin-bottom="0in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8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69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70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71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74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77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78" style:family="table-cell">
      <style:table-cell-properties fo:border="0.0034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80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84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5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86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87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88" style:family="table-cell">
      <style:table-cell-properties fo:border-top="0.0034in solid #000000" fo:border-left="0.0034in solid #000000" fo:border-bottom="0.0069in solid #000000" fo:border-right="none" style:writing-mode="lr-tb" fo:padding-top="0.0194in" fo:padding-left="0.0194in" fo:padding-bottom="0.0194in" fo:padding-right="0.0194in"/>
    </style:style>
    <style:style style:name="P89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P90" style:parent-style-name="Normalny" style:family="paragraph">
      <style:paragraph-properties fo:text-align="center" style:vertical-align="baseline" fo:margin-bottom="0in" fo:line-height="115%"/>
      <style:text-properties style:font-name-asian="NSimSun" style:font-name-complex="Calibri" fo:font-size="9pt" style:font-size-asian="9pt" style:font-size-complex="9pt" style:language-asian="zh" style:country-asian="CN" style:language-complex="hi" style:country-complex="IN"/>
    </style:style>
    <style:style style:name="TableCell91" style:family="table-cell">
      <style:table-cell-properties fo:border-top="0.0034in solid #000000" fo:border-left="0.0034in solid #000000" fo:border-bottom="0.0069in solid #000000" fo:border-right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93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TableCell9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96" style:parent-style-name="Normalny" style:family="paragraph">
      <style:paragraph-properties fo:widows="0" fo:orphans="0" text:number-lines="false" fo:text-align="center" style:vertical-align="baseline" fo:margin-bottom="0in" fo:line-height="115%"/>
      <style:text-properties style:font-name-asian="NSimSun" style:font-name-complex="Calibri" fo:font-weight="bold" style:font-weight-asian="bold" style:font-weight-complex="bold" fo:font-size="9pt" style:font-size-asian="9pt" style:font-size-complex="9pt" style:language-asian="zh" style:country-asian="CN" style:language-complex="hi" style:country-complex="IN"/>
    </style:style>
    <style:style style:name="P97" style:parent-style-name="Normalny" style:family="paragraph">
      <style:paragraph-properties>
        <style:tab-stops>
          <style:tab-stop style:type="left" style:position="1.8229in"/>
        </style:tab-stops>
      </style:paragraph-properties>
      <style:text-properties fo:font-size="9pt" style:font-size-asian="9pt" style:font-size-complex="9pt"/>
    </style:style>
    <style:style style:name="P98" style:parent-style-name="Standard" style:family="paragraph">
      <style:paragraph-properties fo:text-align="end"/>
    </style:style>
    <style:style style:name="P99" style:parent-style-name="Normalny" style:family="paragraph">
      <style:paragraph-properties fo:text-align="end">
        <style:tab-stops>
          <style:tab-stop style:type="left" style:position="4.4722in"/>
        </style:tab-stops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2" style:parent-style-name="Normalny" style:family="paragraph">
      <style:paragraph-properties fo:text-align="end">
        <style:tab-stops>
          <style:tab-stop style:type="left" style:position="4.4722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3" style:parent-style-name="Normalny" style:family="paragraph">
      <style:paragraph-properties fo:text-align="end">
        <style:tab-stops>
          <style:tab-stop style:type="left" style:position="4.4722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4" style:parent-style-name="Normalny" style:family="paragraph">
      <style:paragraph-properties>
        <style:tab-stops>
          <style:tab-stop style:type="left" style:position="4.4722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5" style:parent-style-name="Normalny" style:family="paragraph">
      <style:paragraph-properties>
        <style:tab-stops>
          <style:tab-stop style:type="left" style:position="4.4722in"/>
        </style:tab-stops>
      </style:paragraph-properties>
      <style:text-properties fo:font-size="12pt" style:font-size-asian="12pt" style:font-size-complex="12pt"/>
    </style:style>
    <style:style style:name="P106" style:parent-style-name="Normalny" style:family="paragraph">
      <style:paragraph-properties>
        <style:tab-stops>
          <style:tab-stop style:type="left" style:position="1.8229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WA.271.7.2025.AM <text:s text:c="77"/>Włodawa, dnia 01.04.2025 r.</text:p>
      <text:p text:style-name="P3"/>
      <text:p text:style-name="P4">INFORMACJA O WYBORZE NAJKORZYSTNIEJSZEJ OFERTY</text:p>
      <text:p text:style-name="P5">W ZAKRESIE CZĘŚCI 2</text:p>
      <text:p text:style-name="P6"/>
      <text:p text:style-name="P7">Dotyczy postępowania o udzielenie zamówienia publicznego w trybie podstawowym zgodnie z art. 275 pkt.1 ustawy Pzp, pn.:</text:p>
      <text:p text:style-name="P8"><text:bookmark-start text:name="_Hlk191896574"/>Opracowanie dokumentacji technicznej dla zadań:</text:p>
      <text:p text:style-name="P9">Część 1 - „Przebudowa i budowa dróg na tzw. Osiedlu Wojskowym we Włodawie wraz z infrastrukturą towarzyszącą (dok. tech.)”;</text:p>
      <text:p text:style-name="P10">Część 2 - „Przebudowa drogi gminnej nr 104315L - ul. Światowida we Włodawie (dok. tech.)”;</text:p>
      <text:p text:style-name="P11">Część 3 - „Poprawa bezpieczeństwa niechronionych uczestników ruchu drogowego na drodze wojewódzkiej nr 812 we Włodawie na odcinku od km 75+100 do km 75+400 (dok. tech.)”.<text:bookmark-end text:name="_Hlk191896574"/></text:p>
      <text:p text:style-name="P12"/>
      <text:p text:style-name="P13"><text:span text:style-name="T14"><text:s text:c="10"/>Działając na podstawie art. 253 ust. 1 i 2 ustawy z dnia 11 września 2019 r. Prawo zamówień publicznych (Dz. U. z 2024 r. poz. 1320 ze zm.)<text:s/></text:span><text:span text:style-name="T15">– dalej ustawa,</text:span><text:span text:style-name="T16"><text:s/>Zamawiający informuje, że w przedmiotowym postępowaniu prowadzonym przez Gminę Miejską Włodawa, Al. J. Piłsudskiego 41, 22-200 Włodawa, dokonał wyboru najkorzystniejszej oferty w zakresie części 2.</text:span></text:p>
      <text:p text:style-name="P17"/>
      <text:p text:style-name="P18"><text:span text:style-name="T19">Uzasadnienie prawne</text:span></text:p>
      <text:p text:style-name="P20"><text:span text:style-name="T21">Zamawiający na podstawie art. 239 ust. 1 ustawy dokonał wyboru najkorzystniejszej oferty złożonej przez Wykonawcę:<text:s/></text:span><text:bookmark-start text:name="_Hlk167188708"/><text:bookmark-start text:name="_Hlk166057564"/><text:bookmark-start text:name="_Hlk194309461"/><text:span text:style-name="T22"><text:s/></text:span><text:bookmark-end text:name="_Hlk167188708"/><text:bookmark-end text:name="_Hlk166057564"/><text:bookmark-end text:name="_Hlk194309461"/><text:span text:style-name="T23">PRD PROJEKT Arkadiusz Stanios, ul. Równoległa 16, 26-604 Radom, NIP: 9482577581, REGON: 368830222, cena (brutto) - 61 000,00 zł.</text:span></text:p>
      <text:p text:style-name="P24"/>
      <text:p text:style-name="P25"><text:span text:style-name="T26">Uzasadnienie faktyczne</text:span></text:p>
      <text:p text:style-name="P27">Oferta wybrana do realizacji zamówienia została złożona w terminie. Spełnia warunki udziału 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p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Złożone oferty niepodlegające odrzuceniu w ramach zamówienia otrzymały następującą liczbę punktów przyznaną w każdym kryterium oceny oferty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  <text:p text:style-name="P45">Numer oferty</text:p>
          </table:table-cell>
          <table:table-cell table:style-name="TableCell46">
            <text:p text:style-name="P47"/>
            <text:p text:style-name="P48"/>
            <text:p text:style-name="P49">Wykonawca</text:p>
            <text:p text:style-name="P50">(nazwa i adres)</text:p>
          </table:table-cell>
          <table:table-cell table:style-name="TableCell51">
            <text:p text:style-name="P52"/>
            <text:p text:style-name="P53">Kryterium 1</text:p>
            <text:p text:style-name="P54"/>
            <text:p text:style-name="P55">Cena</text:p>
            <text:p text:style-name="P56">(brutto)</text:p>
          </table:table-cell>
          <table:table-cell table:style-name="TableCell57">
            <text:p text:style-name="P58">Kryterium 1</text:p>
            <text:p text:style-name="P59">Waga 100%</text:p>
            <text:p text:style-name="P60"/>
            <text:p text:style-name="P61">Przyznana punktacja</text:p>
          </table:table-cell>
          <table:table-cell table:style-name="TableCell62">
            <text:p text:style-name="P63">Łączna punktacja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PRD PROJEKT Arkadiusz Stanios,<text:s/></text:p>
            <text:p text:style-name="P69">ul. Równoległa 16, 26-604 Radom,</text:p>
            <text:p text:style-name="P70">NIP: 9482577581,</text:p>
            <text:p text:style-name="P71">REGON: 368830222,</text:p>
          </table:table-cell>
          <table:table-cell table:style-name="TableCell72">
            <text:p text:style-name="P73"><text:bookmark-start text:name="_Hlk153524413"/></text:p>
            <text:p text:style-name="P74">61 000,00 zł<text:bookmark-end text:name="_Hlk153524413"/></text:p>
          </table:table-cell>
          <table:table-cell table:style-name="TableCell75">
            <text:p text:style-name="P76"/>
            <text:p text:style-name="P77">100</text:p>
          </table:table-cell>
          <table:table-cell table:style-name="TableCell78">
            <text:p text:style-name="P79"/>
            <text:p text:style-name="P80">100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Przedsiębiorstwo Usługowe „FRANKPOL” Franciszek Brzozowski, ul. Jasna 1, 22-200 Włodawa,</text:p>
            <text:p text:style-name="P86">NIP: 5650000705,</text:p>
            <text:p text:style-name="P87">REGON: 008005557</text:p>
          </table:table-cell>
          <table:table-cell table:style-name="TableCell88">
            <text:p text:style-name="P89"/>
            <text:p text:style-name="P90">65 000,00 zł</text:p>
          </table:table-cell>
          <table:table-cell table:style-name="TableCell91">
            <text:p text:style-name="P92"/>
            <text:p text:style-name="P93">94</text:p>
          </table:table-cell>
          <table:table-cell table:style-name="TableCell94">
            <text:p text:style-name="P95"/>
            <text:p text:style-name="P96">94</text:p>
          </table:table-cell>
        </table:table-row>
      </table:table>
      <text:p text:style-name="P97"/>
      <text:p text:style-name="P98"><text:tab/></text:p>
      <text:p text:style-name="P99"><text:span text:style-name="T100"><text:tab/></text:span><text:span text:style-name="T101">(-) Z up. BURMISTRZA</text:span></text:p>
      <text:p text:style-name="P102">Edyta Słabko</text:p>
      <text:p text:style-name="P103">Sekretarz</text:p>
      <text:p text:style-name="P104"/>
      <text:p text:style-name="P105"/>
      <text:p text:style-name="P10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margin-bottom="0in" fo:line-height="115%">
        <style:tab-stops>
          <style:tab-stop style:type="left" style:position="1.4923in"/>
          <style:tab-stop style:type="center" style:position="3.1493in"/>
          <style:tab-stop style:type="right" style:position="6.3in"/>
        </style:tab-stops>
      </style:paragraph-properties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 text:c="101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10-08T09:53:00Z</meta:creation-date>
    <dc:date>2025-04-01T10:06:00Z</dc:date>
    <meta:print-date>2024-10-08T12:45:00Z</meta:print-date>
    <meta:template xlink:href="Normal" xlink:type="simple"/>
    <meta:editing-cycles>8</meta:editing-cycles>
    <meta:editing-duration>PT2220S</meta:editing-duration>
    <meta:document-statistic meta:page-count="2" meta:paragraph-count="4" meta:word-count="343" meta:character-count="2397" meta:row-count="17" meta:non-whitespace-character-count="2058"/>
  </office:meta>
</office:document-meta>
</file>