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51F8F257A64.bmp" manifest:media-type="image/bmp"/>
  <manifest:file-entry manifest:full-path="Pictures/10000000000003E8000001BD5376CA5D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'Times New Roman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93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6.108cm"/>
    </style:style>
    <style:style style:name="Tabela1.C" style:family="table-column">
      <style:table-column-properties style:column-width="0.986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813cm"/>
    </style:style>
    <style:style style:name="Tabela1.G" style:family="table-column">
      <style:table-column-properties style:column-width="2.69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style="italic" fo:background-color="transparent" style:font-size-asian="8.75pt" style:font-style-asian="italic" style:font-size-complex="10pt" style:font-style-complex="italic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1" fo:font-size="11pt" fo:font-style="italic" fo:background-color="transparent" style:font-size-asian="11pt" style:font-style-asian="italic" style:font-name-complex="Times New Roman1" style:font-size-complex="11pt" style:font-style-complex="italic"/>
    </style:style>
    <style:style style:name="P3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36.354cm" style:type="center"/>
          <style:tab-stop style:position="44.355cm" style:type="right"/>
        </style:tab-stops>
      </style:paragraph-properties>
      <style:text-properties style:use-window-font-color="true" loext:opacity="0%" fo:font-size="12pt" fo:language="pl" fo:country="PL" fo:background-color="transparent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loext:opacity="0%" fo:font-size="14pt" fo:language="pl" fo:country="PL" fo:font-weight="bold" fo:background-color="transparent" style:font-name-asian="Arial Unicode MS1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loext:opacity="0%" fo:font-size="12pt" fo:language="pl" fo:country="PL" fo:background-color="transparent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loext:opacity="0%" fo:font-size="12pt" fo:language="pl" fo:country="PL" officeooo:paragraph-rsid="00204ae9" fo:background-color="transparent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loext:opacity="0%" fo:font-size="12pt" fo:language="pl" fo:country="PL" fo:background-color="transparent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1" fo:font-size="12pt" fo:background-color="transparent" style:font-size-asian="12pt" style:font-size-complex="12pt"/>
    </style:style>
    <style:style style:name="P9" style:family="paragraph" style:parent-style-name="Text_20_body">
      <style:paragraph-properties fo:line-height="100%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1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line-height="100%"/>
      <style:text-properties style:font-name="Times New Roman1" fo:font-size="12pt" fo:background-color="transparent" style:font-size-asian="12pt" style:font-size-complex="12pt"/>
    </style:style>
    <style:style style:name="P14" style:family="paragraph" style:parent-style-name="Text_20_body">
      <style:paragraph-properties fo:line-height="150%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style:use-window-font-color="true" loext:opacity="0%" style:font-name="Times New Roman1" fo:font-size="12pt" fo:language="pl" fo:country="PL" fo:background-color="transparent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Text_20_body">
      <style:paragraph-properties fo:margin-left="-0.035cm" fo:margin-right="0cm" fo:line-height="150%" fo:text-align="start" style:justify-single-word="false" fo:orphans="2" fo:widows="2" fo:text-indent="0cm" style:auto-text-indent="false">
        <style:tab-stops>
          <style:tab-stop style:position="-2.535cm"/>
          <style:tab-stop style:position="3.732cm" style:type="center"/>
          <style:tab-stop style:position="11.733cm" style:type="right"/>
        </style:tab-stops>
      </style:paragraph-properties>
      <style:text-properties style:use-window-font-color="true" loext:opacity="0%" fo:font-size="12pt" fo:language="pl" fo:country="PL" fo:font-weight="bold" fo:background-color="transparent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-2.399cm"/>
          <style:tab-stop style:position="12.719cm" style:type="center"/>
          <style:tab-stop style:position="12.779cm" style:type="right"/>
        </style:tab-stops>
      </style:paragraph-properties>
      <style:text-properties style:use-window-font-color="true" loext:opacity="0%" style:font-name="Times New Roman1" fo:font-size="12pt" fo:language="pl" fo:country="PL" fo:font-weight="normal" fo:background-color="transparent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-2.399cm"/>
          <style:tab-stop style:position="12.719cm" style:type="center"/>
          <style:tab-stop style:position="12.779cm" style:type="right"/>
        </style:tab-stops>
      </style:paragraph-properties>
      <style:text-properties style:use-window-font-color="true" loext:opacity="0%" style:font-name="Times New Roman1" fo:font-size="12pt" fo:language="pl" fo:country="PL" fo:font-weight="normal" officeooo:rsid="00204ae9" officeooo:paragraph-rsid="00204ae9" fo:background-color="transparent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officeooo:rsid="00204ae9" officeooo:paragraph-rsid="00204ae9" style:font-name-asian="Arial Unicode MS1" style:font-size-asian="12pt" style:font-name-complex="Tahoma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9pt" officeooo:rsid="00204ae9" officeooo:paragraph-rsid="00204ae9" style:font-name-asian="Arial Unicode MS1" style:font-size-asian="9pt" style:font-name-complex="Tahoma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officeooo:rsid="00204ae9" officeooo:paragraph-rsid="00204ae9" style:font-name-asian="Arial Unicode MS1" style:font-size-asian="9pt" style:font-style-asian="normal" style:font-weight-asian="normal" style:font-name-complex="Tahoma" style:font-size-complex="9pt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Tahoma" style:font-size-complex="12pt" style:text-emphasize="none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2pt" style:font-name-asian="Arial Unicode MS1" style:font-size-asian="12pt" style:font-name-complex="Tahoma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style:font-name-asian="Arial Unicode MS1" style:font-size-asian="12pt" style:font-name-complex="Tahoma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-2.399cm"/>
          <style:tab-stop style:position="12.719cm" style:type="center"/>
          <style:tab-stop style:position="12.779cm" style:type="right"/>
        </style:tab-stops>
      </style:paragraph-properties>
      <style:text-properties style:use-window-font-color="true" loext:opacity="0%" style:font-name="Times New Roman1" fo:font-size="12pt" fo:language="pl" fo:country="PL" fo:font-weight="normal" officeooo:rsid="00204ae9" officeooo:paragraph-rsid="00204ae9" fo:background-color="#ffff00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-0.669cm"/>
          <style:tab-stop style:position="0.363cm"/>
        </style:tab-stops>
      </style:paragraph-properties>
      <style:text-properties fo:font-size="12pt" officeooo:paragraph-rsid="00204ae9" fo:background-color="#ffff00" style:font-size-asian="12pt" style:font-size-complex="12pt"/>
    </style:style>
    <style:style style:name="P27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6.93cm"/>
        </style:tab-stops>
      </style:paragraph-properties>
      <style:text-properties style:use-window-font-color="true" loext:opacity="0%" fo:font-size="12pt" fo:language="pl" fo:country="PL" fo:font-weight="bold" fo:background-color="transparent" style:font-name-asian="Arial Unicode MS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243cm"/>
        </style:tab-stops>
      </style:paragraph-properties>
      <style:text-properties style:use-window-font-color="true" loext:opacity="0%" fo:font-size="12pt" fo:language="pl" fo:country="PL" fo:font-weight="bold" fo:background-color="transparent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Times New Roman1" fo:font-size="12pt" fo:background-color="transparen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1" fo:font-size="12pt" fo:background-color="transparent" style:font-size-asian="12pt" style:font-size-complex="12pt"/>
    </style:style>
    <style:style style:name="P31" style:family="paragraph" style:parent-style-name="Standard">
      <style:paragraph-properties fo:line-height="150%" fo:text-align="start" style:justify-single-word="false"/>
      <style:text-properties fo:color="#000000" loext:opacity="100%" style:font-name="Times New Roman1" fo:font-size="12pt" fo:background-color="transparent" style:font-size-asian="12pt" style:font-size-complex="12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Times New Roman1" fo:font-size="12pt" fo:background-color="transparent" style:font-size-asian="12pt" style:font-size-complex="12pt"/>
    </style:style>
    <style:style style:name="P33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-1.776cm"/>
          <style:tab-stop style:position="-1.64cm"/>
          <style:tab-stop style:position="-1.148cm"/>
        </style:tab-stops>
      </style:paragraph-properties>
      <style:text-properties style:use-window-font-color="true" loext:opacity="0%" fo:font-size="12pt" fo:language="pl" fo:country="PL" fo:background-color="transparent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fo:margin-left="0.25cm" fo:margin-right="0cm" fo:line-height="150%" fo:text-align="start" style:justify-single-word="false" fo:text-indent="-0.25cm" style:auto-text-indent="false"/>
      <style:text-properties style:use-window-font-color="true" loext:opacity="0%" fo:font-size="12pt" fo:language="pl" fo:country="PL" fo:font-weight="bold" fo:background-color="transparent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1" fo:font-size="12pt" officeooo:paragraph-rsid="00210a23" fo:background-color="transparen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1" fo:font-size="12pt" officeooo:paragraph-rsid="00210a23" fo:background-color="#ffff00" style:font-size-asian="12pt" style:font-size-complex="12pt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164cm"/>
          <style:tab-stop style:position="12.656cm"/>
        </style:tab-stops>
      </style:paragraph-properties>
      <style:text-properties style:use-window-font-color="true" loext:opacity="0%" fo:font-size="12pt" fo:language="pl" fo:country="PL" fo:background-color="transparent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Standard">
      <style:paragraph-properties fo:margin-left="0.134cm" fo:margin-right="0cm" fo:line-height="150%" fo:text-align="start" style:justify-single-word="false" fo:text-indent="0cm" style:auto-text-indent="false">
        <style:tab-stops>
          <style:tab-stop style:position="8.846cm"/>
        </style:tab-stops>
      </style:paragraph-properties>
      <style:text-properties style:use-window-font-color="true" loext:opacity="0%" fo:font-size="12pt" fo:language="pl" fo:country="PL" fo:background-color="transparent" style:font-name-asian="Arial Unicode MS1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>
      <style:paragraph-properties fo:line-height="150%">
        <style:tab-stops>
          <style:tab-stop style:position="0cm"/>
          <style:tab-stop style:position="0.635cm"/>
          <style:tab-stop style:position="1.127cm"/>
        </style:tab-stops>
      </style:paragraph-properties>
      <style:text-properties style:use-window-font-color="true" loext:opacity="0%" fo:font-size="12pt" fo:language="pl" fo:country="PL" fo:font-weight="bold" fo:background-color="transparent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0" style:family="paragraph" style:parent-style-name="Text_20_body">
      <style:paragraph-properties fo:margin-top="0cm" fo:margin-bottom="0cm" style:contextual-spacing="false"/>
      <style:text-properties fo:background-color="transparent"/>
    </style:style>
    <style:style style:name="P41" style:family="paragraph" style:parent-style-name="Text_20_body">
      <style:paragraph-properties fo:margin-top="0cm" fo:margin-bottom="0cm" style:contextual-spacing="false" fo:text-align="end" style:justify-single-word="false">
        <style:tab-stops>
          <style:tab-stop style:position="0.635cm"/>
          <style:tab-stop style:position="1.127cm"/>
        </style:tab-stops>
      </style:paragraph-properties>
      <style:text-properties style:use-window-font-color="true" loext:opacity="0%" fo:font-size="12pt" fo:language="pl" fo:country="PL" fo:background-color="transparent" style:font-name-asian="Times New Roman1" style:font-size-asian="12pt" style:language-asian="ar" style:country-asian="SA" style:font-name-complex="Times New Roman1" style:font-size-complex="12pt" style:language-complex="zxx" style:country-complex="none"/>
    </style:style>
    <style:style style:name="P42" style:family="paragraph" style:parent-style-name="Text_20_body">
      <style:paragraph-properties fo:margin-top="0cm" fo:margin-bottom="0cm" style:contextual-spacing="false" fo:text-align="end" style:justify-single-word="false">
        <style:tab-stops>
          <style:tab-stop style:position="0.635cm"/>
          <style:tab-stop style:position="1.127cm"/>
        </style:tab-stops>
      </style:paragraph-properties>
      <style:text-properties style:use-window-font-color="true" loext:opacity="0%" style:font-name="Times New Roman1" fo:font-size="11pt" fo:language="pl" fo:country="PL" fo:font-style="italic" fo:font-weight="normal" fo:background-color="transparent" style:font-name-asian="Lucida Sans Unicode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.635cm"/>
          <style:tab-stop style:position="1.127cm"/>
        </style:tab-stops>
      </style:paragraph-properties>
      <style:text-properties style:use-window-font-color="true" loext:opacity="0%" fo:font-size="12pt" fo:language="pl" fo:country="PL" fo:background-color="transparent" style:font-name-asian="Times New Roman1" style:font-size-asian="12pt" style:language-asian="ar" style:country-asian="SA" style:font-name-complex="Times New Roman1" style:font-size-complex="12pt" style:language-complex="zxx" style:country-complex="none"/>
    </style:style>
    <style:style style:name="T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" style:family="text">
      <style:text-properties style:use-window-font-color="true" loext:opacity="0%" fo:language="pl" fo:country="PL" fo:font-style="normal" fo:font-weight="bold" fo:background-color="transparent" loext:char-shading-value="0" style:font-name-asian="Arial Narrow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fo:language="pl" fo:country="PL" fo:font-style="normal" fo:font-weight="bold" fo:background-color="transparent" loext:char-shading-value="0" style:font-name-asian="Arial Unicode MS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fo:language="pl" fo:country="PL" fo:font-style="italic" fo:font-weight="bold" fo:background-color="transparent" loext:char-shading-value="0" style:font-name-asian="Arial Unicode MS1" style:language-asian="zxx" style:country-asian="none" style:font-style-asian="italic" style:font-weight-asian="bold" style:font-name-complex="Arial1" style:language-complex="zxx" style:country-complex="none" style:font-style-complex="italic" style:font-weight-complex="bold"/>
    </style:style>
    <style:style style:name="T6" style:family="text">
      <style:text-properties style:use-window-font-color="true" loext:opacity="0%" fo:language="pl" fo:country="PL" fo:font-style="normal" fo:font-weight="normal" officeooo:rsid="00210a23" fo:background-color="transparent" loext:char-shading-value="0" style:font-name-asian="Arial Unicode MS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" style:family="text">
      <style:text-properties fo:color="#000000" loext:opacity="100%" fo:language="pl" fo:country="PL" fo:font-style="normal" style:text-underline-style="none" fo:font-weight="normal" officeooo:rsid="00204ae9" fo:background-color="transparent" loext:char-shading-value="0" style:font-name-asian="Arial Unicode MS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fo:color="#000000" loext:opacity="100%" fo:language="pl" fo:country="PL" fo:font-style="normal" style:text-underline-style="none" fo:font-weight="normal" officeooo:rsid="00210a23" fo:background-color="transparent" loext:char-shading-value="0" style:font-name-asian="Arial Unicode MS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Times New Roman1" fo:language="pl" fo:country="PL" fo:font-style="normal" style:text-underline-style="none" fo:font-weight="normal" officeooo:rsid="00204ae9" fo:background-color="transparent" loext:char-shading-value="0" style:font-name-asian="Arial Unicode MS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fo:color="#000000" loext:opacity="100%" fo:language="pl" fo:country="PL" fo:font-style="italic" style:text-underline-style="none" fo:font-weight="normal" officeooo:rsid="00210a23" fo:background-color="transparent" loext:char-shading-value="0" style:font-name-asian="Arial Unicode MS1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4733f" style:font-weight-asian="normal" style:font-weight-complex="normal"/>
    </style:style>
    <style:style style:name="T13" style:family="text">
      <style:text-properties fo:language="pl" fo:country="PL" fo:font-weight="normal" style:font-weight-asian="normal" style:language-complex="zxx" style:country-complex="none" style:font-weight-complex="normal"/>
    </style:style>
    <style:style style:name="T14" style:family="text">
      <style:text-properties fo:color="#00000a" loext:opacity="100%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position="super 58%"/>
    </style:style>
    <style:style style:name="T17" style:family="text">
      <style:text-properties fo:color="#00000a" loext:opacity="100%" fo:language="pl" fo:country="PL" fo:font-weight="normal" style:font-name-asian="Arial Unicode MS1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fo:color="#000000" loext:opacity="100%" fo:language="pl" fo:country="PL" fo:font-weight="normal" style:font-name-asian="Arial Unicode MS1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fo:color="#000000" loext:opacity="100%" style:text-position="super 58%" fo:language="pl" fo:country="PL" fo:font-weight="normal" style:font-name-asian="Arial Unicode MS1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style:text-position="super 58%"/>
    </style:style>
    <style:style style:name="T21" style:family="text">
      <style:text-properties fo:color="#000000" loext:opacity="100%" officeooo:rsid="001cc7c4" style:font-name-asian="Arial Unicode MS" style:font-name-complex="Times New Roman2" style:font-style-complex="italic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a7ef9" style:font-name-asian="Arial Unicode MS" style:font-weight-asian="normal" style:font-name-complex="Times New Roman1" style:font-style-complex="italic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cc7c4" style:font-name-asian="Arial Unicode MS" style:font-weight-asian="normal" style:font-name-complex="Times New Roman1" style:font-style-complex="italic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fo:color="#000000" loext:opacity="100%" officeooo:rsid="001ae8b6" fo:background-color="transparent" loext:char-shading-value="0" style:font-name-asian="Arial Unicode MS" style:font-name-complex="Times New Roman2" style:font-style-complex="italic"/>
    </style:style>
    <style:style style:name="T26" style:family="text">
      <style:text-properties fo:color="#000000" loext:opacity="100%" fo:font-style="normal" style:text-underline-style="none" fo:font-weight="normal" officeooo:rsid="001ae8b6" fo:background-color="transparent" loext:char-shading-value="0" style:font-name-asian="Arial Unicode MS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28" style:family="text">
      <style:text-properties style:font-name="Times New Roman1" fo:font-size="11pt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29" style:family="text">
      <style:text-properties style:font-name="Times New Roman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1" fo:font-size="11pt" fo:font-style="italic" fo:font-weight="normal" style:font-name-asian="Lucida Sans Unicode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00000a" loext:opacity="100%" style:text-position="super 58%" style:font-name="Times New Roman1" fo:font-size="11pt" fo:font-style="italic" fo:font-weight="normal" style:font-name-asian="Lucida Sans Unicode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00000a" loext:opacity="100%" style:font-name="Times New Roman1" fo:font-size="11pt" fo:font-style="italic" fo:font-weight="normal" style:font-name-asian="Lucida Sans Unicode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>............………………..</text:p>
      <text:p text:style-name="P2">(pieczęć Wykonawcy)</text:p>
      <text:p text:style-name="P3"/>
      <text:p text:style-name="P4">FORMULARZ OFERTOWY</text:p>
      <text:p text:style-name="P5"/>
      <text:p text:style-name="P6">W odpowiedzi na zaproszenie do złożenia oferty cenowej na: <text:span text:style-name="T1">Dostawę i montaż platform schodowych dla osób niepełnosprawnych </text:span><text:span text:style-name="T2"><text:s/>w ramach programu „ Dostępna przestrzeń publiczna” dofinansowanego ze środków PEFRON.</text:span></text:p>
      <text:p text:style-name="P7"/>
      <text:p text:style-name="P8"/>
      <text:p text:style-name="P9">.......................................………………...........................................................................................…</text:p>
      <text:p text:style-name="P10">(pełna nazwa firmy Wykonawcy)</text:p>
      <text:p text:style-name="P11">posiadającego siedzibę</text:p>
      <text:p text:style-name="P11"/>
      <text:p text:style-name="P9">...................................….………………...........................................................................................…</text:p>
      <text:p text:style-name="P10">ulica nr domu kod pocztowy miejscowość</text:p>
      <text:p text:style-name="P9"/>
      <text:p text:style-name="P9">.......................................………………...........................................................................................…</text:p>
      <text:p text:style-name="P10">telefon<text:tab/><text:tab/><text:tab/><text:tab/><text:tab/><text:tab/>fax<text:tab/><text:tab/><text:tab/><text:tab/><text:tab/>e-mail</text:p>
      <text:p text:style-name="P12"/>
      <text:p text:style-name="P12">NIP ……………………………………<text:tab/><text:tab/>REGON ………………………………...</text:p>
      <text:p text:style-name="P13"/>
      <text:p text:style-name="P14">Składam niniejszą ofertę. <text:s text:c="2"/></text:p>
      <text:p text:style-name="P15">1. Oferuję wykonanie zamówienia <text:s/>za cenę :</text:p>
      <text:p text:style-name="P16"><text:s/>Wartość netto w zł : ........................................................................ ,</text:p>
      <text:p text:style-name="P16"><text:s/>VAT ................%, kwota podatku w zł: …........................….......... , </text:p>
      <text:p text:style-name="P16">wartość brutto zamówienia w zł.: .......……………..........…........… ,</text:p>
      <text:p text:style-name="P17">słownie: ..............................................................................................................................................…</text:p>
      <text:p text:style-name="P17"/>
      <text:p text:style-name="P18">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Opis</text:p>
          </table:table-cell>
          <table:table-cell table:style-name="Tabela1.A1" office:value-type="string">
            <text:p text:style-name="P19">J.m.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Wartość netto</text:p>
            <text:p text:style-name="P20">(4x5)</text:p>
          </table:table-cell>
          <table:table-cell table:style-name="Tabela1.G1" office:value-type="string">
            <text:p text:style-name="P19">Wartość brutto</text:p>
          </table:table-cell>
        </table:table-row>
        <table:table-row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20">6.</text:p>
          </table:table-cell>
          <table:table-cell table:style-name="Tabela1.G2" office:value-type="string">
            <text:p text:style-name="P20">7.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22">Komplet elementów urządzenia, podkonstrukcji i sterowania platformy schodowej dla osób niepełnosprawnych - wg projektu i specyfikacji</text:p>
          </table:table-cell>
          <table:table-cell table:style-name="Tabela1.A2" office:value-type="string">
            <text:p text:style-name="P19">Kpl.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22">Montaż i uruchomienie urządzenia platformy ze wszystkimi elementami w komplecie wg projektu i specyfikacji</text:p>
          </table:table-cell>
          <table:table-cell table:style-name="Tabela1.A2" office:value-type="string">
            <text:p text:style-name="P19">Kpl.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9">Razem:</text:p>
          </table:table-cell>
          <table:table-cell table:style-name="Tabela1.A2" office:value-type="string">
            <text:p text:style-name="P24">-----</text:p>
          </table:table-cell>
          <table:table-cell table:style-name="Tabela1.A2" office:value-type="string">
            <text:p text:style-name="P24">------</text:p>
          </table:table-cell>
          <table:table-cell table:style-name="Tabela1.A2" office:value-type="string">
            <text:p text:style-name="P24">-------</text:p>
          </table:table-cell>
          <table:table-cell table:style-name="Tabela1.A2" office:value-type="string">
            <text:p text:style-name="P24"/>
          </table:table-cell>
          <table:table-cell table:style-name="Tabela1.G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</table:table>
      <text:p text:style-name="P25"/>
      <text:p text:style-name="P26"><text:span text:style-name="T3">2. TERMIN WYKONANIA ZAMÓWIENI</text:span><text:span text:style-name="T4">A</text:span><text:span text:style-name="T5"> – </text:span><text:span text:style-name="T6">6</text:span><text:span text:style-name="T7">/ </text:span><text:span text:style-name="T8">8</text:span><text:span text:style-name="T7"> </text:span><text:span text:style-name="Domyślna_20_czcionka_20_akapitu"><text:span text:style-name="T9">tygodni od dnia podpisania umowy.</text:span></text:span><text:span text:style-name="T7"> </text:span><text:span text:style-name="T10">(należy zaznaczyć termin realizacji zamówienia przez Wykonawcę)</text:span></text:p>
      <text:p text:style-name="P27">3. WARUNKI PŁATNOŚCI: <text:span text:style-name="T11">przelewem, w terminie </text:span><text:span text:style-name="T12">30</text:span><text:span text:style-name="T11"> dni od daty złożenia prawidłowo wystawionej faktury.</text:span></text:p>
      <text:p text:style-name="P28">4. OŚWIADCZAM ŻE:</text:p>
      <text:p text:style-name="P29">- żądane wynagrodzenie zawiera wszystkie koszty związane z wykonaniem zamówienia,</text:p>
      <text:p text:style-name="P30">- zapoznaliśmy się z istotnymi postanowieniami umowy załączonym do zaproszenia, akceptujemy je i zobowiązujemy się w przypadku wyboru naszej oferty do zawarcia umowy na wyżej wymienionych warunkach w miejscu i terminie wyznaczonym przez Zamawiającego.</text:p>
      <text:p text:style-name="P30">- d<text:span text:style-name="T13">ostarczane tonery, tusze, taśmy i bębny będą produktami oryginalnymi, tych samych producentów jak użytkowany sprzęt do którego są dedykowane, posiadającymi znaki firmowe producenta, będą fabrycznie nowe, nieregenerowane, nierefabrykowane, kompletne, posiadające niezbędne atesty, z terminem przydatności do użycia nie krótszym niż 1 rok licząc od dnia ich dostarczenia.</text:span></text:p>
      <text:p text:style-name="P31">- przedmiot zamówienia zamierzamy wykonać:</text:p>
      <text:p text:style-name="P32"><text:span text:style-name="T14"><text:tab/>- </text:span><text:span text:style-name="T15">siłami własnymi</text:span><text:span text:style-name="T16">1</text:span></text:p>
      <text:p text:style-name="P32"><text:span text:style-name="T17">- </text:span><text:span text:style-name="T18">siłami własnymi i przy pomocy podwykonawców</text:span><text:span text:style-name="T19">1</text:span></text:p>
      <text:p text:style-name="P33"/>
      <text:p text:style-name="P33"/>
      <text:p text:style-name="P34"><text:soft-page-break/>5. ZAŁĄCZNIKAMI DO NINIEJSZEJ OFERTY SĄ: </text:p>
      <text:p text:style-name="P30">- Aktualny odpis z właściwego rejestru lub aktualne zaświadczenie o wpisie do ewidencji działalności gospodarczej lub kserokopię dowodu osobistego<text:span text:style-name="T20">1</text:span>.</text:p>
      <text:p text:style-name="P30">- Oświadczenie o posiadaniu rachunku bankowego w ramach, którego aktywowany jest rachunek VAT;</text:p>
      <text:p text:style-name="P30">- Oświadczenie RODO</text:p>
      <text:p text:style-name="P35">- <text:span text:style-name="T21">W</text:span><text:span text:style-name="T22">ykaz </text:span><text:span text:style-name="T23">co najmniej dwóch pracowników posiadających wydane przez Urząd Dozoru Technicznego uprawnienia do wykonywania napraw oraz konserwacji, które uprawniają do przeprowadzenia odbiorów montowanych urządzeń w Urzędzie Dozoru Technicznego.</text:span></text:p>
      <text:p text:style-name="P36"><text:span text:style-name="T24">- </text:span><text:span text:style-name="T25">W</text:span><text:span text:style-name="Domyślna_20_czcionka_20_akapitu"><text:span text:style-name="T26">ykaz co najmniej 2 usługi polegające na dostawie i montażu <text:s/>platform schodowych o wartości robót minimum  60 000,00 zł realizacja pod klucz każda.</text:span></text:span></text:p>
      <text:list text:style-name="L1">
        <text:list-header>
          <text:p text:style-name="P37"/>
        </text:list-header>
      </text:list>
      <text:p text:style-name="P38"/>
      <text:p text:style-name="P38"/>
      <text:p text:style-name="P38"/>
      <text:p text:style-name="P39"/>
      <text:p text:style-name="P39"/>
      <text:p text:style-name="P39"/>
      <text:p text:style-name="P40"><text:span text:style-name="T27">Miejscowość ..............................., dnia .........................… <text:s text:c="14"/></text:span><text:span text:style-name="T28">...........................................................</text:span></text:p>
      <text:p text:style-name="P41"><text:span text:style-name="T29"><text:s text:c="8"/>podpis </text:span><text:span text:style-name="T30">Wykonawcy/ Pełnomocnika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pan text:style-name="T31">1</text:span><text:span text:style-name="T32"> 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'Times New Roman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Lucida Sans Unicode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1" fo:font-size="12pt" fo:language="pl" fo:country="PL" style:letter-kerning="true" style:font-name-asian="Lucida Sans Unicode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1" text:anchor-type="paragraph" svg:x="-0.609cm" svg:y="-1.49cm" svg:width="8.421cm" svg:height="3.914cm" draw:z-index="2"><draw:image xlink:href="Pictures/10000000000009B00000051F8F257A64.bmp" xlink:type="simple" xlink:show="embed" xlink:actuate="onLoad" draw:mime-type="image/bmp"/></draw:frame><draw:frame draw:style-name="Mfr1" draw:name="grafika2" text:anchor-type="paragraph" svg:x="8.677cm" svg:y="-1.236cm" svg:width="8.253cm" svg:height="3.54cm" draw:z-index="5"><draw:image xlink:href="Pictures/10000000000003E8000001BD5376CA5D.bmp" xlink:type="simple" xlink:show="embed" xlink:actuate="onLoad" draw:mime-type="image/bmp"/></draw:frame></text:p>
      </style:header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1-17T09:58:05.43</meta:creation-date>
    <dc:date>2025-04-08T12:27:38.200000000</dc:date>
    <meta:editing-duration>PT11H32M51S</meta:editing-duration>
    <meta:editing-cycles>33</meta:editing-cycles>
    <meta:generator>LibreOffice/24.8.5.2$Windows_X86_64 LibreOffice_project/fddf2685c70b461e7832239a0162a77216259f22</meta:generator>
    <meta:print-date>2025-04-03T12:04:58.295000000</meta:print-date>
    <meta:document-statistic meta:table-count="1" meta:image-count="2" meta:object-count="0" meta:page-count="3" meta:paragraph-count="67" meta:word-count="402" meta:character-count="3657" meta:non-whitespace-character-count="3277"/>
  </office:meta>
</office:document-meta>
</file>