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1666in" fo:text-indent="0.2958in"/>
    </style:style>
    <style:style style:name="P14" style:parent-style-name="Standard" style:family="paragraph">
      <style:paragraph-properties fo:text-align="justify" fo:margin-top="0.1666in" fo:text-indent="0.2958in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Internetlink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Internetlink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Internetlink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1666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1666in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text-indent="0.2958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 <text:s/>INFORMACYJNA</text:p>
      <text:p text:style-name="P2">DOTYCZĄCA PRZETWARZANIA DANYCH OSOBOWYCH</text:p>
      <text:p text:style-name="P3">w celu przeprowadzenia postępowania o udzielenie zamówienia publicznego</text:p>
      <text:p text:style-name="P4"><text:span text:style-name="T5"><text:s/>pn.<text:s/></text:span><text:span text:style-name="T6">„Przygotowanie i dostawa <text:s/>gorących posiłków dla dzieci, młodzieży i osób dorosłych <text:s/>na terenie Gminy Dobromierz w okresie od 0</text:span><text:span text:style-name="T7">7</text:span><text:span text:style-name="T8">.01.202</text:span><text:span text:style-name="T9">5</text:span><text:span text:style-name="T10"><text:s/>r. do 31.12.202</text:span><text:span text:style-name="T11">5</text:span><text:span text:style-name="T12"><text:s/>r.”</text:span></text:p>
      <text:p text:style-name="P13"/>
      <text:p text:style-name="P14"><text:span text:style-name="T15">Zgodnie z<text:s/></text:span><text:a xlink:href="https://sip.legalis.pl/document-view.seam?documentId=mfrxilrtgm2tsnrrguytsltqmfyc4mzuhaztimztgq" office:target-frame-name="_top" xlink:show="replace"><text:span text:style-name="T16">art. 13<text:s/></text:span></text:a><text:span text:style-name="T17">Rozporządzenia Parlamentu Europejskiego i Rady (UE)<text:s/></text:span><text:a xlink:href="https://sip.legalis.pl/document-view.seam?documentId=mfrxilrtgm2tsnrrguyts" office:target-frame-name="_top" xlink:show="replace"><text:span text:style-name="T18">2016/679</text:span></text:a><text:span text:style-name="T19"> </text:span><text:line-break/><text:span text:style-name="T20">z 27 kwietnia 2016 r. w sprawie ochrony osób fizycznych w związku z przetwarzaniem danych osobowych i w sprawie swobodnego przepływu takich danych oraz uchylenia dyrektywy </text:span><text:a xlink:href="https://sip.legalis.pl/document-view.seam?documentId=mfrxilrvgaytgnbsge4a" office:target-frame-name="_top" xlink:show="replace"><text:span text:style-name="T21">95/46/WE</text:span></text:a><text:span text:style-name="T22"> (RODO), informujemy, że:</text:span></text:p>
      <text:p text:style-name="P23">Administratorem Pani/Pana danych osobowych jest Gminny Ośrodek Pomocy Społecznej z siedzibą 58-170 Dobromierz Plac Wolności 24, adres e-mail: gops@dobromierz.pl, tel. 74 8586 237.</text:p>
      <text:p text:style-name="P24">Inspektorem ochrony danych osobowych w Gminnym Ośrodku Pomocy Społecznej w Dobromierzu jest Pani Barbara Gołąb, e-mail: bgolab@dobromierz.pl</text:p>
      <text:p text:style-name="P25"><text:span text:style-name="T26">Przetwarzanie Pani/Pana danych osobowych będzie się odbywać na podstawie</text:span><text:span text:style-name="T27"><text:s/></text:span><text:span text:style-name="T28">art. 6 ust. 1 lit. c) <text:s/>RODO w celu przeprowadzenia postępowania nr GOPS.261.</text:span><text:span text:style-name="T29">1</text:span><text:span text:style-name="T30">.202</text:span><text:span text:style-name="T31">4</text:span><text:span text:style-name="T32"><text:s/>o udzielenie zamówienia publicznego w trybie zapytania ofertowego pn.<text:s/></text:span><text:span text:style-name="T33">„Przygotowanie i dostawa <text:s/>gorących posiłków dla dzieci, młodzieży i osób dorosłych <text:s/>na terenie Gminy Dobromierz w okresie od 0</text:span><text:span text:style-name="T34">7</text:span><text:span text:style-name="T35">.01.202</text:span><text:span text:style-name="T36">5</text:span><text:span text:style-name="T37"><text:s/>r. do 31.12.202</text:span><text:span text:style-name="T38">5</text:span><text:span text:style-name="T39"><text:s/>r.”</text:span></text:p>
      <text:p text:style-name="P40">Podanie przez Panią/Pana danych osobowych jest niezbędne do realizacji w/w celu.</text:p>
      <text:p text:style-name="P41"><text:span text:style-name="T42">Pani/Pana dane osobowe będą przechowywane przez okres: od zebrania do czasu wskazanego w Jednolitym Rzeczowym Wykazie Akt.</text:span></text:p>
      <text:p text:style-name="P43">Informujemy, iż Pani/Pana dane osobowe mogą być przekazywane pracownikom, jak również osobom trzecim w zakresie niezbędnym do realizacji postępowania w trybie zapytania ofertowego, a także do celów sprawozdawczych, kontrolnych oraz archiwalnych.</text:p>
      <text:p text:style-name="P44"/>
      <text:p text:style-name="P45">Decyzje związane z przetwarzaniem danych nie będą podejmowane w sposób zautomatyzowany.</text:p>
      <text:p text:style-name="P46">Posiada Pani/Pan prawo dostępu do treści swoich danych osobowych, prawo do ich sprostowania, jak również prawo żądania do ograniczenia ich przetwarzania (z zastrzeżeniem przypadków, o których mowa w art. 18 ust.2 RODO) i niepodlegania profilowaniu.</text:p>
      <text:p text:style-name="P47"/>
      <text:p text:style-name="P48">Przysługuje Pani/Panu prawo wniesienia skargi do organu nadzorczego, jeśli Pani/Pana zdaniem przetwarzanie Pani/Pana danych osobowych - narusza przepisy unijnego rozporządzenia RODO.</text:p>
      <text:p text:style-name="P49"/>
      <text:p text:style-name="P50"><text:span text:style-name="T51">Nie przysługuje Pani/Panu prawo do usunięcia danych osobowych, prawo przenoszenia danych osobowych oraz prawo sprzeciwu, wobec przetwarzania danych osobowych, gdyż podstawa przetwarzania danych osobowych jest art.6 ust.1 lit.c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3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 style:next-style-name="Podtytuł">
      <style:text-properties fo:hyphenate="false"/>
    </style:style>
    <style:style style:name="Podtytuł" style:display-name="Podtytuł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ZNAKI:2538</dc:description>
    <meta:initial-creator>Dominik_Krus</meta:initial-creator>
    <dc:creator>Renata Maziarz</dc:creator>
    <meta:creation-date>2023-12-06T11:33:00Z</meta:creation-date>
    <dc:date>2024-12-06T07:34:00Z</dc:date>
    <meta:print-date>2019-12-09T09:17:00Z</meta:print-date>
    <meta:template xlink:href="Normal.dotm" xlink:type="simple"/>
    <meta:editing-cycles>5</meta:editing-cycles>
    <meta:editing-duration>PT180S</meta:editing-duration>
    <meta:user-defined meta:name="Company">Wolters Kluwer Polska Sp z o.o.</meta:user-defined>
    <meta:user-defined meta:name="Operator">Jolanta Kubiak</meta:user-defined>
    <meta:document-statistic meta:page-count="1" meta:paragraph-count="5" meta:word-count="399" meta:character-count="2789" meta:row-count="19" meta:non-whitespace-character-count="2395"/>
  </office:meta>
</office:document-meta>
</file>