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-Bold" svg:font-family="Tahoma-Bold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035cm" fo:margin-right="0cm" fo:line-height="0.418cm" fo:text-indent="0cm" style:auto-text-indent="false"/>
    </style:style>
    <style:style style:name="P2" style:family="paragraph" style:parent-style-name="Text_20_body">
      <style:paragraph-properties fo:margin-left="0.106cm" fo:margin-right="0cm" fo:line-height="0.418cm" fo:text-indent="0cm" style:auto-text-indent="false"/>
      <style:text-properties fo:color="#000009" loext:opacity="100%" fo:letter-spacing="-0.009cm"/>
    </style:style>
    <style:style style:name="P3" style:family="paragraph" style:parent-style-name="Heading_20_1" style:list-style-name="WWNum18">
      <style:paragraph-properties fo:margin-left="1.628cm" fo:margin-right="0cm" fo:margin-top="0.445cm" fo:margin-bottom="0cm" style:contextual-spacing="false" fo:line-height="100%" fo:text-align="start" style:justify-single-word="false" fo:text-indent="-1.249cm" style:auto-text-indent="false">
        <style:tab-stops>
          <style:tab-stop style:position="1.628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4" style:family="paragraph" style:parent-style-name="Heading_20_1" style:list-style-name="WWNum18">
      <style:paragraph-properties fo:margin-left="1.628cm" fo:margin-right="0cm" fo:margin-top="0cm" fo:margin-bottom="0cm" style:contextual-spacing="false" fo:line-height="100%" fo:text-align="start" style:justify-single-word="false" fo:text-indent="-1.249cm" style:auto-text-indent="false">
        <style:tab-stops>
          <style:tab-stop style:position="1.628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5" style:family="paragraph" style:parent-style-name="List_20_Paragraph" style:list-style-name="WWNum19">
      <style:paragraph-properties fo:margin-left="1.882cm" fo:margin-right="0.263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882cm"/>
        </style:tab-stops>
      </style:paragraph-properties>
      <style:text-properties fo:color="#000009" loext:opacity="100%"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6" style:family="paragraph" style:parent-style-name="List_20_Paragraph" style:list-style-name="WWNum19">
      <style:paragraph-properties fo:margin-left="1.884cm" fo:margin-right="0.261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884cm"/>
        </style:tab-stops>
      </style:paragraph-properties>
      <style:text-properties fo:color="#000009" loext:opacity="100%"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7" style:family="paragraph" style:parent-style-name="List_20_Paragraph" style:list-style-name="WWNum20">
      <style:paragraph-properties fo:margin-left="1.63cm" fo:margin-right="0.261cm" fo:margin-top="0cm" fo:margin-bottom="0cm" style:contextual-spacing="false" fo:line-height="100%" fo:text-align="justify" style:justify-single-word="false" fo:text-indent="-0.496cm" style:auto-text-indent="false">
        <style:tab-stops>
          <style:tab-stop style:position="1.63cm"/>
        </style:tab-stops>
      </style:paragraph-properties>
      <style:text-properties fo:color="#000009" loext:opacity="100%" style:font-name="Times New Roman" fo:font-size="12pt" officeooo:paragraph-rsid="0001f48a" style:font-size-asian="12pt" style:font-size-complex="12pt"/>
    </style:style>
    <style:style style:name="P8" style:family="paragraph" style:parent-style-name="List_20_Paragraph" style:list-style-name="WWNum19">
      <style:paragraph-properties fo:margin-left="1.134cm" fo:margin-right="0.258cm" fo:margin-top="0.023cm" fo:margin-bottom="0cm" style:contextual-spacing="false" fo:line-height="100%" fo:text-align="justify" style:justify-single-word="false" fo:text-indent="-0.755cm" style:auto-text-indent="false">
        <style:tab-stops>
          <style:tab-stop style:position="1.129cm"/>
          <style:tab-stop style:position="1.134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9" style:family="paragraph" style:parent-style-name="List_20_Paragraph" style:list-style-name="WWNum19">
      <style:paragraph-properties fo:margin-left="1.134cm" fo:margin-right="0.261cm" fo:margin-top="0.002cm" fo:margin-bottom="0cm" style:contextual-spacing="false" fo:line-height="100%" fo:text-align="justify" style:justify-single-word="false" fo:text-indent="-0.755cm" style:auto-text-indent="false">
        <style:tab-stops>
          <style:tab-stop style:position="1.129cm"/>
          <style:tab-stop style:position="1.134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0" style:family="paragraph" style:parent-style-name="List_20_Paragraph" style:list-style-name="WWNum19">
      <style:paragraph-properties fo:margin-left="1.131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131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1" style:family="paragraph" style:parent-style-name="List_20_Paragraph" style:list-style-name="WWNum19">
      <style:paragraph-properties fo:margin-left="1.882cm" fo:margin-right="0.259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882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2" style:family="paragraph" style:parent-style-name="List_20_Paragraph" style:list-style-name="WWNum19">
      <style:paragraph-properties fo:margin-left="1.882cm" fo:margin-right="0.268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882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3" style:family="paragraph" style:parent-style-name="List_20_Paragraph" style:list-style-name="WWNum19">
      <style:paragraph-properties fo:margin-left="1.134cm" fo:margin-right="0.258cm" fo:margin-top="0.005cm" fo:margin-bottom="0cm" style:contextual-spacing="false" fo:line-height="100%" fo:text-align="justify" style:justify-single-word="false" fo:text-indent="-0.755cm" style:auto-text-indent="false">
        <style:tab-stops>
          <style:tab-stop style:position="1.094cm"/>
          <style:tab-stop style:position="1.134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4" style:family="paragraph" style:parent-style-name="List_20_Paragraph" style:list-style-name="WWNum19">
      <style:paragraph-properties fo:margin-left="1.134cm" fo:margin-right="0.261cm" fo:margin-top="0.011cm" fo:margin-bottom="0cm" style:contextual-spacing="false" fo:line-height="98%" fo:text-align="justify" style:justify-single-word="false" fo:text-indent="-0.755cm" style:auto-text-indent="false">
        <style:tab-stops>
          <style:tab-stop style:position="1.129cm"/>
          <style:tab-stop style:position="1.134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5" style:family="paragraph" style:parent-style-name="List_20_Paragraph" style:list-style-name="WWNum19">
      <style:paragraph-properties fo:margin-left="1.882cm" fo:margin-right="0cm" fo:margin-top="0cm" fo:margin-bottom="0cm" style:contextual-spacing="false" fo:line-height="0.445cm" fo:text-align="justify" style:justify-single-word="false" fo:text-indent="-0.748cm" style:auto-text-indent="false">
        <style:tab-stops>
          <style:tab-stop style:position="1.882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19">
      <style:paragraph-properties fo:margin-left="1.882cm" fo:margin-right="0cm" fo:margin-top="0.004cm" fo:margin-bottom="0cm" style:contextual-spacing="false" fo:line-height="0.445cm" fo:text-align="justify" style:justify-single-word="false" fo:text-indent="-0.748cm" style:auto-text-indent="false">
        <style:tab-stops>
          <style:tab-stop style:position="1.882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7" style:family="paragraph" style:parent-style-name="List_20_Paragraph" style:list-style-name="WWNum19">
      <style:paragraph-properties fo:margin-left="1.882cm" fo:margin-right="0cm" fo:margin-top="0.002cm" fo:margin-bottom="0cm" style:contextual-spacing="false" fo:line-height="0.445cm" fo:text-align="justify" style:justify-single-word="false" fo:text-indent="-0.748cm" style:auto-text-indent="false">
        <style:tab-stops>
          <style:tab-stop style:position="1.882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8" style:family="paragraph" style:parent-style-name="List_20_Paragraph" style:list-style-name="WWNum19">
      <style:paragraph-properties fo:margin-left="1.88cm" fo:margin-right="0cm" fo:margin-top="0cm" fo:margin-bottom="0cm" style:contextual-spacing="false" fo:line-height="0.445cm" fo:text-align="justify" style:justify-single-word="false" fo:text-indent="-0.746cm" style:auto-text-indent="false">
        <style:tab-stops>
          <style:tab-stop style:position="1.88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19">
      <style:paragraph-properties fo:margin-left="1.134cm" fo:margin-right="0cm" fo:margin-top="0cm" fo:margin-bottom="0cm" style:contextual-spacing="false" fo:line-height="0.445cm" fo:text-align="start" style:justify-single-word="false" fo:text-indent="-0.755cm" style:auto-text-indent="false">
        <style:tab-stops>
          <style:tab-stop style:position="1.134cm"/>
        </style:tab-stops>
      </style:paragraph-properties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20" style:family="paragraph" style:parent-style-name="List_20_Paragraph" style:list-style-name="WWNum20">
      <style:paragraph-properties fo:margin-left="1.134cm" fo:margin-right="0.263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1.134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1" style:family="paragraph" style:parent-style-name="List_20_Paragraph" style:list-style-name="WWNum20">
      <style:paragraph-properties fo:margin-left="1.628cm" fo:margin-right="0cm" fo:margin-top="0.002cm" fo:margin-bottom="0cm" style:contextual-spacing="false" fo:line-height="100%" fo:text-align="start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2" style:family="paragraph" style:parent-style-name="List_20_Paragraph" style:list-style-name="WWNum20">
      <style:paragraph-properties fo:margin-left="1.628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3" style:family="paragraph" style:parent-style-name="List_20_Paragraph" style:list-style-name="WWNum20">
      <style:paragraph-properties fo:margin-left="1.628cm" fo:margin-right="0.266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4" style:family="paragraph" style:parent-style-name="List_20_Paragraph" style:list-style-name="WWNum20">
      <style:paragraph-properties fo:margin-left="1.628cm" fo:margin-right="0.261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5" style:family="paragraph" style:parent-style-name="List_20_Paragraph" style:list-style-name="WWNum20">
      <style:paragraph-properties fo:margin-left="1.63cm" fo:margin-right="0.266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1.63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6" style:family="paragraph" style:parent-style-name="List_20_Paragraph" style:list-style-name="WWNum20">
      <style:paragraph-properties fo:margin-left="1.628cm" fo:margin-right="0cm" fo:margin-top="0.002cm" fo:margin-bottom="0cm" style:contextual-spacing="false" fo:line-height="0.445cm" fo:text-align="start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7" style:family="paragraph" style:parent-style-name="List_20_Paragraph" style:list-style-name="WWNum20">
      <style:paragraph-properties fo:margin-left="1.628cm" fo:margin-right="0cm" fo:margin-top="0cm" fo:margin-bottom="0cm" style:contextual-spacing="false" fo:line-height="0.445cm" fo:text-align="start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8" style:family="paragraph" style:parent-style-name="List_20_Paragraph" style:list-style-name="WWNum20">
      <style:paragraph-properties fo:margin-left="1.628cm" fo:margin-right="0cm" fo:margin-top="0.004cm" fo:margin-bottom="0cm" style:contextual-spacing="false" fo:line-height="0.445cm" fo:text-align="start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29" style:family="paragraph" style:parent-style-name="List_20_Paragraph" style:list-style-name="WWNum20">
      <style:paragraph-properties fo:margin-left="1.628cm" fo:margin-right="0cm" fo:margin-top="0.004cm" fo:margin-bottom="0cm" style:contextual-spacing="false" fo:line-height="0.445cm" fo:text-align="justify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30" style:family="paragraph" style:parent-style-name="List_20_Paragraph" style:list-style-name="WWNum20">
      <style:paragraph-properties fo:margin-left="1.628cm" fo:margin-right="0cm" fo:margin-top="0cm" fo:margin-bottom="0cm" style:contextual-spacing="false" fo:line-height="0.445cm" fo:text-align="justify" style:justify-single-word="false" fo:text-indent="-0.494cm" style:auto-text-indent="false">
        <style:tab-stops>
          <style:tab-stop style:position="1.628cm"/>
        </style:tab-stops>
      </style:paragraph-properties>
      <style:text-properties style:font-name="Times New Roman" fo:font-size="12pt" officeooo:paragraph-rsid="0001f48a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.005cm" fo:margin-bottom="0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01f48a" style:font-size-asian="12pt" style:font-size-complex="12pt"/>
    </style:style>
    <style:style style:name="P32" style:family="paragraph" style:parent-style-name="Standard">
      <style:paragraph-properties fo:line-height="97%" fo:text-align="end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.005cm" fo:margin-bottom="0cm" style:contextual-spacing="false" fo:line-height="115%" fo:text-align="end" style:justify-single-word="false" fo:text-indent="0cm" style:auto-text-indent="false" fo:background-color="transparent"/>
      <style:text-properties style:font-name="Times New Roman" fo:font-size="10pt" officeooo:paragraph-rsid="0001f48a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.005cm" fo:margin-bottom="0cm" style:contextual-spacing="false" fo:line-height="115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weight="bold" officeooo:rsid="0001f48a" officeooo:paragraph-rsid="0001f48a" style:font-size-asian="12pt" style:font-weight-asian="bold" style:font-name-complex="Arial2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fo:font-weight="normal" officeooo:rsid="0001f48a" officeooo:paragraph-rsid="0001f48a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2pt" style:text-underline-style="none" fo:font-weight="normal" officeooo:rsid="0001f48a" officeooo:paragraph-rsid="0001f48a" style:font-size-asian="12pt" style:font-weight-asian="normal" style:font-name-complex="Arial2" style:font-size-complex="12pt" style:font-weight-complex="normal"/>
    </style:style>
    <style:style style:name="P37" style:family="paragraph" style:parent-style-name="Standard" style:master-page-name="">
      <style:paragraph-properties fo:text-align="end" style:justify-single-word="false" style:page-number="auto"/>
      <style:text-properties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39" style:family="paragraph" style:parent-style-name="Text_20_body">
      <style:paragraph-properties fo:margin-left="0.106cm" fo:margin-right="0cm" fo:line-height="0.418cm" fo:text-indent="0cm" style:auto-text-indent="false"/>
    </style:style>
    <style:style style:name="P40" style:family="paragraph" style:parent-style-name="Text_20_body">
      <style:paragraph-properties fo:margin-left="0.106cm" fo:margin-right="0cm" fo:line-height="0.418cm" fo:text-indent="0cm" style:auto-text-indent="false"/>
      <style:text-properties fo:color="#000009" loext:opacity="100%" fo:letter-spacing="-0.009cm"/>
    </style:style>
    <style:style style:name="P41" style:family="paragraph" style:parent-style-name="Text_20_body">
      <style:paragraph-properties fo:margin-left="0.379cm" fo:margin-right="0cm" fo:margin-top="0cm" fo:margin-bottom="0.046cm" style:contextual-spacing="false" fo:line-height="100%" fo:text-indent="0cm" style:auto-text-indent="false"/>
      <style:text-properties fo:color="#000009" loext:opacity="100%" style:font-name="Times New Roman" fo:font-size="12pt" fo:letter-spacing="-0.004cm" style:text-underline-style="none" fo:font-weight="normal" officeooo:paragraph-rsid="0001f48a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.381cm" fo:margin-right="0cm" fo:margin-top="0cm" fo:margin-bottom="0cm" style:contextual-spacing="false" fo:line-height="100%" fo:text-indent="0cm" style:auto-text-indent="false"/>
      <style:text-properties fo:color="#000009" loext:opacity="100%" style:font-name="Times New Roman" fo:font-size="12pt" fo:letter-spacing="-0.004cm" officeooo:paragraph-rsid="0001f48a" style:font-size-asian="12pt" style:font-size-complex="12pt"/>
    </style:style>
    <style:style style:name="P43" style:family="paragraph" style:parent-style-name="Text_20_body">
      <style:paragraph-properties fo:margin-left="0.381cm" fo:margin-right="0cm" fo:line-height="100%" fo:text-indent="0cm" style:auto-text-indent="false"/>
      <style:text-properties fo:color="#000009" loext:opacity="100%" style:font-name="Times New Roman" fo:font-size="12pt" fo:letter-spacing="-0.004cm" officeooo:paragraph-rsid="0001f48a" style:font-size-asian="12pt" style:font-size-complex="12pt"/>
    </style:style>
    <style:style style:name="P44" style:family="paragraph" style:parent-style-name="Text_20_body">
      <style:paragraph-properties fo:margin-left="0.381cm" fo:margin-right="0cm" fo:line-height="100%" fo:text-indent="0cm" style:auto-text-indent="false"/>
      <style:text-properties fo:color="#000009" loext:opacity="100%" style:font-name="Times New Roman" fo:font-size="12pt" fo:letter-spacing="-0.004cm" officeooo:rsid="0001f48a" officeooo:paragraph-rsid="0001f48a" style:font-size-asian="12pt" style:font-size-complex="12pt"/>
    </style:style>
    <style:style style:name="P45" style:family="paragraph" style:parent-style-name="Text_20_body">
      <style:paragraph-properties fo:margin-left="0.381cm" fo:margin-right="0.265cm" fo:margin-top="0cm" fo:margin-bottom="0cm" style:contextual-spacing="false" fo:line-height="100%" fo:text-indent="0cm" style:auto-text-indent="false"/>
      <style:text-properties fo:color="#000009" loext:opacity="100%" style:font-name="Times New Roman" fo:font-size="12pt" officeooo:paragraph-rsid="0001f48a" style:font-size-asian="12pt" style:font-size-complex="12pt"/>
    </style:style>
    <style:style style:name="P46" style:family="paragraph" style:parent-style-name="Text_20_body">
      <style:paragraph-properties fo:margin-left="0.379cm" fo:margin-right="0cm" fo:margin-top="0cm" fo:margin-bottom="0.046cm" style:contextual-spacing="false" fo:line-height="100%" fo:text-indent="0cm" style:auto-text-indent="false"/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.379cm" fo:margin-right="0cm" fo:line-height="100%" fo:text-indent="0cm" style:auto-text-indent="false"/>
      <style:text-properties style:font-name="Times New Roman" fo:font-size="12pt" style:text-underline-style="none" fo:font-weight="normal" officeooo:paragraph-rsid="0001f48a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.381cm" fo:margin-right="0cm" fo:line-height="100%" fo:text-indent="0cm" style:auto-text-indent="false"/>
      <style:text-properties style:font-name="Times New Roman" fo:font-size="12pt" officeooo:paragraph-rsid="0001f48a" style:font-size-asian="12pt" style:font-size-complex="12pt"/>
    </style:style>
    <style:style style:name="P49" style:family="paragraph" style:parent-style-name="Text_20_body">
      <style:paragraph-properties fo:margin-left="0.381cm" fo:margin-right="0cm" fo:line-height="100%" fo:text-indent="0cm" style:auto-text-indent="false"/>
      <style:text-properties style:font-name="Times New Roman" fo:font-size="12pt" officeooo:rsid="0001f48a" officeooo:paragraph-rsid="0001f48a" style:font-size-asian="12pt" style:font-size-complex="12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3" style:family="text">
      <style:text-properties fo:color="#000009" loext:opacity="100%"/>
    </style:style>
    <style:style style:name="T4" style:family="text">
      <style:text-properties fo:color="#000009" loext:opacity="100%" fo:letter-spacing="-0.012cm"/>
    </style:style>
    <style:style style:name="T5" style:family="text">
      <style:text-properties fo:color="#000009" loext:opacity="100%" fo:letter-spacing="-0.009cm"/>
    </style:style>
    <style:style style:name="T6" style:family="text">
      <style:text-properties fo:color="#000009" loext:opacity="100%" fo:letter-spacing="-0.007cm"/>
    </style:style>
    <style:style style:name="T7" style:family="text">
      <style:text-properties fo:color="#000009" loext:opacity="100%" fo:letter-spacing="-0.011cm"/>
    </style:style>
    <style:style style:name="T8" style:family="text">
      <style:text-properties fo:color="#000009" loext:opacity="100%" fo:letter-spacing="-0.004cm"/>
    </style:style>
    <style:style style:name="T9" style:family="text">
      <style:text-properties fo:color="#000009" loext:opacity="100%" fo:letter-spacing="-0.004cm" fo:font-weight="bold" style:font-weight-asian="bold" style:font-weight-complex="bold"/>
    </style:style>
    <style:style style:name="T10" style:family="text">
      <style:text-properties fo:color="#000009" loext:opacity="100%" fo:letter-spacing="-0.004cm" officeooo:rsid="0003e9f8"/>
    </style:style>
    <style:style style:name="T11" style:family="text">
      <style:text-properties fo:color="#000009" loext:opacity="100%" fo:letter-spacing="-0.004cm" officeooo:rsid="0001f48a"/>
    </style:style>
    <style:style style:name="T12" style:family="text">
      <style:text-properties fo:color="#000009" loext:opacity="100%" fo:font-size="11pt" fo:font-weight="bold" officeooo:rsid="0001f48a" style:font-size-asian="11pt" style:font-weight-asian="bold"/>
    </style:style>
    <style:style style:name="T13" style:family="text">
      <style:text-properties fo:color="#000009" loext:opacity="100%" fo:font-size="11pt" style:font-size-asian="11pt"/>
    </style:style>
    <style:style style:name="T14" style:family="text">
      <style:text-properties fo:color="#000009" loext:opacity="100%" fo:font-size="11pt" officeooo:rsid="0001f48a" style:font-size-asian="11pt"/>
    </style:style>
    <style:style style:name="T15" style:family="text">
      <style:text-properties fo:color="#000009" loext:opacity="100%" fo:font-size="11pt" fo:letter-spacing="-0.011cm" style:font-size-asian="11pt"/>
    </style:style>
    <style:style style:name="T16" style:family="text">
      <style:text-properties fo:color="#000009" loext:opacity="100%" fo:font-size="11pt" fo:letter-spacing="-0.004cm" style:font-size-asian="11pt"/>
    </style:style>
    <style:style style:name="T17" style:family="text">
      <style:text-properties fo:color="#000009" loext:opacity="100%" fo:font-size="11pt" fo:letter-spacing="-0.004cm" officeooo:rsid="0001f48a" style:font-size-asian="11pt"/>
    </style:style>
    <style:style style:name="T18" style:family="text">
      <style:text-properties fo:color="#000009" loext:opacity="100%" fo:font-size="11pt" fo:letter-spacing="0.141cm" style:font-size-asian="11pt"/>
    </style:style>
    <style:style style:name="T19" style:family="text">
      <style:text-properties fo:color="#000009" loext:opacity="100%" fo:font-size="11pt" fo:letter-spacing="0.141cm" style:font-size-asian="11pt" style:text-scale="150%"/>
    </style:style>
    <style:style style:name="T20" style:family="text">
      <style:text-properties fo:color="#000009" loext:opacity="100%" fo:font-size="11pt" fo:letter-spacing="-0.009cm" style:font-size-asian="11pt"/>
    </style:style>
    <style:style style:name="T21" style:family="text">
      <style:text-properties fo:color="#000009" loext:opacity="100%" fo:font-size="11pt" fo:letter-spacing="-0.007cm" style:font-size-asian="11pt"/>
    </style:style>
    <style:style style:name="T22" style:family="text">
      <style:text-properties fo:color="#000009" loext:opacity="100%" fo:font-size="11pt" fo:letter-spacing="-0.005cm" style:font-size-asian="11pt"/>
    </style:style>
    <style:style style:name="T23" style:family="text">
      <style:text-properties fo:color="#000009" loext:opacity="100%" fo:font-size="11pt" fo:letter-spacing="-0.002cm" style:font-size-asian="11pt"/>
    </style:style>
    <style:style style:name="T24" style:family="text">
      <style:text-properties fo:color="#000009" loext:opacity="100%" fo:font-size="11pt" fo:letter-spacing="-0.012cm" style:font-size-asian="11pt"/>
    </style:style>
    <style:style style:name="T25" style:family="text">
      <style:text-properties fo:color="#000009" loext:opacity="100%" fo:font-size="11pt" fo:letter-spacing="-0.018cm" style:font-size-asian="11pt"/>
    </style:style>
    <style:style style:name="T26" style:family="text">
      <style:text-properties fo:color="#000009" loext:opacity="100%" fo:font-size="11pt" fo:letter-spacing="-0.014cm" style:font-size-asian="11pt"/>
    </style:style>
    <style:style style:name="T27" style:family="text">
      <style:text-properties fo:color="#000009" loext:opacity="100%" fo:font-size="11pt" fo:letter-spacing="-0.016cm" style:font-size-asian="11pt"/>
    </style:style>
    <style:style style:name="T28" style:family="text">
      <style:text-properties fo:color="#000009" loext:opacity="100%" fo:font-size="11pt" fo:letter-spacing="0.071cm" style:font-size-asian="11pt"/>
    </style:style>
    <style:style style:name="T29" style:family="text">
      <style:text-properties fo:color="#000009" loext:opacity="100%" fo:font-size="11pt" fo:letter-spacing="0.069cm" style:font-size-asian="11pt"/>
    </style:style>
    <style:style style:name="T30" style:family="text">
      <style:text-properties fo:color="#000009" loext:opacity="100%" style:font-name="Times New Roman" fo:font-size="11pt" style:font-size-asian="11pt"/>
    </style:style>
    <style:style style:name="T31" style:family="text">
      <style:text-properties fo:color="#000009" loext:opacity="100%" style:font-name="Times New Roman" fo:font-size="11pt" fo:letter-spacing="0.141cm" style:font-size-asian="11pt"/>
    </style:style>
    <style:style style:name="T32" style:family="text">
      <style:text-properties fo:color="#000009" loext:opacity="100%" style:font-name="Times New Roman" fo:font-size="11pt" fo:letter-spacing="0.141cm" style:font-size-asian="11pt" style:text-scale="150%"/>
    </style:style>
    <style:style style:name="T33" style:family="text">
      <style:text-properties fo:color="#000009" loext:opacity="100%" fo:letter-spacing="0.141cm"/>
    </style:style>
    <style:style style:name="T34" style:family="text">
      <style:text-properties fo:color="#000009" loext:opacity="100%" fo:letter-spacing="0.141cm" style:text-scale="150%"/>
    </style:style>
    <style:style style:name="T35" style:family="text">
      <style:text-properties fo:color="#000009" loext:opacity="100%" officeooo:rsid="0001f48a"/>
    </style:style>
    <style:style style:name="T36" style:family="text">
      <style:text-properties fo:color="#000009" loext:opacity="100%" fo:font-size="10pt" fo:font-weight="normal" officeooo:rsid="0001f48a" style:font-name-asian="Tahoma" style:font-size-asian="10pt" style:font-weight-asian="normal" style:font-name-complex="Tahoma" style:font-size-complex="10pt" style:font-weight-complex="normal"/>
    </style:style>
    <style:style style:name="T37" style:family="text">
      <style:text-properties fo:color="#000009" loext:opacity="100%" style:font-name="Times New Roman" fo:font-size="10pt" fo:font-weight="normal" officeooo:rsid="0001f48a" style:font-name-asian="Tahoma" style:font-size-asian="10pt" style:font-weight-asian="normal" style:font-name-complex="Tahoma" style:font-size-complex="10pt" style:font-weight-complex="normal"/>
    </style:style>
    <style:style style:name="T38" style:family="text">
      <style:text-properties fo:color="#000009" loext:opacity="100%" style:font-name="Times New Roman" fo:font-size="12pt" fo:font-weight="normal" officeooo:rsid="0001f48a" style:font-name-asian="Tahoma" style:font-size-asian="12pt" style:font-weight-asian="normal" style:font-name-complex="Tahoma" style:font-size-complex="12pt" style:font-weight-complex="normal"/>
    </style:style>
    <style:style style:name="T39" style:family="text">
      <style:text-properties fo:color="#000009" loext:opacity="100%" style:font-name="Times New Roman" fo:font-weight="normal" officeooo:rsid="0001f48a" style:font-name-asian="Tahoma" style:font-weight-asian="normal" style:font-name-complex="Tahoma" style:font-weight-complex="normal"/>
    </style:style>
    <style:style style:name="T40" style:family="text">
      <style:text-properties fo:color="#000009" loext:opacity="100%" fo:font-weight="bold" officeooo:rsid="0001f48a" style:font-weight-asian="bold"/>
    </style:style>
    <style:style style:name="T41" style:family="text">
      <style:text-properties fo:color="#000009" loext:opacity="100%" fo:letter-spacing="-0.018cm"/>
    </style:style>
    <style:style style:name="T42" style:family="text">
      <style:text-properties fo:color="#000009" loext:opacity="100%" fo:letter-spacing="-0.014cm"/>
    </style:style>
    <style:style style:name="T43" style:family="text">
      <style:text-properties fo:color="#000009" loext:opacity="100%" fo:letter-spacing="-0.016cm"/>
    </style:style>
    <style:style style:name="T44" style:family="text">
      <style:text-properties fo:color="#000009" loext:opacity="100%" fo:letter-spacing="-0.002cm"/>
    </style:style>
    <style:style style:name="T45" style:family="text">
      <style:text-properties fo:color="#000009" loext:opacity="100%" fo:letter-spacing="-0.005cm"/>
    </style:style>
    <style:style style:name="T46" style:family="text">
      <style:text-properties fo:color="#000009" loext:opacity="100%" fo:letter-spacing="0.071cm"/>
    </style:style>
    <style:style style:name="T47" style:family="text">
      <style:text-properties fo:color="#000009" loext:opacity="100%" fo:letter-spacing="0.069cm"/>
    </style:style>
    <style:style style:name="T48" style:family="text">
      <style:text-properties fo:color="#000009" loext:opacity="100%" fo:font-weight="normal" officeooo:rsid="0001f48a" style:font-name-asian="Tahoma" style:font-weight-asian="normal" style:font-name-complex="Tahoma" style:font-weight-complex="normal"/>
    </style:style>
    <style:style style:name="T49" style:family="text">
      <style:text-properties style:use-window-font-color="true" loext:opacity="0%" fo:font-size="12pt" fo:font-weight="bold" officeooo:rsid="0001f48a" style:font-name-asian="Tahoma-Bold" style:font-size-asian="12pt" style:font-weight-asian="bold" style:font-name-complex="Arial2" style:font-size-complex="12pt" style:font-weight-complex="bold"/>
    </style:style>
    <style:style style:name="T50" style:family="text">
      <style:text-properties style:use-window-font-color="true" loext:opacity="0%" fo:font-weight="bold" officeooo:rsid="0001f48a" style:font-name-asian="Tahoma-Bold" style:font-weight-asian="bold" style:font-name-complex="Arial2" style:font-weight-complex="bold"/>
    </style:style>
    <style:style style:name="T51" style:family="text">
      <style:text-properties fo:color="#000000" loext:opacity="100%" fo:font-size="12pt" fo:font-weight="bold" officeooo:rsid="0001f48a" fo:background-color="#ffffff" loext:char-shading-value="0" style:font-size-asian="12pt" style:font-weight-asian="bold" style:font-name-complex="Arial2" style:font-size-complex="12pt" style:font-weight-complex="bold"/>
    </style:style>
    <style:style style:name="T52" style:family="text">
      <style:text-properties fo:color="#000000" loext:opacity="100%" fo:font-size="12pt" fo:font-weight="bold" officeooo:rsid="0003e9f8" fo:background-color="#ffffff" loext:char-shading-value="0" style:font-size-asian="12pt" style:font-weight-asian="bold" style:font-name-complex="Arial2" style:font-size-complex="12pt" style:font-weight-complex="bold"/>
    </style:style>
    <style:style style:name="T53" style:family="text">
      <style:text-properties fo:color="#000000" loext:opacity="100%" fo:font-size="10pt" fo:font-weight="normal" fo:background-color="#ffffff" loext:char-shading-value="0" style:font-name-asian="Tahoma" style:font-size-asian="10pt" style:font-weight-asian="normal" style:font-size-complex="10pt" style:font-weight-complex="normal"/>
    </style:style>
    <style:style style:name="T54" style:family="text">
      <style:text-properties fo:color="#000000" loext:opacity="100%" fo:font-weight="normal" fo:background-color="#ffffff" loext:char-shading-value="0" style:font-name-asian="Tahoma" style:font-weight-asian="normal" style:font-weight-complex="normal"/>
    </style:style>
    <style:style style:name="T55" style:family="text">
      <style:text-properties fo:color="#000000" loext:opacity="100%" fo:font-weight="bold" officeooo:rsid="0001f48a" fo:background-color="#ffffff" loext:char-shading-value="0" style:font-weight-asian="bold" style:font-name-complex="Arial2" style:font-weight-complex="bold"/>
    </style:style>
    <style:style style:name="T56" style:family="text">
      <style:text-properties fo:color="#000000" loext:opacity="100%" fo:font-weight="bold" officeooo:rsid="0003e9f8" fo:background-color="#ffffff" loext:char-shading-value="0" style:font-weight-asian="bold" style:font-name-complex="Arial2" style:font-weight-complex="bold"/>
    </style:style>
    <style:style style:name="T57" style:family="text">
      <style:text-properties officeooo:rsid="0003e9f8"/>
    </style:style>
    <style:style style:name="T58" style:family="text">
      <style:text-properties style:font-name="Times New Roman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59" style:family="text">
      <style:text-properties style:font-name="Times New Roman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T60" style:family="text">
      <style:text-properties style:font-name="Times New Roman" fo:font-weight="normal" style:font-name-asian="Tahoma" style:font-weight-asian="normal" style:font-name-complex="Tahoma" style:font-weight-complex="normal"/>
    </style:style>
    <style:style style:name="T61" style:family="text">
      <style:text-properties style:font-name="Times New Roman" fo:font-weight="normal" officeooo:rsid="0004d7d0" style:font-name-asian="Tahoma" style:font-weight-asian="normal" style:font-name-complex="Tahoma" style:font-weight-complex="normal"/>
    </style:style>
    <style:style style:name="T62" style:family="text">
      <style:text-properties fo:font-weight="normal" style:font-name-asian="Tahoma" style:font-weight-asian="normal" style:font-name-complex="Tahoma" style:font-weight-complex="norm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6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3.6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8">Z</text:span><text:span text:style-name="T39">a</text:span><text:span text:style-name="T60">łącznik nr </text:span><text:span text:style-name="T61">4</text:span></text:p>
      <text:p text:style-name="P32"><text:span text:style-name="T62">do zapytania ofertowego</text:span></text:p>
      <text:p text:style-name="P33"><text:span text:style-name="T62">nr </text:span><text:span text:style-name="T54">WTI.7013.1A.2025</text:span></text:p>
      <text:p text:style-name="P31"><text:span text:style-name="T40"/></text:p>
      <text:p text:style-name="P31"><text:span text:style-name="T40">Wyjaśnienia dotyczące zapytania ofertowego </text:span><text:span text:style-name="T50">nr </text:span><text:span text:style-name="T55">WTI.7013.1</text:span><text:span text:style-name="T56">a</text:span><text:span text:style-name="T55">.2025</text:span></text:p>
      <text:p text:style-name="P34">na wykonanie dokumentacji technicznej remizy Ochotniczej Straży Pożarnej w Starogardzie Gdańskim.</text:p>
      <text:p text:style-name="P35"/>
      <text:p text:style-name="P36">1. W zakres opracowania dokumentacji projektowej, oprócz warunków określonych w zapytaniu ofertowym wchodzi m.in.:</text:p>
      <text:list xml:id="list1891096087" text:style-name="WWNum18">
        <text:list-item>
          <text:h text:style-name="P3" text:outline-level="2"><text:span text:style-name="T3">ZAKRES</text:span><text:span text:style-name="T7"> </text:span><text:span text:style-name="T3">PROJEKTU</text:span><text:span text:style-name="T5"> </text:span><text:span text:style-name="T8">BUDOWLANEGO</text:span></text:h>
        </text:list-item>
      </text:list>
      <text:list text:style-name="WWNum19">
        <text:list-item>
          <text:p text:style-name="P8"><text:span text:style-name="T3">Projekt budynku i zagospodarowania terenu, zgodny z postanowieniami Rozporządzeni</text:span><text:span text:style-name="T35">a</text:span><text:span text:style-name="T3"> Ministra Rozwoju I Technologii z dnia 20 grudnia 2021 r. w sprawie szczegółowego zakresu i formy dokumentacji projektowej, specyfikacji technicznych wykonania i odbioru robót budowlanych oraz programu funkcjonalno-użytkowego;</text:span></text:p>
        </text:list-item>
        <text:list-item>
          <text:p text:style-name="P9"><text:span text:style-name="T3">Projekty przyłączy mediów (wody, kanalizacji sanitarnej i opadowej, energii elektrycznej, ciepła lub gazu oraz wskazanego przez Zamawiającego dostawcę internetu i telefonu), zjazdów, przekładek kolizji technicznych, ewentualnych nasadzeń drzew wynikających z decyzji na wycinkę, projektu załącznika do decyzji pozwolenia wodno-prawnego, uzgodnione z gestorami poszczególnych mediów lub zarządcą terenu wraz koniecznymi wnioskami o zgłoszenie wykonywanych robót dla poszczególnych mediów.</text:span></text:p>
        </text:list-item>
        <text:list-item>
          <text:p text:style-name="P9"><text:span text:style-name="T3">Uzyskanie opinii o bezkolizyjności mediów, przekładek i zagospodarowania terenu </text:span><text:span text:style-name="T8">(ZUD);</text:span></text:p>
        </text:list-item>
        <text:list-item>
          <text:p text:style-name="P10"><text:span text:style-name="T3">Uzyskanie</text:span><text:span text:style-name="T41"> </text:span><text:span text:style-name="T3">warunków</text:span><text:span text:style-name="T41"> </text:span><text:span text:style-name="T3">technicznych</text:span><text:span text:style-name="T42"> </text:span><text:span text:style-name="T3">przyłączenia</text:span><text:span text:style-name="T4"> </text:span><text:span text:style-name="T8">mediów;</text:span></text:p>
        </text:list-item>
        <text:list-item>
          <text:p text:style-name="P14"><text:span text:style-name="T3">Projekt architektoniczno–budow</text:span><text:span text:style-name="T35">l</text:span><text:span text:style-name="T3">any budynku z </text:span><text:span text:style-name="T35">zagwarantowaniem spełnienia funkcji budowli ochronnej, </text:span></text:p>
          <text:list>
            <text:list-item>
              <text:p text:style-name="P15"><text:span text:style-name="T3">zagospodarowanie</text:span><text:span text:style-name="T43"> </text:span><text:span text:style-name="T3">terenu</text:span><text:span text:style-name="T4"> </text:span><text:span text:style-name="T3">wraz</text:span><text:span text:style-name="T42"> </text:span><text:span text:style-name="T3">z</text:span><text:span text:style-name="T42"> </text:span><text:span text:style-name="T3">ukształtowaniem</text:span><text:span text:style-name="T4"> </text:span><text:span text:style-name="T8">terenu</text:span></text:p>
            </text:list-item>
            <text:list-item>
              <text:p text:style-name="P16"><text:span text:style-name="T3">architektura</text:span><text:span text:style-name="T5"> </text:span><text:span text:style-name="T3">-</text:span><text:span text:style-name="T5"> </text:span><text:span text:style-name="T8">kubatura,</text:span></text:p>
            </text:list-item>
            <text:list-item>
              <text:p text:style-name="P5">konstrukcja wraz obliczeniami statycznymi w zakresie niezbędnym do uzyskania decyzji pozwolenia na budowę,</text:p>
            </text:list-item>
            <text:list-item>
              <text:p text:style-name="P6">projekt instalacji wewnętrznych: wody ciepłej i zimnej, klimatyzacji, kanalizacji, centralnego ogrzewania, wentylacji, elektrycznej, oświetlenia ogólnego, ewakuacyjnego, słaboprądowej, TV i teletechnicznej, odgromowej</text:p>
            </text:list-item>
            <text:list-item>
              <text:p text:style-name="P11"><text:span text:style-name="T3">projekt instalacji zewnętrznych: wody, ciepła systemowego </text:span><text:span text:style-name="T35">(GPEC)</text:span><text:span text:style-name="T3">, kanalizacja sanitarna,</text:span><text:span text:style-name="T8"> </text:span><text:span text:style-name="T3">kanalizacja opadowa z</text:span><text:span text:style-name="T44"> </text:span><text:span text:style-name="T3">odwodnieniem placów i dróg, energia elektryczna, oświetlenie terenu i dróg,</text:span></text:p>
            </text:list-item>
            <text:list-item>
              <text:p text:style-name="P18"><text:span text:style-name="T3">projekt</text:span><text:span text:style-name="T43"> </text:span><text:span text:style-name="T3">zagospodarowania</text:span><text:span text:style-name="T41"> </text:span><text:span text:style-name="T8">terenu,</text:span></text:p>
            </text:list-item>
            <text:list-item>
              <text:p text:style-name="P12"><text:span text:style-name="T3">projekt drogowy dróg, placów, chodników wraz z tymczasową i docelową organizacją ruchu,</text:span></text:p>
            </text:list-item>
            <text:list-item>
              <text:p text:style-name="P17"><text:span text:style-name="T3">projekt</text:span><text:span text:style-name="T45"> </text:span><text:span text:style-name="T3">węzła</text:span><text:span text:style-name="T6"> </text:span><text:span text:style-name="T3">cieplnego</text:span><text:span text:style-name="T4"> </text:span><text:span text:style-name="T3">w</text:span><text:span text:style-name="T4"> </text:span><text:span text:style-name="T3">przypadku</text:span><text:span text:style-name="T6"> </text:span><text:span text:style-name="T3">takiej</text:span><text:span text:style-name="T6"> </text:span><text:span text:style-name="T8">konieczności,</text:span></text:p>
            </text:list-item>
          </text:list>
        </text:list-item>
        <text:list-item>
          <text:p text:style-name="P19"><text:span text:style-name="T3">uzgodnienie</text:span><text:span text:style-name="T4"> </text:span><text:span text:style-name="T3">warunków</text:span><text:span text:style-name="T42"> </text:span><text:span text:style-name="T3">lokalizacji</text:span><text:span text:style-name="T5"> </text:span><text:span text:style-name="T3">budynku</text:span><text:span text:style-name="T4"> </text:span><text:span text:style-name="T3">przy</text:span><text:span text:style-name="T4"> </text:span><text:span text:style-name="T3">granicy</text:span><text:span text:style-name="T4"> </text:span><text:span text:style-name="T3">z</text:span><text:span text:style-name="T7"> </text:span><text:span text:style-name="T8">drogą;</text:span></text:p>
        </text:list-item>
        <text:list-item>
          <text:p text:style-name="P19"><text:span text:style-name="T3">uzyskanie</text:span><text:span text:style-name="T7"> </text:span><text:span text:style-name="T3">zgód</text:span><text:span text:style-name="T7"> </text:span><text:span text:style-name="T3">na</text:span><text:span text:style-name="T6"> </text:span><text:span text:style-name="T3">wejście</text:span><text:span text:style-name="T6"> </text:span><text:span text:style-name="T3">w</text:span><text:span text:style-name="T7"> </text:span><text:span text:style-name="T3">teren</text:span><text:span text:style-name="T6"> </text:span><text:span text:style-name="T3">będący</text:span><text:span text:style-name="T7"> </text:span><text:span text:style-name="T3">w</text:span><text:span text:style-name="T7"> </text:span><text:span text:style-name="T3">zarządzie</text:span><text:span text:style-name="T6"> </text:span><text:span text:style-name="T3">lub</text:span><text:span text:style-name="T44"> </text:span><text:span text:style-name="T3">władaniu</text:span><text:span text:style-name="T6"> </text:span><text:span text:style-name="T3">osób</text:span><text:span text:style-name="T45"> </text:span><text:span text:style-name="T8">trzecich.</text:span></text:p>
          <text:p text:style-name="P13"/>
        </text:list-item>
      </text:list>
      <text:p text:style-name="P41">Uwaga:</text:p>
      <text:p text:style-name="P46"><text:span text:style-name="T3">Wydruk</text:span><text:span text:style-name="T33"> </text:span><text:span text:style-name="T3">dokumentacji</text:span><text:span text:style-name="T33"> </text:span><text:span text:style-name="T3">w</text:span><text:span text:style-name="T33"> </text:span><text:span text:style-name="T3">skali</text:span><text:span text:style-name="T33"> </text:span><text:span text:style-name="T3">1:100,</text:span><text:span text:style-name="T33"> </text:span><text:span text:style-name="T3">zagospodarowanie</text:span><text:span text:style-name="T33"> </text:span><text:span text:style-name="T3">terenu</text:span><text:span text:style-name="T33"> </text:span><text:span text:style-name="T3">1:500,</text:span><text:span text:style-name="T33"> </text:span><text:span text:style-name="T3">format:</text:span><text:span text:style-name="T33"> </text:span><text:span text:style-name="T3">rysunki złożone do formatu A-4.</text:span></text:p>
      <text:p text:style-name="P47"><text:span text:style-name="T3">Wersja</text:span><text:span text:style-name="T6"> </text:span><text:span text:style-name="T3">cyfrowa</text:span><text:span text:style-name="T6"> </text:span><text:span text:style-name="T3">w</text:span><text:span text:style-name="T7"> </text:span><text:span text:style-name="T3">formacie</text:span><text:span text:style-name="T6"> </text:span><text:span text:style-name="T3">pdf oraz</text:span><text:span text:style-name="T4"> </text:span><text:span text:style-name="T3">formaty</text:span><text:span text:style-name="T5"> </text:span><text:span text:style-name="T8">oryginalny.</text:span></text:p>
      <text:list text:continue-list="list1891096087" text:style-name="WWNum18">
        <text:list-item>
          <text:h text:style-name="P4" text:outline-level="2"><text:span text:style-name="T3">ZAKRES</text:span><text:span text:style-name="T7"> </text:span><text:span text:style-name="T3">PROJEKTU</text:span><text:span text:style-name="T5"> </text:span><text:span text:style-name="T8">WYKONAWCZEGO</text:span></text:h>
        </text:list-item>
      </text:list>
      <text:list text:style-name="WWNum20">
        <text:list-item>
          <text:p text:style-name="P20"><text:span text:style-name="T3">Rysunki</text:span><text:span text:style-name="T33"> </text:span><text:span text:style-name="T3">wykonawcze</text:span><text:span text:style-name="T34"> </text:span><text:span text:style-name="T3">wraz</text:span><text:span text:style-name="T33"> </text:span><text:span text:style-name="T3">z</text:span><text:span text:style-name="T33"> </text:span><text:span text:style-name="T3">opisem</text:span><text:span text:style-name="T34"> </text:span><text:span text:style-name="T3">rozwiązań</text:span><text:span text:style-name="T34"> </text:span><text:span text:style-name="T3">i</text:span><text:span text:style-name="T34"> </text:span><text:span text:style-name="T3">zestawieniem</text:span><text:span text:style-name="T34"> </text:span><text:span text:style-name="T3">materiałów</text:span><text:span text:style-name="T33"> </text:span><text:span text:style-name="T3">dla następujących branż:</text:span></text:p>
          <text:list>
            <text:list-item>
              <text:p text:style-name="P26"><text:span text:style-name="T3">projekt</text:span><text:span text:style-name="T43"> </text:span><text:span text:style-name="T3">zagospodarowania</text:span><text:span text:style-name="T41"> </text:span><text:span text:style-name="T8">terenu,</text:span></text:p>
            </text:list-item>
            <text:list-item>
              <text:p text:style-name="P27"><text:span text:style-name="T3">projekty</text:span><text:span text:style-name="T4"> </text:span><text:span text:style-name="T3">przyłączy</text:span><text:span text:style-name="T4"> </text:span><text:span text:style-name="T8">instalacyjnych,</text:span></text:p>
            </text:list-item>
            <text:list-item>
              <text:p text:style-name="P21"><text:soft-page-break/><text:span text:style-name="T3">projekty</text:span><text:span text:style-name="T7"> </text:span><text:span text:style-name="T3">wjazdu</text:span><text:span text:style-name="T45"> </text:span><text:span text:style-name="T3">i</text:span><text:span text:style-name="T45"> </text:span><text:span text:style-name="T3">układu</text:span><text:span text:style-name="T5"> </text:span><text:span text:style-name="T8">drogowego,</text:span></text:p>
            </text:list-item>
            <text:list-item>
              <text:p text:style-name="P7">architektura - rzuty, przekroje, elewacje, zestawienia stolarki, zestawienia ślusarki, kubatura i wnętrza w zakresie przestrzeni wspólnej, detale, dobór technologii, materiałów wykończeniowych,</text:p>
            </text:list-item>
            <text:list-item>
              <text:p text:style-name="P29"><text:span text:style-name="T3">projekty</text:span><text:span text:style-name="T5"> </text:span><text:span text:style-name="T3">detali</text:span><text:span text:style-name="T45"> </text:span><text:span text:style-name="T8">architektonicznych,</text:span></text:p>
            </text:list-item>
            <text:list-item>
              <text:p text:style-name="P30"><text:span text:style-name="T3">konstrukcja</text:span><text:span text:style-name="T4"> </text:span><text:span text:style-name="T3">z</text:span><text:span text:style-name="T4"> </text:span><text:span text:style-name="T3">zestawieniem</text:span><text:span text:style-name="T45"> </text:span><text:span text:style-name="T8">stali </text:span><text:span text:style-name="T11">i drewna konstrukcyjnego</text:span><text:span text:style-name="T8">,</text:span></text:p>
            </text:list-item>
            <text:list-item>
              <text:p text:style-name="P23"><text:span text:style-name="T3">instalacje</text:span><text:span text:style-name="T46"> </text:span><text:span text:style-name="T3">elektryczne,</text:span><text:span text:style-name="T46"> </text:span><text:span text:style-name="T3">instalacje</text:span><text:span text:style-name="T46"> </text:span><text:span text:style-name="T3">niskiego</text:span><text:span text:style-name="T46"> </text:span><text:span text:style-name="T3">napięcia</text:span><text:span text:style-name="T46"> </text:span><text:span text:style-name="T3">(teletechniczne:</text:span><text:span text:style-name="T46"> </text:span><text:span text:style-name="T3">Internet,</text:span><text:span text:style-name="T46"> </text:span><text:span text:style-name="T3">TV,</text:span><text:span text:style-name="T33"> </text:span><text:span text:style-name="T8">kamery, </text:span><text:span text:style-name="T11">alarm, itp</text:span><text:span text:style-name="T8">),</text:span></text:p>
            </text:list-item>
            <text:list-item>
              <text:p text:style-name="P22"><text:span text:style-name="T3">instalacje</text:span><text:span text:style-name="T7"> </text:span><text:span text:style-name="T3">wody,</text:span><text:span text:style-name="T4"> </text:span><text:span text:style-name="T3">kanalizacji</text:span><text:span text:style-name="T7"> </text:span><text:span text:style-name="T3">sanitarnej,</text:span><text:span text:style-name="T7"> </text:span><text:span text:style-name="T8">deszczowej,</text:span></text:p>
            </text:list-item>
            <text:list-item>
              <text:p text:style-name="P26"><text:span text:style-name="T3">instalacje</text:span><text:span text:style-name="T4"> </text:span><text:span text:style-name="T3">centralnego</text:span><text:span text:style-name="T7"> </text:span><text:span text:style-name="T8">ogrzewania,</text:span></text:p>
            </text:list-item>
            <text:list-item>
              <text:p text:style-name="P27"><text:span text:style-name="T3">instalacje</text:span><text:span text:style-name="T7"> </text:span><text:span text:style-name="T3">wentylacji</text:span><text:span text:style-name="T7"> </text:span><text:span text:style-name="T8">mechanicznej,</text:span></text:p>
            </text:list-item>
            <text:list-item>
              <text:p text:style-name="P27"><text:span text:style-name="T3">projekt</text:span><text:span text:style-name="T7"> </text:span><text:span text:style-name="T3">zieleni,</text:span><text:span text:style-name="T5"> </text:span><text:span text:style-name="T3">lokalizacje</text:span><text:span text:style-name="T7"> </text:span><text:span text:style-name="T8">nasadzeń.</text:span></text:p>
            </text:list-item>
            <text:list-item>
              <text:p text:style-name="P28"><text:span text:style-name="T3">projekty</text:span><text:span text:style-name="T4"> </text:span><text:span text:style-name="T3">przekładek</text:span><text:span text:style-name="T7"> </text:span><text:span text:style-name="T3">kolizji</text:span><text:span text:style-name="T5"> </text:span><text:span text:style-name="T3">instalacji</text:span><text:span text:style-name="T6"> </text:span><text:span text:style-name="T8">podziemnych</text:span></text:p>
            </text:list-item>
            <text:list-item>
              <text:p text:style-name="P25"><text:span text:style-name="T3">projekt</text:span><text:span text:style-name="T46"> </text:span><text:span text:style-name="T3">instalacji</text:span><text:span text:style-name="T46"> </text:span><text:span text:style-name="T3">zewnętrznych:</text:span><text:span text:style-name="T46"> </text:span><text:span text:style-name="T3">woda,</text:span><text:span text:style-name="T46"> </text:span><text:span text:style-name="T3">kanalizacja</text:span><text:span text:style-name="T46"> </text:span><text:span text:style-name="T3">sanitarna,</text:span><text:span text:style-name="T47"> </text:span><text:span text:style-name="T3">kanalizacja</text:span><text:span text:style-name="T46"> </text:span><text:span text:style-name="T3">opadowa, </text:span><text:span text:style-name="T35">ciepłociąg</text:span><text:span text:style-name="T3">, energia elektryczna, oświetlenie terenu i dróg</text:span></text:p>
            </text:list-item>
            <text:list-item>
              <text:p text:style-name="P24"><text:span text:style-name="T3">wykonania</text:span><text:span text:style-name="T46"> </text:span><text:span text:style-name="T3">projektów</text:span><text:span text:style-name="T46"> </text:span><text:span text:style-name="T3">ewentualnych</text:span><text:span text:style-name="T46"> </text:span><text:span text:style-name="T3">wzmocnień</text:span><text:span text:style-name="T33"> </text:span><text:span text:style-name="T3">podłoża,</text:span><text:span text:style-name="T46"> </text:span><text:span text:style-name="T3">obiektów</text:span><text:span text:style-name="T46"> </text:span><text:span text:style-name="T3">inżynierskich,</text:span><text:span text:style-name="T46"> </text:span><text:span text:style-name="T3">elementów małej architektury, ogrodzeń itp.</text:span></text:p>
            </text:list-item>
          </text:list>
        </text:list-item>
      </text:list>
      <text:p text:style-name="P42">Uwaga:</text:p>
      <text:p text:style-name="P45">Wydruk dokumentacji w skali 1:<text:span text:style-name="T57">100</text:span>, zagospodarowanie terenu 1:250, format: rysunki złożone do formatu A-4, w teczkach A-4, rysunki niezbindowane.</text:p>
      <text:p text:style-name="P48"><text:span text:style-name="T3">Wersja</text:span><text:span text:style-name="T6"> </text:span><text:span text:style-name="T3">cyfrowa</text:span><text:span text:style-name="T6"> </text:span><text:span text:style-name="T3">w</text:span><text:span text:style-name="T7"> </text:span><text:span text:style-name="T3">formacie</text:span><text:span text:style-name="T6"> </text:span><text:span text:style-name="T3">pdf oraz</text:span><text:span text:style-name="T4"> </text:span><text:span text:style-name="T3">formaty</text:span><text:span text:style-name="T5"> </text:span><text:span text:style-name="T8">oryginalny.</text:span></text:p>
      <text:p text:style-name="P43"/>
      <text:p text:style-name="P49"><text:span text:style-name="T9">2.</text:span><text:span text:style-name="T8"> W zakres opracowania nie wchodzi zaznaczona w koncepcji działka nr 195/18, obr. 0014 Starogard </text:span><text:span text:style-name="T10">G</text:span><text:span text:style-name="T8">dański, jedn. </text:span><text:span text:style-name="T10">e</text:span><text:span text:style-name="T8">wid. 221303_1 Starogard Gdański.</text:span></text:p>
      <text:p text:style-name="P44"/>
      <text:p text:style-name="P49"><text:span text:style-name="T9">3. </text:span><text:span text:style-name="T8">W załączeniu skan decyzji Powiatowego Konserwatora Zabytków z dnia <text:s/>16.10. 2023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ahoma-Bold" svg:font-family="Tahoma-Bold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16cm" fo:margin-right="0.002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l" fo:country="PL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88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fo:language="pl" fo:country="PL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color="#000009" loext:opacity="100%" style:font-name="Arial" fo:font-family="Arial" style:font-family-generic="roman" style:font-pitch="variable" fo:font-size="11pt" fo:letter-spacing="normal" fo:language="pl" fo:country="PL" fo:font-style="normal" style:text-underline-style="none" fo:font-weight="bold" style:font-name-asian="Arial3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fo:color="#000009" loext:opacity="100%" fo:font-size="12pt" fo:letter-spacing="normal" fo:language="pl" fo:country="PL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color="#000009" loext:opacity="100%" fo:font-size="12pt" fo:letter-spacing="normal" fo:language="pl" fo:country="PL" fo:font-style="normal" fo:font-weight="normal" style:font-name-asian="Courier New" style:font-family-asian="'Courier New'" style:font-family-generic-asian="system" style:font-pitch-asian="variable" style:font-size-asian="12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style:font-name="Arial" fo:font-family="Arial" style:font-family-generic="roman" style:font-pitch="variable" fo:font-size="11pt" fo:letter-spacing="-0.002cm" fo:language="pl" fo:country="PL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etter-spacing="normal" fo:language="pl" fo:country="PL" style:language-asian="en" style:country-asian="US" style:language-complex="ar" style:country-complex="SA" style:text-scale="99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color="#000009" loext:opacity="100%" style:font-name="Arial" fo:font-family="Arial" style:font-family-generic="roman" style:font-pitch="variable" fo:font-size="11pt" fo:letter-spacing="-0.002cm" fo:language="pl" fo:country="PL" fo:font-style="normal" fo:font-weight="normal" style:font-name-asian="Arial3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color="#000009" loext:opacity="100%" fo:font-size="10pt" fo:letter-spacing="normal" fo:language="pl" fo:country="PL" fo:font-style="normal" fo:font-weight="normal" style:font-name-asian="Tahoma" style:font-family-asian="Tahoma" style:font-family-generic-asian="system" style:font-pitch-asian="variable" style:font-size-asian="10pt" style:language-asian="en" style:country-asian="US" style:font-style-asian="normal" style:font-weight-asian="normal" style:font-name-complex="Tahoma" style:font-family-complex="Tahoma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49cm" fo:margin-left="1.63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63cm"/>
        </style:list-level-properties>
        <style:text-properties style:font-name="Symbol1"/>
      </text:list-level-style-bullet>
      <text:list-level-style-bullet text:level="3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Courier New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4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8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1.13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88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3.51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5.15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6.79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43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08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1.7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3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1.134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496cm" fo:margin-left="1.63cm"/>
        </style:list-level-properties>
        <style:text-properties style:font-name="Tahoma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96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6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3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97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6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line-height="0.418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line-height="0.418cm" fo:text-indent="0cm" style:auto-text-indent="false"/>
    </style:style>
    <style:style style:name="MP5" style:family="paragraph" style:parent-style-name="Text_20_body">
      <style:paragraph-properties fo:margin-left="0.106cm" fo:margin-right="0cm" fo:line-height="0.418cm" fo:text-indent="0cm" style:auto-text-indent="false"/>
      <style:text-properties fo:color="#000009" loext:opacity="100%" fo:letter-spacing="-0.009cm"/>
    </style:style>
    <style:style style:name="MT1" style:family="text">
      <style:text-properties fo:font-size="10pt" style:font-size-asian="10pt"/>
    </style:style>
    <style:style style:name="MT2" style:family="text">
      <style:text-properties fo:color="#000009" loext:opacity="100%"/>
    </style:style>
    <style:style style:name="MT3" style:family="text">
      <style:text-properties fo:color="#000009" loext:opacity="100%" fo:letter-spacing="-0.012cm"/>
    </style:style>
    <style:style style:name="MT4" style:family="text">
      <style:text-properties fo:color="#000009" loext:opacity="100%" fo:letter-spacing="-0.009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3.6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6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7cm" fo:margin-bottom="1.69cm" fo:margin-left="2.117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left="0cm" fo:margin-right="0cm" fo:margin-bottom="0.497cm" style:dynamic-spacing="true"/>
      </style:header-style>
      <style:footer-style>
        <style:header-footer-properties fo:min-height="0.392cm" fo:margin-left="0cm" fo:margin-right="0cm" fo:margin-top="0.2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 loext:marker-style-name="MT1"><draw:custom-shape text:anchor-type="char" draw:z-index="1" draw:name="Textbox 24" draw:style-name="Mgr1" draw:text-style-name="MP3" svg:width="3.633cm" svg:height="0.461cm" svg:x="2.462cm" svg:y="1.272cm"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1" text:anchor-type="char" svg:x="0cm" svg:y="0cm" svg:width="3.635cm" svg:height="0.464cm" draw:z-index="0"><draw:text-box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/draw:text-box></draw:frame><draw:frame draw:style-name="Mfr1" draw:name="Ramka11" text:anchor-type="char" svg:x="0cm" svg:y="0cm" svg:width="3.635cm" svg:height="0.464cm" draw:z-index="0"><draw:text-box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/draw:text-box></draw:frame><draw:frame draw:style-name="Mfr1" draw:name="Ramka24" text:anchor-type="char" svg:x="2.462cm" svg:y="1.272cm" svg:width="3.635cm" svg:height="0.464cm" draw:z-index="0"><draw:text-box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/draw:text-box></draw:frame></text:p>
      </style:header>
      <style:footer>
        <text:p text:style-name="MP1" loext:marker-style-name="MT1"><draw:custom-shape text:anchor-type="char" draw:z-index="0" draw:name="Textbox 25" draw:style-name="Mgr2" draw:text-style-name="MP3" svg:width="0.682cm" svg:height="0.461cm" svg:x="17.962cm" svg:y="27.584cm"><text:p text:style-name="MP4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2" text:anchor-type="char" svg:x="0cm" svg:y="0cm" svg:width="0.684cm" svg:height="0.464cm" draw:z-index="0"><draw:text-box><text:p text:style-name="MP4"><text:span text:style-name="MT4"><text:page-number text:select-page="current">0</text:page-number></text:span></text:p></draw:text-box></draw:frame><draw:frame draw:style-name="Mfr1" draw:name="Ramka21" text:anchor-type="char" svg:x="0cm" svg:y="0cm" svg:width="0.684cm" svg:height="0.464cm" draw:z-index="0"><draw:text-box><text:p text:style-name="MP5"><text:page-number text:select-page="current">0</text:page-number></text:p></draw:text-box></draw:frame><draw:frame draw:style-name="Mfr1" draw:name="Ramka25" text:anchor-type="char" svg:x="17.962cm" svg:y="27.584cm" svg:width="0.684cm" svg:height="0.464cm" draw:z-index="0"><draw:text-box><text:p text:style-name="MP5"><text:page-number text:select-page="current">0</text:page-number></text:p></draw:text-box></draw:frame></text:p>
      </style:footer>
    </style:master-page>
    <style:master-page style:name="Converted13" style:page-layout-name="Mpm2" draw:style-name="Mdp1">
      <style:header>
        <text:p text:style-name="MP1" loext:marker-style-name="MT1"><draw:custom-shape text:anchor-type="char" draw:z-index="2" draw:name="Textbox 26" draw:style-name="Mgr1" draw:text-style-name="MP3" svg:width="3.633cm" svg:height="0.461cm" svg:x="2.462cm" svg:y="1.272cm"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3" text:anchor-type="char" svg:x="0cm" svg:y="0cm" svg:width="3.635cm" svg:height="0.464cm" draw:z-index="0"><draw:text-box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/draw:text-box></draw:frame><draw:frame draw:style-name="Mfr1" draw:name="Ramka31" text:anchor-type="char" svg:x="0cm" svg:y="0cm" svg:width="3.635cm" svg:height="0.464cm" draw:z-index="0"><draw:text-box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/draw:text-box></draw:frame><draw:frame draw:style-name="Mfr1" draw:name="Ramka26" text:anchor-type="char" svg:x="2.462cm" svg:y="1.272cm" svg:width="3.635cm" svg:height="0.464cm" draw:z-index="0"><draw:text-box><text:p text:style-name="MP2"><text:span text:style-name="MT2">DT-2/</text:span><text:span text:style-name="MT3"> </text:span><text:span text:style-name="MT2">xx/</text:span><text:span text:style-name="MT3"> </text:span><text:span text:style-name="MT2">2021/xx-</text:span><text:span text:style-name="MT4">xx</text:span></text:p></draw:text-box></draw:frame></text:p>
      </style:header>
      <style:footer>
        <text:p text:style-name="MP1" loext:marker-style-name="MT1"><draw:custom-shape text:anchor-type="char" draw:z-index="3" draw:name="Textbox 27" draw:style-name="Mgr2" draw:text-style-name="MP3" svg:width="0.682cm" svg:height="0.461cm" svg:x="17.962cm" svg:y="27.584cm"><text:p text:style-name="MP4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mka4" text:anchor-type="char" svg:x="0cm" svg:y="0cm" svg:width="0.684cm" svg:height="0.464cm" draw:z-index="0"><draw:text-box><text:p text:style-name="MP4"><text:span text:style-name="MT4"><text:page-number text:select-page="current">0</text:page-number></text:span></text:p></draw:text-box></draw:frame><draw:frame draw:style-name="Mfr1" draw:name="Ramka41" text:anchor-type="char" svg:x="0cm" svg:y="0cm" svg:width="0.684cm" svg:height="0.464cm" draw:z-index="0"><draw:text-box><text:p text:style-name="MP5"><text:page-number text:select-page="current">0</text:page-number></text:p></draw:text-box></draw:frame><draw:frame draw:style-name="Mfr1" draw:name="Ramka27" text:anchor-type="char" svg:x="17.962cm" svg:y="27.584cm" svg:width="0.684cm" svg:height="0.464cm" draw:z-index="0"><draw:text-box><text:p text:style-name="MP5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58M23S</meta:editing-duration>
    <meta:editing-cycles>3</meta:editing-cycles>
    <meta:generator>LibreOffice/7.5.9.2$Windows_X86_64 LibreOffice_project/cdeefe45c17511d326101eed8008ac4092f278a9</meta:generator>
    <dc:date>2025-03-13T14:42:06.679000000</dc:date>
    <meta:document-statistic meta:table-count="0" meta:image-count="0" meta:object-count="0" meta:page-count="2" meta:paragraph-count="58" meta:word-count="525" meta:character-count="4150" meta:non-whitespace-character-count="3714"/>
  </office:meta>
</office:document-meta>
</file>