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8ac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0fa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9717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18ac68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f0fa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9717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226dc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a9d5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9717a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617fd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style:font-name="CIDFont+F4" fo:font-size="12pt" style:font-size-asian="12pt"/>
    </style:style>
    <style:style style:name="T2" style:family="text">
      <style:text-properties style:font-name="CIDFont+F4" fo:font-size="10.5pt" style:font-size-asian="10.5pt"/>
    </style:style>
    <style:style style:name="T3" style:family="text">
      <style:text-properties style:font-name="CIDFont+F4" fo:font-size="12.5pt" style:font-size-asian="12.5pt"/>
    </style:style>
    <style:style style:name="T4" style:family="text">
      <style:text-properties style:font-name="CIDFont+F5" fo:font-size="12pt" style:font-size-asian="12pt"/>
    </style:style>
    <style:style style:name="T5" style:family="text">
      <style:text-properties style:font-name="CIDFont+F5" fo:font-size="12.5pt" style:font-size-asian="12.5pt"/>
    </style:style>
    <style:style style:name="T6" style:family="text">
      <style:text-properties style:font-name="CIDFont+F2" fo:font-size="8pt" style:font-size-asian="8pt"/>
    </style:style>
    <style:style style:name="T7" style:family="text">
      <style:text-properties officeooo:rsid="0019717a"/>
    </style:style>
    <style:style style:name="T8" style:family="text">
      <style:text-properties officeooo:rsid="001a9d59"/>
    </style:style>
    <style:style style:name="T9" style:family="text">
      <style:text-properties officeooo:rsid="002129db"/>
    </style:style>
    <style:style style:name="T10" style:family="text">
      <style:text-properties officeooo:rsid="00226dc7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language="pl" fo:country="PL" fo:font-style="normal" style:text-underline-style="none" fo:font-weight="normal" officeooo:rsid="00223a2c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style:text-underline-style="none" fo:font-weight="normal" officeooo:rsid="0035e6d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fb49e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officeooo:rsid="002617fd"/>
    </style:style>
    <style:style style:name="T18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loext:opacity="100%" fo:font-size="14pt" fo:language="pl" fo:country="PL" style:text-underline-style="solid" style:text-underline-width="auto" style:text-underline-color="font-color" style:font-size-asian="14pt" style:language-asian="zxx" style:country-asian="none" style:font-size-complex="14pt" style:language-complex="ar" style:country-complex="SA"/>
    </style:style>
    <style:style style:name="T20" style:family="text">
      <style:text-properties fo:color="#000000" loext:opacity="100%" fo:font-size="14pt" fo:language="pl" fo:country="PL" style:text-underline-style="solid" style:text-underline-width="auto" style:text-underline-color="font-color" style:font-size-asian="14pt" style:language-asian="pl" style:country-asian="PL" style:font-size-complex="14pt" style:language-complex="ar" style:country-complex="SA"/>
    </style:style>
    <style:style style:name="T21" style:family="text">
      <style:text-properties fo:color="#000000" loext:opacity="100%" fo:font-size="14pt" fo:language="pl" fo:country="PL" style:text-underline-style="solid" style:text-underline-width="auto" style:text-underline-color="font-color" officeooo:rsid="00268250" style:font-size-asian="14pt" style:language-asian="pl" style:country-asian="PL" style:font-size-complex="14pt" style:language-complex="ar" style:country-complex="SA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Załącznik nr 2 do SWZ</text:p>
      <text:p text:style-name="P1" loext:marker-style-name="T1"/>
      <text:p text:style-name="P7" loext:marker-style-name="T4">WYKONAWCA:</text:p>
      <text:p text:style-name="P7" loext:marker-style-name="T4">………………………………………</text:p>
      <text:p text:style-name="P7" loext:marker-style-name="T4">………………………………………</text:p>
      <text:p text:style-name="P7" loext:marker-style-name="T4">………………………………………</text:p>
      <text:p text:style-name="P7" loext:marker-style-name="T1"/>
      <text:p text:style-name="P2" loext:marker-style-name="T1"><draw:line text:anchor-type="paragraph" draw:z-index="0" draw:name="Linia 1" draw:style-name="gr1" draw:text-style-name="P19" svg:x1="0.132cm" svg:y1="0.441cm" svg:x2="17.198cm" svg:y2="0.374cm"><text:p/></draw:line><draw:line text:anchor-type="paragraph" draw:z-index="2" draw:name="Linia 4" draw:style-name="gr1" draw:text-style-name="P19" svg:x1="0.129cm" svg:y1="0.441cm" svg:x2="0.133cm" svg:y2="3.122cm"><text:p/></draw:line><draw:line text:anchor-type="paragraph" draw:z-index="1" draw:name="Linia 2" draw:style-name="gr1" draw:text-style-name="P19" svg:x1="17.198cm" svg:y1="3.055cm" svg:x2="17.198cm" svg:y2="0.374cm"><text:p/></draw:line></text:p>
      <text:p text:style-name="P4" loext:marker-style-name="T1">OŚWIADCZENIE WYKONAWCY</text:p>
      <text:p text:style-name="P4" loext:marker-style-name="T1">O NIEPODLEGANIU WYKLUCZENI<text:span text:style-name="T9">U</text:span> ORAZ SPEŁNIENIU WARUNKÓW</text:p>
      <text:p text:style-name="P4" loext:marker-style-name="T1">O KTÓRYM MOWA W ART. 125 UST. 1 USTAWY Z DNIA 11 WRZEŚNIA 2019 R. PRAWO ZAMÓWIEŃ PUBLICZNYCH</text:p>
      <text:p text:style-name="P3" loext:marker-style-name="T1"><draw:line text:anchor-type="paragraph" draw:z-index="3" draw:name="Linia 3" draw:style-name="gr1" draw:text-style-name="P19" svg:x1="0.132cm" svg:y1="0.198cm" svg:x2="17.198cm" svg:y2="0.131cm"><text:p/></draw:line></text:p>
      <text:p text:style-name="P8" loext:marker-style-name="T1"/>
      <text:p text:style-name="P18" loext:marker-style-name="T4"><text:span text:style-name="T16">Na potrzeby postępowania o udzielenie zamówienia publicznego</text:span><text:span text:style-name="T15">, </text:span><text:span text:style-name="T18">na </text:span><text:span text:style-name="Internet_20_link"><text:span text:style-name="T19">d</text:span></text:span><text:span text:style-name="Internet_20_link"><text:span text:style-name="T20">ostawę sprzętu komputerowego: </text:span></text:span><text:span text:style-name="Internet_20_link"><text:span text:style-name="T21">j</text:span></text:span><text:span text:style-name="Internet_20_link"><text:span text:style-name="T20">ednostek centralnych, monitorów, </text:span></text:span><text:span text:style-name="Internet_20_link"><text:span text:style-name="T21">laptopa, </text:span></text:span><text:span text:style-name="Internet_20_link"><text:span text:style-name="T20">urządzeń wielofunkcyjnych oraz drukarki do Starostwa Powiatowego w Bełchatowie.</text:span></text:span></text:p>
      <text:p text:style-name="P9" loext:marker-style-name="T4"/>
      <text:p text:style-name="P9" loext:marker-style-name="T4">oświadczam, co następuje:</text:p>
      <text:p text:style-name="P9" loext:marker-style-name="T4"/>
      <text:p text:style-name="P5" loext:marker-style-name="T1">I. DOTYCZĄCE SPEŁNIANIA WARUNKÓW UDZIAŁU<text:line-break/>W POSTĘPOWANIU</text:p>
      <text:p text:style-name="P5" loext:marker-style-name="T1"/>
      <text:p text:style-name="P10" loext:marker-style-name="T4">Oświadczam, że spełniam warunki udziału w postępowaniu określone przez Zamawiającego Specyfikacji Warunków Zamówienia zwanej dalej SWZ.</text:p>
      <text:p text:style-name="P10" loext:marker-style-name="T4"/>
      <text:p text:style-name="P6" loext:marker-style-name="T4">II. PRZESŁANEK WYKLUCZENIA Z POSTĘPOWANIA</text:p>
      <text:p text:style-name="P6" loext:marker-style-name="T4"/>
      <text:p text:style-name="P11" loext:marker-style-name="T4">Oświadczam, że nie podlegam wykluczeniu z postępowania na podstawie art. 108 ust. 1 pkt 1-6 oraz art. 109 ust. 1 pkt 4, 5, 7, <text:span text:style-name="T10">8, 9, 10</text:span> ustawy P<text:span text:style-name="T7">ZP </text:span><text:span text:style-name="Internet_20_link"><text:span text:style-name="T12">oraz </text:span></text:span><text:span text:style-name="Internet_20_link"><text:span text:style-name="T13">na podstawie art. 7 </text:span></text:span><text:span text:style-name="Internet_20_link"><text:span text:style-name="T14">ust. 1 </text:span></text:span><text:span text:style-name="Internet_20_link"><text:span text:style-name="T13">ustawy z dnia 13 kwietnia 2022 roku o szczególnych </text:span></text:span><text:span text:style-name="Internet_20_link"><text:span text:style-name="T14">r</text:span></text:span><text:span text:style-name="Internet_20_link"><text:span text:style-name="T13">ozwiązaniach w zakresie przeciwdziałania wspieraniu agresji na Ukrainę oraz służących ochronie bezpieczeństwa narodowego (Dz. U. z 2024r. poz 507)</text:span></text:span></text:p>
      <text:p text:style-name="P10" loext:marker-style-name="T4"/>
      <text:p text:style-name="P13" loext:marker-style-name="T4">INFORMACJA NA TEMAT PODWYKONAWCÓW NIEBĘDĄCYCH PODMIOTAMI UDOSTĘPNIAJĄCYMI ZASOBY (jeżeli dotyczy)</text:p>
      <text:p text:style-name="P6" loext:marker-style-name="T4"/>
      <text:p text:style-name="P9" loext:marker-style-name="T5">Informuje, że podwykonawca niebędący podmiotem udostępniającym zasoby nie</text:p>
      <text:p text:style-name="P9" loext:marker-style-name="T4">podlega wykluczenia na podstawie: art. 108 ust. 1 pkt 1-6 oraz art. 109 ust. 1 pkt 4,</text:p>
      <text:p text:style-name="P11" loext:marker-style-name="T4">5, 7, <text:span text:style-name="T10">8, 9, 10</text:span> ustawy PZP<text:span text:style-name="T11"> </text:span><text:span text:style-name="Internet_20_link"><text:span text:style-name="T12">oraz </text:span></text:span><text:span text:style-name="Internet_20_link"><text:span text:style-name="T13">na podstawie art. 7 </text:span></text:span><text:span text:style-name="Internet_20_link"><text:span text:style-name="T14">ust. 1 </text:span></text:span><text:span text:style-name="Internet_20_link"><text:span text:style-name="T13">ustawy z dnia 13 kwietnia 2022 roku o szczególnych </text:span></text:span><text:span text:style-name="Internet_20_link"><text:span text:style-name="T14">r</text:span></text:span><text:span text:style-name="Internet_20_link"><text:span text:style-name="T13">ozwiązaniach w zakresie przeciwdziałania wspieraniu agresji na Ukrainę oraz służących ochronie bezpieczeństwa narodowego (Dz. U. z 2024r. poz 507)</text:span></text:span></text:p>
      <text:p text:style-name="P9" loext:marker-style-name="T6"/>
      <text:p text:style-name="P10" loext:marker-style-name="T4"><text:soft-page-break/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0" loext:marker-style-name="T4"/>
      <text:p text:style-name="P10" loext:marker-style-name="T4"/>
      <text:p text:style-name="P10" loext:marker-style-name="T4">………………………… dn. ……………… 202<text:span text:style-name="T17">5</text:span> r.</text:p>
      <text:p text:style-name="P9" loext:marker-style-name="T5"><text:s text:c="8"/>(miejsce i data złożenia oświadczenia)</text:p>
      <text:p text:style-name="P9" loext:marker-style-name="T5"/>
      <text:p text:style-name="P9" loext:marker-style-name="T5"/>
      <text:p text:style-name="P9" loext:marker-style-name="T5"><text:tab/><text:tab/><text:tab/><text:tab/>………….……………………….…………………..………</text:p>
      <text:p text:style-name="P9" loext:marker-style-name="T5"><text:tab/><text:tab/><text:tab/><text:tab/>(podpis Wykonawcy lub osób upoważnionych<text:line-break/><text:tab/><text:tab/><text:tab/><text:tab/><text:tab/><text:tab/> <text:s text:c="8"/>do występowania w imieniu Wykonawcy)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14" loext:marker-style-name="T3">INFORMACJA NA TEMAT PODMIOTÓW, NA KTÓRYCH ZASOBY WYKONAWCA SIĘ POWOŁUJE (jeżeli dotyczy)</text:p>
      <text:p text:style-name="P5" loext:marker-style-name="T3"/>
      <text:p text:style-name="P17" loext:marker-style-name="T1">OŚWIADCZENIE O SPEŁNIE<text:span text:style-name="T8">NI</text:span>U WARUNKÓW</text:p>
      <text:p text:style-name="P17" loext:marker-style-name="T1"/>
      <text:p text:style-name="P9" loext:marker-style-name="T4">Oświadczam, że w zakresie w jakim udostępniam zasoby, spełniam warunki udziału w postępowaniu określone w SWZ.</text:p>
      <text:p text:style-name="P9" loext:marker-style-name="T4"/>
      <text:p text:style-name="P4" loext:marker-style-name="T1">OŚWIADCZENIE O NIEPODLEGANIU WYKLUCZENIU</text:p>
      <text:p text:style-name="P4" loext:marker-style-name="T1"/>
      <text:p text:style-name="P11" loext:marker-style-name="T4">Informuj<text:span text:style-name="T8">ę</text:span>, że jako podmiot udostępniający zasoby nie podlegam wykluczeniu<text:line-break/>z postępowania na podstawie art. 108 ust. 1 pkt 1-6 oraz art. 109 ust. 1 pkt 4, 5, 7 ustawy PZP <text:span text:style-name="Internet_20_link"><text:span text:style-name="T12">oraz </text:span></text:span><text:span text:style-name="Internet_20_link"><text:span text:style-name="T13">na podstawie art. 7 </text:span></text:span><text:span text:style-name="Internet_20_link"><text:span text:style-name="T14">ust. 1 </text:span></text:span><text:span text:style-name="Internet_20_link"><text:span text:style-name="T13">ustawy z dnia 13 kwietnia 2022 roku o szczególnych </text:span></text:span><text:span text:style-name="Internet_20_link"><text:span text:style-name="T14">r</text:span></text:span><text:span text:style-name="Internet_20_link"><text:span text:style-name="T13">ozwiązaniach w zakresie przeciwdziałania wspieraniu agresji na Ukrainę oraz służących ochronie bezpieczeństwa narodowego (Dz. U. z 2024r. poz 507)</text:span></text:span><text:span text:style-name="T11"> </text:span></text:p>
      <text:p text:style-name="P12" loext:marker-style-name="T4"/>
      <text:p text:style-name="P12" loext:marker-style-name="T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 loext:marker-style-name="T4"/>
      <text:p text:style-name="P9" loext:marker-style-name="T4">………………………… dn. ……………… 202<text:span text:style-name="T17">5</text:span> r.</text:p>
      <text:p text:style-name="P9" loext:marker-style-name="T5"><text:s text:c="12"/>(miejsce i data złożenia oświadczenia)</text:p>
      <text:p text:style-name="P9" loext:marker-style-name="T5"/>
      <text:p text:style-name="P9" loext:marker-style-name="T5"/>
      <text:p text:style-name="P9" loext:marker-style-name="T5"><text:tab/><text:tab/><text:tab/> <text:s text:c="5"/>…………….……………………….…………………..………</text:p>
      <text:p text:style-name="P9" loext:marker-style-name="T5"><text:tab/><text:tab/><text:tab/> <text:s text:c="6"/>(podpis Wykonawcy lub osób upoważnionych</text:p>
      <text:p text:style-name="P9" loext:marker-style-name="T5"><text:tab/><text:tab/><text:tab/><text:tab/><text:tab/><text:tab/> <text:s text:c="7"/>do występowania w imieniu Wykonawcy)</text:p>
      <text:p text:style-name="P9" loext:marker-style-name="T2"/>
      <text:p text:style-name="P15" loext:marker-style-name="T2"><text:soft-page-break/>Dokument należy podpisać kwalifikowanym podpisem elektronicznym</text:p>
      <text:p text:style-name="P15" loext:marker-style-name="T2">lub podpisem zaufanym lub podpisem osobistym</text:p>
      <text:p text:style-name="P15" loext:marker-style-name="T2">przez osobę lub osoby umocowane do złożenia podpisu</text:p>
      <text:p text:style-name="P16" loext:marker-style-name="T1"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21:36:32.974000000</meta:creation-date>
    <dc:date>2025-02-11T09:58:18.791000000</dc:date>
    <meta:editing-duration>PT47M27S</meta:editing-duration>
    <meta:editing-cycles>22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38" meta:word-count="453" meta:character-count="3326" meta:non-whitespace-character-count="2833"/>
  </office:meta>
</office:document-meta>
</file>