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3.225in" style:use-optimal-column-width="false"/>
    </style:style>
    <style:style style:name="TableColumn44" style:family="table-column">
      <style:table-column-properties style:column-width="3.2395in" style:use-optimal-column-width="false"/>
    </style:style>
    <style:style style:name="Table42" style:family="table">
      <style:table-properties style:width="6.4645in" fo:margin-left="-0.0819in" table:align="left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15%" fo:margin-left="0.0395in" fo:background-color="#FFFFFF">
        <style:tab-stops/>
      </style:paragraph-properties>
    </style:style>
    <style:style style:name="T72" style:parent-style-name="Domyślnaczcionkaakapitu" style:family="text">
      <style:text-properties style:font-name="Arial" style:font-name-complex="Tahoma" style:font-weight-complex="bold" fo:color="#000000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="Arial" style:font-name-complex="Tahoma" style:font-weight-complex="bold" fo:color="#000000" fo:font-size="10pt" style:font-size-asian="10pt" style:font-size-complex="10pt" fo:background-color="#FFFFFF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5" style:family="table-column">
      <style:table-column-properties style:column-width="3.225in" style:use-optimal-column-width="false"/>
    </style:style>
    <style:style style:name="TableColumn96" style:family="table-column">
      <style:table-column-properties style:column-width="3.2395in" style:use-optimal-column-width="false"/>
    </style:style>
    <style:style style:name="Table94" style:family="table">
      <style:table-properties style:width="6.4645in" fo:margin-left="-0.081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95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1.390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1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4" style:parent-style-name="Footnote" style:family="paragraph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0" style:parent-style-name="Footnote" style:family="paragraph">
      <style:paragraph-properties fo:text-indent="-0.0083in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7" style:parent-style-name="Footnote" style:family="paragraph">
      <style:paragraph-properties fo:text-indent="-0.0083in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4" style:parent-style-name="Footnote" style:family="paragraph">
      <style:paragraph-properties fo:text-indent="-0.0083in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ext1" style:family="paragraph">
      <style:paragraph-properties fo:text-align="start" fo:margin-left="0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Text1" style:family="paragraph">
      <style:paragraph-properties fo:text-align="start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1" style:family="paragraph">
      <style:paragraph-properties fo:text-align="start" fo:margin-left="0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7" style:family="table-column">
      <style:table-column-properties style:column-width="3.225in" style:use-optimal-column-width="false"/>
    </style:style>
    <style:style style:name="TableColumn288" style:family="table-column">
      <style:table-column-properties style:column-width="3.2395in" style:use-optimal-column-width="false"/>
    </style:style>
    <style:style style:name="Table286" style:family="table">
      <style:table-properties style:width="6.4645in" fo:margin-left="-0.081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95in" style:use-optimal-column-width="false"/>
    </style:style>
    <style:style style:name="Table325" style:family="table">
      <style:table-properties style:width="6.4645in" fo:margin-left="-0.081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95in" style:use-optimal-column-width="false"/>
    </style:style>
    <style:style style:name="Table355" style:family="table">
      <style:table-properties style:width="6.4645in" fo:margin-left="-0.081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star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reak-before="page" fo:text-align="start" fo:margin-top="0in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8" style:family="table-column">
      <style:table-column-properties style:column-width="3.225in" style:use-optimal-column-width="false"/>
    </style:style>
    <style:style style:name="TableColumn419" style:family="table-column">
      <style:table-column-properties style:column-width="3.2395in" style:use-optimal-column-width="false"/>
    </style:style>
    <style:style style:name="Table417" style:family="table">
      <style:table-properties style:width="6.4645in" fo:margin-left="-0.0819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star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star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2" style:family="table-column">
      <style:table-column-properties style:column-width="3.225in" style:use-optimal-column-width="false"/>
    </style:style>
    <style:style style:name="TableColumn493" style:family="table-column">
      <style:table-column-properties style:column-width="1.6125in" style:use-optimal-column-width="false"/>
    </style:style>
    <style:style style:name="TableColumn494" style:family="table-column">
      <style:table-column-properties style:column-width="1.627in" style:use-optimal-column-width="false"/>
    </style:style>
    <style:style style:name="Table491" style:family="table">
      <style:table-properties style:width="6.4645in" fo:margin-left="-0.0819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32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star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7" style:parent-style-name="Tiret1" style:family="paragraph">
      <style:text-properties style:font-name="Arial" style:font-name-complex="Arial" fo:font-size="10pt" style:font-size-asian="10pt" style:font-size-complex="10pt"/>
    </style:style>
    <style:style style:name="P528" style:parent-style-name="Tiret1" style:family="paragraph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1.3729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text-align="star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 fo:text-align="star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star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8" style:family="table-column">
      <style:table-column-properties style:column-width="3.225in" style:use-optimal-column-width="false"/>
    </style:style>
    <style:style style:name="TableColumn589" style:family="table-column">
      <style:table-column-properties style:column-width="3.2395in" style:use-optimal-column-width="false"/>
    </style:style>
    <style:style style:name="Table587" style:family="table">
      <style:table-properties style:width="6.4645in" fo:margin-left="-0.0819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5" style:family="table-row">
      <style:table-row-properties style:min-row-height="0.2819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81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star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2104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start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3576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356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star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9138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1.0722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6472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6465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star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70" style:family="table-column">
      <style:table-column-properties style:column-width="3.225in" style:use-optimal-column-width="false"/>
    </style:style>
    <style:style style:name="TableColumn771" style:family="table-column">
      <style:table-column-properties style:column-width="3.2395in" style:use-optimal-column-width="false"/>
    </style:style>
    <style:style style:name="Table769" style:family="table">
      <style:table-properties style:width="6.4645in" fo:margin-left="-0.0819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star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star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start"/>
    </style:style>
    <style:style style:name="T80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paragraph-properties fo:break-before="page"/>
    </style:style>
    <style:style style:name="P8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0" style:family="table-column">
      <style:table-column-properties style:column-width="3.1986in" style:use-optimal-column-width="false"/>
    </style:style>
    <style:style style:name="TableColumn821" style:family="table-column">
      <style:table-column-properties style:column-width="3.2131in" style:use-optimal-column-width="false"/>
    </style:style>
    <style:style style:name="Table819" style:family="table">
      <style:table-properties style:width="6.4118in" fo:margin-left="-0.0819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5" style:family="table-column">
      <style:table-column-properties style:column-width="3.225in" style:use-optimal-column-width="false"/>
    </style:style>
    <style:style style:name="TableColumn836" style:family="table-column">
      <style:table-column-properties style:column-width="3.2395in" style:use-optimal-column-width="false"/>
    </style:style>
    <style:style style:name="Table834" style:family="table">
      <style:table-properties style:width="6.4645in" fo:margin-left="-0.0819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star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star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star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star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6" style:family="table-column">
      <style:table-column-properties style:column-width="3.225in" style:use-optimal-column-width="false"/>
    </style:style>
    <style:style style:name="TableColumn887" style:family="table-column">
      <style:table-column-properties style:column-width="3.2395in" style:use-optimal-column-width="false"/>
    </style:style>
    <style:style style:name="Table885" style:family="table">
      <style:table-properties style:width="6.4645in" fo:margin-left="-0.0819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star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star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star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star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star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star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star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star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4" style:family="table-column">
      <style:table-column-properties style:column-width="3.225in" style:use-optimal-column-width="false"/>
    </style:style>
    <style:style style:name="TableColumn1025" style:family="table-column">
      <style:table-column-properties style:column-width="3.2395in" style:use-optimal-column-width="false"/>
    </style:style>
    <style:style style:name="Table1023" style:family="table">
      <style:table-properties style:width="6.4645in" fo:margin-left="-0.0819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star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start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5" style:family="table-column">
      <style:table-column-properties style:column-width="0.9277in"/>
    </style:style>
    <style:style style:name="TableColumn1086" style:family="table-column">
      <style:table-column-properties style:column-width="0.65in"/>
    </style:style>
    <style:style style:name="TableColumn1087" style:family="table-column">
      <style:table-column-properties style:column-width="0.5027in"/>
    </style:style>
    <style:style style:name="TableColumn1088" style:family="table-column">
      <style:table-column-properties style:column-width="0.8118in"/>
    </style:style>
    <style:style style:name="Table1084" style:family="table">
      <style:table-properties style:width="2.8923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start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star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start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start"/>
    </style:style>
    <style:style style:name="T1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start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start"/>
    </style:style>
    <style:style style:name="T1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star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star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star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0" style:family="table-column">
      <style:table-column-properties style:column-width="3.225in" style:use-optimal-column-width="false"/>
    </style:style>
    <style:style style:name="TableColumn1271" style:family="table-column">
      <style:table-column-properties style:column-width="3.2395in" style:use-optimal-column-width="false"/>
    </style:style>
    <style:style style:name="Table1269" style:family="table">
      <style:table-properties style:width="6.4645in" fo:margin-left="-0.0819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star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star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star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0" style:parent-style-name="ChapterTitle" style:family="paragraph">
      <style:paragraph-properties fo:break-before="page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5" style:family="table-column">
      <style:table-column-properties style:column-width="3.225in" style:use-optimal-column-width="false"/>
    </style:style>
    <style:style style:name="TableColumn1336" style:family="table-column">
      <style:table-column-properties style:column-width="3.2395in" style:use-optimal-column-width="false"/>
    </style:style>
    <style:style style:name="Table1334" style:family="table">
      <style:table-properties style:width="6.4645in" fo:margin-left="-0.0819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star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8" style:parent-style-name="ChapterTitle" style:family="paragraph">
      <style:paragraph-properties fo:margin-top="0.0826in" fo:margin-bottom="0in"/>
      <style:text-properties style:font-name="Arial" style:font-name-complex="Arial" fo:font-size="10pt" style:font-size-asian="10pt" style:font-size-complex="10pt"/>
    </style:style>
    <style:style style:name="P137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:<text:s/>259592-2025; Numer wydania w Dz.U. S:<text:s/>78/2025<text:s/></text:p>
      <text:p text:style-name="P38">Jeżeli nie opublikowano zaproszenia do<text:s/>ubiegania się o zamówienie w Dz.U., instytucja zamawiająca lub podmiot zamawiający muszą wypełnić informacje umożliwiające jednoznaczne zidentyfikowanie postępowania o udzielenie zamówienia:</text:p>
      <text:p text:style-name="P3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0">Informacje na temat postępowania o udzielenie zamówienia</text:p>
      <text:p text:style-name="P4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Tożsamość zamawiającego</text:span><text:span text:style-name="T48"><text:note text:note-class="footnote" text:id="_ftn2"><text:note-citation>3</text:note-citation><text:note-body><text:p text:style-name="Footnote"><text:span text:style-name="T49">Informacje te należy skopiować z sekcji I pkt I.1 stosownego ogłoszenia</text:span><text:span text:style-name="T50">.</text:span><text:span text:style-name="T51"><text:s/>W przypadku wspólnego zamówienia proszę podać nazwy wszystkich uczestniczących zamawiających.</text:span></text:p></text:note-body></text:note></text:span></text:p>
          </table:table-cell>
          <table:table-cell table:style-name="TableCell52">
            <text:p text:style-name="P53">Odpowiedź:</text:p>
          </table:table-cell>
        </table:table-row>
        <table:table-row table:style-name="TableRow54">
          <table:table-cell table:style-name="TableCell55">
            <text:p text:style-name="P56">Nazwa:</text:p>
          </table:table-cell>
          <table:table-cell table:style-name="TableCell57">
            <text:p text:style-name="P58">Gmina Miejska Starogard Gdański</text:p>
          </table:table-cell>
        </table:table-row>
        <table:table-row table:style-name="TableRow59">
          <table:table-cell table:style-name="TableCell60">
            <text:p text:style-name="P61">Jakiego zamówienia dotyczy niniejszy dokument?</text:p>
          </table:table-cell>
          <table:table-cell table:style-name="TableCell62">
            <text:p text:style-name="P63">Odpowiedź:</text:p>
          </table:table-cell>
        </table:table-row>
        <table:table-row table:style-name="TableRow64">
          <table:table-cell table:style-name="TableCell65">
            <text:p text:style-name="Standard"><text:span text:style-name="T66">Tytuł lub krótki opis udzielanego zamówienia</text:span><text:span text:style-name="T67"><text:note text:note-class="footnote" text:id="_ftn3"><text:note-citation>4</text:note-citation><text:note-body><text:p text:style-name="Footnote"><text:span text:style-name="T68">Zob. pkt II.1.1 i II.1.3 stosownego ogłoszenia.</text:span></text:p></text:note-body></text:note></text:span><text:span text:style-name="T69">:</text:span></text:p>
          </table:table-cell>
          <table:table-cell table:style-name="TableCell70">
            <text:p text:style-name="P71"><text:span text:style-name="T72">POSTĘPOWANIE O UDZIELENIE ZAMÓWIENIA NA<text:s/></text:span><text:span text:style-name="T73">UBEZPIECZENIE GMINY MIEJSKIEJ STAROGARD GDAŃSKI I JEDNOSTEK PODLEGŁYCH</text:span></text:p>
          </table:table-cell>
        </table:table-row>
        <table:table-row table:style-name="TableRow74">
          <table:table-cell table:style-name="TableCell75">
            <text:p text:style-name="Standard"><text:span text:style-name="T76">Numer referencyjny nadany sprawie przez instytucję zamawiającą lub podmiot zamawiający (</text:span><text:span text:style-name="T77">jeżeli dotyczy</text:span><text:span text:style-name="T78">)</text:span><text:span text:style-name="T79"><text:note text:note-class="footnote" text:id="_ftn4"><text:note-citation>5</text:note-citation><text:note-body><text:p text:style-name="Footnote"><text:span text:style-name="T80">Zob. pkt II.1.1 stosownego ogłoszenia.</text:span></text:p></text:note-body></text:note></text:span><text:span text:style-name="T81">:</text:span></text:p>
          </table:table-cell>
          <table:table-cell table:style-name="TableCell82">
            <text:p text:style-name="P83">[ <text:s text:c="2"/>]</text:p>
          </table:table-cell>
        </table:table-row>
      </table:table>
      <text:p text:style-name="P84"><text:span text:style-name="T85">Wszystkie pozostałe<text:s/></text:span><text:span text:style-name="T86">informacje we wszystkich sekcjach jednolitego europejskiego dokumentu zamówienia powinien wypełnić wykonawca</text:span><text:span text:style-name="T87">.</text:span></text:p>
      <text:soft-page-break/>
      <text:p text:style-name="P88">Część II: Informacje dotyczące wykonawcy</text:p>
      <text:p text:style-name="P93">A: Informacje na temat wykonawcy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dentyfikacja:</text:p>
          </table:table-cell>
          <table:table-cell table:style-name="TableCell100">
            <text:p text:style-name="P101">Odpowiedź:</text:p>
          </table:table-cell>
        </table:table-row>
        <table:table-row table:style-name="TableRow102">
          <table:table-cell table:style-name="TableCell103">
            <text:p text:style-name="P104">Nazwa:</text:p>
          </table:table-cell>
          <table:table-cell table:style-name="TableCell105">
            <text:p text:style-name="P106">[ <text:s text:c="2"/>]</text:p>
          </table:table-cell>
        </table:table-row>
        <table:table-row table:style-name="TableRow107">
          <table:table-cell table:style-name="TableCell108">
            <text:p text:style-name="P109">Numer VAT, jeżeli<text:s/>dotyczy:</text:p>
            <text:p text:style-name="P110">Jeżeli numer VAT nie ma zastosowania, proszę podać inny krajowy numer identyfikacyjny, jeżeli jest wymagany i ma zastosowanie.</text:p>
          </table:table-cell>
          <table:table-cell table:style-name="TableCell111">
            <text:p text:style-name="P112">[ <text:s text:c="2"/>]</text:p>
            <text:p text:style-name="P113">[ <text:s text:c="2"/>]</text:p>
          </table:table-cell>
        </table:table-row>
        <table:table-row table:style-name="TableRow114">
          <table:table-cell table:style-name="TableCell115">
            <text:p text:style-name="P116">Adres pocztowy:</text:p>
          </table:table-cell>
          <table:table-cell table:style-name="TableCell117">
            <text:p text:style-name="P118">[……]</text:p>
          </table:table-cell>
        </table:table-row>
        <table:table-row table:style-name="TableRow119">
          <table:table-cell table:style-name="TableCell120">
            <text:p text:style-name="P121"><text:span text:style-name="T122">Osoba lub osoby wyznaczone do kontaktów</text:span><text:span text:style-name="T123"><text:note text:note-class="footnote" text:id="_ftn5"><text:note-citation>6</text:note-citation><text:note-body><text:p text:style-name="Standard"/><text:p text:style-name="P124"><text:tab/>Proszę powtórzyć informacje<text:s/>dotyczące osób wyznaczonych do kontaktów tyle razy, ile jest to konieczne.</text:p></text:note-body></text:note></text:span><text:span text:style-name="T125">:</text:span></text:p>
            <text:p text:style-name="P126">Telefon:</text:p>
            <text:p text:style-name="P127">Adres e-mail:</text:p>
            <text:p text:style-name="P128"><text:span text:style-name="T129">Adres internetowy (adres www) (</text:span><text:span text:style-name="T130">jeżeli dotyczy</text:span><text:span text:style-name="T131">):</text:span></text:p>
          </table:table-cell>
          <table:table-cell table:style-name="TableCell132">
            <text:p text:style-name="P133">[……]</text:p>
            <text:p text:style-name="P134">[……]</text:p>
            <text:p text:style-name="P135">[……]</text:p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Informacje ogólne:</text:p>
          </table:table-cell>
          <table:table-cell table:style-name="TableCell140">
            <text:p text:style-name="P141">Odpowiedź:</text:p>
          </table:table-cell>
        </table:table-row>
        <table:table-row table:style-name="TableRow142">
          <table:table-cell table:style-name="TableCell143">
            <text:p text:style-name="P144"><text:span text:style-name="T145">Czy wykonawca jest<text:s/></text:span><text:span text:style-name="T146">mikroprzedsiębiorstwem bądź małym lub średnim przedsiębiorstwem</text:span><text:span text:style-name="T147"><text:note text:note-class="footnote" text:id="_ftn6"><text:note-citation>7</text:note-citation><text:note-body><text:p text:style-name="Footnote"><text:span text:style-name="T148">Por.<text:s/></text:span><text:span text:style-name="T149">zalecenie Komisji z dnia 6 maja 2003 r. dotyczące definicji mikroprzedsiębiorstw oraz małych i średnich przedsiębiorstw (Dz.U. L 124 z 20.5.2003, s. 36). Te informacje są wymagane wyłącznie do celów statystycznych.</text:span></text:p><text:p text:style-name="P150"><text:span text:style-name="T151"><text:tab/>Mikroprzedsiębiorstwo:</text:span><text:span text:style-name="T152"><text:s/>przedsiębiorstwo, które<text:s/></text:span><text:span text:style-name="T153">zatrudnia mniej niż 10 osób</text:span><text:span text:style-name="T154"><text:s/>i którego roczny obrót lub roczna suma bilansowa<text:s/></text:span><text:span text:style-name="T155">nie przekracza 2 milionów EUR</text:span><text:span text:style-name="T156">.</text:span></text:p><text:p text:style-name="P157"><text:span text:style-name="T158"><text:tab/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racza 10 milionów EUR</text:span><text:span text:style-name="T163">.</text:span></text:p><text:p text:style-name="P164"><text:span text:style-name="T165"><text:tab/>Średnie przedsiębiorstwa: 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ub</text:span><text:span text:style-name="T172"><text:s/></text:span><text:span text:style-name="T173">roczna suma bilansowa nie przekracza 43 milionów EUR</text:span><text:span text:style-name="T174">.</text:span></text:p></text:note-body></text:note></text:span><text:span text:style-name="T175">?</text:span></text:p>
          </table:table-cell>
          <table:table-cell table:style-name="TableCell176">
            <text:p text:style-name="P177">[] Tak [] Nie</text:p>
          </table:table-cell>
        </table:table-row>
        <table:table-row table:style-name="TableRow178">
          <table:table-cell table:style-name="TableCell179">
            <text:p text:style-name="P180"><text:span text:style-name="T181">Jedynie w przypadku gdy zamówienie jest zastrzeżone</text:span><text:span text:style-name="T182"><text:note text:note-class="footnote" text:id="_ftn7"><text:note-citation>8</text:note-citation><text:note-body><text:p text:style-name="Footnote"><text:span text:style-name="T183">Zob. ogłoszenie o zamówieniu, pkt III.1.5.</text:span></text:p></text:note-body></text:note></text:span><text:span text:style-name="T184">:</text:span><text:span text:style-name="T185"><text:s/></text:span><text:span text:style-name="T186">czy wykonawca jest zakładem pracy<text:s/></text:span><text:span text:style-name="T187">chronionej, „przedsiębiorstwem społecznym”</text:span><text:span text:style-name="T188"><text:note text:note-class="footnote" text:id="_ftn8"><text:note-citation>9</text:note-citation><text:note-body><text:p text:style-name="Footnote"><text:span text:style-name="T189">Tj. przedsiębiorstwem, którego głównym celem jest społeczna i zawodowa integracja osób</text:span><text:bookmark-start text:name="_DV_C939"/><text:span text:style-name="T190"><text:s/>nie</text:span><text:bookmark-end text:name="_DV_C939"/><text:span text:style-name="T191">pełnosprawnych lub defaworyzowanych.</text:span></text:p></text:note-body></text:note></text:span><text:span text:style-name="T192"><text:s/>lub czy będzie realizował zamówienie w ramach programów zatrudnienia chronionego?</text:span><text:span text:style-name="T193"><text:line-break/></text:span><text:span text:style-name="T194">Jeżeli tak,</text:span><text:span text:style-name="T195"><text:line-break/></text:span><text:span text:style-name="T196">jaki jest odpowiedni odsetek pracowników niepełnosprawnych lub defaworyzowanych?</text:span><text:span text:style-name="T197"><text:line-break/></text:span><text:span text:style-name="T198">Jeżeli jest to wymagane, proszę określić, do której kategorii lub których kategorii pracowników niepełnosprawnych lub defaworyzowanych należą dani pracownicy.</text:span></text:p>
          </table:table-cell>
          <table:table-cell table:style-name="TableCell199">
            <text:p text:style-name="P20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1">
          <table:table-cell table:style-name="TableCell202">
            <text:p text:style-name="P20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4">
            <text:p text:style-name="P205">[] Tak [] Nie [] Nie dotyczy</text:p>
          </table:table-cell>
        </table:table-row>
        <table:table-row table:style-name="TableRow206">
          <table:table-cell table:style-name="TableCell207">
            <text:p text:style-name="P208"><text:span text:style-name="T209">Jeżeli tak</text:span><text:span text:style-name="T210">:</text:span></text:p>
            <text:p text:style-name="P211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2"><text:span text:style-name="T213">a)<text:s/></text:span><text:span text:style-name="T214">Proszę podać nazwę wykazu lub zaświadczenia i odpowiedni numer rejestracyjny lub numer zaświadczenia, jeżeli dotyczy:</text:span><text:span text:style-name="T215"><text:line-break/></text:span><text:span text:style-name="T216">b) Jeżeli poświadczenie wpisu do wykazu lub wydania zaświadczenia jest dostępne w formie elektronicznej, proszę podać:</text:span><text:span text:style-name="T217"><text:line-break/></text:span><text:span text:style-name="T218"><text:line-break/></text:span><text:span text:style-name="T219">c) Proszę podać dane referencyjne stanowiące podstawę wpisu do wykazu lub wydania zaświadczenia oraz, w stosownych przypadkach, klasyfikację nadaną w urzędowym wykazie</text:span><text:span text:style-name="T220"><text:note text:note-class="footnote" text:id="_ftn9"><text:note-citation>10</text:note-citation><text:note-body><text:p text:style-name="Footnote"><text:span text:style-name="T221">Dane referencyjne i klasyfikacja, o ile istnieją, są określone na zaświadczeniu.</text:span></text:p></text:note-body></text:note></text:span><text:span text:style-name="T222">:</text:span><text:span text:style-name="T223"><text:line-break/></text:span><text:span text:style-name="T224">d) Czy wpis do<text:s/></text:span><text:span text:style-name="T225">wykazu lub wydane zaświadczenie obejmują wszystkie wymagane kryteria kwalifikacji?</text:span><text:span text:style-name="T226"><text:line-break/></text:span><text:span text:style-name="T227">Jeżeli nie:</text:span><text:span text:style-name="T228"><text:line-break/></text:span><text:span text:style-name="T229">Proszę dodatkowo uzupełnić brakujące informacje w części IV w sekcjach A, B, C lub D, w zależności od przypadku.</text:span><text:span text:style-name="T230"><text:s/></text:span><text:span text:style-name="T231"><text:line-break/></text:span><text:span text:style-name="T232">WYŁĄCZNIE jeżeli jest to wymagane w stosownym ogłoszeniu lub dokumentach zamówienia:</text:span><text:span text:style-name="T233"><text:line-break/></text:span><text:span text:style-name="T23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5"><text:line-break/></text:span><text:span text:style-name="T236">Jeżeli odnośna dokumentacja jest dostępna w formie elektronicznej, proszę wskazać:</text:span></text:p>
          </table:table-cell>
          <table:table-cell table:style-name="TableCell237">
            <text:p text:style-name="P238"><text:line-break/><text:line-break/><text:line-break/><text:line-break/><text:line-break/><text:line-break/></text:p>
            <text:p text:style-name="P239">a) [……]<text:line-break/><text:line-break/></text:p>
            <text:p text:style-name="P24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1">
          <table:table-cell table:style-name="TableCell242">
            <text:p text:style-name="P243">Rodzaj uczestnictwa:</text:p>
          </table:table-cell>
          <table:table-cell table:style-name="TableCell244">
            <text:p text:style-name="P245">Odpowiedź:</text:p>
          </table:table-cell>
        </table:table-row>
        <table:table-row table:style-name="TableRow246">
          <table:table-cell table:style-name="TableCell247">
            <text:p text:style-name="P248"><text:span text:style-name="T249">Czy wykonawca bierze udział w postępowaniu o udzielenie zamówienia wspólnie z innymi wykonawcami</text:span><text:span text:style-name="T250"><text:note text:note-class="footnote" text:id="_ftn10"><text:note-citation>11</text:note-citation><text:note-body><text:p text:style-name="Footnote"><text:span text:style-name="T251">Zwłaszcza w ramach grupy, konsorcjum, spółki<text:s/></text:span><text:span text:style-name="T252">joint venture</text:span><text:span text:style-name="T253"><text:s/>lub podobnego podmiotu.</text:span></text:p></text:note-body></text:note></text:span><text:span text:style-name="T254">?</text:span></text:p>
          </table:table-cell>
          <table:table-cell table:style-name="TableCell255">
            <text:p text:style-name="P256">[] Tak [] Nie</text:p>
          </table:table-cell>
        </table:table-row>
        <table:table-row table:style-name="TableRow257">
          <table:table-cell table:style-name="TableCell258" table:number-columns-spanned="2">
            <text:p text:style-name="P259">Jeżeli tak, proszę<text:s/>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Jeżeli tak</text:span><text:span text:style-name="T264">:</text:span><text:span text:style-name="T265"><text:line-break/></text:span><text:span text:style-name="T266">a) Proszę wskazać rolę wykonawcy w grupie (lider, odpowiedzialny za określone zadania itd.):</text:span><text:span text:style-name="T267"><text:line-break/></text:span><text:span text:style-name="T268">b) Proszę wskazać pozostałych<text:s/></text:span><text:span text:style-name="T269">wykonawców biorących wspólnie udział w postępowaniu o udzielenie zamówienia:</text:span><text:span text:style-name="T270"><text:line-break/></text:span><text:span text:style-name="T271">c) W stosownych przypadkach nazwa grupy biorącej udział:</text:span></text:p>
          </table:table-cell>
          <table:table-cell table:style-name="TableCell272">
            <text:p text:style-name="P27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4">
          <table:table-cell table:style-name="TableCell275">
            <text:p text:style-name="P276">Części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W stosownych przypadkach wskazanie części zamówienia, w<text:s/>odniesieniu do której (których) wykonawca zamierza złożyć ofertę.</text:p>
          </table:table-cell>
          <table:table-cell table:style-name="TableCell282">
            <text:p text:style-name="P283">[ <text:s text:c="2"/>]</text:p>
          </table:table-cell>
        </table:table-row>
      </table:table>
      <text:p text:style-name="P284">B: Informacje na temat przedstawicieli wykonawcy</text:p>
      <text:p text:style-name="P285">W stosownych przypadkach proszę podać imię i nazwisko (imiona i nazwiska) oraz adres(-y) osoby (osób) upoważnionej(-ych) do reprezentowania wykonawcy na potrzeby niniejszego postępowania o udzielenie zamówienia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soby upoważnione do reprezentowania, o ile istnieją:</text:p>
          </table:table-cell>
          <table:table-cell table:style-name="TableCell292">
            <text:p text:style-name="P293">Odpowiedź:</text:p>
          </table:table-cell>
        </table:table-row>
        <table:table-row table:style-name="TableRow294">
          <table:table-cell table:style-name="TableCell295">
            <text:p text:style-name="P296">Imię i nazwisko,<text:s/><text:line-break/>wraz z datą i miejscem urodzenia, jeżeli są wymagane: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 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 Informacje na temat<text:s/>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 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P33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 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<text:s/></text:span><text:span text:style-name="T344">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oft-page-break/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1"><text:note-citation>12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 Informacje 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P365">Czy wykonawca zamierza zlecić osobom trzecim podwykonawstwo jakiejkolwiek części<text:s/>zamówienia?</text:p>
          </table:table-cell>
          <table:table-cell table:style-name="TableCell366">
            <text:p text:style-name="P367"><text:span text:style-name="T368">[] Tak [] Nie</text:span><text:span text:style-name="T369"><text:line-break/></text:span><text:span text:style-name="T370">Jeżeli<text:s/></text:span><text:span text:style-name="T371">tak i o ile jest to 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 przedstawienia tych informacji<text:s/></text:span><text:span text:style-name="T376">oprócz informacji<text:s/></text:span><text:span text:style-name="T377">wymaganych w<text:s/></text:span><text:span text:style-name="T378">niniejszej sekcji, proszę przedstawić – dla każdego 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<text:s/>wyrokami skazującymi za przestępstwo</text:p>
      <text:p text:style-name="P382">W art. 57 ust. 1 dyrektywy 2014/24/UE określono następujące powody wykluczenia:</text:p>
      <text:list text:style-name="WW8Num2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2"><text:note-citation>13</text:note-citation><text:note-body><text:p text:style-name="Footnote"><text:span text:style-name="T387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8">;</text:span></text:p>
        </text:list-item>
        <text:list-item>
          <text:p text:style-name="P389"><text:span text:style-name="T390">korupcja</text:span><text:span text:style-name="T391"><text:note text:note-class="footnote" text:id="_ftn13"><text:note-citation>14</text:note-citation><text:note-body><text:p text:style-name="Footnote"><text:span text:style-name="T39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3">;</text:span></text:p>
        </text:list-item>
        <text:list-item>
          <text:p text:style-name="P394"><text:bookmark-start text:name="_DV_M1264"/><text:bookmark-end text:name="_DV_M1264"/><text:span text:style-name="T395">nadużycie finansowe</text:span><text:span text:style-name="T396"><text:note text:note-class="footnote" text:id="_ftn14"><text:note-citation>15</text:note-citation><text:note-body><text:p text:style-name="Footnote"><text:span text:style-name="T397">W rozumieniu art. 1 Konwencji w sprawie ochrony interesów finansowych Wspólnot Europejskich (Dz.U. C 316 z 27.11.1995, s. 48).</text:span></text:p></text:note-body></text:note></text:span><text:span text:style-name="T398">;</text:span><text:bookmark-start text:name="_DV_M1266"/><text:bookmark-end text:name="_DV_M1266"/></text:p>
        </text:list-item>
        <text:list-item>
          <text:p text:style-name="P399"><text:span text:style-name="T400">przestępstwa terrorystyczne lub przestępstwa związane z działalnością terrorystyczną</text:span><text:bookmark-start text:name="_DV_M1268"/><text:bookmark-end text:name="_DV_M1268"/><text:span text:style-name="T401"><text:note text:note-class="footnote" text:id="_ftn15"><text:note-citation>16</text:note-citation><text:note-body><text:p text:style-name="Footnote"><text:span text:style-name="T40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3"><text:span text:style-name="T404">pranie pieniędzy lub finansowanie terroryzmu</text:span><text:span text:style-name="T405"><text:note text:note-class="footnote" text:id="_ftn16"><text:note-citation>17</text:note-citation><text:note-body><text:p text:style-name="Footnote"><text:span text:style-name="T406">Zgodnie z<text:s/></text:span><text:span text:style-name="T407">definicją zawartą w art. 1 dyrektywy 2005/60/WE Parlamentu Europejskiego i Rady z dnia 26 października 2005 r. w sprawie przeciwdziałania korzystaniu z systemu finansowego w celu prania pieniędzy oraz finansowania terroryzmu</text:span><text:span text:style-name="T408"><text:s/>(Dz.U. L 309 z 25.11.2005, s. 15).</text:span></text:p></text:note-body></text:note></text:span></text:p>
        </text:list-item>
        <text:list-item>
          <text:p text:style-name="P409"><text:span text:style-name="T410">praca dzieci</text:span><text:span text:style-name="T411"><text:s/>i inne formy<text:s/></text:span><text:span text:style-name="T412">handlu ludźmi</text:span><text:span text:style-name="T413"><text:note text:note-class="footnote" text:id="_ftn17"><text:note-citation>18</text:note-citation><text:note-body><text:p text:style-name="Footnote"><text:span text:style-name="T414">Zgodnie z definicją zawartą w art. 2 dyrektywy Parlamentu Europejskiego i Rady 2011/36/UE z dnia 5 kwietnia 2011 r. w sprawie zapobiegania handlowi ludźmi i zwalczania tego procederu oraz ochrony ofiar</text:span><text:span text:style-name="T415">, zastępującej decyzję ramową Rady 2002/629/WSiSW (Dz.U. L 101 z 15.4.2011, s. 1).</text:span></text:p></text:note-body></text:note></text:span><text:span text:style-name="T416">.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odstawy związane z wyrokami skazującymi za przestępstwo na podstawie przepisów krajowych stanowiących wdrożenie podstaw określonych w art. 57 ust. 1 wspomnianej dyrektywy:</text:p>
          </table:table-cell>
          <table:table-cell table:style-name="TableCell423">
            <text:p text:style-name="P424">Odpowiedź:</text:p>
          </table:table-cell>
        </table:table-row>
        <table:table-row table:style-name="TableRow425">
          <table:table-cell table:style-name="TableCell426">
            <text:p text:style-name="Standard"><text:span text:style-name="T427">Czy w stosunku do<text:s/></text:span><text:span text:style-name="T428">samego wykonawcy</text:span><text:span text:style-name="T429"><text:s/>bądź<text:s/></text:span><text:span text:style-name="T430">jakiejkolwiek</text:span><text:span text:style-name="T431"><text:s/>osoby będącej członkiem organów administracyjnych, zarządzających lub nadzorczych wykonawcy, lub posiadającej w przedsiębiorstwie wykonawcy uprawnienia do reprezentowania, uprawnienia<text:s/></text:span><text:span text:style-name="T432">decyzyjne lub kontrolne,<text:s/></text:span><text:span text:style-name="T433">wydany został prawomocny wyrok</text:span><text:span text:style-name="T43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5">
            <text:p text:style-name="P436">[] Tak [] Nie</text:p>
            <text:p text:style-name="Standard"><text:span text:style-name="T437">Jeżeli odnośna dokumentacja jest dostępna w formie elektronicznej, proszę wskazać: (adres internetowy, wydający urząd lub organ, dokładne dane referencyjne dokumentacji):</text:span><text:span text:style-name="T438"><text:line-break/></text:span><text:span text:style-name="T439">[……][……][……][……]</text:span><text:span text:style-name="T440"><text:note text:note-class="footnote" text:id="_ftn18"><text:note-citation>19</text:note-citation><text:note-body><text:p text:style-name="Footnote"><text:span text:style-name="T441">Proszę powtórzyć tyle razy, ile jest to konieczne.</text:span></text:p></text:note-body></text:note></text:span></text:p>
          </table:table-cell>
        </table:table-row>
        <table:table-row table:style-name="TableRow442">
          <table:table-cell table:style-name="TableCell443">
            <text:p text:style-name="P444"><text:span text:style-name="T445">Jeżeli tak</text:span><text:span text:style-name="T446">, proszę podać</text:span><text:span text:style-name="T447"><text:note text:note-class="footnote" text:id="_ftn19"><text:note-citation>20</text:note-citation><text:note-body><text:p text:style-name="Footnote"><text:span text:style-name="T448">Proszę powtórzyć tyle razy, ile jest to konieczne.</text:span></text:p></text:note-body></text:note></text:span><text:span text:style-name="T449">:</text:span><text:span text:style-name="T450"><text:line-break/></text:span><text:span text:style-name="T451">a) datę wyroku, określić, których spośród punktów 1–6 on dotyczy, oraz podać powód(-ody) skazania;</text:span><text:span text:style-name="T452"><text:line-break/></text:span><text:soft-page-break/><text:span text:style-name="T453">b) wskazać, kto został skazany [ ];</text:span><text:span text:style-name="T454"><text:line-break/></text:span><text:span text:style-name="T455">c) w zakresie, w jakim zostało to bezpośrednio ustalone w wyroku:</text:span></text:p>
          </table:table-cell>
          <table:table-cell table:style-name="TableCell456">
            <text:p text:style-name="P457"><text:span text:style-name="T458"><text:line-break/></text:span><text:span text:style-name="T459">a) data: [ <text:s text:c="2"/>], punkt(-y): [ <text:s text:c="2"/>], powód(-ody): [ <text:s text:c="2"/>]</text:span><text:span text:style-name="T460"><text:s/></text:span><text:span text:style-name="T461"><text:line-break/></text:span><text:span text:style-name="T462"><text:line-break/></text:span><text:span text:style-name="T463"><text:line-break/></text:span><text:soft-page-break/><text:span text:style-name="T464">b) [……]</text:span><text:span text:style-name="T465"><text:line-break/></text:span><text:span text:style-name="T466">c) długość okresu wykluczenia [……] oraz punkt(-y), którego(-ych) to dotyczy.</text:span></text:p>
            <text:p text:style-name="Standard"><text:span text:style-name="T467">Jeżeli odnośna dokumentacja jest dostępna w formie elektronicznej, proszę wskazać: (adres internetowy, wydający urząd lub organ, dokładne dane referencyjne dokumentacji): [……][……][……][……]</text:span><text:span text:style-name="T468"><text:note text:note-class="footnote" text:id="_ftn20"><text:note-citation>21</text:note-citation><text:note-body><text:p text:style-name="Footnote"><text:span text:style-name="T469">Proszę powtórzyć tyle razy, ile jest to konieczne.</text:span></text:p></text:note-body></text:note></text:span></text:p>
          </table:table-cell>
        </table:table-row>
        <text:soft-page-break/>
        <table:table-row table:style-name="TableRow470">
          <table:table-cell table:style-name="TableCell471">
            <text:p text:style-name="Standard"><text:span text:style-name="T472">W przypadku skazania, czy wykonawca przedsięwziął środki w celu wykazania swojej rzetelności pomimo istnienia<text:s/></text:span><text:span text:style-name="T473">odpowiedniej podstawy wykluczenia</text:span><text:span text:style-name="T474"><text:note text:note-class="footnote" text:id="_ftn21"><text:note-citation>22</text:note-citation><text:note-body><text:p text:style-name="Footnote"><text:span text:style-name="T475">Zgodnie z przepisami krajowymi wdrażającymi art. 57 ust. 6 dyrektywy 2014/24/UE.</text:span></text:p></text:note-body></text:note></text:span><text:span text:style-name="T476"><text:s/>(„</text:span><text:span text:style-name="T477">samooczyszczenie”)</text:span><text:span text:style-name="T478">?</text:span></text:p>
          </table:table-cell>
          <table:table-cell table:style-name="TableCell479">
            <text:p text:style-name="P480">[] Tak [] Nie</text:p>
          </table:table-cell>
        </table:table-row>
        <table:table-row table:style-name="TableRow481">
          <table:table-cell table:style-name="TableCell482">
            <text:p text:style-name="Standard"><text:span text:style-name="T483">Jeżeli tak</text:span><text:span text:style-name="T484">, proszę opisać przedsięwzięte środki</text:span><text:span text:style-name="T485"><text:note text:note-class="footnote" text:id="_ftn22"><text:note-citation>23</text:note-citation><text:note-body><text:p text:style-name="Footnote"><text:span text:style-name="T486">Uwzględniając charakter popełnionych przestępstw (jednorazowe, powtarzające się, systematyczne itd.), objaśnienie powinno wykazywać stosowność przedsięwziętych środków.</text:span></text:p></text:note-body></text:note></text:span><text:span text:style-name="T487">:</text:span></text:p>
          </table:table-cell>
          <table:table-cell table:style-name="TableCell488">
            <text:p text:style-name="P489">[……]</text:p>
          </table:table-cell>
        </table:table-row>
      </table:table>
      <text:p text:style-name="P490">B: Podstawy związane z płatnością podatków lub składek na ubezpieczenie społeczne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łatność podatków lub składek na<text:s/>ubezpieczenie społeczne:</text:p>
          </table:table-cell>
          <table:table-cell table:style-name="TableCell498" table:number-columns-spanned="2">
            <text:p text:style-name="P499">Odpowiedź:</text:p>
          </table:table-cell>
          <table:covered-table-cell/>
        </table:table-row>
        <table:table-row table:style-name="TableRow500">
          <table:table-cell table:style-name="TableCell501">
            <text:p text:style-name="Standard"><text:span text:style-name="T502">Czy wykonawca wywiązał się ze wszystkich<text:s/></text:span><text:span text:style-name="T503">obowiązków dotyczących płatności podatków lub składek na ubezpieczenie społeczne</text:span><text:span text:style-name="T504">, zarówno w państwie, w którym ma siedzibę, jak i w państwie członkowskim instytucji<text:s/></text:span><text:span text:style-name="T505">zamawiającej lub podmiotu zamawiającego, jeżeli jest ono inne niż państwo siedziby?</text:span></text:p>
          </table:table-cell>
          <table:table-cell table:style-name="TableCell506" table:number-columns-spanned="2">
            <text:p text:style-name="P507">[] Tak [] Nie</text:p>
          </table:table-cell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<text:line-break/></text:span><text:span text:style-name="T512"><text:line-break/></text:span><text:span text:style-name="T513"><text:line-break/></text:span><text:span text:style-name="T514"><text:line-break/></text:span><text:span text:style-name="T515">Jeżeli nie</text:span><text:span text:style-name="T516">, proszę wskazać:</text:span><text:span text:style-name="T517"><text:line-break/></text:span><text:span text:style-name="T518">a) państwo lub państwo członkowskie, którego to dotyczy;</text:span><text:span text:style-name="T519"><text:line-break/></text:span><text:span text:style-name="T520">b) jakiej kwoty to dotyczy?</text:span><text:span text:style-name="T521"><text:line-break/></text:span><text:span text:style-name="T522">c) w jaki sposób zostało ustalone to naruszenie obowiązków:</text:span><text:span text:style-name="T523"><text:line-break/></text:span><text:span text:style-name="T524">1) w trybie<text:s/></text:span><text:span text:style-name="T525">decyzji</text:span><text:span text:style-name="T526"><text:s/>sądowej lub administracyjnej:</text:span></text:p>
            <text:list text:style-name="WW8Num3">
              <text:list-item>
                <text:p text:style-name="P527">Czy ta decyzja jest ostateczna i wiążąca?</text:p>
              </text:list-item>
              <text:list-item>
                <text:p text:style-name="P528">Proszę podać datę wyroku lub decyzji.</text:p>
              </text:list-item>
              <text:list-item>
                <text:p text:style-name="Tiret1"><text:span text:style-name="T529">W przypadku wyroku,<text:s/></text:span><text:span text:style-name="T530">o ile została w nim bezpośrednio określona</text:span><text:span text:style-name="T531">, długość okresu wykluczenia:</text:span></text:p>
              </text:list-item>
            </text:list>
            <text:p text:style-name="Standard"><text:span text:style-name="T532">2) w<text:s/></text:span><text:span text:style-name="T533">inny sposób</text:span><text:span text:style-name="T534">? Proszę sprecyzować, w jaki:</text:span></text:p>
            <text:p text:style-name="P535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6">
            <text:p text:style-name="P537">Podatki</text:p>
          </table:table-cell>
          <table:table-cell table:style-name="TableCell538">
            <text:p text:style-name="P539">Składki na ubezpieczenia społeczne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3">[] Tak [] Nie</text:p>
              </text:list-item>
              <text:list-item>
                <text:p text:style-name="P544">[……]<text:line-break/></text:p>
              </text:list-item>
              <text:list-item>
                <text:p text:style-name="P545">[……]<text:line-break/><text:line-break/></text:p>
              </text:list-item>
            </text:list>
            <text:p text:style-name="P546"/>
            <text:p text:style-name="P547"><text:span text:style-name="T548">c2) [ …]</text:span><text:span text:style-name="T549"><text:line-break/></text:span><text:span text:style-name="T550"><text:line-break/></text:span><text:span text:style-name="T551">d) [] Tak [] Nie</text:span><text:span text:style-name="T552"><text:line-break/></text:span><text:span text:style-name="T553">Jeżeli tak</text:span><text:span text:style-name="T554">, proszę podać szczegółowe<text:s/></text:span><text:soft-page-break/><text:span text:style-name="T555">informacje na ten temat: [……]</text:span></text:p>
          </table:table-cell>
          <table:table-cell table:style-name="TableCell556">
            <text:p text:style-name="P557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8">[] Tak [] Nie</text:p>
              </text:list-item>
              <text:list-item>
                <text:p text:style-name="P559">[……]<text:line-break/></text:p>
              </text:list-item>
              <text:list-item>
                <text:p text:style-name="P560">[……]<text:line-break/><text:line-break/></text:p>
              </text:list-item>
            </text:list>
            <text:p text:style-name="P561"/>
            <text:p text:style-name="P562"><text:span text:style-name="T563">c2) [ …]</text:span><text:span text:style-name="T564"><text:line-break/></text:span><text:span text:style-name="T565"><text:line-break/></text:span><text:span text:style-name="T566">d) [] Tak [] Nie</text:span><text:span text:style-name="T567"><text:line-break/></text:span><text:span text:style-name="T568">Jeżeli tak</text:span><text:span text:style-name="T569">, proszę podać szczegółowe<text:s/></text:span><text:soft-page-break/><text:span text:style-name="T570">informacje na ten temat: [……]</text:span></text:p>
          </table:table-cell>
        </table:table-row>
        <text:soft-page-break/>
        <table:table-row table:style-name="TableRow571">
          <table:table-cell table:style-name="TableCell572">
            <text:p text:style-name="P573">Jeżeli odnośna dokumentacja dotycząca płatności podatków lub składek na ubezpieczenie<text:s/>społeczne jest dostępna w formie elektronicznej, proszę wskazać:</text:p>
          </table:table-cell>
          <table:table-cell table:style-name="TableCell574" table:number-columns-spanned="2">
            <text:p text:style-name="P575"><text:span text:style-name="T576">(adres internetowy, wydający urząd lub organ, dokładne dane referencyjne dokumentacji):</text:span><text:span text:style-name="T577"><text:s/></text:span><text:span text:style-name="T578"><text:note text:note-class="footnote" text:id="_ftn23"><text:note-citation>24</text:note-citation><text:note-body><text:p text:style-name="Footnote"><text:span text:style-name="T579">Proszę powtórzyć tyle razy, ile jest to konieczne.</text:span></text:p></text:note-body></text:note></text:span><text:span text:style-name="T580"><text:line-break/></text:span><text:span text:style-name="T581">[……][……][……]</text:span></text:p>
          </table:table-cell>
          <table:covered-table-cell/>
        </table:table-row>
      </table:table>
      <text:p text:style-name="SectionTitle"><text:span text:style-name="T582">C: Podstawy związane z<text:s/></text:span><text:span text:style-name="T583">niewypłacalnością, konfliktem interesów lub wykroczeniami zawodowymi</text:span><text:span text:style-name="T584"><text:note text:note-class="footnote" text:id="_ftn24"><text:note-citation>25</text:note-citation><text:note-body><text:p text:style-name="Footnote"><text:span text:style-name="T585">Zob. art. 57 ust. 4 dyrektywy 2014/24/WE.</text:span></text:p></text:note-body></text:note></text:span></text:p>
      <text:p text:style-name="P586">Należy zauważyć, że do celów niniejszego zamówienia niektóre z poniższych podstaw wykluczenia mogą być zdefiniowane bardziej<text:s/>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Informacje dotyczące ewentualnej niewypłacalności, konfliktu interesów lub wykroczeń zawodowych</text:p>
          </table:table-cell>
          <table:table-cell table:style-name="TableCell593">
            <text:p text:style-name="P594">Odpowiedź:</text:p>
          </table:table-cell>
        </table:table-row>
        <table:table-row table:style-name="TableRow595">
          <table:table-cell table:style-name="TableCell596" table:number-rows-spanned="2">
            <text:p text:style-name="Standard"><text:span text:style-name="T597">Czy wykonawca,<text:s/></text:span><text:span text:style-name="T598">wedle własnej wiedzy</text:span><text:span text:style-name="T599">, naruszył<text:s/></text:span><text:span text:style-name="T600">swoje obowiązki</text:span><text:span text:style-name="T601"><text:s/>w dziedzinie<text:s/></text:span><text:span text:style-name="T602">prawa środowiska, prawa socjalnego i prawa pracy</text:span><text:span text:style-name="T603"><text:note text:note-class="footnote" text:id="_ftn25"><text:note-citation>26</text:note-citation><text:note-body><text:p text:style-name="Footnote"><text:span text:style-name="T604">O których mowa, do celów niniejszego zamówienia, w prawie krajowym, w stosownym ogłoszeniu lub w dokumentach zamówienia bądź w art. 18 ust. 2 dyrektywy 2014/24/UE.</text:span></text:p></text:note-body></text:note></text:span><text:span text:style-name="T605">?</text:span></text:p>
          </table:table-cell>
          <table:table-cell table:style-name="TableCell606">
            <text:p text:style-name="P607">[] Tak [] Nie</text:p>
          </table:table-cell>
        </table:table-row>
        <table:table-row table:style-name="TableRow608">
          <table:covered-table-cell>
            <text:p text:style-name="Normalny"/>
          </table:covered-table-cell>
          <table:table-cell table:style-name="TableCell609">
            <text:p text:style-name="P610"><text:span text:style-name="T611">Jeżeli tak</text:span><text:span text:style-name="T612">, czy wykonawca przedsięwziął środki w celu wykazania swojej rzetelności pomimo<text:s/></text:span><text:span text:style-name="T613">istnienia odpowiedniej podstawy wykluczenia („samooczyszczenie”)?</text:span><text:span text:style-name="T614"><text:line-break/></text:span><text:span text:style-name="T615">[] Tak [] Nie</text:span><text:span text:style-name="T616"><text:line-break/></text:span><text:span text:style-name="T617">Jeżeli tak</text:span><text:span text:style-name="T618">, proszę opisać przedsięwzięte środki: [……]</text:span></text:p>
          </table:table-cell>
        </table:table-row>
        <table:table-row table:style-name="TableRow619">
          <table:table-cell table:style-name="TableCell620">
            <text:p text:style-name="NormalLeft"><text:span text:style-name="T621">Czy wykonawca znajduje się w jednej z następujących sytuacji:</text:span><text:span text:style-name="T622"><text:line-break/></text:span><text:span text:style-name="T623">a)<text:s/></text:span><text:span text:style-name="T624">zbankrutował</text:span><text:span text:style-name="T625">; lub</text:span><text:span text:style-name="T626"><text:line-break/></text:span><text:span text:style-name="T627">b)<text:s/></text:span><text:span text:style-name="T628">prowadzone jest wobec niego<text:s/></text:span><text:span text:style-name="T629">postępowanie upadłościowe</text:span><text:span text:style-name="T630"><text:s/>lub likwidacyjne; lub</text:span><text:span text:style-name="T631"><text:line-break/></text:span><text:span text:style-name="T632">c) zawarł<text:s/></text:span><text:span text:style-name="T633">układ z wierzycielami</text:span><text:span text:style-name="T634">; lub</text:span><text:span text:style-name="T635"><text:line-break/></text:span><text:span text:style-name="T636">d) znajduje się w innej tego rodzaju sytuacji wynikającej z podobnej procedury przewidzianej w krajowych przepisach ustawowych i wykonawczych</text:span><text:span text:style-name="T637"><text:note text:note-class="footnote" text:id="_ftn26"><text:note-citation>27</text:note-citation><text:note-body><text:p text:style-name="Footnote"><text:span text:style-name="T638">Zob. przepisy krajowe, stosowne ogłoszenie lub dokumenty zamówienia.</text:span></text:p></text:note-body></text:note></text:span><text:span text:style-name="T639">; lub</text:span><text:span text:style-name="T640"><text:line-break/></text:span><text:span text:style-name="T641">e) jego aktywami zarządza likwidator lub sąd; lub</text:span><text:span text:style-name="T642"><text:line-break/></text:span><text:span text:style-name="T643">f) jego działalność gospodarcza jest zawieszona?</text:span><text:span text:style-name="T644"><text:line-break/></text:span><text:span text:style-name="T645">Jeżeli tak:</text:span></text:p>
            <text:list text:style-name="WW8Num4" text:continue-numbering="true">
              <text:list-item>
                <text:p text:style-name="P646">Proszę podać szczegółowe informacje:</text:p>
              </text:list-item>
              <text:list-item>
                <text:p text:style-name="Tiret0"><text:span text:style-name="T647">Proszę podać powody, które pomimo powyższej sytuacji umożliwiają realizację zamówienia, z uwzględnieniem mających zastosowanie przepisów krajowych i środków dotyczących kontynuowania działalności gospodarczej</text:span><text:span text:style-name="T648"><text:note text:note-class="footnote" text:id="_ftn27"><text:note-citation>28</text:note-citation><text:note-body><text:p text:style-name="Footnote"><text:span text:style-name="T64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0">.</text:span></text:p>
              </text:list-item>
            </text:list>
            <text:p text:style-name="P651">Jeżeli odnośna dokumentacja jest dostępna w formie elektronicznej, proszę wskazać:</text:p>
          </table:table-cell>
          <table:table-cell table:style-name="TableCell652">
            <text:p text:style-name="P6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4"/>
            <text:p text:style-name="P655"/>
            <text:soft-page-break/>
            <text:list text:style-name="WW8Num4" text:continue-numbering="true">
              <text:list-item>
                <text:p text:style-name="P656">[……]</text:p>
              </text:list-item>
              <text:list-item>
                <text:p text:style-name="P657">[……]<text:line-break/><text:line-break/><text:line-break/><text:line-break/></text:p>
              </text:list-item>
            </text:list>
            <text:p text:style-name="P658"/>
            <text:p text:style-name="P659">(adres internetowy, wydający urząd lub organ, dokładne dane referencyjne dokumentacji): [……][……][……]</text:p>
          </table:table-cell>
        </table:table-row>
        <text:soft-page-break/>
        <table:table-row table:style-name="TableRow660">
          <table:table-cell table:style-name="TableCell661" table:number-rows-spanned="2">
            <text:p text:style-name="NormalLeft"><text:span text:style-name="T662">Czy wykonawca jest winien<text:s/></text:span><text:span text:style-name="T663">poważnego wykroczenia zawodowego</text:span><text:span text:style-name="T664"><text:note text:note-class="footnote" text:id="_ftn28"><text:note-citation>29</text:note-citation><text:note-body><text:p text:style-name="Footnote"><text:span text:style-name="T665">W stosownych przypadkach zob.<text:s/></text:span><text:span text:style-name="T666">definicje w prawie krajowym, stosownym ogłoszeniu lub dokumentach zamówienia.</text:span></text:p></text:note-body></text:note></text:span><text:span text:style-name="T667">?<text:s/></text:span><text:span text:style-name="T668"><text:line-break/></text:span><text:span text:style-name="T669">Jeżeli tak, proszę podać szczegółowe informacje na ten temat:</text:span></text:p>
          </table:table-cell>
          <table:table-cell table:style-name="TableCell670">
            <text:p text:style-name="P671">[] Tak [] Nie<text:line-break/><text:line-break/><text:s/>[……]</text:p>
          </table:table-cell>
        </table:table-row>
        <table:table-row table:style-name="TableRow672">
          <table:covered-table-cell>
            <text:p text:style-name="Normalny"/>
          </table:covered-table-cell>
          <table:table-cell table:style-name="TableCell673">
            <text:p text:style-name="P674"><text:span text:style-name="T675">Jeżeli tak</text:span><text:span text:style-name="T676">, czy wykonawca przedsięwziął środki w celu samooczyszczenia? [] Tak [] Nie</text:span><text:span text:style-name="T677"><text:line-break/></text:span><text:span text:style-name="T678">Jeżeli tak</text:span><text:span text:style-name="T679">, proszę opisać przedsięwzięte środki: [……]</text:span></text:p>
          </table:table-cell>
        </table:table-row>
        <table:table-row table:style-name="TableRow680">
          <table:table-cell table:style-name="TableCell681" table:number-rows-spanned="2">
            <text:p text:style-name="NormalLeft"><text:span text:style-name="T682">Czy wykonawca</text:span><text:span text:style-name="T683"><text:s/>zawarł z innymi wykonawcami<text:s/></text:span><text:span text:style-name="T684">porozumienia mające na celu zakłócenie konkurencji</text:span><text:span text:style-name="T685">?</text:span><text:span text:style-name="T686"><text:line-break/></text:span><text:span text:style-name="T687">Jeżeli tak</text:span><text:span text:style-name="T688">, proszę podać szczegółowe informacje na ten temat:</text:span></text:p>
          </table:table-cell>
          <table:table-cell table:style-name="TableCell689">
            <text:p text:style-name="P690">[] Tak [] Nie<text:line-break/><text:line-break/><text:line-break/>[…]</text:p>
          </table:table-cell>
        </table:table-row>
        <table:table-row table:style-name="TableRow691">
          <table:covered-table-cell>
            <text:p text:style-name="Normalny"/>
          </table:covered-table-cell>
          <table:table-cell table:style-name="TableCell692">
            <text:p text:style-name="P693"><text:span text:style-name="T694">Jeżeli tak</text:span><text:span text:style-name="T695">, czy<text:s/></text:span><text:span text:style-name="T696">wykonawca przedsięwziął środki w celu samooczyszczenia? [] Tak [] Nie</text:span><text:span text:style-name="T697"><text:line-break/></text:span><text:span text:style-name="T698">Jeżeli tak</text:span><text:span text:style-name="T699">, proszę opisać przedsięwzięte środki: [……]</text:span></text:p>
          </table:table-cell>
        </table:table-row>
        <table:table-row table:style-name="TableRow700">
          <table:table-cell table:style-name="TableCell701">
            <text:p text:style-name="NormalLeft"><text:span text:style-name="T702">Czy wykonawca wie o jakimkolwiek<text:s/></text:span><text:span text:style-name="T703">konflikcie interesów</text:span><text:span text:style-name="T704"><text:note text:note-class="footnote" text:id="_ftn29"><text:note-citation>30</text:note-citation><text:note-body><text:p text:style-name="Footnote"><text:span text:style-name="T705">Wskazanym w prawie krajowym, stosownym ogłoszeniu lub<text:s/></text:span><text:span text:style-name="T706">dokumentach zamówienia.</text:span></text:p></text:note-body></text:note></text:span><text:span text:style-name="T707"><text:s/>spowodowanym jego udziałem w postępowaniu o udzielenie zamówienia?</text:span><text:span text:style-name="T708"><text:line-break/></text:span><text:span text:style-name="T709">Jeżeli tak</text:span><text:span text:style-name="T710">, proszę podać szczegółowe informacje na ten temat:</text:span></text:p>
          </table:table-cell>
          <table:table-cell table:style-name="TableCell711">
            <text:p text:style-name="P712">[] Tak [] Nie<text:line-break/><text:line-break/><text:line-break/>[…]</text:p>
          </table:table-cell>
        </table:table-row>
        <table:table-row table:style-name="TableRow713">
          <table:table-cell table:style-name="TableCell714">
            <text:p text:style-name="NormalLeft"><text:span text:style-name="T715">Czy wykonawca lub<text:s/></text:span><text:span text:style-name="T716">przedsiębiorstwo związane z wykonawcą<text:s/></text:span><text:span text:style-name="T717">doradzał(-o)</text:span><text:span text:style-name="T718"><text:s/></text:span><text:span text:style-name="T719">instytucji zamawiającej lub podmiotowi zamawiającemu bądź był(-o) w inny sposób<text:s/></text:span><text:span text:style-name="T720">zaangażowany(-e) w przygotowanie</text:span><text:span text:style-name="T721"><text:s/>postępowania o udzielenie zamówienia?</text:span><text:span text:style-name="T722"><text:line-break/></text:span><text:span text:style-name="T723">Jeżeli tak</text:span><text:span text:style-name="T724">, proszę podać szczegółowe informacje na ten temat:</text:span></text:p>
          </table:table-cell>
          <table:table-cell table:style-name="TableCell725">
            <text:p text:style-name="P726">[] Tak [] Nie<text:line-break/><text:line-break/><text:line-break/><text:line-break/>[…]</text:p>
          </table:table-cell>
        </table:table-row>
        <table:table-row table:style-name="TableRow727">
          <table:table-cell table:style-name="TableCell728" table:number-rows-spanned="2">
            <text:p text:style-name="NormalLeft"><text:span text:style-name="T729">Czy<text:s/></text:span><text:span text:style-name="T730">wykonawca znajdował się w sytuacji, w której wcześniejsza umowa w sprawie zamówienia publicznego, wcześniejsza umowa z podmiotem zamawiającym lub wcześniejsza umowa w sprawie koncesji została<text:s/></text:span><text:span text:style-name="T731">rozwiązana przed czasem</text:span><text:span text:style-name="T732">, lub w której nałożone zostało odszkodowanie bądź inne porównywalne sankcje<text:s/></text:span><text:soft-page-break/><text:span text:style-name="T733">w związku z tą wcześniejszą umową?</text:span><text:span text:style-name="T734"><text:line-break/></text:span><text:span text:style-name="T735">Jeżeli tak</text:span><text:span text:style-name="T736">, proszę podać szczegółowe informacje na ten temat:</text:span></text:p>
          </table:table-cell>
          <table:table-cell table:style-name="TableCell737">
            <text:p text:style-name="P738">[] Tak [] Nie<text:line-break/><text:line-break/><text:line-break/><text:line-break/><text:line-break/><text:line-break/>[…]</text:p>
          </table:table-cell>
        </table:table-row>
        <table:table-row table:style-name="TableRow739">
          <table:covered-table-cell>
            <text:p text:style-name="Normalny"/>
          </table:covered-table-cell>
          <table:table-cell table:style-name="TableCell740">
            <text:p text:style-name="P741"><text:span text:style-name="T742">Jeżeli tak</text:span><text:span text:style-name="T743">, czy wykonawca przedsięwziął środki w celu samooczyszczenia? [] Tak [] Nie</text:span><text:span text:style-name="T744"><text:line-break/></text:span><text:span text:style-name="T745">Jeżeli<text:s/></text:span><text:span text:style-name="T746">tak</text:span><text:span text:style-name="T747">, proszę opisać przedsięwzięte środki: [……]</text:span></text:p>
          </table:table-cell>
        </table:table-row>
        <table:table-row table:style-name="TableRow748">
          <table:table-cell table:style-name="TableCell749">
            <text:p text:style-name="NormalLeft"><text:span text:style-name="T750">Czy wykonawca może potwierdzić, że:</text:span><text:span text:style-name="T751"><text:line-break/></text:span><text:span text:style-name="T752">nie jest</text:span><text:span text:style-name="T753"><text:s/>winny poważnego<text:s/></text:span><text:span text:style-name="T754">wprowadzenia w błąd</text:span><text:span text:style-name="T755"><text:s/>przy dostarczaniu informacji wymaganych do weryfikacji braku podstaw wykluczenia lub do weryfikacji spełnienia<text:s/></text:span><text:span text:style-name="T756">kryteriów kwalifikacji;</text:span><text:span text:style-name="T757"><text:line-break/></text:span><text:span text:style-name="T758">b)<text:s/></text:span><text:span text:style-name="T759">nie<text:s/></text:span><text:span text:style-name="T760">zataił</text:span><text:span text:style-name="T761"><text:s/>tych informacji;</text:span><text:span text:style-name="T762"><text:line-break/></text:span><text:span text:style-name="T763">c) jest w stanie niezwłocznie przedstawić dokumenty potwierdzające wymagane przez instytucję zamawiającą lub podmiot zamawiający; oraz</text:span><text:span text:style-name="T764"><text:line-break/></text:span><text:span text:style-name="T765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6">
            <text:p text:style-name="P767">[] Tak [] Nie</text:p>
          </table:table-cell>
        </table:table-row>
      </table:table>
      <text:p text:style-name="P768">D: Inne podstawy wykluczenia, które mogą być przewidziane w przepisach krajowych państwa członkowskiego instytucji zamawiającej lub<text:s/>podmiotu zamawiającego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Podstawy wykluczenia o charakterze wyłącznie krajowym</text:p>
          </table:table-cell>
          <table:table-cell table:style-name="TableCell775">
            <text:p text:style-name="P776">Odpowiedź:</text:p>
          </table:table-cell>
        </table:table-row>
        <table:table-row table:style-name="TableRow777">
          <table:table-cell table:style-name="TableCell778">
            <text:p text:style-name="P779"><text:span text:style-name="T780">Czy mają zastosowanie<text:s/></text:span><text:span text:style-name="T781">podstawy wykluczenia o charakterze wyłącznie krajowym</text:span><text:span text:style-name="T782"><text:s/>określone w stosownym ogłoszeniu lub w dokumentach zamówienia?</text:span><text:span text:style-name="T783"><text:line-break/></text:span><text:span text:style-name="T784">Jeżeli dokumentacja wymagana w stosownym ogłoszeniu lub w dokumentach zamówienia jest dostępna w formie elektronicznej, proszę wskazać:</text:span></text:p>
          </table:table-cell>
          <table:table-cell table:style-name="TableCell785">
            <text:p text:style-name="P786"><text:span text:style-name="T787">[] Tak [] Nie</text:span><text:span text:style-name="T788"><text:line-break/></text:span><text:span text:style-name="T789"><text:line-break/></text:span><text:span text:style-name="T790"><text:line-break/></text:span><text:span text:style-name="T791"><text:line-break/></text:span><text:span text:style-name="T792">(adres internetowy, wydający urząd lub organ, dokładne dane referencyjne dokumentacji):</text:span><text:span text:style-name="T793"><text:line-break/></text:span><text:span text:style-name="T794">[……][……][……]</text:span><text:span text:style-name="T795"><text:note text:note-class="footnote" text:id="_ftn30"><text:note-citation>31</text:note-citation><text:note-body><text:p text:style-name="Footnote"><text:span text:style-name="T796">Proszę powtórzyć tyle razy, ile jest to konieczne.</text:span></text:p></text:note-body></text:note></text:span></text:p>
          </table:table-cell>
        </table:table-row>
        <table:table-row table:style-name="TableRow797">
          <table:table-cell table:style-name="TableCell798">
            <text:p text:style-name="P799"><text:span text:style-name="T800">W przypadku gdy ma zastosowanie którakolwiek z podstaw wykluczenia o charakterze wyłącznie krajowym</text:span><text:span text:style-name="T801">, czy wykonawca przedsięwziął środki w celu samooczyszczenia?<text:s/></text:span><text:span text:style-name="T802"><text:line-break/></text:span><text:span text:style-name="T803">Jeżeli tak</text:span><text:span text:style-name="T804">, proszę opisać przedsięwzięte środki:</text:span></text:p>
          </table:table-cell>
          <table:table-cell table:style-name="TableCell805">
            <text:p text:style-name="P806">[] Tak [] Nie<text:line-break/><text:line-break/><text:line-break/>[……]</text:p>
          </table:table-cell>
        </table:table-row>
      </table:table>
      <text:p text:style-name="P807"/>
      <text:p text:style-name="P808">Część IV: Kryteria kwalifikacji</text:p>
      <text:p text:style-name="Standard"><text:span text:style-name="T809">W odniesieniu do kryteriów kwalifikacji (sekcja<text:s/></text:span><text:span text:style-name="T810"></text:span><text:span text:style-name="T811"><text:s/>lub sekcje A–D w niniejszej części) wykonawca oświadcza, że:</text:span></text:p>
      <text:p text:style-name="SectionTitle"><text:span text:style-name="T812"></text:span><text:span text:style-name="T813">: Ogólne oświadczenie dotyczące wszystkich kryteriów kwalifikacji</text:span></text:p>
      <text:p text:style-name="P814"><text:span text:style-name="T815">Wykonawca powinien wypełnić to pole<text:s/></text:span><text:span text:style-name="T816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7"></text:span><text:span text:style-name="T818"><text:s/>w części IV i nie musi wypełniać żadnej z pozostałych sekcji w części IV: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Spełnienie wszystkich wymaganych kryteriów kwalifikacji</text:p>
          </table:table-cell>
          <table:table-cell table:style-name="TableCell825">
            <text:p text:style-name="P826">Odpowiedź</text:p>
          </table:table-cell>
        </table:table-row>
        <table:table-row table:style-name="TableRow827">
          <table:table-cell table:style-name="TableCell828">
            <text:p text:style-name="P829">Spełnia wymagane kryteria kwalifikacji:</text:p>
          </table:table-cell>
          <table:table-cell table:style-name="TableCell830">
            <text:p text:style-name="P831">[] Tak [] Nie</text:p>
          </table:table-cell>
        </table:table-row>
      </table:table>
      <text:p text:style-name="P832">A: Kompetencje</text:p>
      <text:p text:style-name="P833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Kompetencje</text:p>
          </table:table-cell>
          <table:table-cell table:style-name="TableCell840">
            <text:p text:style-name="P841">Odpowiedź</text:p>
          </table:table-cell>
        </table:table-row>
        <table:table-row table:style-name="TableRow842">
          <table:table-cell table:style-name="TableCell843">
            <text:p text:style-name="P844"><text:span text:style-name="T845">1) Figuruje w odpowiednim rejestrze zawodowym lub<text:s/></text:span><text:span text:style-name="T846">handlowym</text:span><text:span text:style-name="T847"><text:s/>prowadzonym w państwie członkowskim siedziby wykonawcy</text:span><text:span text:style-name="T848"><text:note text:note-class="footnote" text:id="_ftn31"><text:note-citation>32</text:note-citation><text:note-body><text:p text:style-name="Footnote"><text:span text:style-name="T849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0">:</text:span><text:span text:style-name="T851"><text:line-break/></text:span><text:span text:style-name="T852">Jeżeli odnośna dokumentacja jest dostępna w formie elektronicznej, proszę wskazać:</text:span></text:p>
          </table:table-cell>
          <table:table-cell table:style-name="TableCell853">
            <text:p text:style-name="P854"><text:span text:style-name="T855">[…]</text:span><text:span text:style-name="T856"><text:line-break/></text:span><text:span text:style-name="T857"><text:line-break/></text:span><text:span text:style-name="T858">(adres internetowy, wydający urząd lub organ, dokładne dane referencyjne dokumentacji): [……][……][……]</text:span></text:p>
          </table:table-cell>
        </table:table-row>
        <table:table-row table:style-name="TableRow859">
          <table:table-cell table:style-name="TableCell860">
            <text:p text:style-name="P861"><text:span text:style-name="T862">2) W odniesieniu do zamówień publicznych na usługi:</text:span><text:span text:style-name="T863"><text:line-break/></text:span><text:span text:style-name="T864">Czy konieczne jest<text:s/></text:span><text:span text:style-name="T865">posiadanie</text:span><text:span text:style-name="T866"><text:s/>określonego<text:s/></text:span><text:span text:style-name="T867">zezwolenia lub bycie członkiem</text:span><text:span text:style-name="T868"><text:s/>określonej organizacji, aby mieć możliwość świadczenia usługi, o której mowa, w państwie siedziby wykonawcy?<text:s/></text:span><text:span text:style-name="T869"><text:line-break/></text:span><text:span text:style-name="T870"><text:line-break/></text:span><text:span text:style-name="T871">Jeżeli odnośna dokumentacja jest dostępna w formie elektronicznej, proszę wskazać:</text:span></text:p>
          </table:table-cell>
          <table:table-cell table:style-name="TableCell872">
            <text:p text:style-name="P873"><text:span text:style-name="T874"><text:line-break/></text:span><text:span text:style-name="T875">[]<text:s/></text:span><text:span text:style-name="T876">Tak [] Nie</text:span><text:span text:style-name="T877"><text:line-break/></text:span><text:span text:style-name="T878"><text:line-break/></text:span><text:span text:style-name="T879">Jeżeli tak, proszę określić, o jakie zezwolenie lub status członkowski chodzi, i wskazać, czy wykonawca je posiada: [ …] [] Tak [] Nie</text:span><text:span text:style-name="T880"><text:line-break/></text:span><text:span text:style-name="T881"><text:line-break/></text:span><text:span text:style-name="T882">(adres internetowy, wydający urząd lub organ, dokładne dane referencyjne dokumentacji): [……][……][……]</text:span></text:p>
          </table:table-cell>
        </table:table-row>
      </table:table>
      <text:p text:style-name="P883">B: Sytuacja ekonomiczna i finansowa</text:p>
      <text:p text:style-name="P884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Sytuacja ekonomiczna i finansowa</text:p>
          </table:table-cell>
          <table:table-cell table:style-name="TableCell891">
            <text:p text:style-name="P892">Odpowiedź:</text:p>
          </table:table-cell>
        </table:table-row>
        <table:table-row table:style-name="TableRow893">
          <table:table-cell table:style-name="TableCell894">
            <text:p text:style-name="P895"><text:span text:style-name="T896">1a) Jego („ogólny”)<text:s/></text:span><text:span text:style-name="T897">roczny obrót</text:span><text:span text:style-name="T898"><text:s/>w ciągu określonej liczby lat obrotowych wymaganej w stosownym ogłoszeniu lub dokumentach<text:s/></text:span><text:soft-page-break/><text:span text:style-name="T899">zamówienia jest następujący</text:span><text:span text:style-name="T900">:</text:span><text:span text:style-name="T901"><text:line-break/></text:span><text:span text:style-name="T902">i/lub</text:span><text:span text:style-name="T903"><text:line-break/></text:span><text:span text:style-name="T904">1b) Jego<text:s/></text:span><text:span text:style-name="T905">średni</text:span><text:span text:style-name="T906"><text:s/>roczny<text:s/></text:span><text:span text:style-name="T907">obrót w ciągu określonej liczby lat wymaganej w stosownym ogłoszeniu lub dokumentach zamówienia jest następujący</text:span><text:span text:style-name="T908"><text:note text:note-class="footnote" text:id="_ftn32"><text:note-citation>33</text:note-citation><text:note-body><text:p text:style-name="Footnote"><text:span text:style-name="T909">Jedynie jeżeli jest to dopuszczone w stosownym ogłoszeniu lub dokumentach zamówienia.</text:span></text:p></text:note-body></text:note></text:span><text:span text:style-name="T910"><text:s/>(</text:span><text:span text:style-name="T911">)</text:span><text:span text:style-name="T912">:</text:span><text:span text:style-name="T913"><text:line-break/></text:span><text:span text:style-name="T914">Jeżeli odnośna dokumentacja jest dostępna w formie elektronicznej, proszę wskazać:</text:span></text:p>
          </table:table-cell>
          <table:table-cell table:style-name="TableCell915">
            <text:p text:style-name="P916"><text:span text:style-name="T917">rok: [……] obrót: [……] […] waluta</text:span><text:span text:style-name="T918"><text:line-break/></text:span><text:span text:style-name="T919">rok: [……] obrót: [……] […] waluta</text:span><text:span text:style-name="T920"><text:line-break/></text:span><text:span text:style-name="T921">rok: [……] obrót: [……] […] waluta</text:span><text:span text:style-name="T922"><text:line-break/></text:span><text:soft-page-break/><text:span text:style-name="T923"><text:line-break/></text:span><text:span text:style-name="T924"><text:line-break/></text:span><text:span text:style-name="T925">(liczba lat, średni obrót)</text:span><text:span text:style-name="T926">:</text:span><text:span text:style-name="T927"><text:s/>[……], [……] […] waluta</text:span><text:span text:style-name="T928"><text:line-break/></text:span></text:p>
            <text:p text:style-name="P929">(adres internetowy, wydający urząd lub organ, dokładne dane referencyjne<text:s/>dokumentacji): [……][……][……]</text:p>
          </table:table-cell>
        </table:table-row>
        <text:soft-page-break/>
        <table:table-row table:style-name="TableRow930">
          <table:table-cell table:style-name="TableCell931">
            <text:p text:style-name="P932"><text:span text:style-name="T933">2a) Jego roczny („specyficzny”)<text:s/></text:span><text:span text:style-name="T934">obrót w obszarze działalności gospodarczej objętym zamówieniem</text:span><text:span text:style-name="T935"><text:s/>i określonym w stosownym ogłoszeniu lub dokumentach zamówienia w ciągu wymaganej liczby lat obrotowych jest następujący:</text:span><text:span text:style-name="T936"><text:line-break/></text:span><text:span text:style-name="T937">i/lub</text:span><text:span text:style-name="T938"><text:line-break/></text:span><text:span text:style-name="T939">2b) Jego<text:s/></text:span><text:span text:style-name="T940">średni</text:span><text:span text:style-name="T941"><text:s/>roczny<text:s/></text:span><text:span text:style-name="T942">obrót w przedmiotowym obszarze i w ciągu określonej liczby lat wymaganej w stosownym ogłoszeniu lub dokumentach zamówienia jest następujący</text:span><text:span text:style-name="T943"><text:note text:note-class="footnote" text:id="_ftn33"><text:note-citation>34</text:note-citation><text:note-body><text:p text:style-name="Footnote"><text:span text:style-name="T944">Jedynie jeżeli jest to dopuszczone w stosownym ogłoszeniu lub dokumentach zamówienia.</text:span></text:p></text:note-body></text:note></text:span><text:span text:style-name="T945">:</text:span><text:span text:style-name="T946"><text:line-break/></text:span><text:span text:style-name="T947">Jeżeli odnośna dokumentacja jest dostępna w formie elektronicznej, proszę wskazać:</text:span></text:p>
          </table:table-cell>
          <table:table-cell table:style-name="TableCell948">
            <text:p text:style-name="P949"><text:span text:style-name="T950">rok: [……] obrót: [……] […] waluta</text:span><text:span text:style-name="T951"><text:line-break/></text:span><text:span text:style-name="T952">rok: [……] obrót: [……] […] waluta</text:span><text:span text:style-name="T953"><text:line-break/></text:span><text:span text:style-name="T954">rok: [……] obrót: [……] […] waluta</text:span><text:span text:style-name="T955"><text:line-break/></text:span><text:span text:style-name="T956"><text:line-break/></text:span><text:span text:style-name="T957"><text:line-break/></text:span><text:span text:style-name="T958"><text:line-break/></text:span><text:span text:style-name="T959"><text:line-break/></text:span><text:span text:style-name="T960">(liczba lat, średni obrót)</text:span><text:span text:style-name="T961">:</text:span><text:span text:style-name="T962"><text:s/>[……], [……] […] waluta</text:span><text:span text:style-name="T963"><text:line-break/></text:span><text:span text:style-name="T964"><text:line-break/></text:span><text:span text:style-name="T965"><text:line-break/></text:span><text:span text:style-name="T966">(adres<text:s/></text:span><text:span text:style-name="T967">internetowy, wydający urząd lub organ, dokładne dane referencyjne dokumentacji): [……][……][……]</text:span></text:p>
          </table:table-cell>
        </table:table-row>
        <table:table-row table:style-name="TableRow968">
          <table:table-cell table:style-name="TableCell969">
            <text:p text:style-name="P97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1">
            <text:p text:style-name="P972">[……]</text:p>
          </table:table-cell>
        </table:table-row>
        <table:table-row table:style-name="TableRow973">
          <table:table-cell table:style-name="TableCell974">
            <text:p text:style-name="P975"><text:span text:style-name="T976">4) W odniesieniu do<text:s/></text:span><text:span text:style-name="T977">wskaźników finansowych</text:span><text:span text:style-name="T978"><text:note text:note-class="footnote" text:id="_ftn34"><text:note-citation>35</text:note-citation><text:note-body><text:p text:style-name="Footnote"><text:span text:style-name="T979">Np. stosunek aktywów do zobowiązań.</text:span></text:p></text:note-body></text:note></text:span><text:span text:style-name="T980"><text:s/>określonych w stosownym ogłoszeniu lub dokumentach zamówienia wykonawca oświadcza, że aktualna(-e) wartość(-ci) wymaganego(-ych) wskaźnika(-ów) jest (są) następująca(-e):</text:span><text:span text:style-name="T981"><text:line-break/></text:span><text:span text:style-name="T982">Jeżeli odnośna dokumentacja jest dostępna w formie elektronicznej, proszę wskazać:</text:span></text:p>
          </table:table-cell>
          <table:table-cell table:style-name="TableCell983">
            <text:p text:style-name="P984"><text:span text:style-name="T985">(określenie wymaganego wskaźnika – stosunek X do Y</text:span><text:span text:style-name="T986"><text:note text:note-class="footnote" text:id="_ftn35"><text:note-citation>36</text:note-citation><text:note-body><text:p text:style-name="Footnote"><text:span text:style-name="T987">Np. stosunek aktywów do zobowiązań.</text:span></text:p></text:note-body></text:note></text:span><text:span text:style-name="T988"><text:s/>– oraz<text:s/></text:span><text:span text:style-name="T989">wartość):</text:span><text:span text:style-name="T990"><text:line-break/></text:span><text:span text:style-name="T991">[……], [……]</text:span><text:span text:style-name="T992"><text:note text:note-class="footnote" text:id="_ftn36"><text:note-citation>37</text:note-citation><text:note-body><text:p text:style-name="Footnote"><text:span text:style-name="T993">Proszę powtórzyć tyle razy, ile jest to konieczne.</text:span></text:p></text:note-body></text:note></text:span><text:span text:style-name="T994"><text:line-break/></text:span><text:span text:style-name="T995"><text:line-break/></text:span><text:span text:style-name="T996"><text:line-break/></text:span><text:span text:style-name="T997">(adres internetowy, wydający urząd lub organ, dokładne dane referencyjne dokumentacji): [……][……][……]</text:span></text:p>
          </table:table-cell>
        </table:table-row>
        <table:table-row table:style-name="TableRow998">
          <table:table-cell table:style-name="TableCell999">
            <text:p text:style-name="P1000"><text:span text:style-name="T1001">5) W ramach<text:s/></text:span><text:span text:style-name="T1002">ubezpieczenia z tytułu ryzyka zawodowego</text:span><text:span text:style-name="T1003"><text:s/>wykonawca jest ubezpieczony na następującą kwotę:</text:span><text:span text:style-name="T1004"><text:line-break/></text:span><text:span text:style-name="T1005">Jeżeli t</text:span><text:span text:style-name="T1006">e informacje są dostępne w formie elektronicznej, proszę wskazać:</text:span></text:p>
          </table:table-cell>
          <table:table-cell table:style-name="TableCell1007">
            <text:p text:style-name="P100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09">
          <table:table-cell table:style-name="TableCell1010">
            <text:p text:style-name="P1011"><text:span text:style-name="T1012">6) W odniesieniu do<text:s/></text:span><text:span text:style-name="T1013">innych ewentualnych wymogów ekonomicznych lub finansowych</text:span><text:span text:style-name="T1014">, które mogły zostać określone w stosownym ogłoszeniu lub dokumentach zamówienia, wykonawca oświadcza, że</text:span><text:span text:style-name="T1015"><text:line-break/></text:span><text:span text:style-name="T1016">Jeżeli odnośna dokumentacja, która<text:s/></text:span><text:span text:style-name="T1017">mogła</text:span><text:span text:style-name="T1018"><text:s/>zostać określona w stosownym ogłoszeniu lub w dokumentach zamówienia, jest dostępna w formie elektronicznej, proszę wskazać:</text:span></text:p>
          </table:table-cell>
          <table:table-cell table:style-name="TableCell1019">
            <text:p text:style-name="P102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1">C: Zdolność techniczna i zawodowa</text:p>
      <text:p text:style-name="P1022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29">
            <text:p text:style-name="P1030">Odpowiedź:</text:p>
          </table:table-cell>
        </table:table-row>
        <table:table-row table:style-name="TableRow1031">
          <table:table-cell table:style-name="TableCell1032">
            <text:p text:style-name="P1033"><text:span text:style-name="T1034">1a) Jedynie w odniesieniu do<text:s/></text:span><text:span text:style-name="T1035">zamówień publicznych na roboty budowlane</text:span><text:span text:style-name="T1036">:</text:span><text:span text:style-name="T1037"><text:line-break/></text:span><text:span text:style-name="T1038">W okresie odniesienia</text:span><text:span text:style-name="T1039"><text:note text:note-class="footnote" text:id="_ftn37"><text:note-citation>38</text:note-citation><text:note-body><text:p text:style-name="Footnote"><text:span text:style-name="T1040">Instytucje zamawiające mogą<text:s/></text:span><text:span text:style-name="T1041">wymagać</text:span><text:span text:style-name="T1042">, aby okres ten wynosił do pięciu lat, i<text:s/></text:span><text:span text:style-name="T1043">dopuszczać</text:span><text:span text:style-name="T1044"><text:s/>legitymowanie się doświadczeniem sprzed<text:s/></text:span><text:span text:style-name="T1045">ponad</text:span><text:span text:style-name="T1046"><text:s/>pięciu lat.</text:span></text:p></text:note-body></text:note></text:span><text:span text:style-name="T1047"><text:s/>wykonawca<text:s/></text:span><text:span text:style-name="T1048">wykonał<text:s/></text:span><text:span text:style-name="T1049">następujące roboty budowlane określonego rodzaju</text:span><text:span text:style-name="T1050">:<text:s/></text:span><text:span text:style-name="T1051"><text:line-break/></text:span><text:span text:style-name="T1052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3">
            <text:p text:style-name="P10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5">
          <table:table-cell table:style-name="TableCell1056">
            <text:p text:style-name="P1057"><text:span text:style-name="T1058">1b) Jedynie w odniesieniu do<text:s/></text:span><text:span text:style-name="T1059">zamówień publicznych na<text:s/></text:span><text:span text:style-name="T1060">dostawy i zamówień publicznych na usługi</text:span><text:span text:style-name="T1061">:</text:span><text:span text:style-name="T1062"><text:line-break/></text:span><text:span text:style-name="T1063">W okresie odniesienia</text:span><text:span text:style-name="T1064"><text:note text:note-class="footnote" text:id="_ftn38"><text:note-citation>39</text:note-citation><text:note-body><text:p text:style-name="Footnote"><text:span text:style-name="T1065">Instytucje zamawiające mogą<text:s/></text:span><text:span text:style-name="T1066">wymagać</text:span><text:span text:style-name="T1067">, aby okres ten wynosił do trzech lat, i<text:s/></text:span><text:span text:style-name="T1068">dopuszczać</text:span><text:span text:style-name="T1069"><text:s/>legitymowanie się doświadczeniem sprzed<text:s/></text:span><text:span text:style-name="T1070">ponad</text:span><text:span text:style-name="T1071"><text:s/>trzech lat.</text:span></text:p></text:note-body></text:note></text:span><text:span text:style-name="T1072"><text:s/>wykonawca<text:s/></text:span><text:span text:style-name="T1073">zrealizował następujące główne dostawy określonego rodzaju lub wyświadczył następujące główne usługi określonego rodzaju</text:span><text:span text:style-name="T1074">:</text:span><text:span text:style-name="T1075"><text:s/></text:span><text:span text:style-name="T1076">Przy sporządzaniu wykazu proszę podać kwoty, daty i odbiorców, zarówno publicznych, jak i prywatnych</text:span><text:span text:style-name="T1077"><text:note text:note-class="footnote" text:id="_ftn39"><text:note-citation>40</text:note-citation><text:note-body><text:p text:style-name="Footnote"><text:span text:style-name="T1078">Innymi słowy, należy wymienić<text:s/></text:span><text:span text:style-name="T1079">wszystkich</text:span><text:span text:style-name="T1080"><text:s/>odbiorców, a wykaz powinien obejmować zarówno klientów publicznych, jak i prywatnych w odniesieniu do przedmiotowych dostaw lub usług.</text:span></text:p></text:note-body></text:note></text:span><text:span text:style-name="T1081">:</text:span></text:p>
          </table:table-cell>
          <table:table-cell table:style-name="TableCell1082">
            <text:p text:style-name="P1083"><text:line-break/>Liczba lat (okres ten został wskazany w stosownym ogłoszeniu lub dokumentach zamówienia): […]</text:p>
            <table:table table:style-name="Table1084">
              <table:table-columns>
                <table:table-column table:style-name="TableColumn1085"/>
                <table:table-column table:style-name="TableColumn1086"/>
                <table:table-column table:style-name="TableColumn1087"/>
                <table:table-column table:style-name="TableColumn1088"/>
              </table:table-columns>
              <table:table-row table:style-name="TableRow1089">
                <table:table-cell table:style-name="TableCell1090">
                  <text:p text:style-name="P1091">Opis</text:p>
                </table:table-cell>
                <table:table-cell table:style-name="TableCell1092">
                  <text:p text:style-name="P1093">Kwoty</text:p>
                </table:table-cell>
                <table:table-cell table:style-name="TableCell1094">
                  <text:p text:style-name="P1095">Daty</text:p>
                </table:table-cell>
                <table:table-cell table:style-name="TableCell1096">
                  <text:p text:style-name="P1097">Odbiorcy</text:p>
                </table:table-cell>
              </table:table-row>
              <table:table-row table:style-name="TableRow1098"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</table:table-row>
            </table:table>
            <text:p text:style-name="P1107"/>
          </table:table-cell>
        </table:table-row>
        <table:table-row table:style-name="TableRow1108">
          <table:table-cell table:style-name="TableCell1109">
            <text:p text:style-name="Standard"><text:span text:style-name="T1110">2) Może<text:s/></text:span><text:span text:style-name="T1111">skorzystać z usług następujących<text:s/></text:span><text:span text:style-name="T1112">pracowników technicznych lub służb technicznych</text:span><text:span text:style-name="T1113"><text:note text:note-class="footnote" text:id="_ftn40"><text:note-citation>41</text:note-citation><text:note-body><text:p text:style-name="Footnote"><text:span text:style-name="T111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5">, w szczególności tych odpowiedzialnych za kontrolę jakości:</text:span><text:span text:style-name="T1116"><text:line-break/></text:span><text:span text:style-name="T1117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8">
            <text:p text:style-name="P1119">[……]<text:line-break/><text:line-break/><text:line-break/>[……]</text:p>
          </table:table-cell>
        </table:table-row>
        <table:table-row table:style-name="TableRow1120">
          <table:table-cell table:style-name="TableCell1121">
            <text:p text:style-name="Standard"><text:span text:style-name="T1122">3) Korzysta z następujących<text:s/></text:span><text:span text:style-name="T1123">urządzeń technicznych oraz środków w celu zapewnienia jakości</text:span><text:span text:style-name="T1124">, a jego<text:s/></text:span><text:span text:style-name="T1125">zaplecze naukowo-badawcze</text:span><text:span text:style-name="T1126"><text:s/>jest następujące:</text:span></text:p>
          </table:table-cell>
          <table:table-cell table:style-name="TableCell1127">
            <text:p text:style-name="P1128">[……]</text:p>
          </table:table-cell>
        </table:table-row>
        <table:table-row table:style-name="TableRow1129">
          <table:table-cell table:style-name="TableCell1130">
            <text:p text:style-name="Standard"><text:span text:style-name="T1131">4) Podczas realizacji zamówienia będzie mógł stosować następujące systemy<text:s/></text:span><text:span text:style-name="T1132">zarządzania łańcuchem dostaw</text:span><text:span text:style-name="T1133"><text:s/>i śledzenia łańcucha dostaw:</text:span></text:p>
          </table:table-cell>
          <table:table-cell table:style-name="TableCell1134">
            <text:p text:style-name="P1135">[……]</text:p>
          </table:table-cell>
        </table:table-row>
        <table:table-row table:style-name="TableRow1136">
          <table:table-cell table:style-name="TableCell1137">
            <text:p text:style-name="P1138"><text:span text:style-name="T1139">5)</text:span><text:span text:style-name="T1140"><text:s/>W odniesieniu do produktów lub usług o złożonym charakterze, które mają zostać dostarczone, lub – wyjątkowo – w odniesieniu do produktów lub usług o szczególnym<text:s/></text:span><text:soft-page-break/><text:span text:style-name="T1141">przeznaczeniu:</text:span><text:span text:style-name="T1142"><text:line-break/></text:span><text:span text:style-name="T1143">Czy wykonawca<text:s/></text:span><text:span text:style-name="T1144">zezwoli</text:span><text:span text:style-name="T1145"><text:s/>na przeprowadzenie<text:s/></text:span><text:span text:style-name="T1146">kontroli</text:span><text:span text:style-name="T1147"><text:note text:note-class="footnote" text:id="_ftn41"><text:note-citation>42</text:note-citation><text:note-body><text:p text:style-name="Footnote"><text:span text:style-name="T1148">Kontrolę ma przeprowadzać instytucja zamawiająca lub – w przypadku gdy instytucja ta wyrazi na to zgodę – w jej imieniu, właściwy organ<text:s/></text:span><text:span text:style-name="T1149">urzędowy państwa, w którym dostawca lub usługodawca ma siedzibę.</text:span></text:p></text:note-body></text:note></text:span><text:span text:style-name="T1150"><text:s/>swoich<text:s/></text:span><text:span text:style-name="T1151">zdolności produkcyjnych</text:span><text:span text:style-name="T1152"><text:s/>lub<text:s/></text:span><text:span text:style-name="T1153">zdolności technicznych</text:span><text:span text:style-name="T1154">, a w razie konieczności także dostępnych mu<text:s/></text:span><text:span text:style-name="T1155">środków naukowych i badawczych</text:span><text:span text:style-name="T1156">, jak również<text:s/></text:span><text:span text:style-name="T1157">środków kontroli jakości</text:span><text:span text:style-name="T1158">?</text:span></text:p>
          </table:table-cell>
          <table:table-cell table:style-name="TableCell1159">
            <text:p text:style-name="P1160"><text:line-break/><text:line-break/><text:soft-page-break/><text:line-break/>[] Tak [] Nie</text:p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6) Następującym<text:s/></text:span><text:span text:style-name="T1165">wykształceniem i kwalifikacjami zawodowymi</text:span><text:span text:style-name="T1166"><text:s/>legitymuje się:</text:span><text:span text:style-name="T1167"><text:line-break/></text:span><text:span text:style-name="T1168">a) sam usługodawca lub wykonawca:</text:span><text:span text:style-name="T1169"><text:line-break/></text:span><text:span text:style-name="T1170">lub</text:span><text:span text:style-name="T1171"><text:s/>(w zależności od wymogów określonych w stosownym ogłoszeniu lub dokumentach zamówienia):</text:span><text:span text:style-name="T1172"><text:line-break/></text:span><text:span text:style-name="T1173">b) jego kadra kierownicza:</text:span></text:p>
          </table:table-cell>
          <table:table-cell table:style-name="TableCell1174">
            <text:p text:style-name="P1175"><text:line-break/><text:line-break/>a) [……]<text:line-break/><text:line-break/><text:line-break/><text:line-break/>b) [……]</text:p>
          </table:table-cell>
        </table:table-row>
        <table:table-row table:style-name="TableRow1176">
          <table:table-cell table:style-name="TableCell1177">
            <text:p text:style-name="P1178"><text:span text:style-name="T1179">7) Podczas realizacji zamówienia wykonawca będzie mógł stosować następujące<text:s/></text:span><text:span text:style-name="T1180">środki zarządzania środowiskowego</text:span><text:span text:style-name="T1181">: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P1186"><text:span text:style-name="T1187">8) Wielkość<text:s/></text:span><text:span text:style-name="T1188">średniego rocznego zatrudnienia</text:span><text:span text:style-name="T1189"><text:s/>u wykonawcy oraz liczebność kadry kierowniczej w ostatnich trzech latach są następujące</text:span></text:p>
          </table:table-cell>
          <table:table-cell table:style-name="TableCell1190">
            <text:p text:style-name="P119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2">
          <table:table-cell table:style-name="TableCell1193">
            <text:p text:style-name="P1194"><text:span text:style-name="T1195">9) Będzie dysponował następującymi<text:s/></text:span><text:span text:style-name="T1196">narzędziami, wyposażeniem zakładu i urządzeniami technicznymi</text:span><text:span text:style-name="T1197"><text:s/>na potrzeby realizacji zamówienia:</text:span></text:p>
          </table:table-cell>
          <table:table-cell table:style-name="TableCell1198">
            <text:p text:style-name="P1199">[……]</text:p>
          </table:table-cell>
        </table:table-row>
        <table:table-row table:style-name="TableRow1200">
          <table:table-cell table:style-name="TableCell1201">
            <text:p text:style-name="P1202"><text:span text:style-name="T1203">10) Wykonawca<text:s/></text:span><text:span text:style-name="T1204">zamierza ewentualnie zlecić podwykonawcom</text:span><text:span text:style-name="T1205"><text:note text:note-class="footnote" text:id="_ftn42"><text:note-citation>43</text:note-citation><text:note-body><text:p text:style-name="Footnote"><text:span text:style-name="T1206">Należy zauważyć, że jeżeli wykonawca<text:s/></text:span><text:span text:style-name="T1207">postanowił</text:span><text:span text:style-name="T1208"><text:s/>zlecić podwykonawcom realizację części zamówienia<text:s/></text:span><text:span text:style-name="T1209">oraz</text:span><text:span text:style-name="T1210"><text:s/>polega na zdolności podwykonawców na potrzeby realizacji tej części, to należy<text:s/></text:span><text:span text:style-name="T1211">wypełnić odrębny jednolity europejski dokument zamówienia dla tych podwykonawców (zob. powyżej, część II sekcja C).</text:span></text:p></text:note-body></text:note></text:span><text:span text:style-name="T1212"><text:s/>następującą<text:s/></text:span><text:span text:style-name="T1213">część (procentową)</text:span><text:span text:style-name="T1214"><text:s/>zamówienia:</text:span></text:p>
          </table:table-cell>
          <table:table-cell table:style-name="TableCell1215">
            <text:p text:style-name="P1216">[……]</text:p>
          </table:table-cell>
        </table:table-row>
        <table:table-row table:style-name="TableRow1217">
          <table:table-cell table:style-name="TableCell1218">
            <text:p text:style-name="P1219"><text:span text:style-name="T1220">11) W odniesieniu do<text:s/></text:span><text:span text:style-name="T1221">zamówień publicznych na dostawy</text:span><text:span text:style-name="T1222">:</text:span><text:span text:style-name="T1223"><text:line-break/></text:span><text:span text:style-name="T1224">Wykonawca dostarczy wymagane<text:s/></text:span><text:span text:style-name="T1225">próbki, opisy lub fotografie produktów, które mają być dostarczone i którym nie musi towarzyszyć świadectwo autentyczności.</text:span><text:span text:style-name="T1226"><text:line-break/></text:span><text:span text:style-name="T1227">Wykonawca oświadcza ponadto, że w stosownych przypadkach przedstawi wymagane świadectwa autentyczności.</text:span><text:span text:style-name="T1228"><text:line-break/></text:span><text:span text:style-name="T1229">Jeżeli odnośna dokumentacja jest dostępna w formie elektronicznej, proszę wskazać:</text:span></text:p>
          </table:table-cell>
          <table:table-cell table:style-name="TableCell1230">
            <text:p text:style-name="P1231"><text:span text:style-name="T1232"><text:line-break/></text:span><text:span text:style-name="T1233">[] Tak [] Nie</text:span><text:span text:style-name="T1234"><text:line-break/></text:span><text:span text:style-name="T1235"><text:line-break/></text:span><text:span text:style-name="T1236"><text:line-break/></text:span><text:span text:style-name="T1237"><text:line-break/></text:span><text:span text:style-name="T1238">[] Tak [] Nie</text:span><text:span text:style-name="T1239"><text:line-break/></text:span><text:span text:style-name="T1240"><text:line-break/></text:span><text:span text:style-name="T1241"><text:line-break/></text:span><text:span text:style-name="T1242"><text:line-break/></text:span><text:span text:style-name="T1243">(adres internetowy, wydający urząd lub organ,</text:span><text:span text:style-name="T1244"><text:s/></text:span><text:span text:style-name="T1245">dokładne dane referencyjne dokumentacji): [……][……][……]</text:span></text:p>
          </table:table-cell>
        </table:table-row>
        <table:table-row table:style-name="TableRow1246">
          <table:table-cell table:style-name="TableCell1247">
            <text:p text:style-name="P1248"><text:span text:style-name="T1249">12) W odniesieniu do<text:s/></text:span><text:span text:style-name="T1250">zamówień publicznych na dostawy</text:span><text:span text:style-name="T1251">:</text:span><text:span text:style-name="T1252"><text:line-break/></text:span><text:span text:style-name="T1253">Czy wykonawca może przedstawić wymagane<text:s/></text:span><text:span text:style-name="T1254">zaświadczenia</text:span><text:span text:style-name="T1255"><text:s/>sporządzone przez urzędowe<text:s/></text:span><text:soft-page-break/><text:span text:style-name="T1256">instytuty</text:span><text:span text:style-name="T1257"><text:s/>lub agencje<text:s/></text:span><text:span text:style-name="T1258">kontroli jakości</text:span><text:span text:style-name="T1259"><text:s/>o uznanych kompetencjach, potwierdzające zgodność produktów poprzez wyraźne odniesienie do specyfikacji technicznych lub norm, które zostały określone w stosownym ogłoszeniu lub dokumentach zamówienia?</text:span><text:span text:style-name="T1260"><text:line-break/></text:span><text:span text:style-name="T1261">Jeżeli nie</text:span><text:span text:style-name="T1262">, proszę wyjaśnić dlaczego, i wskazać, jakie inne środki dowodowe mogą zostać przedstawione:</text:span><text:span text:style-name="T1263"><text:line-break/></text:span><text:span text:style-name="T1264">Jeżeli odnośna dokumentacja jest dostępna w formie elektronicznej, proszę wskazać:</text:span></text:p>
          </table:table-cell>
          <table:table-cell table:style-name="TableCell1265">
            <text:p text:style-name="P1266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7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<text:soft-page-break/>D: Systemy zapewniania jakości i normy zarządzania środowiskowego</text:p>
      <text:p text:style-name="P1268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269">
        <table:table-columns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Systemy zapewniania jakości i normy zarządzania środowiskowego</text:p>
          </table:table-cell>
          <table:table-cell table:style-name="TableCell1275">
            <text:p text:style-name="P1276">Odpowiedź:</text:p>
          </table:table-cell>
        </table:table-row>
        <table:table-row table:style-name="TableRow1277">
          <table:table-cell table:style-name="TableCell1278">
            <text:p text:style-name="Standard"><text:span text:style-name="T1279">Czy wykonawca będzie w stanie przedstawić<text:s/></text:span><text:span text:style-name="T1280">zaświadczenia</text:span><text:span text:style-name="T1281"><text:s/>sporządzone przez niezależne jednostki, poświadczające spełnienie przez wykonawcę wymaganych<text:s/></text:span><text:span text:style-name="T1282">norm zapewniania jakości</text:span><text:span text:style-name="T1283">, w tym w zakresie dostępności dla osób niepełnosprawnych?</text:span><text:span text:style-name="T1284"><text:line-break/></text:span><text:span text:style-name="T1285">Jeżeli nie</text:span><text:span text:style-name="T1286">, proszę wyjaśnić dlaczego, i określić, jakie inne środki dowodowe dotyczące systemu zapewniania jakości mogą zostać przedstawione:</text:span><text:span text:style-name="T1287"><text:line-break/></text:span><text:span text:style-name="T1288">Jeżeli odnośna dokumentacja jest dostępna w formie elektronicznej, proszę wskazać:</text:span></text:p>
          </table:table-cell>
          <table:table-cell table:style-name="TableCell1289">
            <text:p text:style-name="P1290"><text:span text:style-name="T1291">[] Tak [] Nie</text:span><text:span text:style-name="T1292"><text:line-break/>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[……] [……]</text:span><text:span text:style-name="T1298"><text:line-break/></text:span><text:span text:style-name="T1299"><text:line-break/></text:span><text:span text:style-name="T1300"><text:line-break/></text:span><text:span text:style-name="T1301">(adres internetowy, wydający urząd lub organ, dokładne dane referencyjne dokumentacji): [……][……][……]</text:span></text:p>
          </table:table-cell>
        </table:table-row>
        <table:table-row table:style-name="TableRow1302">
          <table:table-cell table:style-name="TableCell1303">
            <text:p text:style-name="P1304"><text:span text:style-name="T1305">Czy wykonawca będzie w stanie przedstawić<text:s/></text:span><text:span text:style-name="T1306">zaświadczenia</text:span><text:span text:style-name="T1307"><text:s/>sporządzone przez niezależne jednostki, poświadczające spełnienie przez wykonawcę wymogów określonych<text:s/></text:span><text:span text:style-name="T1308">systemów lub norm zarządzania środowiskowego</text:span><text:span text:style-name="T1309">?</text:span><text:span text:style-name="T1310"><text:line-break/></text:span><text:span text:style-name="T1311">Jeżeli nie</text:span><text:span text:style-name="T1312">, proszę wyjaśnić dlaczego, i określić, jakie inne środki dowodowe dotyczące<text:s/></text:span><text:span text:style-name="T1313">systemów lub norm zarządzania środowiskowego</text:span><text:span text:style-name="T1314"><text:s/>mogą zostać przedstawione:</text:span><text:span text:style-name="T1315"><text:line-break/></text:span><text:span text:style-name="T1316">Jeżeli odnośna dokumentacja jest dostępna w formie elektronicznej, proszę wskazać:</text:span></text:p>
          </table:table-cell>
          <table:table-cell table:style-name="TableCell1317">
            <text:p text:style-name="P1318"><text:span text:style-name="T1319">[] Tak [] Nie</text:span><text:span text:style-name="T1320"><text:line-break/>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[……] [……]</text:span><text:span text:style-name="T1326"><text:line-break/></text:span><text:span text:style-name="T1327"><text:line-break/></text:span><text:span text:style-name="T1328"><text:line-break/></text:span><text:span text:style-name="T1329">(adres internetowy, wydający urząd lub organ, dokładne dane referencyjne dokumentacji): [……][……][……]</text:span></text:p>
          </table:table-cell>
        </table:table-row>
      </table:table>
      <text:soft-page-break/>
      <text:p text:style-name="P1330"><text:span text:style-name="T1331">Część V: Ograniczanie liczby kwalifikujących się kandydatów</text:span></text:p>
      <text:p text:style-name="P1332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33">Wykonawca oświadcza, że: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Ograniczanie liczby kandydatów</text:p>
          </table:table-cell>
          <table:table-cell table:style-name="TableCell1340">
            <text:p text:style-name="P1341">Odpowiedź:</text:p>
          </table:table-cell>
        </table:table-row>
        <table:table-row table:style-name="TableRow1342">
          <table:table-cell table:style-name="TableCell1343">
            <text:p text:style-name="Standard"><text:span text:style-name="T1344">W następujący<text:s/></text:span><text:span text:style-name="T1345">sposób<text:s/></text:span><text:span text:style-name="T1346">spełnia</text:span><text:span text:style-name="T1347"><text:s/>obiektywne i niedyskryminacyjne kryteria lub zasady, które mają być stosowane w celu ograniczenia liczby kandydatów:</text:span><text:span text:style-name="T1348"><text:line-break/></text:span><text:span text:style-name="T1349">W przypadku gdy wymagane są określone zaświadczenia lub inne rodzaje dowodów w formie dokumentów, proszę wskazać dla<text:s/></text:span><text:span text:style-name="T1350">każdego</text:span><text:span text:style-name="T1351"><text:s/>z nich, czy wykonawca posiada wymagane dokumenty:</text:span><text:span text:style-name="T1352"><text:line-break/></text:span><text:span text:style-name="T1353">Jeżeli niektóre z tych zaświadczeń lub rodzajów dowodów w formie dokumentów są dostępne w postaci elektronicznej</text:span><text:span text:style-name="T1354"><text:note text:note-class="footnote" text:id="_ftn43"><text:note-citation>44</text:note-citation><text:note-body><text:p text:style-name="Footnote"><text:span text:style-name="T1355">Proszę jasno wskazać, do której z pozycji odnosi się odpowiedź.</text:span></text:p></text:note-body></text:note></text:span><text:span text:style-name="T1356">, proszę wskazać dla<text:s/></text:span><text:span text:style-name="T1357">każdego</text:span><text:span text:style-name="T1358"><text:s/>z nich:</text:span></text:p>
          </table:table-cell>
          <table:table-cell table:style-name="TableCell1359">
            <text:p text:style-name="P1360"><text:span text:style-name="T1361">[….]</text:span><text:span text:style-name="T1362"><text:line-break/></text:span><text:span text:style-name="T1363"><text:line-break/></text:span><text:span text:style-name="T1364"><text:line-break/></text:span><text:span text:style-name="T1365"><text:line-break/></text:span><text:span text:style-name="T1366">[] Tak [] Nie</text:span><text:span text:style-name="T1367"><text:note text:note-class="footnote" text:id="_ftn44"><text:note-citation>45</text:note-citation><text:note-body><text:p text:style-name="Footnote"><text:span text:style-name="T1368">Proszę powtórzyć tyle razy, ile jest to konieczne.</text:span></text:p></text:note-body></text:note></text:span><text:span text:style-name="T1369"><text:line-break/></text:span><text:span text:style-name="T1370"><text:line-break/></text:span><text:span text:style-name="T1371"><text:line-break/></text:span><text:span text:style-name="T1372"><text:line-break/></text:span><text:span text:style-name="T1373"><text:line-break/></text:span><text:span text:style-name="T1374"><text:line-break/></text:span><text:span text:style-name="T1375">(adres internetowy, wydający urząd lub organ, dokładne dane referencyjne dokumentacji): [……][……][……]</text:span><text:span text:style-name="T1376"><text:note text:note-class="footnote" text:id="_ftn45"><text:note-citation>46</text:note-citation><text:note-body><text:p text:style-name="Footnote"><text:span text:style-name="T1377">Proszę powtórzyć tyle razy, ile jest to konieczne.</text:span></text:p></text:note-body></text:note></text:span></text:p>
          </table:table-cell>
        </table:table-row>
      </table:table>
      <text:p text:style-name="P1378">Część VI: Oświadczenia końcowe</text:p>
      <text:p text:style-name="P137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1">a) instytucja zamawiająca lub podmiot zamawiający ma możliwość uzyskania odpowiednich dokumentów potwierdzających bezpośrednio za pomocą bezpłatnej krajowej bazy danych w dowolnym państwie członkowskim</text:span><text:span text:style-name="T1382"><text:note text:note-class="footnote" text:id="_ftn46"><text:note-citation>47</text:note-citation><text:note-body><text:p text:style-name="Footnote"><text:span text:style-name="T1383">Pod warunkiem że wykonawca przekazał niezbędne informacje (adres internetowy, dane wydającego urzędu lub<text:s/></text:span><text:span text:style-name="T1384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5">, lub</text:span></text:p>
      <text:p text:style-name="Standard"><text:span text:style-name="T1386">b) najpóźniej od dnia 18 kwietnia 2018 r.</text:span><text:span text:style-name="T1387"><text:note text:note-class="footnote" text:id="_ftn47"><text:note-citation>48</text:note-citation><text:note-body><text:p text:style-name="Footnote"><text:span text:style-name="T1388">W zależności od wdrożenia w danym kraju artykułu 59 ust. 5 akapit drugi dyrektywy 2014/24/UE.</text:span></text:p></text:note-body></text:note></text:span><text:span text:style-name="T1389">, instytucja zamawiająca lub podmiot zamawiający już posiada odpowiednią dokumentację</text:span><text:span text:style-name="T1390">.</text:span></text:p>
      <text:p text:style-name="Standard"><text:span text:style-name="T1391">Niżej podpisany(-a)(-i) oficjalnie wyraża(-ją) zgodę na to, aby<text:s/></text:span><text:span text:style-name="T1392">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3">[określić postępowanie o udzielenie zamówienia: (skrócony opis, adres publikacyjny w<text:s/></text:span><text:span text:style-name="T1394">Dzienniku Urzędowym Unii Europejskiej</text:span><text:span text:style-name="T1395">, numer referencyjny)].</text:span></text:p>
      <text:p text:style-name="Standard"><text:span text:style-name="T1396"><text:s/></text:span></text:p>
      <text:soft-page-break/>
      <text:p text:style-name="Standard"><text:span text:style-name="T1397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G Omega" svg:font-family="CG Omega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widows="0" fo:orphans="0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Times New Roman" style:font-name-complex="Verdana" fo:font-size="9.5pt" style:font-size-asian="9.5pt" style:font-size-complex="9.5pt" fo:language="cs" fo:country="CZ"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WW-Tekstpodstawowy21" style:display-name="WW-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Tematkomentarza" style:display-name="Temat komentarza" style:family="paragraph"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text-properties style:font-name="Tahoma" style:font-name-asian="Times New Roman" style:font-name-complex="Tahoma" fo:font-size="11pt" style:font-size-asian="11pt" fo:hyphenate="false"/>
    </style:style>
    <style:style style:name="Numery1" style:display-name="Numery 1" style:family="paragraph" style:parent-style-name="Standard">
      <style:text-properties style:font-name-asian="Times New Roman" fo:hyphenate="true"/>
    </style:style>
    <style:style style:name="Rzymskie" style:display-name="Rzymskie" style:family="paragraph" style:parent-style-name="Standard">
      <style:text-properties style:font-name-asian="Times New Roman" fo:font-weight="bold" style:font-weight-asian="bold" fo:hyphenate="true"/>
    </style:style>
    <style:style style:name="WW-Nagłówekwykazuźródeł" style:display-name="WW-Nagłówek wykazu źródeł" style:family="paragraph" style:paren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cel_p" style:display-name="cel_p" style:family="paragraph" style:parent-style-name="Standard">
      <style:paragraph-properties fo:margin-top="0in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BodyText21" style:display-name="Body Text 21" style:family="paragraph" style:parent-style-name="Standard">
      <style:text-properties style:font-name="Arial" style:font-name-asian="Times New Roman" style:font-name-complex="Arial" style:font-size-complex="10pt" fo:hyphenate="true"/>
    </style:style>
    <style:style style:name="myślniki1" style:display-name="myślniki1" style:family="paragraph">
      <style:paragraph-properties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umowa" style:display-name="umowa" style:family="paragraph" style:parent-style-name="Standard">
      <style:paragraph-properties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W-Tekstpodstawowy2" style:display-name="WW-Tekst podstawowy 2" style:family="paragraph" style:parent-style-name="Standard">
      <style:text-properties fo:font-weight="bold" style:font-weight-asian="bold" fo:hyphenate="false"/>
    </style:style>
    <style:style style:name="Cytat" style:display-name="Cytat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text-properties style:font-name-complex="Arial Unicode MS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/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WW8Num22z0" style:display-name="WW8Num22z0" style:family="text">
      <style:text-properties style:font-name="Times New Roman" style:font-name-asian="Helvetica" style:font-name-complex="Symbol" fo:color="#000000" fo:font-size="12pt" style:font-size-asian="12pt" style:font-size-complex="12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FontStyle36" style:display-name="Font Style36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highlight" style:display-name="highlight" style:family="text"/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>
      <style:text-properties fo:font-size="12pt" style:font-size-asian="12pt"/>
    </style:style>
    <style:style style:name="Tekstpodstawowy3Znak" style:display-name="Tekst podstawowy 3 Znak" style:family="text"/>
    <style:style style:name="Tekstpodstawowywcięty2Znak" style:display-name="Tekst podstawowy wcięty 2 Znak" style:family="text"/>
    <style:style style:name="Tekstpodstawowy2Znak" style:display-name="Tekst podstawowy 2 Znak" style:family="text">
      <style:text-properties fo:font-weight="bold" style:font-weight-asian="bold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2Znak" style:display-name="Nagłówek 2 Znak" style:family="text">
      <style:text-properties fo:font-weight="bold" style:font-weight-asian="bold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przypisu" style:display-name="Odwołanie przypisu" style:family="text">
      <style:text-properties style:text-position="super 66.6%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72z1" style:display-name="WW8Num72z1" style:family="text">
      <style:text-properties style:font-name="OpenSymbol" style:font-name-asian="OpenSymbol" style:font-name-complex="OpenSymbol"/>
    </style:style>
    <style:style style:name="WW8Num71z1" style:display-name="WW8Num71z1" style:family="text">
      <style:text-properties style:font-name="OpenSymbol" style:font-name-asian="OpenSymbol" style:font-name-complex="OpenSymbol"/>
    </style:style>
    <style:style style:name="WW8Num70z1" style:display-name="WW8Num70z1" style:family="text">
      <style:text-properties style:font-name="OpenSymbol" style:font-name-asian="OpenSymbol" style:font-name-complex="OpenSymbol"/>
    </style:style>
    <style:style style:name="WW8Num69z1" style:display-name="WW8Num69z1" style:family="text">
      <style:text-properties style:font-name="OpenSymbol" style:font-name-asian="OpenSymbol" style:font-name-complex="OpenSymbol"/>
    </style:style>
    <style:style style:name="WW8Num55z1" style:display-name="WW8Num55z1" style:family="text">
      <style:text-properties style:font-name="OpenSymbol" style:font-name-asian="Open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>
      <style:text-properties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>
      <style:text-properties style:font-name="OpenSymbol" style:font-name-asian="OpenSymbol" style:font-name-complex="OpenSymbol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3" style:display-name="WW8Num55z3" style:family="text"/>
    <style:style style:name="WW8Num55z2" style:display-name="WW8Num55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1" style:display-name="WW8Num49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>
      <style:text-properties style:font-name="OpenSymbol" style:font-name-asian="OpenSymbol" style:font-name-complex="OpenSymbol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3" style:display-name="WW8Num43z3" style:family="text"/>
    <style:style style:name="WW8Num43z2" style:display-name="WW8Num43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1" style:display-name="WW8Num28z1" style:family="text">
      <style:text-properties style:font-name="OpenSymbol" style:font-name-asian="Times New Roman" style:font-name-complex="OpenSymbol" style:font-weight-complex="bold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1" style:display-name="WW8Num26z1" style:family="text">
      <style:text-properties style:font-name="OpenSymbol" style:font-name-asian="OpenSymbol" style:font-name-complex="Open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2" style:display-name="WW8Num2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5z2" style:display-name="WW8Num5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>
      <style:text-properties style:font-name="OpenSymbol" style:font-name-asian="OpenSymbol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7z2" style:display-name="WW8Num7z2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3" style:display-name="WW8Num34z3" style:family="text"/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18z2" style:display-name="WW8Num18z2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55z4" style:display-name="WW8Num55z4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OpenSymbol" style:font-name-asian="OpenSymbol" style:font-name-complex="OpenSymbo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2" style:display-name="WW8Num51z2" style:family="text"/>
    <style:style style:name="WW8Num51z1" style:display-name="WW8Num51z1" style:family="text">
      <style:text-properties style:font-name="OpenSymbol" style:font-name-asian="OpenSymbol" style:font-name-complex="OpenSymbo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1" style:display-name="WW8Num50z1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6z2" style:display-name="WW8Num46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4z2" style:display-name="WW8Num44z2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fo:font-weight="normal" style:font-weight-asian="normal"/>
    </style:style>
    <style:style style:name="WW8Num21z2" style:display-name="WW8Num21z2" style:family="text"/>
    <style:style style:name="WW8Num20z4" style:display-name="WW8Num20z4" style:family="text"/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1" style:display-name="WW8Num20z1" style:family="text">
      <style:text-properties style:font-name="OpenSymbol" style:font-name-asian="OpenSymbol" style:font-name-complex="OpenSymbol" fo:font-weight="bold" style:font-weight-asian="bold"/>
    </style:style>
    <style:style style:name="WW8Num13z2" style:display-name="WW8Num13z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6z2" style:display-name="WW8Num6z2" style:family="text">
      <style:text-properties style:font-name="OpenSymbol" style:font-name-asian="OpenSymbol" style:font-name-complex="OpenSymbol"/>
    </style:style>
    <style:style style:name="WW8Num47z1" style:display-name="WW8Num47z1" style:family="text">
      <style:text-properties style:font-name="OpenSymbol" style:font-name-asian="OpenSymbol" style:font-name-complex="OpenSymbol"/>
    </style:style>
    <style:style style:name="WW8Num46z1" style:display-name="WW8Num46z1" style:family="text">
      <style:text-properties style:font-name="OpenSymbol" style:font-name-asian="OpenSymbol" style:font-name-complex="OpenSymbol"/>
    </style:style>
    <style:style style:name="WW8Num45z1" style:display-name="WW8Num45z1" style:family="text">
      <style:text-properties style:font-name="OpenSymbol" style:font-name-asian="OpenSymbol" style:font-name-complex="OpenSymbol"/>
    </style:style>
    <style:style style:name="WW8Num44z1" style:display-name="WW8Num44z1" style:family="text">
      <style:text-properties style:font-name="OpenSymbol" style:font-name-asian="OpenSymbol" style:font-name-complex="OpenSymbol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-complex="Tahoma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28z2" style:display-name="WW8Num28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2" style:display-name="WW8Num26z2" style:family="text"/>
    <style:style style:name="WW8Num25z2" style:display-name="WW8Num25z2" style:family="text"/>
    <style:style style:name="WW8Num24z4" style:display-name="WW8Num24z4" style:family="text">
      <style:text-properties style:font-name-complex="Tahoma"/>
    </style:style>
    <style:style style:name="WW8Num23z2" style:display-name="WW8Num23z2" style:family="text">
      <style:text-properties style:font-name-complex="Tahoma"/>
    </style:style>
    <style:style style:name="WW8Num22z2" style:display-name="WW8Num22z2" style:family="text">
      <style:text-properties style:font-name-complex="Tahoma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2" style:display-name="WW8Num17z2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1" style:display-name="WW8Num5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9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89"><text:tab/></text:span><text:span text:style-name="T90"><text:page-number text:fixed="false">16</text:page-number></text:span><text:span text:style-name="T91"><text:tab/></text:span><text:span text:style-name="T9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walski Artur</meta:initial-creator>
    <dc:creator>Jarosław Mikołajski</dc:creator>
    <meta:creation-date>2022-11-09T10:01:00Z</meta:creation-date>
    <dc:date>2025-04-22T06:53:00Z</dc:date>
    <meta:print-date>2024-11-14T10:21:00Z</meta:print-date>
    <meta:template xlink:href="Normal" xlink:type="simple"/>
    <meta:editing-cycles>26</meta:editing-cycles>
    <meta:editing-duration>PT2100360S</meta:editing-duration>
    <meta:document-statistic meta:page-count="17" meta:paragraph-count="62" meta:word-count="4476" meta:character-count="31276" meta:row-count="223" meta:non-whitespace-character-count="26862"/>
  </office:meta>
</office:document-meta>
</file>