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line-height="115%"/>
      <style:text-properties fo:font-size="12pt" style:font-size-asian="12pt" style:font-size-complex="12pt"/>
    </style:style>
    <style:style style:name="P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 fo:line-height="115%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line-height="115%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line-height="115%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 fo:line-height="115%">
        <style:tab-stops>
          <style:tab-stop style:type="left" style:position="1.8229in"/>
        </style:tab-stops>
      </style:paragraph-properties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line-height="115%">
        <style:tab-stops>
          <style:tab-stop style:type="left" style:position="1.8229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line-height="115%">
        <style:tab-stops>
          <style:tab-stop style:type="left" style:position="1.8229in"/>
        </style:tab-stops>
      </style:paragraph-properties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>
        <style:tab-stops>
          <style:tab-stop style:type="left" style:position="1.8229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1.8229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0.4902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31" style:family="table">
      <style:table-properties style:width="4.625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4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4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4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4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58" style:family="table-cell">
      <style:table-cell-properties fo:border="0.003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63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4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65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6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67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68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7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74" style:parent-style-name="Normalny" style:family="paragraph">
      <style:paragraph-properties fo:text-align="end"/>
    </style:style>
    <style:style style:name="P75" style:parent-style-name="Normalny" style:family="paragraph">
      <style:paragraph-properties fo:text-align="end">
        <style:tab-stops>
          <style:tab-stop style:type="left" style:position="4.6715in"/>
        </style:tab-stops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Normalny" style:family="paragraph">
      <style:paragraph-properties fo:text-align="end">
        <style:tab-stops>
          <style:tab-stop style:type="left" style:position="4.6715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Normalny" style:family="paragraph">
      <style:paragraph-properties>
        <style:tab-stops>
          <style:tab-stop style:type="left" style:position="4.6715in"/>
        </style:tab-stops>
      </style:paragraph-properties>
    </style:style>
  </office:automatic-styles>
  <office:body>
    <office:text text:use-soft-page-breaks="true">
      <text:p text:style-name="P1">WA.271.7.2025.AM <text:s text:c="77"/>Włodawa, dnia 17.04.2025 r.</text:p>
      <text:p text:style-name="P3"/>
      <text:p text:style-name="P4">INFORMACJA O WYBORZE NAJKORZYSTNIEJSZEJ OFERTY</text:p>
      <text:p text:style-name="P5">W ZAKRESIE CZĘŚCI 2</text:p>
      <text:p text:style-name="P6"/>
      <text:p text:style-name="P7">Dotyczy postępowania o udzielenie zamówienia publicznego w trybie podstawowym zgodnie z art. 275 pkt.1 ustawy Pzp, pn.:</text:p>
      <text:p text:style-name="P8"><text:bookmark-start text:name="_Hlk191896574"/>Opracowanie dokumentacji technicznej dla zadań:</text:p>
      <text:p text:style-name="P9">Część 1 - „Przebudowa i budowa dróg na tzw. Osiedlu Wojskowym we Włodawie wraz z infrastrukturą towarzyszącą (dok. tech.)”;</text:p>
      <text:p text:style-name="P10">Część 2 - „Przebudowa drogi gminnej nr 104315L - ul. Światowida we Włodawie (dok. tech.)”;</text:p>
      <text:p text:style-name="P11">Część 3 - „Poprawa bezpieczeństwa niechronionych uczestników ruchu drogowego na drodze wojewódzkiej nr 812 we Włodawie na odcinku od km 75+100 do km 75+400 (dok. tech.)”.<text:bookmark-end text:name="_Hlk191896574"/></text:p>
      <text:p text:style-name="P12"/>
      <text:p text:style-name="P13"><text:span text:style-name="T14"><text:s text:c="10"/>Działając na podstawie art. 253 ust. 1 i 2 ustawy z dnia 11 września 2019 r. Prawo zamówień publicznych (Dz. U. z 2024 r. poz. 1320 ze zm.)<text:s/></text:span><text:span text:style-name="T15">– dalej ustawa,</text:span><text:span text:style-name="T16"><text:s/>Zamawiający informuje, że w przedmiotowym postępowaniu prowadzonym przez Gminę Miejską Włodawa, Al. J. Piłsudskiego 41, 22-200 Włodawa, dokonał wyboru najkorzystniejszej oferty w zakresie części 2.</text:span></text:p>
      <text:p text:style-name="P17"><text:span text:style-name="T18">Uzasadnienie prawne</text:span></text:p>
      <text:p text:style-name="P19"><text:span text:style-name="T20">Zamawiający na podstawie art. 239 ust. 1 ustawy dokonał wyboru najkorzystniejszej oferty złożonej przez Wykonawcę:<text:s/></text:span><text:bookmark-start text:name="_Hlk167188708"/><text:bookmark-start text:name="_Hlk166057564"/><text:bookmark-start text:name="_Hlk194309461"/><text:span text:style-name="T21"><text:s/></text:span><text:bookmark-end text:name="_Hlk167188708"/><text:bookmark-end text:name="_Hlk166057564"/><text:bookmark-end text:name="_Hlk194309461"/><text:span text:style-name="T22">Przedsiębiorstwo Usługowe „FRANKPOL” Franciszek Brzozowski, ul. Jasna 1, 22-200 Włodawa</text:span></text:p>
      <text:p text:style-name="P23"><text:span text:style-name="T24">Uzasadnienie faktyczne</text:span></text:p>
      <text:p text:style-name="P25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p>
      <text:p text:style-name="P26"/>
      <text:p text:style-name="P27"/>
      <text:p text:style-name="P28"/>
      <text:soft-page-break/>
      <text:p text:style-name="P29"><text:span text:style-name="T30">Złożone oferty niepodlegające odrzuceniu w ramach zamówienia otrzymały następującą liczbę punktów przyznaną w każdym kryterium oceny oferty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>Numer oferty</text:p>
          </table:table-cell>
          <table:table-cell table:style-name="TableCell42">
            <text:p text:style-name="P43"/>
            <text:p text:style-name="P44"/>
            <text:p text:style-name="P45">Wykonawca</text:p>
            <text:p text:style-name="P46">(nazwa i adres)</text:p>
          </table:table-cell>
          <table:table-cell table:style-name="TableCell47">
            <text:p text:style-name="P48"/>
            <text:p text:style-name="P49">Kryterium 1</text:p>
            <text:p text:style-name="P50"/>
            <text:p text:style-name="P51">Cena</text:p>
            <text:p text:style-name="P52">(brutto)</text:p>
          </table:table-cell>
          <table:table-cell table:style-name="TableCell53">
            <text:p text:style-name="P54">Kryterium 1</text:p>
            <text:p text:style-name="P55">Waga 100%</text:p>
            <text:p text:style-name="P56"/>
            <text:p text:style-name="P57">Przyznana punktacja</text:p>
          </table:table-cell>
          <table:table-cell table:style-name="TableCell58">
            <text:p text:style-name="P59">Łączna punktacja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Przedsiębiorstwo Usługowe „FRANKPOL” Franciszek Brzozowski, ul. Jasna 1, 22-200 Włodawa,</text:p>
          </table:table-cell>
          <table:table-cell table:style-name="TableCell65">
            <text:p text:style-name="P66"/>
            <text:p text:style-name="P67">65 000,00 zł</text:p>
          </table:table-cell>
          <table:table-cell table:style-name="TableCell68">
            <text:p text:style-name="P69"/>
            <text:p text:style-name="P70">100</text:p>
          </table:table-cell>
          <table:table-cell table:style-name="TableCell71">
            <text:p text:style-name="P72"/>
            <text:p text:style-name="P73">100</text:p>
          </table:table-cell>
        </table:table-row>
      </table:table>
      <text:p text:style-name="Standard"/>
      <text:p text:style-name="P74"/>
      <text:p text:style-name="P75"><text:span text:style-name="T76">(-)BURMISTRZ WŁODAWY</text:span></text:p>
      <text:p text:style-name="P77"><text:span text:style-name="T78">WIESŁAW MUSZYŃSKI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margin-bottom="0in" fo:line-height="115%">
        <style:tab-stops>
          <style:tab-stop style:type="left" style:position="1.4923in"/>
          <style:tab-stop style:type="center" style:position="3.1493in"/>
          <style:tab-stop style:type="right" style:position="6.3in"/>
        </style:tab-stops>
      </style:paragraph-properties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 text:c="101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10-08T09:53:00Z</meta:creation-date>
    <dc:date>2025-04-17T09:44:00Z</dc:date>
    <meta:print-date>2025-04-17T09:38:00Z</meta:print-date>
    <meta:template xlink:href="Normal" xlink:type="simple"/>
    <meta:editing-cycles>12</meta:editing-cycles>
    <meta:editing-duration>PT2700S</meta:editing-duration>
    <meta:document-statistic meta:page-count="2" meta:paragraph-count="4" meta:word-count="312" meta:character-count="2182" meta:row-count="15" meta:non-whitespace-character-count="1874"/>
  </office:meta>
</office:document-meta>
</file>