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5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6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7" style:parent-style-name="Bezodstępów" style:family="paragraph">
      <style:paragraph-properties fo:line-height="115%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Hiperłącze" style:family="text">
      <style:text-properties style:font-name-complex="Calibri" fo:font-size="10pt" style:font-size-asian="10pt" style:font-size-complex="10pt" fo:background-color="#FFFFFF"/>
    </style:style>
    <style:style style:name="T10" style:parent-style-name="Domyślnaczcionkaakapitu" style:family="text">
      <style:text-properties style:font-name-complex="Calibri" fo:color="#000000" fo:font-size="10pt" style:font-size-asian="10pt" style:font-size-complex="10pt" fo:background-color="#FFFFFF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Bezodstępów" style:family="paragraph">
      <style:paragraph-properties fo:line-height="115%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19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0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1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2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3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4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5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6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7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8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9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0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1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2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3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4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5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6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7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8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9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40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41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42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43" style:parent-style-name="Bezodstępów" style:family="paragraph">
      <style:paragraph-properties fo:line-height="115%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O.210.9.2025</text:p>
      <text:p text:style-name="Normalny"/>
      <text:p text:style-name="P3">Klauzula Informacyjna</text:p>
      <text:p text:style-name="P4">Na podstawie art. 13 i art. 14 Rozporządzenia Parlamentu Europejskiego i Rady (UE) 2016/679 z dnia</text:p>
      <text:p text:style-name="P5">27 kwietnia 2016 r. w sprawie ochrony osób<text:s/>fizycznych w związku z przetwarzaniem danych osobowych i w sprawie swobodnego przepływu takich danych oraz uchylenia dyrektywy 95/46/WE (Dz. Urz. UE L 119z 04.05.2016 r.) zwane ogólnym rozporządzeniem o ochronie danych osobowych RODO informuję, iż:</text:p>
      <text:p text:style-name="P6">1) Administratorem Pani/Pana danych osobowych jest Powiatowe Centrum Pomocy Rodzinie z siedzibą w Bydgoszczy ul. Karpacka 54.</text:p>
      <text:p text:style-name="P7"><text:span text:style-name="T8">2) Kontakt z Inspektorem Ochrony Danych Powiatowego Centrum Pomocy Rodzinie w Bydgoszczy możliwy jest pod adresem email:<text:s/></text:span><text:a xlink:href="mailto:iod.pcpr@powiat.bydgoski.pl" office:target-frame-name="_top" xlink:show="replace"><text:span text:style-name="T9">iod.pcpr@powiat.bydgoski.pl</text:span></text:a><text:span text:style-name="T10">, tel. (52) 52 55 007</text:span><text:span text:style-name="T11">.</text:span></text:p>
      <text:p text:style-name="P12"><text:span text:style-name="T13">3) Pani/Pana dane osobowe przetwarzane będą na podstawie: art. 6 ust. 1 lit. c ogólnego rozporządzenia o ochronie danych osobowych RODO w celu udzielenia zamówienia publi</text:span><text:span text:style-name="T14">cznego na:<text:s/></text:span><text:span text:style-name="T15">„Dostawę sprzętu wielofunkcyjnego</text:span><text:span text:style-name="T16"><text:s/>Kyocera ECOSYS MA4000x</text:span><text:span text:style-name="T17"><text:s/>do siedziby Powiatowego Centrum Pomocy Rodzinie w Bydgoszczy”.</text:span></text:p>
      <text:p text:style-name="P18">4) Kategoria danych osobowych: dane osobowe zwykłe.</text:p>
      <text:p text:style-name="P19">5) Odbiorcami Pani/Pana danych osobowych będą osoby lub podmioty, którym udostępniona zostanie dokumentacja postępowania w oparciu o złożony wniosek.</text:p>
      <text:p text:style-name="P20">6) Pani/Pana dane osobowe będą przechowywane u Administratora w terminach wynikających z Instrukcji Kancelaryjnej i Instrukcji w sprawie organizacji i zakresu działania składnicy akt obowiązującej w Powiatowym Centrum Pomocy Rodzinie w Bydgoszczy.</text:p>
      <text:p text:style-name="P21">7) Podanie przez Panią/Pana danych osobowych jest konieczne dla udzielenia zamówienia publicznego,</text:p>
      <text:p text:style-name="P22">o którym mowa w pkt. 3.</text:p>
      <text:p text:style-name="P23">8) Posiada Pani/Pan:</text:p>
      <text:p text:style-name="P24">a) na podstawie art. 15 RODO prawo do dostępu do danych osobowych<text:s/>Pani/Pana dotyczących,</text:p>
      <text:p text:style-name="P25">b) na podstawie art. 16 RODO prawo do sprostowania Pani/Pana danych osobowych*,</text:p>
      <text:p text:style-name="P26">c) na podstawie art. 18 RODO prawo żądania od administratora ograniczenia przetwarzania danych</text:p>
      <text:p text:style-name="P27">osobowych z zastrzeżeniem przypadków, o których mowa w art. 18 ust. 2 RODO**,</text:p>
      <text:p text:style-name="P28">d) prawo do wniesienia skargi do organu nadzorczego, tj. Prezesa Urzędu Ochrony Danych</text:p>
      <text:p text:style-name="P29">Osobowych, gdy uzna Pani/Pan, że przetwarzanie danych osobowych Pani/Pana dotyczących</text:p>
      <text:p text:style-name="P30">narusza przepisy RODO.</text:p>
      <text:p text:style-name="P31">9) Nie przysługuje Pani/Panu:</text:p>
      <text:p text:style-name="P32">a) w<text:s/>związku z art. 17 ust. 3 lit. b, d lub e RODO prawo do usunięcia danych osobowych,</text:p>
      <text:p text:style-name="P33">b) prawo do przenoszenia danych osobowych, o którym mowa w art. 20 RODO,</text:p>
      <text:p text:style-name="P34">c) na podstawie art. 21 RODO prawo sprzeciwu, wobec przetwarzania danych osobowych, gdyż</text:p>
      <text:p text:style-name="P35">podstawą prawną przetwarzania Pani/Pana danych osobowych jest art. 6 ust. 1 lit. c RODO.</text:p>
      <text:p text:style-name="P36">10) Przetwarzanie Pani/Pana danych nie będzie podlegało zautomatyzowanemu podejmowaniu decyzji,</text:p>
      <text:p text:style-name="P37">w tym profilowaniu, o którym mowa w art. 22 ust. 1 i 4 RODO.</text:p>
      <text:p text:style-name="P38">* Skorzystanie z<text:s/>prawa do sprostowania nie może skutkować zmianą wyniku postępowania o udzielenie zamówienia</text:p>
      <text:p text:style-name="P39">publicznego.</text:p>
      <text:p text:style-name="P40">** W postępowaniu o udzielenie zamówienia zgłoszenie żądania ograniczenia przetwarzania nie ogranicza przetwarzania</text:p>
      <text:p text:style-name="P41">danych osobowych do czasu zakończenia tego postępowania i nie ma zastosowania w odniesieniu do przechowywania,</text:p>
      <text:p text:style-name="P42">w celu zapewnienia korzystania ze środków ochrony prawnej lub w celu ochrony praw innej osoby fizycznej lub prawnej,</text:p>
      <text:p text:style-name="P43"><text:span text:style-name="T44">lub z uwagi na ważne względy interesu publicznego Unii Europejs</text:span><text:span text:style-name="T45">kiej lub pa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 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Dragon</meta:initial-creator>
    <dc:creator>Dorota Słaboszewska</dc:creator>
    <meta:creation-date>2025-05-22T08:13:00Z</meta:creation-date>
    <dc:date>2025-05-22T08:58:00Z</dc:date>
    <meta:print-date>2025-05-22T06:55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71" meta:character-count="3292" meta:row-count="23" meta:non-whitespace-character-count="2827"/>
  </office:meta>
</office:document-meta>
</file>