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keep-with-next="always" fo:text-align="justify" fo:margin-top="0.0875in" fo:margin-bottom="0in" fo:line-height="100%"/>
    </style:style>
    <style:style style:name="T4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justify" fo:margin-top="0.0875in" fo:margin-bottom="0in" fo:line-height="100%"/>
    </style:style>
    <style:style style:name="T10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0875in" fo:margin-bottom="0in" fo:line-height="100%"/>
    </style:style>
    <style:style style:name="P14" style:parent-style-name="Standard" style:family="paragraph">
      <style:paragraph-properties fo:text-align="justify" fo:margin-top="0.0875in" fo:margin-bottom="0in" fo:line-height="100%"/>
    </style:style>
    <style:style style:name="T1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justify" fo:margin-top="0.0875in" fo:margin-bottom="0in" fo:line-height="100%"/>
    </style:style>
    <style:style style:name="T1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/>
    </style:style>
    <style:style style:name="T21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Standard" style:family="paragraph">
      <style:paragraph-properties fo:keep-with-next="always" fo:text-align="justify" fo:margin-bottom="0.0416in" fo:line-height="100%"/>
    </style:style>
    <style:style style:name="P23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0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1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2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3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4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45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48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0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5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6" style:parent-style-name="Standard" style:family="paragraph">
      <style:paragraph-properties fo:text-align="justify" fo:margin-bottom="0in" fo:line-height="100%"/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P5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66" style:parent-style-name="Standard" style:family="paragraph">
      <style:paragraph-properties fo:widows="0" fo:orphans="0" fo:text-align="justify" fo:margin-bottom="0in" fo:line-height="100%" fo:margin-left="-0.5in">
        <style:tab-stops/>
      </style:paragraph-properties>
      <style:text-properties style:font-name="Tahoma" style:font-name-asian="Times New Roman" fo:font-size="10pt" style:font-size-asian="10pt" style:font-size-complex="14pt" fo:background-color="#FFFF00"/>
    </style:style>
    <style:style style:name="P6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6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4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T85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86" style:parent-style-name="Standard" style:family="paragraph">
      <style:paragraph-properties fo:text-align="justify" fo:margin-bottom="0in" fo:line-height="100%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89" style:parent-style-name="Domyślnaczcionkaakapitu" style:family="text">
      <style:text-properties style:font-name="Arial" style:font-name-asian="Times New Roman" style:font-name-complex="Calibri" fo:font-size="10pt" style:font-size-asian="10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92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93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9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97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2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10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ahoma" fo:font-size="10pt" style:font-size-asian="10pt" style:font-size-complex="10pt"/>
    </style:style>
    <style:style style:name="T112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Tahoma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ahoma" fo:font-size="10pt" style:font-size-asian="10pt" style:font-size-complex="10pt"/>
    </style:style>
    <style:style style:name="T11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ahoma" fo:font-size="10pt" style:font-size-asian="10pt" style:font-size-complex="10pt"/>
    </style:style>
    <style:style style:name="T118" style:parent-style-name="Domyślnaczcionkaakapitu" style:family="text">
      <style:text-properties style:font-name="Tahoma" fo:font-size="10pt" style:font-size-asian="10pt" style:font-size-complex="10pt"/>
    </style:style>
    <style:style style:name="T119" style:parent-style-name="Domyślnaczcionkaakapitu" style:family="text">
      <style:text-properties style:font-name="Tahoma" fo:font-size="10pt" style:font-size-asian="10pt" style:font-size-complex="10pt"/>
    </style:style>
    <style:style style:name="T12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Tahoma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27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129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130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1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4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-complex="Calibri" fo:font-weight="bold" style:font-weight-asian="bold"/>
    </style:style>
    <style:style style:name="P136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37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38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44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Akapitzlistą" style:family="paragraph">
      <style:paragraph-properties fo:widows="0" fo:orphans="0" style:text-autospace="none" fo:text-align="justify" fo:margin-left="0.5909in" fo:text-indent="-0.2951in" fo:background-color="#FFFFFF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49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50" style:parent-style-name="Akapitzlistą" style:family="paragraph">
      <style:paragraph-properties fo:widows="0" fo:orphans="0" style:text-autospace="none" fo:text-align="justify" fo:background-color="#FFFFFF"/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widows="0" fo:orphans="0" style:text-autospace="none" fo:text-align="justify" fo:margin-bottom="0in" fo:margin-left="0.0458in" fo:text-indent="0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fo:font-size="10pt" style:font-size-asian="10pt" style:font-size-complex="14pt"/>
    </style:style>
    <style:style style:name="P15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54" style:parent-style-name="Standard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P163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6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7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8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7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7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7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7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79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80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8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</office:automatic-styles>
  <office:body>
    <office:text text:use-soft-page-breaks="true">
      <text:h text:style-name="P1" text:outline-level="5">UMOWA NR ..................</text:h>
      <text:h text:style-name="P3" text:outline-level="2"><text:span text:style-name="T4">Umowa zawarta w dniu …………..2025 r. pomiędzy <text:s/></text:span><text:span text:style-name="T5">Skarbem Państwa Zakładem Karnym</text:span><text:span text:style-name="T6"><text:line-break/></text:span><text:span text:style-name="T7">w Tarnowie, ul. Konarskiego 2,<text:s/></text:span><text:span text:style-name="T8">reprezentowanym przez:</text:span></text:h>
      <text:h text:style-name="P9" text:outline-level="2"><text:span text:style-name="T10">Dyrektora ZK w Tarnowie – <text:s/>ppłk. Wojciecha Jończyka</text:span><text:span text:style-name="T11"><text:s/>zwanym dalej<text:s/></text:span><text:span text:style-name="T12">Zamawiającym</text:span></text:h>
      <text:h text:style-name="P13" text:outline-level="2"/>
      <text:h text:style-name="P14" text:outline-level="2"><text:span text:style-name="T15">a</text:span></text:h>
      <text:h text:style-name="P16" text:outline-level="2"><text:span text:style-name="T17"><text:s/></text:span><text:span text:style-name="T18">firmą ………………. z siedzibą w ………………. przy ul. ………………., wpisaną do ewidencji ……………….,</text:span><text:span text:style-name="T19"><text:line-break/></text:span><text:span text:style-name="T20">o numerze NIP: ………………., REGON: ………………., zwaną w dalszej części umowy „Wykonawcą”, którą reprezentuje:</text:span><text:span text:style-name="T21">………………………..</text:span></text:h>
      <text:h text:style-name="P22" text:outline-level="2"/>
      <text:h text:style-name="P23" text:outline-level="2">o następującej treści:</text:h>
      <text:p text:style-name="P24">§ 1.</text:p>
      <text:p text:style-name="P25"><text:span text:style-name="T26">1.<text:s/></text:span><text:span text:style-name="T27">Przedmiotem umowy jest dostawa Zamawiającemu<text:s/></text:span><text:span text:style-name="T28"><text:line-break/></text:span><text:span text:style-name="T29">na</text:span><text:span text:style-name="T30"><text:s/>warunkach określonych w niniejszej umowie – 1 szt. autoklaw.</text:span></text:p>
      <text:p text:style-name="P31">2. Przedmiot umowy winien spełniać wymagania opisane w zaproszeniu do składaniu ofert<text:line-break/>z dnia 9.04.2025 r. oraz ze<text:s/>złożonym w postępowaniu formularzem ofertowym, które stanowią integralną część niniejszej umowy.</text:p>
      <text:p text:style-name="P32">3. Przedmiot zamówienia jest objęty 12 miesiącami gwarancji licząc od dnia dostawy<text:line-break/>do Zamawiającego.</text:p>
      <text:p text:style-name="P33"><text:span text:style-name="T34">4. Zgodnie ze złożoną ofertą oraz<text:s/></text:span><text:span text:style-name="T35">formularzem cenowym Wykonawcy, stanowiącym załącznik</text:span><text:span text:style-name="T36"><text:line-break/></text:span><text:span text:style-name="T37">do umowy,</text:span><text:span text:style-name="T38"><text:s/>łączna, całkowita wartość przedmiotu umowy, wynosi<text:s/></text:span><text:span text:style-name="T39">netto ……………….......….. (słownie: ………………………………………………….. i ……/100 zł), co wraz</text:span><text:span text:style-name="T40"><text:line-break/></text:span><text:span text:style-name="T41">z podatkiem VAT stanowi łącznie ……………………………………….. zł brutto (słownie: ……………………………………………………………… i ……/100 zł). Wartość przedmiotu umowy brutto, obejmując: wszelkie koszty związane z realizacją umowy z uwzględnieniem podatku</text:span><text:span text:style-name="T42"><text:line-break/></text:span><text:span text:style-name="T43">od towarów i usług VAT, innych opłat i podatków, opłat celnych, kosztów dokumentacji, opakowania</text:span><text:span text:style-name="T44"><text:line-break/></text:span><text:span text:style-name="T45">oraz ewentualnych upustów i rabatów, skalkulowanych z uwzględnieniem kosztów dostawy (transportu) do określonych umową lokalizacji, <text:s/>stanowi ostateczną kwotę do zapłaty.</text:span></text:p>
      <text:p text:style-name="P46"><text:span text:style-name="T47">5. Wykonawca dostarczy przedmiot umowy do<text:s/></text:span><text:span text:style-name="T48">Oddział Zewnętrzny</text:span><text:span text:style-name="T49"><text:s/></text:span><text:span text:style-name="T50">Zakładu Karnego w Tarnowie ul. Śniadeckiego 9 33-101 Tarnów.</text:span></text:p>
      <text:p text:style-name="P51"><text:span text:style-name="T52">6. wykonawca musi dostarczyć wraz z towarem karty materiałowe lub/i specyfikacje techniczne</text:span><text:span text:style-name="T53"><text:s/>oraz kartę gwarancyjną.</text:span></text:p>
      <text:p text:style-name="P54"/>
      <text:p text:style-name="P55">§ 2.</text:p>
      <text:p text:style-name="P56">Dostawa przedmiotu umowy określonego w § 1, winna nastąpić do dnia 30.05.2025 r.</text:p>
      <text:p text:style-name="P57"/>
      <text:p text:style-name="P58"/>
      <text:p text:style-name="P59">§ 3.</text:p>
      <text:p text:style-name="P60"><text:span text:style-name="T61">Wykonawca zobowiązany jest do utrzymania<text:s/></text:span><text:span text:style-name="T62">cen</text:span><text:span text:style-name="T63"><text:s/></text:span><text:span text:style-name="T64">zawartych w formularzu cenowym.</text:span></text:p>
      <text:p text:style-name="P65"/>
      <text:p text:style-name="P66"/>
      <text:p text:style-name="P67">§ 4.</text:p>
      <text:p text:style-name="P68"/>
      <text:p text:style-name="P69"><text:span text:style-name="T70">Wykonawca zobowiązany jest<text:s/></text:span><text:span text:style-name="T71">dostarczyć przedmiot umowy własnym transportem i na własny koszt,<text:s/></text:span><text:span text:style-name="T72">w terminie ustalonym w<text:s/></text:span><text:span text:style-name="T73">§ 2</text:span><text:span text:style-name="T74">.</text:span></text:p>
      <text:p text:style-name="P75"/>
      <text:p text:style-name="P76">§ 5.</text:p>
      <text:p text:style-name="P77">Rozliczenie z tytułu dostawy będzie dokonana w następujący sposób:</text:p>
      <text:p text:style-name="P78"/>
      <text:p text:style-name="P79">1. Wykonawca dostarczy do Zakładu Karnego fakturę lub rachunek obejmujący dostarczane artykuły.</text:p>
      <text:p text:style-name="P80"><text:span text:style-name="T81">2. Zapłata nastąpi przelewem na konto Wykonawcy w terminie 30 dni od daty dostarczenia prawidłowo wystawionej faktury lub rachunku.</text:span></text:p>
      <text:p text:style-name="P82"><text:span text:style-name="T83">3.<text:s/></text:span><text:span text:style-name="T84">Za termin zapłaty przyjmuje się datę<text:s/></text:span><text:span text:style-name="T85">obciążenia przez bank rachunku Zamawiającego.</text:span></text:p>
      <text:p text:style-name="P86"/>
      <text:p text:style-name="P87"><text:span text:style-name="T88">4.<text:s/></text:span><text:span text:style-name="T89">Wszelkie rozliczenia finansowe między Zamawiającym, a Wykonawcą będą prowadzone wyłącznie w złotych polskich.</text:span></text:p>
      <text:p text:style-name="P90"><text:span text:style-name="T91">5. W przypadku zakwestionowania jakości dostarczonego przedmiotu umowy</text:span><text:span text:style-name="T92"><text:line-break/></text:span><text:span text:style-name="T93">wraz z nową dostawą Wykonawca przedłoży ewentualną korektę faktury lub rachunku.</text:span></text:p>
      <text:p text:style-name="P94"/>
      <text:p text:style-name="P95"/>
      <text:p text:style-name="P96"><text:span text:style-name="T97">§ 6.</text:span></text:p>
      <text:p text:style-name="P98">Zamawiający ma prawo odmówić przyjęcia dostawy w przypadku stwierdzenia,<text:line-break/>że dostarczony przedmiot umowy jest niezgodny z zamówieniem lub umową w szczególności pod względem: ilości,<text:s/>jakości, parametrów technicznych.</text:p>
      <text:p text:style-name="P99"/>
      <text:p text:style-name="P100"><text:span text:style-name="T101">§ 7.</text:span></text:p>
      <text:p text:style-name="P102"/>
      <text:p text:style-name="P103">1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rzeczywiście wykonanej części umowy.</text:p>
      <text:p text:style-name="P104">2. Zamawiający może odstąpić od umowy także w przypadku niewykonywania lub nienależytego wykonywania Umowy przez Wykonawcę.</text:p>
      <text:p text:style-name="P105">3. W przypadku stwierdzenia rażących naruszeń umowy przez Wykonawcę, Zamawiający może odstąpić od umowy w trybie natychmiastowym.</text:p>
      <text:p text:style-name="P106"/>
      <text:p text:style-name="P107"><text:span text:style-name="T108">§ 8.</text:span></text:p>
      <text:p text:style-name="P109">1. Zamawiającemu przysługuje prawo żądania od Wykonawcy kary umownej w następujących przypadkach i wysokościach:</text:p>
      <text:p text:style-name="P110"><text:span text:style-name="T111">1) z tytułu odstąpienia od umowy z przyczyn leżących po stronie Wykonawcy, a także z tytułu odstąpienia od umowy przez Wykonawcę, w wysokości<text:s/></text:span><text:span text:style-name="T112">10 %</text:span><text:span text:style-name="T113"><text:s/>wynagrodzenia należnego Wykonawcy, o którym mowa w § 1 ust. 4 niniejszej umowy;</text:span></text:p>
      <text:p text:style-name="P114"><text:span text:style-name="T115">2) w razie zwłoki w realizacji dostawy przez Wykonawcę, w wysokości<text:s/></text:span><text:span text:style-name="T116">2 %</text:span><text:span text:style-name="T117"><text:s/>należności dostawy</text:span><text:span text:style-name="T118"><text:line-break/></text:span><text:span text:style-name="T119">za każdy dzień zwłoki, nie więcej jednak niż<text:s/></text:span><text:span text:style-name="T120">10%<text:s/></text:span><text:span text:style-name="T121">wynagrodzenia, o którym mowa w § 1 ust. 4 umowy.</text:span></text:p>
      <text:p text:style-name="P122">2. Kary umowne określone w ust. 1, podlegają w<text:s/>pierwszej kolejności potrąceniu z należności przysługującej Wykonawcy, a w przypadku braku możliwości potrącenia podlegają wpłacie<text:line-break/>na rachunek Zamawiającego.</text:p>
      <text:p text:style-name="P123"><text:span text:style-name="T124">3.<text:s/></text:span><text:span text:style-name="T125">W razie zwłoki w zapłaceniu należności, o której mowa w § 1 ust. 4, liczonej od dnia następnego</text:span><text:span text:style-name="T126"><text:line-break/></text:span><text:span text:style-name="T127">po upływie terminu określonego § 5 ust. 2, Wykonawca może dochodzić od Zamawiającego odsetek ustawowych za zwłokę w transakcjach handlowych, określonych w ustawie z dnia 23 lutego 2021 r. o przeciwdziałaniu nadmiernym opóźnieniom w transakcjach handlowych (Dz.U. z 2021 r. poz. 424).</text:span></text:p>
      <text:p text:style-name="P128">4. Naliczenie i zapłata kary umownej nie zwalnia Wykonawcy z należytego wykonania przedmiotu umowy.</text:p>
      <text:p text:style-name="P129">5. Niezależnie od kar umownych Zamawiający może dochodzić od Wykonawcy odszkodowania<text:line-break/>na zasadach ogólnych w przypadku gdy wyrządzona przez Wykonawcę szkoda przewyższała będzie wartość kary umownej.</text:p>
      <text:p text:style-name="P130"/>
      <text:p text:style-name="P131"/>
      <text:p text:style-name="P132"><text:span text:style-name="T133">§ 9.</text:span></text:p>
      <text:p text:style-name="P134"/>
      <text:p text:style-name="P135"/>
      <text:list text:style-name="WW8Num53">
        <text:list-item text:start-value="1">
          <text:p text:style-name="P136">Wykonawca zobowiązuje się do zachowania poufności wszelkich informacji, ujawnionych przez Zamawiającego Wykonawcy w związku z realizacją w niniejszej umowy.</text:p>
        </text:list-item>
        <text:list-item>
          <text:p text:style-name="P137">Ze<text:s/>szczególnym uwzględnieniem przepisów o ochronie danych osobowych i informacji<text:line-break/>niejawnych, Wykonawca zobowiązuje się do:</text:p>
        </text:list-item>
      </text:list>
      <text:list text:style-name="WW8Num44">
        <text:list-item text:start-value="1">
          <text:p text:style-name="P138">zachowania w tajemnicy wszelkich informacji otrzymanych i uzyskanych od Zamawiającego w związku z wykonywaniem zobowiązań wynikających z niniejszej umowy;</text:p>
        </text:list-item>
        <text:list-item>
          <text:p text:style-name="P139">podjęcia wszelkich niezbędnych kroków i działań w celu zapewnienia, że żadna z osób<text:line-break/>otrzymujących informacje w myśl ust. 1 nie ujawni tych informacji, ani ich źródła, zarówno w całości, jak i w części, stronom trzecim bez uzyskania uprzedniej, wyraźnej zgody<text:line-break/>Zamawiającego na piśmie;</text:p>
        </text:list-item>
        <text:list-item>
          <text:p text:style-name="P140">ujawniania informacji, o których mowa w ust. 1 jedynie tym pracownikom, dla których będą one konieczne do wykonania powierzonych im czynności w ramach realizacji niniejszej umowy;</text:p>
        </text:list-item>
        <text:list-item>
          <text:p text:style-name="P141">niepowielania i niekopiowania oraz w jakikolwiek sposób nierozpowszechniania części<text:line-break/>lub całości informacji określonych w ust. 1;</text:p>
        </text:list-item>
        <text:list-item>
          <text:p text:style-name="P142">przekazywanie, ujawnianie oraz wykorzystywanie informacji, otrzymanych<text:line-break/>przez Wykonawcę od Zamawiającego, w szczególności informacji niejawnych stanowiących tajemnicę państwową, tajemnicę służbową, a także inną będącą przedmiotem niniejszej umowy może nastąpić wyłącznie wobec podmiotów uprawnionych na podstawie przepisów obowiązującego prawa i w zakresie określonym niniejszą umową.</text:p>
        </text:list-item>
      </text:list>
      <text:list text:style-name="WW8Num53">
        <text:list-item text:start-value="1">
          <text:p text:style-name="P143">Postanowienia<text:s/>określone w ust. 1 i 2 nie będą stosowane wobec tych informacji uzyskanych<text:line-break/>od Zamawiającego, które:</text:p>
        </text:list-item>
      </text:list>
      <text:list text:style-name="WW8Num47">
        <text:list-item text:start-value="1">
          <text:p text:style-name="P144">mogą zostać wykorzystane do innych celów niż określone w niniejszej umowie w związku z uzyskaniem na to pisemnej zgody Zamawiającego;</text:p>
        </text:list-item>
        <text:list-item>
          <text:p text:style-name="P145">są znane,<text:s/>opublikowane i urzędowo podane do publicznej wiadomości bez naruszania<text:line-break/>postanowień niniejszej umowy;</text:p>
        </text:list-item>
        <text:list-item>
          <text:p text:style-name="P146">muszą zostać ujawnione ze względu na obowiązujące przepisy prawa;</text:p>
        </text:list-item>
        <text:list-item>
          <text:p text:style-name="P147">zostały przekazane przez osobę trzecią, bez naruszenia jakichkolwiek zobowiązań<text:line-break/>o nie ujawnienie w stosunku do Zamawiającego.</text:p>
        </text:list-item>
      </text:list>
      <text:list text:style-name="WW8Num53">
        <text:list-item text:start-value="1">
          <text:p text:style-name="P148">W przypadku naruszenia postanowień niniejszej umowy Zamawiający ma prawo żądać<text:line-break/>od Wykonawcy odszkodowania w wysokości poniesionych strat i utraconych korzyści.</text:p>
        </text:list-item>
        <text:list-item>
          <text:p text:style-name="P149">Wykonawca odpowiada za szkodę wyrządzoną w szczególności przez ujawnianie, przekazanie, wykorzystanie, zbycie lub oferowanie do zbycia informacji otrzymanych od Zamawiającego, wbrew zasadom określonym w przepisach dotyczących ochrony informacji niejawnych.</text:p>
        </text:list-item>
        <text:list-item>
          <text:p text:style-name="P150">Wykonawca zwróci niezwłocznie Zamawiającemu po otrzymaniu pisemnego żądania wszystkie materiały zawierające poufne informacje otrzymane od Zamawiającego, włączając w to wszystkie kopie, odpisy i duplikaty.</text:p>
        </text:list-item>
        <text:list-item>
          <text:p text:style-name="P151">Zobowiązania wynikające z niniejszej umowy wiążą Strony umowy w trakcie rozmów i negocjacji poprzedzających, w czasie i po zakończeniu realizacji niniejszej umowy.</text:p>
        </text:list-item>
      </text:list>
      <text:p text:style-name="P152"/>
      <text:p text:style-name="P153"/>
      <text:p text:style-name="P154"><text:span text:style-name="T155">§ 10.</text:span></text:p>
      <text:p text:style-name="P156">1. W sprawach nieuregulowanych niniejsza umową zastosowanie mają przepisy kodeksu cywilnego.</text:p>
      <text:p text:style-name="P157"><text:span text:style-name="T158">2. Do niniejszej umowy, nie stosuje się<text:s/></text:span><text:span text:style-name="T159">przepisów ustawy Prawo zamówień publicznych,<text:s/></text:span><text:span text:style-name="T160"><text:line-break/></text:span><text:span text:style-name="T161">co<text:s/></text:span><text:span text:style-name="T162">wynika z <text:s/>art. 2 ust. 1 pkt. 1 ww. ustawy.</text:span></text:p>
      <text:p text:style-name="P163"/>
      <text:p text:style-name="P164"><text:span text:style-name="T165">§ 11.</text:span></text:p>
      <text:p text:style-name="P166">Wszelkie zmiany treści umowy wymagają formy pisemnej pod rygorem nieważności.</text:p>
      <text:p text:style-name="P167"/>
      <text:p text:style-name="P168"/>
      <text:p text:style-name="P169"><text:span text:style-name="T170">§ 12.</text:span></text:p>
      <text:p text:style-name="P171">Spory wynikłe na tle niniejszej umowy rozstrzygać będzie Sąd powszechny, właściwy miejscowo<text:line-break/>dla Zamawiającego.</text:p>
      <text:p text:style-name="P172"/>
      <text:p text:style-name="P173"><text:span text:style-name="T174">§ 13.</text:span></text:p>
      <text:p text:style-name="P175">Umowa niniejsza została sporządzona w 4 jednobrzmiących egzemplarzach, w tym: 3<text:line-break/>dla Zamawiającego, a 1 dla Wykonawcy.</text:p>
      <text:p text:style-name="P176"/>
      <text:p text:style-name="P177"/>
      <text:p text:style-name="P178"/>
      <text:p text:style-name="P179">............................................ <text:s text:c="63"/>.......................................</text:p>
      <text:p text:style-name="P180"/>
      <text:p text:style-name="P181"><text:s text:c="7"/>/Wykonawca/ <text:s text:c="85"/>/Zamawiający/</text:p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Calibri" style:font-name-complex="Times New Roman" style:letter-kerning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hyphenate="tru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53z0" style:display-name="WW8Num53z0" style:family="text">
      <style:text-properties fo:color="#000000" style:letter-kerning="true" fo:font-size="11pt" style:font-size-asian="11pt" style:font-size-complex="11pt"/>
    </style:style>
    <style:style style:name="WW8Num53z1" style:display-name="WW8Num53z1" style:family="text"/>
    <style:style style:name="WW8Num53z2" style:display-name="WW8Num53z2" style:family="text">
      <style:text-properties style:font-name="Times New Roman" style:font-name-asian="Times New Roman" style:font-name-complex="Times New Roman"/>
    </style:style>
    <style:style style:name="WW8Num44z0" style:display-name="WW8Num44z0" style:family="text">
      <style:text-properties style:font-name="Calibri" style:font-name-asian="Calibri" style:font-name-complex="Calibri" style:font-size-complex="11pt" fo:language="pl" fo:country="P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color="#000000" style:letter-kerning="true" fo:font-size="11pt" style:font-size-asian="11pt" style:font-size-complex="11pt"/>
    </style:style>
    <style:style style:name="WW_CharLFO3LVL3" style:family="text">
      <style:text-properties style:font-name="Times New Roman" style:font-name-complex="Times New Roman"/>
    </style:style>
    <text:list-style style:name="WW8Num53" style:display-name="WW8Num5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style:font-size-complex="11pt" fo:language="pl" fo:country="PL"/>
    </style:style>
    <text:list-style style:name="WW8Num44" style:display-name="WW8Num44">
      <text:list-level-style-number text:level="1" text:style-name="WW_CharLFO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0-02-24T16:08:00Z</meta:creation-date>
    <dc:date>2025-04-09T06:48:00Z</dc:date>
    <meta:print-date>2024-12-19T16:47:00Z</meta:print-date>
    <meta:template xlink:href="Normal" xlink:type="simple"/>
    <meta:editing-cycles>105</meta:editing-cycles>
    <meta:editing-duration>PT32640S</meta:editing-duration>
    <meta:user-defined meta:name="AppVersion">16.0000</meta:user-defined>
    <meta:user-defined meta:name="Company">Microsoft</meta:user-defined>
    <meta:document-statistic meta:page-count="1" meta:paragraph-count="17" meta:word-count="1241" meta:character-count="8676" meta:row-count="62" meta:non-whitespace-character-count="7452"/>
  </office:meta>
</office:document-meta>
</file>