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ff0000" loext:opacity="100%" style:font-name="Arial" fo:font-size="9pt" fo:font-style="italic" fo:font-weight="bold" officeooo:paragraph-rsid="001e835b" style:font-name-asian="Segoe UI" style:font-size-asian="9pt" style:font-style-asian="italic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e835b" style:font-name-asian="Times New Roman" style:font-size-asian="11pt" style:language-asian="zh" style:country-asian="CN" style:font-size-complex="11pt"/>
    </style:style>
    <style:style style:name="P3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style:font-name="Arial" fo:font-size="11pt" officeooo:paragraph-rsid="001e835b" style:font-name-asian="Times New Roman" style:font-size-asian="11pt" style:language-asian="zh" style:country-asian="CN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officeooo:paragraph-rsid="001e835b" style:font-name-asian="Times New Roman" style:font-size-asian="11pt" style:language-asian="zh" style:country-asian="C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e835b" style:font-name-asian="Times New Roman" style:font-size-asian="11pt" style:language-asian="zh" style:country-asian="CN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1e835b" style:font-name-asian="Times New Roman" style:font-size-asian="11pt" style:language-asian="zh" style:country-asian="CN" style:font-size-complex="11pt"/>
    </style:style>
    <style:style style:name="P7" style:family="paragraph" style:parent-style-name="Standard">
      <style:paragraph-properties fo:margin-left="8.742cm" fo:margin-right="0cm" fo:line-height="150%" fo:text-indent="1.249cm" style:auto-text-indent="false"/>
      <style:text-properties style:font-name="Arial" fo:font-size="11pt" officeooo:paragraph-rsid="001e835b" style:font-name-asian="Times New Roman" style:font-size-asian="11pt" style:language-asian="zh" style:country-asian="CN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1fa1f0" style:font-name-asian="Times New Roman" style:font-size-asian="11pt" style:language-asian="zh" style:country-asian="CN" style:font-size-complex="11pt"/>
    </style:style>
    <style:style style:name="P9" style:family="paragraph" style:parent-style-name="Standard">
      <style:paragraph-properties fo:margin-left="11.435cm" fo:margin-right="0cm" fo:line-height="150%" fo:text-align="end" style:justify-single-word="false" fo:text-indent="0cm" style:auto-text-indent="false"/>
      <style:text-properties style:font-name="Arial" fo:font-size="11pt" fo:font-style="italic" officeooo:paragraph-rsid="001e835b" style:font-name-asian="Century Gothic" style:font-size-asian="11pt" style:font-style-asian="italic" style:font-size-complex="11pt"/>
    </style:style>
    <style:style style:name="P10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Arial" fo:font-size="11pt" fo:font-weight="bold" officeooo:paragraph-rsid="001e835b" style:font-name-asian="Times New Roman" style:font-size-asian="11pt" style:language-asian="zh" style:country-asian="CN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e835b" fo:background-color="#ffff00" style:font-name-asian="Times New Roman" style:font-size-asian="11pt" style:language-asian="zh" style:country-asian="CN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.5pt" fo:font-style="italic" officeooo:paragraph-rsid="001e835b" style:font-name-asian="Times New Roman" style:font-size-asian="10.5pt" style:language-asian="zh" style:country-asian="CN" style:font-style-asian="italic" style:font-size-complex="10.5pt" style:font-style-complex="italic"/>
    </style:style>
    <style:style style:name="P13" style:family="paragraph" style:parent-style-name="Standard">
      <style:paragraph-properties fo:margin-left="0.247cm" fo:margin-right="0cm" fo:line-height="150%" fo:text-indent="0cm" style:auto-text-indent="false"/>
      <style:text-properties style:font-name="Arial" fo:font-size="9pt" fo:font-style="italic" officeooo:paragraph-rsid="001e835b" style:font-name-asian="Segoe UI" style:font-size-asian="9pt" style:font-style-asian="italic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1e835b" style:font-name-asian="Times New Roman" style:font-size-asian="11pt" style:language-asian="zh" style:country-asian="CN" style:font-size-complex="11pt" style:language-complex="pl" style:country-complex="PL" style:font-weight-complex="bold"/>
    </style:style>
    <style:style style:name="P15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333333" loext:opacity="100%" style:font-name="Arial" fo:font-size="9pt" fo:font-style="italic" fo:font-weight="bold" officeooo:paragraph-rsid="001e835b" style:font-name-asian="Segoe UI" style:font-size-asian="9pt" style:font-style-asian="italic" style:font-weight-asian="bold"/>
    </style:style>
    <style:style style:name="P16" style:family="paragraph" style:parent-style-name="Standard" style:list-style-name="">
      <style:paragraph-properties fo:margin-left="0cm" fo:margin-right="0cm" fo:line-height="150%" fo:text-indent="0cm" style:auto-text-indent="false"/>
      <style:text-properties style:font-name="Arial" fo:font-size="11pt" officeooo:paragraph-rsid="001e835b" style:font-name-asian="Times New Roman" style:font-size-asian="11pt" style:language-asian="zh" style:country-asian="CN" style:font-size-complex="11pt"/>
    </style:style>
    <style:style style:name="P17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Arial" fo:font-size="11pt" fo:font-weight="bold" officeooo:paragraph-rsid="001e835b" style:font-name-asian="Times New Roman" style:font-size-asian="11pt" style:language-asian="zh" style:country-asian="CN" style:font-weight-asian="bold" style:font-size-complex="11pt"/>
    </style:style>
    <style:style style:name="T1" style:family="text">
      <style:text-properties officeooo:rsid="001fa1f0"/>
    </style:style>
    <style:style style:name="T2" style:family="text">
      <style:text-properties officeooo:rsid="00215a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zór - załącznik nr 4 do SWZ</text:p>
      <text:p text:style-name="P13"/>
      <text:h text:style-name="P16" text:outline-level="1">.................................................</text:h>
      <text:p text:style-name="P6"><text:s text:c="5"/>(pieczęć firmowa oferenta)</text:p>
      <text:p text:style-name="P6"/>
      <text:h text:style-name="P17" text:outline-level="1">Oświadczenie o zatrudnieniu</text:h>
      <text:p text:style-name="P3">Zgodnie z wymaganiami określonymi w art. 95 ustawy z dnia 11 września 2019 r. Prawo zamówień publicznych (Dz. U. z 2019 r., poz. 2019 z późn. zm.)</text:p>
      <text:p text:style-name="P2"/>
      <text:p text:style-name="P6">…………………………………………………………………………………………………………………</text:p>
      <text:p text:style-name="P5">(imię i nazwisko osoby upoważnionej-stanowisko)</text:p>
      <text:p text:style-name="P8">działając w imieniu i na rzecz</text:p>
      <text:p text:style-name="P8">…………………………………………………………………………………………………………………………………………………...………………………………………………………</text:p>
      <text:p text:style-name="P12">(nazwa firmy)</text:p>
      <text:p text:style-name="P5"/>
      <text:p text:style-name="P6">Przystępując do udziału w postępowaniu o zamówienie publiczne pn.: </text:p>
      <text:p text:style-name="P10">„Bieżące techniczne utrzymanie dróg gminnych i wewnętrznych na terenie Gminy Miejskiej Łeba w 202<text:span text:style-name="T2">5</text:span><text:span text:style-name="T1"> </text:span>roku”</text:p>
      <text:p text:style-name="P2">Oświadczam (-y), że: na czas realizacji w/w zamówienia zatrudnię na podstawie umowy o pracę pracowników wykonujących czynności;</text:p>
      <text:p text:style-name="P14"><text:s text:c="4"/>• Roboty przygotowawcze i ziemne;</text:p>
      <text:p text:style-name="P14"><text:s text:c="4"/>• Wykonanie utwardzeń;</text:p>
      <text:p text:style-name="P14"><text:s text:c="4"/>• Wykonanie remontów nawierzchni jezdni, chodników, zjazdów, miejsc postojowych;</text:p>
      <text:p text:style-name="P14"><text:s text:c="4"/>• Wykonanie elementów bezpieczeństwa;</text:p>
      <text:p text:style-name="P14"><text:s text:c="4"/>• Wykonanie oznakowania pionowego i poziomego;</text:p>
      <text:p text:style-name="P14"><text:s text:c="4"/>• Roboty wykończeniowe</text:p>
      <text:p text:style-name="P2">w sposób określony w art. 22 § 1 ustawy z dnia 26 czerwca 1974 r. Kodeks pracy (Dz. U. z 2020r. poz. 1320z późn. zm).</text:p>
      <text:p text:style-name="P4">Wykaz pracowników zatrudnionych przy realizacji zamówienia z podaniem posiadanych kwalifikacji, powierzonych czynności oraz okresem zatrudnienia zobowiązuję się dostarczyć na każde wezwanie zamawiającego w wyznaczonym w tym wezwaniu terminie.</text:p>
      <text:p text:style-name="P11"/>
      <text:p text:style-name="P6"><text:s text:c="88"/>…………..………………………………</text:p>
      <text:p text:style-name="P7">(data i podpis Wykonawcy)</text:p>
      <text:p text:style-name="P1"/>
      <text:p text:style-name="P15">Dokument należy wypełnić i podpisać kwalifikowanym podpisem elektronicznym lub podpisem zaufanym lub podpisem osobistym. 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0:21:46.763000000</meta:creation-date>
    <dc:date>2024-12-23T15:07:28.499000000</dc:date>
    <meta:editing-duration>PT2M39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4" meta:word-count="206" meta:character-count="1720" meta:non-whitespace-character-count="1420"/>
  </office:meta>
</office:document-meta>
</file>