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/>
    </style:style>
    <style:style style:name="P5" style:parent-style-name="Normalny" style:family="paragraph">
      <style:paragraph-properties fo:widows="0" fo:orphans="0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6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widows="0" fo:orphans="0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P10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2.2722in" style:use-optimal-column-width="false"/>
    </style:style>
    <style:style style:name="TableColumn14" style:family="table-column">
      <style:table-column-properties style:column-width="1.5527in" style:use-optimal-column-width="false"/>
    </style:style>
    <style:style style:name="TableColumn15" style:family="table-column">
      <style:table-column-properties style:column-width="2.2722in" style:use-optimal-column-width="false"/>
    </style:style>
    <style:style style:name="TableColumn16" style:family="table-column">
      <style:table-column-properties style:column-width="3.0631in" style:use-optimal-column-width="false"/>
    </style:style>
    <style:style style:name="Table11" style:family="table">
      <style:table-properties style:width="9.5798in" fo:margin-left="0in" table:align="center"/>
    </style:style>
    <style:style style:name="TableRow17" style:family="table-row">
      <style:table-row-properties style:min-row-height="1.1437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31" style:family="table-row">
      <style:table-row-properties style:row-height="0.905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 fo:line-height="115%" fo:margin-left="-0.0388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48" style:family="table-row">
      <style:table-row-properties style:row-height="0.905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5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5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 fo:line-height="115%" fo:margin-left="-0.0388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5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59" style:family="table-row">
      <style:table-row-properties style:row-height="0.905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6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6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 fo:margin-bottom="0in" fo:line-height="115%" fo:margin-left="-0.0388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6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7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7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7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8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81" style:parent-style-name="Normalny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Linux Libertine G" style:font-name-complex="Linux Libertine G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WYKAZ OSÓB</text:p>
      <text:p text:style-name="P3">skierowanych przez wykonawcę do realizacji zamówienia publicznego</text:p>
      <text:p text:style-name="P4"/>
      <text:p text:style-name="P5"><text:span text:style-name="T6">Przedstawiamy poniżej wykaz osób zdolnych do wykonania zamówienia, które będą uczestniczyć w jego wykonywaniu: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p.</text:p>
          </table:table-cell>
          <table:table-cell table:style-name="TableCell21">
            <text:p text:style-name="P22">Imię i nazwisko<text:s/>osoby, którą dysponuje</text:p>
            <text:p text:style-name="P23">Wykonawca</text:p>
          </table:table-cell>
          <table:table-cell table:style-name="TableCell24">
            <text:p text:style-name="P25">Stanowisko</text:p>
          </table:table-cell>
          <table:table-cell table:style-name="TableCell26">
            <text:p text:style-name="P27">Kwalifikacje</text:p>
            <text:p text:style-name="P28">Zawodowe / rodzaj i nr uprawnień<text:s/></text:p>
          </table:table-cell>
          <table:table-cell table:style-name="TableCell29">
            <text:p text:style-name="P30">Doświadczenie zawodowe<text:s/><text:bookmark-start text:name="_Hlk33535176"/>*)<text:bookmark-end text:name="_Hlk33535176"/>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*) dotyczy inspektorów nadzoru branży budowlanej (ogólnobudowlanej, sanitarnej,<text:s/></text:span><text:span text:style-name="T73">elektroenergetycznej) <text:s/>zgodnie z treścią zapytania ofertowego Zamawiający wymaga aby Inspektorzy nadzoru posiadali minimum 3 letnie doświadczenie w nadzorowaniu robót lub kierowaniu robotami w ramach którego pełnił funkcję inspektora nadzoru lub kierownika budowy dla co najmniej dwóch robót budowlanych dla obiektów budowlanych<text:s/></text:span><text:span text:style-name="T74">o kubaturze min. 500m3</text:span></text:p>
      <text:p text:style-name="P75"/>
      <text:p text:style-name="P76"/>
      <text:p text:style-name="P77"/>
      <text:p text:style-name="P78"><text:tab/></text:p>
      <text:p text:style-name="P79"/>
      <text:p text:style-name="P80"><text:s text:c="242"/>______________________________</text:p>
      <text:p text:style-name="P81"><text:span text:style-name="T82"><text:s text:c="249"/>Podpis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Paweł Piekarski</dc:creator>
    <meta:creation-date>2025-05-21T08:07:00Z</meta:creation-date>
    <dc:date>2025-05-21T08:08:00Z</dc:date>
    <meta:print-date>2025-05-20T07:5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3" meta:character-count="1354" meta:row-count="9" meta:non-whitespace-character-count="1163"/>
  </office:meta>
</office:document-meta>
</file>