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style:font-size-asian="11pt" style:font-name-complex="Tahoma" style:font-size-complex="11pt"/>
    </style:style>
    <style:style style:name="P6" style:family="paragraph" style:parent-style-name="Standard">
      <style:paragraph-properties style:line-height-at-least="0.176cm"/>
      <style:text-properties fo:font-size="11pt" style:font-name-asian="Arial Unicode MS" style:font-size-asian="11pt" style:font-name-complex="Tahoma" style:font-size-complex="11pt"/>
    </style:style>
    <style:style style:name="P7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9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10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11" style:family="paragraph" style:parent-style-name="Footer">
      <style:text-properties fo:font-size="9pt" style:font-size-asian="9pt" style:font-size-complex="9pt"/>
    </style:style>
    <style:style style:name="P12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/>
    </style:style>
    <style:style style:name="P14" style:family="paragraph" style:parent-style-name="Standard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17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18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P19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7pt" style:font-name-asian="Arial Unicode MS" style:font-size-asian="7pt" style:font-name-complex="Tahoma" style:font-size-complex="7pt"/>
    </style:style>
    <style:style style:name="P23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</style:style>
    <style:style style:name="P24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5" style:family="paragraph" style:parent-style-name="Standard" style:list-style-name="L1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fo:font-size="11pt" style:font-name-asian="Arial Unicode MS" style:font-size-asian="11pt" style:font-name-complex="Tahoma" style:font-size-complex="11pt"/>
    </style:style>
    <style:style style:name="P29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0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1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2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name-asian="Arial Unicode MS" style:font-size-asian="11pt" style:font-name-complex="Tahoma" style:font-size-complex="11pt"/>
    </style:style>
    <style:style style:name="P33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9pt" style:font-size-asian="9pt" style:font-size-complex="9pt"/>
    </style:style>
    <style:style style:name="P34" style:family="paragraph" style:parent-style-name="Text_20_body">
      <style:paragraph-properties fo:margin-top="0cm" fo:margin-bottom="0.21cm"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35" style:family="paragraph" style:parent-style-name="Text_20_body">
      <style:paragraph-properties fo:margin-top="0cm" fo:margin-bottom="0.011cm"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1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3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5" style:family="text">
      <style:text-properties fo:font-size="11pt" style:font-name-asian="Arial Unicode MS" style:font-size-asian="11pt" style:font-name-complex="Tahoma" style:font-size-complex="11pt"/>
    </style:style>
    <style:style style:name="T6" style:family="text">
      <style:text-properties fo:font-size="11pt" style:font-name-asian="Arial Unicode MS" style:font-size-asian="11pt" style:font-size-complex="11pt"/>
    </style:style>
    <style:style style:name="T7" style:family="text"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T8" style:family="text">
      <style:text-properties fo:font-size="11pt" fo:font-weight="normal" style:font-name-asian="Arial Unicode MS" style:font-size-asian="11pt" style:font-weight-asian="normal" style:font-name-complex="Tahoma" style:font-size-complex="11pt" style:font-weight-complex="normal"/>
    </style:style>
    <style:style style:name="T9" style:family="text">
      <style:text-properties fo:color="#000000" fo:font-size="11pt" style:font-name-asian="Arial Unicode MS" style:font-size-asian="11pt" style:font-name-complex="Tahoma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style="italic" style:font-size-asian="11pt" style:font-style-asian="italic" style:font-size-complex="11pt"/>
    </style:style>
    <style:style style:name="T12" style:family="text">
      <style:text-properties fo:color="#000000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13" style:family="text">
      <style:text-properties fo:color="#000000" style:font-name="Times New Roman" fo:font-size="11pt" fo:language="pl" fo:country="PL" fo:font-style="italic" style:font-name-asian="Arial Unicode MS" style:font-size-asian="11pt" style:font-style-asian="italic" style:font-name-complex="Tahoma" style:font-size-complex="11pt" style:font-style-complex="italic"/>
    </style:style>
    <style:style style:name="T14" style:family="text">
      <style:text-properties fo:font-variant="normal" fo:text-transform="none" fo:color="#000000" style:font-name="Times New Roman" fo:font-size="11pt" fo:letter-spacing="normal" fo:font-style="italic" fo:font-weight="normal" style:font-name-asian="Arial Unicode MS" style:font-size-asian="11pt" style:font-style-asian="italic" style:font-name-complex="Tahoma" style:font-size-complex="11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s/>(pieczęć Wykonawcy)</text:p>
      <text:p text:style-name="P13">FORMULARZ OFERTOWY</text:p>
      <text:p text:style-name="P13"/>
      <text:p text:style-name="P8"><text:span text:style-name="T5">W odpowiedzi na zaproszenie do złożenia oferty cenowej na: </text:span><text:span text:style-name="T14">bieżącą pielęgnację i utrzymanie zieleni wysokiej.</text:span></text:p>
      <text:p text:style-name="P1"/>
      <text:p text:style-name="P5">…...................................................................................................................................................</text:p>
      <text:p text:style-name="P5"/>
      <text:p text:style-name="P28">…………………………………………………………………………………………………</text:p>
      <text:p text:style-name="P3"><text:span text:style-name="T10">/</text:span><text:span text:style-name="T11">pełna nazwa firmy Wykonawcy/</text:span></text:p>
      <text:p text:style-name="P2">z siedzibą w:</text:p>
      <text:p text:style-name="P2"/>
      <text:p text:style-name="P32">…………………………………………………………………………………………………</text:p>
      <text:p text:style-name="P20">ulica, nr domu, kod pocztowy, miejscowość</text:p>
      <text:p text:style-name="P20"/>
      <text:p text:style-name="P32">…………………………………………………………………………………………………</text:p>
      <text:p text:style-name="P20">telefon <text:s text:c="50"/>fax <text:s text:c="54"/>e-mail</text:p>
      <text:p text:style-name="P33"/>
      <text:p text:style-name="P2">NIP …………………………………........……… REGON ………………………………</text:p>
      <text:p text:style-name="P6"/>
      <text:p text:style-name="P29">składam niniejszą ofertę. <text:s text:c="2"/></text:p>
      <text:p text:style-name="P35">1. OFERUJĘ WYKONANIE ZAMÓWIENIA ZA CENĘ:</text:p>
      <text:p text:style-name="P34"><text:span text:style-name="T5">wartość netto </text:span><text:span text:style-name="T12"><text:s/></text:span><text:span text:style-name="T5">w <text:s/>zł</text:span><text:span text:style-name="T9">: </text:span><text:span text:style-name="T5">............................................................................................. , <text:s text:c="4"/></text:span></text:p>
      <text:p text:style-name="P30">VAT <text:s text:c="5"/>.................%, kwota podatku w zł. ….................................................. ,</text:p>
      <text:p text:style-name="P10"><text:span text:style-name="T5">w</text:span><text:span text:style-name="T9">artość brutto zamówienia w zł.: …..................................................................... .</text:span></text:p>
      <text:p text:style-name="P31">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4">2. TERMIN WYKONANIA ZAMÓWIENI</text:span><text:span text:style-name="T3">A</text:span><text:span text:style-name="T1"> – </text:span><text:span text:style-name="T2"><text:s text:c="2"/></text:span><text:span text:style-name="T8">...........................................................................................</text:span><text:span text:style-name="T2">.</text:span><text:span text:style-name="T9">…..........................................................................................................................................................................</text:span></text:p>
      <text:p text:style-name="P4"><text:span text:style-name="T3">3.WARUNKI PŁATNOŚCI: </text:span><text:span text:style-name="T6">…........................................................................................................................</text:span></text:p>
      <text:p text:style-name="P21"/>
      <text:p text:style-name="P27"><text:span text:style-name="T2">4. OŚWIADCZAM, </text:span><text:span text:style-name="T5">że:</text:span></text:p>
      <text:p text:style-name="P26">- żądane wynagrodzenie zawiera wszystkie koszty związane z wykonaniem zamówienia,</text:p>
      <text:p text:style-name="P16">- zapoznaliśmy się z projektem umowy załączonym do zaproszenia, akceptujemy go i zobowiązujemy<text:line-break/>się w przypadku wyboru naszej oferty do zawarcia umowy na wyżej wymienionych warunkach w miejscu<text:line-break/>i terminie wyznaczonym przez Zamawiającego.</text:p>
      <text:p text:style-name="P22"/>
      <text:p text:style-name="P14">5. <text:s/>ZAŁĄCZNIKAMI DO NINIEJSZEJ OFERTY SĄ:</text:p>
      <text:list xml:id="list3069053824847249141" text:style-name="L1">
        <text:list-item>
          <text:p text:style-name="P25">projekt umowy,</text:p>
        </text:list-item>
        <text:list-item>
          <text:p text:style-name="P25">formularz kosztorysu ofertowego,</text:p>
        </text:list-item>
        <text:list-item>
          <text:p text:style-name="P25">oświadczenie RODO,</text:p>
        </text:list-item>
        <text:list-item>
          <text:p text:style-name="P25">oświadczenie o spełnieniu wymagań w zakresie potencjału kadrowego,</text:p>
        </text:list-item>
        <text:list-item>
          <text:p text:style-name="P25">oświadczenie o spełnieniu wymagań w zakresie doświadczenia,</text:p>
        </text:list-item>
      </text:list>
      <text:p text:style-name="P24"/>
      <text:p text:style-name="P17"/>
      <text:p text:style-name="P17">Miejscowość ..............................., dnia ..................................</text:p>
      <text:p text:style-name="P7"><text:span text:style-name="T5"/></text:p>
      <text:p text:style-name="P7"><text:span text:style-name="T5"><text:tab/><text:tab/></text:span><text:span text:style-name="T7"><text:tab/><text:tab/><text:tab/><text:tab/><text:tab/><text:tab/><text:tab/><text:tab/><text:tab/>…..................................................</text:span></text:p>
      <text:p text:style-name="P18"><text:tab/><text:tab/><text:tab/><text:tab/><text:tab/><text:tab/><text:tab/><text:tab/><text:tab/><text:tab/> <text:s text:c="23"/>podpis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4-08T15:15:55.69</dc:date>
    <meta:generator>OpenOffice/4.1.15$Win32 OpenOffice.org_project/4115m2$Build-9813</meta:generator>
    <meta:editing-duration>PT7H8M34S</meta:editing-duration>
    <meta:editing-cycles>4</meta:editing-cycles>
    <meta:print-date>2025-02-10T11:20:22.28</meta:print-date>
    <meta:document-statistic meta:table-count="0" meta:image-count="0" meta:object-count="0" meta:page-count="1" meta:paragraph-count="32" meta:word-count="171" meta:character-count="2603"/>
  </office:meta>
</office:document-meta>
</file>