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7722" officeooo:paragraph-rsid="0013772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37722" officeooo:paragraph-rsid="00137722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officeooo:rsid="00137722" officeooo:paragraph-rsid="00137722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officeooo:rsid="00137722" officeooo:paragraph-rsid="00137722" style:font-size-asian="10.5pt" style:font-weight-asian="normal" style:font-size-complex="12pt" style:font-weight-complex="normal"/>
    </style:style>
    <style:style style:name="T1" style:family="text">
      <style:text-properties officeooo:rsid="001d4538"/>
    </style:style>
    <style:style style:name="T2" style:family="text">
      <style:text-properties officeooo:rsid="001bd979"/>
    </style:style>
    <style:style style:name="T3" style:family="text">
      <style:text-properties officeooo:rsid="00100aa9"/>
    </style:style>
    <style:style style:name="T4" style:family="text">
      <style:text-properties officeooo:rsid="0012f87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OŚ.7031.<text:span text:style-name="T1">20</text:span>.202<text:span text:style-name="T1">5</text:span><text:tab/><text:tab/><text:tab/><text:tab/><text:tab/><text:tab/>Kamienna Góra, <text:span text:style-name="T1">1 kwietni</text:span><text:span text:style-name="T2">a 202</text:span><text:span text:style-name="T1">5</text:span> r.</text:p>
      <text:p text:style-name="P1"/>
      <text:p text:style-name="P1"/>
      <text:p text:style-name="P2">Z A P Y T A N I E <text:s text:c="3"/>O F E R T O W E</text:p>
      <text:p text:style-name="P2"/>
      <text:list text:style-name="L1">
        <text:list-item>
          <text:p text:style-name="P3">Zamawiający Gmina Miejska Kamienna Góra<text:line-break/>zaprasza do złożenia ofert na:</text:p>
        </text:list-item>
        <text:list-item>
          <text:p text:style-name="P4">Przedmiot zamówienia: U<text:span text:style-name="T3">trzymanie i remont sieci kanalizacji deszczowej i systemu rowów odwadniających na terenie miasta Kamienna Góra oraz utrzymanie bieżące urządzeń wodnych zlokalizowanych na terenie parku przy al. Wojska Polskiego w Kamiennej Górze oraz fontanny zlokalizowanej na Pl. Wolności w Kamiennej Górze.</text:span></text:p>
          <text:p text:style-name="P4">Zakres robót stanowi załącznik nr 1 do niniejszego zapytania ofertowego. Wypełniony<text:line-break/>i podpisany załącznik należy przedłożyć do oferty. Stanowić on będzie integralną część umowy.</text:p>
          <text:p text:style-name="P4">Do niniejszego zapytania ofertowego zostanie również dołączony projekt umowy.</text:p>
          <text:p text:style-name="P4">Prace związane z zakresem umowy będą wykonywane na podstawie protokołu typowania robót w zależności od zaistniałej potrzeby.</text:p>
        </text:list-item>
        <text:list-item>
          <text:p text:style-name="P4">Termin realizacji umowy: <text:span text:style-name="T4">dzień podpisania umowy – 31 grudnia 202</text:span><text:span text:style-name="T1">5</text:span><text:span text:style-name="T4"> r.</text:span></text:p>
        </text:list-item>
        <text:list-item>
          <text:p text:style-name="P4">Warunki płatności: Na podstawie protokołu odbioru robót wykonawca wystawi fakturę VAT. Płatność przelewem w ciągu 30 dni od dostarczenia faktury.</text:p>
        </text:list-item>
        <text:list-item>
          <text:p text:style-name="P4">Osoby upoważnione do kontaktu z wykonawcą:</text:p>
          <text:p text:style-name="P4">Magdalena Bręśkiewicz – kierownik Wydziału Infrastruktury Miejskiej i Ochrony Środowiska</text:p>
          <text:p text:style-name="P4">Agnieszka Jaksoń – st. ds. ochrony środowis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2-03T09:37:17.548000000</meta:creation-date>
    <dc:date>2025-04-01T13:30:31.350105200</dc:date>
    <meta:editing-duration>PT2H7M48S</meta:editing-duration>
    <meta:editing-cycles>8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12" meta:word-count="182" meta:character-count="1252" meta:non-whitespace-character-count="1076"/>
  </office:meta>
</office:document-meta>
</file>