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Procentowy" style:data-style-name="N13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/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6"/>
        <table:table-column table:style-name="co6" table:default-cell-style-name="ce46"/>
        <table:table-column table:style-name="co7" table:default-cell-style-name="ce47"/>
        <table:table-column table:style-name="co8" table:default-cell-style-name="ce46"/>
        <table:table-column table:style-name="co9" table:default-cell-style-name="ce46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Formularz cenowy <text:s text:c="5"/>Załącznik nr 4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Zadanie nr 3: Dostawa rur, kształtek wodociągowo – kanalizacyjnych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3" table:style-name="ce12"/>
          <table:table-cell table:number-columns-repeated="2" table:style-name="ce13"/>
          <table:table-cell table:style-name="ce14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number-columns-spanned="9" table:number-rows-spanned="1" table:style-name="ce50"/>
          <table:covered-table-cell table:number-columns-repeated="8"/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2">
          <table:table-cell office:value-type="string" table:style-name="ce21">
            <text:p>Lp.</text:p>
          </table:table-cell>
          <table:table-cell office:value-type="string" table:style-name="ce21">
            <text:p>Nazwa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J.m.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1">
            <text:p>Stawka Vat (%)</text:p>
          </table:table-cell>
          <table:table-cell office:value-type="string" table:style-name="ce22">
            <text:p>wartość watu</text:p>
          </table:table-cell>
          <table:table-cell office:value-type="string" table:style-name="ce22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3">
            <text:p>KOLANO 15 OCYNK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*E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*G9)" table:style-name="ce25">
            <text:p>0,00</text:p>
          </table:table-cell>
          <table:table-cell office:value-type="float" office:value="0" table:formula="msoxl:=SUM(F9+H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3">
            <text:p>KOLANO 20 OCYNK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*E1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*G10)" table:style-name="ce25">
            <text:p>0,00</text:p>
          </table:table-cell>
          <table:table-cell office:value-type="float" office:value="0" table:formula="msoxl:=SUM(F10+H1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3">
            <text:p>KOLANO 25 OCYNK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*E1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*G11)" table:style-name="ce25">
            <text:p>0,00</text:p>
          </table:table-cell>
          <table:table-cell office:value-type="float" office:value="0" table:formula="msoxl:=SUM(F11+H1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3">
            <text:p>KOLANO 32 OCYNK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*E1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*G12)" table:style-name="ce25">
            <text:p>0,00</text:p>
          </table:table-cell>
          <table:table-cell office:value-type="float" office:value="0" table:formula="msoxl:=SUM(F12+H1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3">
            <text:p>KOLANO 40 OCYNK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*E1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*G13)" table:style-name="ce25">
            <text:p>0,00</text:p>
          </table:table-cell>
          <table:table-cell office:value-type="float" office:value="0" table:formula="msoxl:=SUM(F13+H1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3">
            <text:p>KOLANO 50 OCYNK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*E1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*G14)" table:style-name="ce25">
            <text:p>0,00</text:p>
          </table:table-cell>
          <table:table-cell office:value-type="float" office:value="0" table:formula="msoxl:=SUM(F14+H1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3">
            <text:p>KOLANO PE GW 25 x 15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*E1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*G15)" table:style-name="ce25">
            <text:p>0,00</text:p>
          </table:table-cell>
          <table:table-cell office:value-type="float" office:value="0" table:formula="msoxl:=SUM(F15+H1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3">
            <text:p>KOLANO PE GW 25 x 2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*E1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*G16)" table:style-name="ce25">
            <text:p>0,00</text:p>
          </table:table-cell>
          <table:table-cell office:value-type="float" office:value="0" table:formula="msoxl:=SUM(F16+H1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3">
            <text:p>KOLANO PE GW 25x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*E1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*G17)" table:style-name="ce25">
            <text:p>0,00</text:p>
          </table:table-cell>
          <table:table-cell office:value-type="float" office:value="0" table:formula="msoxl:=SUM(F17+H1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3">
            <text:p>KOLANO PE GW 32 x 2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*E1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*G18)" table:style-name="ce25">
            <text:p>0,00</text:p>
          </table:table-cell>
          <table:table-cell office:value-type="float" office:value="0" table:formula="msoxl:=SUM(F18+H1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3">
            <text:p>KOLANO PE GW 32 x 3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*E1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*G19)" table:style-name="ce25">
            <text:p>0,00</text:p>
          </table:table-cell>
          <table:table-cell office:value-type="float" office:value="0" table:formula="msoxl:=SUM(F19+H1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3">
            <text:p>KOLANO PE GW 40 x 4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*E2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*G20)" table:style-name="ce25">
            <text:p>0,00</text:p>
          </table:table-cell>
          <table:table-cell office:value-type="float" office:value="0" table:formula="msoxl:=SUM(F20+H2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3">
            <text:p>KOLANO PE GW 40x2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*E2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*G21)" table:style-name="ce25">
            <text:p>0,00</text:p>
          </table:table-cell>
          <table:table-cell office:value-type="float" office:value="0" table:formula="msoxl:=SUM(F21+H2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3">
            <text:p>KOLANO PE GW 50 x 4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*E2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*G22)" table:style-name="ce25">
            <text:p>0,00</text:p>
          </table:table-cell>
          <table:table-cell office:value-type="float" office:value="0" table:formula="msoxl:=SUM(F22+H2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3">
            <text:p>KOLANO PE GW 63 x 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*E2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*G23)" table:style-name="ce25">
            <text:p>0,00</text:p>
          </table:table-cell>
          <table:table-cell office:value-type="float" office:value="0" table:formula="msoxl:=SUM(F23+H2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3">
            <text:p>KOLANO PE GZ 25 x 1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*E2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*G24)" table:style-name="ce25">
            <text:p>0,00</text:p>
          </table:table-cell>
          <table:table-cell office:value-type="float" office:value="0" table:formula="msoxl:=SUM(F24+H2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3">
            <text:p>KOLANO PE GZ 25 x 2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*E2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*G25)" table:style-name="ce25">
            <text:p>0,00</text:p>
          </table:table-cell>
          <table:table-cell office:value-type="float" office:value="0" table:formula="msoxl:=SUM(F25+H2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3">
            <text:p>KOLANO PE GZ 25x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*E2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*G26)" table:style-name="ce25">
            <text:p>0,00</text:p>
          </table:table-cell>
          <table:table-cell office:value-type="float" office:value="0" table:formula="msoxl:=SUM(F26+H2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3">
            <text:p>KOLANO PE GZ 32 x 25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7*E2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7*G27)" table:style-name="ce25">
            <text:p>0,00</text:p>
          </table:table-cell>
          <table:table-cell office:value-type="float" office:value="0" table:formula="msoxl:=SUM(F27+H2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3">
            <text:p>KOLANO PE GZ 32 x 32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8*E2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8*G28)" table:style-name="ce25">
            <text:p>0,00</text:p>
          </table:table-cell>
          <table:table-cell office:value-type="float" office:value="0" table:formula="msoxl:=SUM(F28+H2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3">
            <text:p>KOLANO PE GZ 40 x 2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9*E2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9*G29)" table:style-name="ce25">
            <text:p>0,00</text:p>
          </table:table-cell>
          <table:table-cell office:value-type="float" office:value="0" table:formula="msoxl:=SUM(F29+H2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3">
            <text:p>KOLANO PE GZ 40 x 4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0*E3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0*G30)" table:style-name="ce25">
            <text:p>0,00</text:p>
          </table:table-cell>
          <table:table-cell office:value-type="float" office:value="0" table:formula="msoxl:=SUM(F30+H3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3">
            <text:p>KOLANO PE GZ 50 x 4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1*E3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1*G31)" table:style-name="ce25">
            <text:p>0,00</text:p>
          </table:table-cell>
          <table:table-cell office:value-type="float" office:value="0" table:formula="msoxl:=SUM(F31+H3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3">
            <text:p>KOLANO PE GZ 63 x 5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2*E3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2*G32)" table:style-name="ce25">
            <text:p>0,00</text:p>
          </table:table-cell>
          <table:table-cell office:value-type="float" office:value="0" table:formula="msoxl:=SUM(F32+H3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3">
            <text:p>KOLANO PE GZ 63 x 6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3*E3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3*G33)" table:style-name="ce25">
            <text:p>0,00</text:p>
          </table:table-cell>
          <table:table-cell office:value-type="float" office:value="0" table:formula="msoxl:=SUM(F33+H3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3">
            <text:p>KOLANO PE X PE 25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4*E3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4*G34)" table:style-name="ce25">
            <text:p>0,00</text:p>
          </table:table-cell>
          <table:table-cell office:value-type="float" office:value="0" table:formula="msoxl:=SUM(F34+H3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3">
            <text:p>KOLANO PE X PE 32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5*E3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5*G35)" table:style-name="ce25">
            <text:p>0,00</text:p>
          </table:table-cell>
          <table:table-cell office:value-type="float" office:value="0" table:formula="msoxl:=SUM(F35+H3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3">
            <text:p>KOLANO PE X PE 4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6*E3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6*G36)" table:style-name="ce25">
            <text:p>0,00</text:p>
          </table:table-cell>
          <table:table-cell office:value-type="float" office:value="0" table:formula="msoxl:=SUM(F36+H3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3">
            <text:p>KOLANO PE X PE 5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7*E3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7*G37)" table:style-name="ce25">
            <text:p>0,00</text:p>
          </table:table-cell>
          <table:table-cell office:value-type="float" office:value="0" table:formula="msoxl:=SUM(F37+H3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3">
            <text:p>KOLANO PE X PE 6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8*E3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8*G38)" table:style-name="ce25">
            <text:p>0,00</text:p>
          </table:table-cell>
          <table:table-cell office:value-type="float" office:value="0" table:formula="msoxl:=SUM(F38+H3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3">
            <text:p>KOLANO PExPE <text:s/>9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39*E3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39*G39)" table:style-name="ce25">
            <text:p>0,00</text:p>
          </table:table-cell>
          <table:table-cell office:value-type="float" office:value="0" table:formula="msoxl:=SUM(F39+H3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3">
            <text:p>KOLANO WZ 15 OCYNK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0*E4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0*G40)" table:style-name="ce25">
            <text:p>0,00</text:p>
          </table:table-cell>
          <table:table-cell office:value-type="float" office:value="0" table:formula="msoxl:=SUM(F40+H4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3">
            <text:p>KOLANO WZ 20 OCYNK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1*E4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1*G41)" table:style-name="ce25">
            <text:p>0,00</text:p>
          </table:table-cell>
          <table:table-cell office:value-type="float" office:value="0" table:formula="msoxl:=SUM(F41+H4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3">
            <text:p>KOLANO WZ 25 OCYNK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2*E4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2*G42)" table:style-name="ce25">
            <text:p>0,00</text:p>
          </table:table-cell>
          <table:table-cell office:value-type="float" office:value="0" table:formula="msoxl:=SUM(F42+H4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3">
            <text:p>KOLANO WZ 32 OCYNK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3*E4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3*G43)" table:style-name="ce25">
            <text:p>0,00</text:p>
          </table:table-cell>
          <table:table-cell office:value-type="float" office:value="0" table:formula="msoxl:=SUM(F43+H4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3">
            <text:p>KOLANO WZ 50 OCYNK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4*E4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4*G44)" table:style-name="ce25">
            <text:p>0,00</text:p>
          </table:table-cell>
          <table:table-cell office:value-type="float" office:value="0" table:formula="msoxl:=SUM(F44+H4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3">
            <text:p>KOŁNIERZ STALOWY DN 100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5*E4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5*G45)" table:style-name="ce25">
            <text:p>0,00</text:p>
          </table:table-cell>
          <table:table-cell office:value-type="float" office:value="0" table:formula="msoxl:=SUM(F45+H45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style-name="ce23">
            <text:p>KOŁNIERZ STALOWY DN 100 GWINTOWANY 3"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6*E4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6*G46)" table:style-name="ce25">
            <text:p>0,00</text:p>
          </table:table-cell>
          <table:table-cell office:value-type="float" office:value="0" table:formula="msoxl:=SUM(F46+H4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3">
            <text:p>KOŁNIERZ STALOWY DN 1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7*E4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7*G47)" table:style-name="ce25">
            <text:p>0,00</text:p>
          </table:table-cell>
          <table:table-cell office:value-type="float" office:value="0" table:formula="msoxl:=SUM(F47+H4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3">
            <text:p>KOŁNIERZ STALOWY DN 5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8*E4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8*G48)" table:style-name="ce25">
            <text:p>0,00</text:p>
          </table:table-cell>
          <table:table-cell office:value-type="float" office:value="0" table:formula="msoxl:=SUM(F48+H4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3">
            <text:p>KOŁNIERZ STALOWY DN 50 GWINTOWANY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49*E4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49*G49)" table:style-name="ce25">
            <text:p>0,00</text:p>
          </table:table-cell>
          <table:table-cell office:value-type="float" office:value="0" table:formula="msoxl:=SUM(F49+H4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3">
            <text:p>KOŁNIERZ STALOWY DN 8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0*E5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0*G50)" table:style-name="ce25">
            <text:p>0,00</text:p>
          </table:table-cell>
          <table:table-cell office:value-type="float" office:value="0" table:formula="msoxl:=SUM(F50+H50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23">
            <text:p>KOŁNIERZ STALOWY DN 80 GWINTOWANY 2"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1*E5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1*G51)" table:style-name="ce25">
            <text:p>0,00</text:p>
          </table:table-cell>
          <table:table-cell office:value-type="float" office:value="0" table:formula="msoxl:=SUM(F51+H5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3">
            <text:p>KOŁNIERZ STALOWY ŚLEPY DN 10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2*E5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2*G52)" table:style-name="ce25">
            <text:p>0,00</text:p>
          </table:table-cell>
          <table:table-cell office:value-type="float" office:value="0" table:formula="msoxl:=SUM(F52+H5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3">
            <text:p>KOŁNIERZ STALOWY ŚLEPY DN 1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3*E5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3*G53)" table:style-name="ce25">
            <text:p>0,00</text:p>
          </table:table-cell>
          <table:table-cell office:value-type="float" office:value="0" table:formula="msoxl:=SUM(F53+H5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3">
            <text:p>KOŁNIERZ STALOWY ŚLEPY DN 20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4*E5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4*G54)" table:style-name="ce25">
            <text:p>0,00</text:p>
          </table:table-cell>
          <table:table-cell office:value-type="float" office:value="0" table:formula="msoxl:=SUM(F54+H5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3">
            <text:p>KOŁNIERZ STALOWY ŚLEPY DN 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5*E5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5*G55)" table:style-name="ce25">
            <text:p>0,00</text:p>
          </table:table-cell>
          <table:table-cell office:value-type="float" office:value="0" table:formula="msoxl:=SUM(F55+H5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3">
            <text:p>KOŁNIERZ STALOWY ŚLEPY DN 8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6*E5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6*G56)" table:style-name="ce25">
            <text:p>0,00</text:p>
          </table:table-cell>
          <table:table-cell office:value-type="float" office:value="0" table:formula="msoxl:=SUM(F56+H5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3">
            <text:p>Konopie (pakuły) 200g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7*E5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7*G57)" table:style-name="ce25">
            <text:p>0,00</text:p>
          </table:table-cell>
          <table:table-cell office:value-type="float" office:value="0" table:formula="msoxl:=SUM(F57+H5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3">
            <text:p>Konsola wodomierza DN15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8*E5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8*G58)" table:style-name="ce25">
            <text:p>0,00</text:p>
          </table:table-cell>
          <table:table-cell office:value-type="float" office:value="0" table:formula="msoxl:=SUM(F58+H5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3">
            <text:p>Konsola wodomierza DN2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59*E5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59*G59)" table:style-name="ce25">
            <text:p>0,00</text:p>
          </table:table-cell>
          <table:table-cell office:value-type="float" office:value="0" table:formula="msoxl:=SUM(F59+H5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3">
            <text:p>Konsola wodomierza DN2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0*E6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0*G60)" table:style-name="ce25">
            <text:p>0,00</text:p>
          </table:table-cell>
          <table:table-cell office:value-type="float" office:value="0" table:formula="msoxl:=SUM(F60+H6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3">
            <text:p>Konsola wodomierza DN3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1*E6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1*G61)" table:style-name="ce25">
            <text:p>0,00</text:p>
          </table:table-cell>
          <table:table-cell office:value-type="float" office:value="0" table:formula="msoxl:=SUM(F61+H6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3">
            <text:p>Konsola wodomierza DN4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2*E6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2*G62)" table:style-name="ce25">
            <text:p>0,00</text:p>
          </table:table-cell>
          <table:table-cell office:value-type="float" office:value="0" table:formula="msoxl:=SUM(F62+H6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3">
            <text:p>KOREK 15 OCYNK.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3*E6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3*G63)" table:style-name="ce25">
            <text:p>0,00</text:p>
          </table:table-cell>
          <table:table-cell office:value-type="float" office:value="0" table:formula="msoxl:=SUM(F63+H6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3">
            <text:p>KOREK 20 OCYNK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4*E6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4*G64)" table:style-name="ce25">
            <text:p>0,00</text:p>
          </table:table-cell>
          <table:table-cell office:value-type="float" office:value="0" table:formula="msoxl:=SUM(F64+H6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3">
            <text:p>KOREK 25 OCYNK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5*E6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5*G65)" table:style-name="ce25">
            <text:p>0,00</text:p>
          </table:table-cell>
          <table:table-cell office:value-type="float" office:value="0" table:formula="msoxl:=SUM(F65+H6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3">
            <text:p>KOREK 32 OCYNK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6*E6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6*G66)" table:style-name="ce25">
            <text:p>0,00</text:p>
          </table:table-cell>
          <table:table-cell office:value-type="float" office:value="0" table:formula="msoxl:=SUM(F66+H6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3">
            <text:p>KOREK 40 OCYNK.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7*E6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7*G67)" table:style-name="ce25">
            <text:p>0,00</text:p>
          </table:table-cell>
          <table:table-cell office:value-type="float" office:value="0" table:formula="msoxl:=SUM(F67+H6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3">
            <text:p>KOREK 50 OCYNK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8*E6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8*G68)" table:style-name="ce25">
            <text:p>0,00</text:p>
          </table:table-cell>
          <table:table-cell office:value-type="float" office:value="0" table:formula="msoxl:=SUM(F68+H6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3">
            <text:p>MUFA 15 OCYNK.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69*E6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69*G69)" table:style-name="ce25">
            <text:p>0,00</text:p>
          </table:table-cell>
          <table:table-cell office:value-type="float" office:value="0" table:formula="msoxl:=SUM(F69+H6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3">
            <text:p>MUFA 20 OCYNK.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0*E7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0*G70)" table:style-name="ce25">
            <text:p>0,00</text:p>
          </table:table-cell>
          <table:table-cell office:value-type="float" office:value="0" table:formula="msoxl:=SUM(F70+H7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3">
            <text:p>MUFA 25 OCYNK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1*E7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1*G71)" table:style-name="ce25">
            <text:p>0,00</text:p>
          </table:table-cell>
          <table:table-cell office:value-type="float" office:value="0" table:formula="msoxl:=SUM(F71+H7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3">
            <text:p>MUFA 32 OCYNK.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2*E7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2*G72)" table:style-name="ce25">
            <text:p>0,00</text:p>
          </table:table-cell>
          <table:table-cell office:value-type="float" office:value="0" table:formula="msoxl:=SUM(F72+H7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3">
            <text:p>MUFA 40 OCYNK.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3*E7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3*G73)" table:style-name="ce25">
            <text:p>0,00</text:p>
          </table:table-cell>
          <table:table-cell office:value-type="float" office:value="0" table:formula="msoxl:=SUM(F73+H7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3">
            <text:p>MUFA 50 OCYNK.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4*E7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4*G74)" table:style-name="ce25">
            <text:p>0,00</text:p>
          </table:table-cell>
          <table:table-cell office:value-type="float" office:value="0" table:formula="msoxl:=SUM(F74+H7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3">
            <text:p>NYPEL 15 OCYNK.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5*E7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5*G75)" table:style-name="ce25">
            <text:p>0,00</text:p>
          </table:table-cell>
          <table:table-cell office:value-type="float" office:value="0" table:formula="msoxl:=SUM(F75+H7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3">
            <text:p>NYPEL 20 OCYNK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6*E7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6*G76)" table:style-name="ce25">
            <text:p>0,00</text:p>
          </table:table-cell>
          <table:table-cell office:value-type="float" office:value="0" table:formula="msoxl:=SUM(F76+H7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3">
            <text:p>NYPEL 25 OCYNK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7*E7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7*G77)" table:style-name="ce25">
            <text:p>0,00</text:p>
          </table:table-cell>
          <table:table-cell office:value-type="float" office:value="0" table:formula="msoxl:=SUM(F77+H7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3">
            <text:p>NYPEL 32 OCYNK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8*E7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8*G78)" table:style-name="ce25">
            <text:p>0,00</text:p>
          </table:table-cell>
          <table:table-cell office:value-type="float" office:value="0" table:formula="msoxl:=SUM(F78+H7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3">
            <text:p>NYPEL 40 OCYNK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79*E7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79*G79)" table:style-name="ce25">
            <text:p>0,00</text:p>
          </table:table-cell>
          <table:table-cell office:value-type="float" office:value="0" table:formula="msoxl:=SUM(F79+H7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3">
            <text:p>NYPEL 50 OCYNK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0*E8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0*G80)" table:style-name="ce25">
            <text:p>0,00</text:p>
          </table:table-cell>
          <table:table-cell office:value-type="float" office:value="0" table:formula="msoxl:=SUM(F80+H8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3">
            <text:p>Nypel OC DN80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1*E8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1*G81)" table:style-name="ce25">
            <text:p>0,00</text:p>
          </table:table-cell>
          <table:table-cell office:value-type="float" office:value="0" table:formula="msoxl:=SUM(F81+H8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3">
            <text:p>Nypel redukcyjny 25/20</text:p>
          </table:table-cell>
          <table:table-cell office:value-type="float" office:value="6" table:style-name="ce27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2*E8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2*G82)" table:style-name="ce25">
            <text:p>0,00</text:p>
          </table:table-cell>
          <table:table-cell office:value-type="float" office:value="0" table:formula="msoxl:=SUM(F82+H8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8">
            <text:p>OPASKA DN 125 <text:s text:c="2"/>(138-150)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3*E8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3*G83)" table:style-name="ce25">
            <text:p>0,00</text:p>
          </table:table-cell>
          <table:table-cell office:value-type="float" office:value="0" table:formula="msoxl:=SUM(F83+H83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style-name="ce28">
            <text:p>OPASKA USZCZELNIAJĄCA DN 100 (108 - 118) L=250</text:p>
          </table:table-cell>
          <table:table-cell office:value-type="float" office:value="6" table:style-name="ce29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4*E8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4*G84)" table:style-name="ce25">
            <text:p>0,00</text:p>
          </table:table-cell>
          <table:table-cell office:value-type="float" office:value="0" table:formula="msoxl:=SUM(F84+H84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style-name="ce28">
            <text:p>OPASKA USZCZELNIAJĄCA DN 100 (114 - 126) L=250</text:p>
          </table:table-cell>
          <table:table-cell office:value-type="float" office:value="10" table:style-name="ce29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5*E8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5*G85)" table:style-name="ce25">
            <text:p>0,00</text:p>
          </table:table-cell>
          <table:table-cell office:value-type="float" office:value="0" table:formula="msoxl:=SUM(F85+H85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style-name="ce28">
            <text:p>OPASKA USZCZELNIAJĄCA DN 125 (150-162) L=250</text:p>
          </table:table-cell>
          <table:table-cell office:value-type="float" office:value="24" table:style-name="ce29">
            <text:p>2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6*E8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6*G86)" table:style-name="ce25">
            <text:p>0,00</text:p>
          </table:table-cell>
          <table:table-cell office:value-type="float" office:value="0" table:formula="msoxl:=SUM(F86+H86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style-name="ce28">
            <text:p>OPASKA USZCZELNIAJĄCA DN 150 (159 - 171) L=250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7*E8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7*G87)" table:style-name="ce25">
            <text:p>0,00</text:p>
          </table:table-cell>
          <table:table-cell office:value-type="float" office:value="0" table:formula="msoxl:=SUM(F87+H87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style-name="ce28">
            <text:p>OPASKA USZCZELNIAJĄCA DN 150 (168 - 182) L=250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8*E8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8*G88)" table:style-name="ce25">
            <text:p>0,00</text:p>
          </table:table-cell>
          <table:table-cell office:value-type="float" office:value="0" table:formula="msoxl:=SUM(F88+H88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style-name="ce28">
            <text:p>OPASKA USZCZELNIAJĄCA DN 200 (222 - 234) L=200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89*E8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89*G89)" table:style-name="ce25">
            <text:p>0,00</text:p>
          </table:table-cell>
          <table:table-cell office:value-type="float" office:value="0" table:formula="msoxl:=SUM(F89+H89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style-name="ce28">
            <text:p>OPASKA USZCZELNIAJĄCA DN 200 (234 - 246) L=25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0*E9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0*G90)" table:style-name="ce25">
            <text:p>0,00</text:p>
          </table:table-cell>
          <table:table-cell office:value-type="float" office:value="0" table:formula="msoxl:=SUM(F90+H90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style-name="ce28">
            <text:p>OPASKA USZCZELNIAJĄCA DN 25 (78 - 88) L=1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1*E9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1*G91)" table:style-name="ce25">
            <text:p>0,00</text:p>
          </table:table-cell>
          <table:table-cell office:value-type="float" office:value="0" table:formula="msoxl:=SUM(F91+H91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style-name="ce28">
            <text:p>OPASKA USZCZELNIAJĄCA DN 250 (273 - 285) L=25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2*E9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2*G92)" table:style-name="ce25">
            <text:p>0,00</text:p>
          </table:table-cell>
          <table:table-cell office:value-type="float" office:value="0" table:formula="msoxl:=SUM(F92+H92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style-name="ce28">
            <text:p>OPASKA USZCZELNIAJĄCA DN 300 (327 - 340) L=3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3*E9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3*G93)" table:style-name="ce25">
            <text:p>0,00</text:p>
          </table:table-cell>
          <table:table-cell office:value-type="float" office:value="0" table:formula="msoxl:=SUM(F93+H93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style-name="ce28">
            <text:p>OPASKA USZCZELNIAJĄCA DN 32 (78 - 88) L=100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4*E9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4*G94)" table:style-name="ce25">
            <text:p>0,00</text:p>
          </table:table-cell>
          <table:table-cell office:value-type="float" office:value="0" table:formula="msoxl:=SUM(F94+H94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style-name="ce28">
            <text:p>OPASKA USZCZELNIAJĄCA DN 40 (78 - 88) L=100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5*E9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5*G95)" table:style-name="ce25">
            <text:p>0,00</text:p>
          </table:table-cell>
          <table:table-cell office:value-type="float" office:value="0" table:formula="msoxl:=SUM(F95+H95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style-name="ce28">
            <text:p>OPASKA USZCZELNIAJĄCA DN 50 (60 - 68) L=100</text:p>
          </table:table-cell>
          <table:table-cell office:value-type="float" office:value="6" table:style-name="ce29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6*E9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6*G96)" table:style-name="ce25">
            <text:p>0,00</text:p>
          </table:table-cell>
          <table:table-cell office:value-type="float" office:value="0" table:formula="msoxl:=SUM(F96+H96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style-name="ce28">
            <text:p>OPASKA USZCZELNIAJĄCA DN 65 (78 - 88) L=2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7*E9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7*G97)" table:style-name="ce25">
            <text:p>0,00</text:p>
          </table:table-cell>
          <table:table-cell office:value-type="float" office:value="0" table:formula="msoxl:=SUM(F97+H97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style-name="ce28">
            <text:p>OPASKA USZCZELNIAJĄCA DN 80 (88 - 98) L=200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8*E9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8*G98)" table:style-name="ce25">
            <text:p>0,00</text:p>
          </table:table-cell>
          <table:table-cell office:value-type="float" office:value="0" table:formula="msoxl:=SUM(F98+H9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8">
            <text:p>Opaska uszczelniająca DN100 kłowa L=2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99*E9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99*G99)" table:style-name="ce25">
            <text:p>0,00</text:p>
          </table:table-cell>
          <table:table-cell office:value-type="float" office:value="0" table:formula="msoxl:=SUM(F99+H9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8">
            <text:p>Opaska uszczelniająca DN125 kłowa L=2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0*E10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0*G100)" table:style-name="ce25">
            <text:p>0,00</text:p>
          </table:table-cell>
          <table:table-cell office:value-type="float" office:value="0" table:formula="msoxl:=SUM(F100+H10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8">
            <text:p>Opaska uszczelniająca DN160 kłowa L=2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1*E10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1*G101)" table:style-name="ce25">
            <text:p>0,00</text:p>
          </table:table-cell>
          <table:table-cell office:value-type="float" office:value="0" table:formula="msoxl:=SUM(F101+H10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8">
            <text:p>Opaska uszczelniająca DN40 kłowa L= 1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2*E10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2*G102)" table:style-name="ce25">
            <text:p>0,00</text:p>
          </table:table-cell>
          <table:table-cell office:value-type="float" office:value="0" table:formula="msoxl:=SUM(F102+H10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8">
            <text:p>Opaska uszczelniająca DN50 kłowa L=1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3*E10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3*G103)" table:style-name="ce25">
            <text:p>0,00</text:p>
          </table:table-cell>
          <table:table-cell office:value-type="float" office:value="0" table:formula="msoxl:=SUM(F103+H10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8">
            <text:p>Opaska uszczelniająca DN80 kłowa L=200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4*E10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4*G104)" table:style-name="ce25">
            <text:p>0,00</text:p>
          </table:table-cell>
          <table:table-cell office:value-type="float" office:value="0" table:formula="msoxl:=SUM(F104+H10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30">
            <text:p>Pasta do gwintów</text:p>
          </table:table-cell>
          <table:table-cell office:value-type="float" office:value="30" table:style-name="ce31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5*E10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5*G105)" table:style-name="ce25">
            <text:p>0,00</text:p>
          </table:table-cell>
          <table:table-cell office:value-type="float" office:value="0" table:formula="msoxl:=SUM(F105+H10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3">
            <text:p>PASTA POŚLIZGOWA 400g do PCV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6*E10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6*G106)" table:style-name="ce25">
            <text:p>0,00</text:p>
          </table:table-cell>
          <table:table-cell office:value-type="float" office:value="0" table:formula="msoxl:=SUM(F106+H10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3">
            <text:p>Półśrubunek do wodomierza mosiężny DN20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kpl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7*E10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7*G107)" table:style-name="ce25">
            <text:p>0,00</text:p>
          </table:table-cell>
          <table:table-cell office:value-type="float" office:value="0" table:formula="msoxl:=SUM(F107+H10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3">
            <text:p>Półśrubunek do wodomierza mosiężny DN25</text:p>
          </table:table-cell>
          <table:table-cell office:value-type="float" office:value="20" table:style-name="ce27">
            <text:p>20</text:p>
          </table:table-cell>
          <table:table-cell office:value-type="string" table:style-name="ce24">
            <text:p>kpl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8*E10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8*G108)" table:style-name="ce25">
            <text:p>0,00</text:p>
          </table:table-cell>
          <table:table-cell office:value-type="float" office:value="0" table:formula="msoxl:=SUM(F108+H10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3">
            <text:p>Półśrubunek do wodomierza mosiężny DN32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kpl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9*E10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09*G109)" table:style-name="ce25">
            <text:p>0,00</text:p>
          </table:table-cell>
          <table:table-cell office:value-type="float" office:value="0" table:formula="msoxl:=SUM(F109+H10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3">
            <text:p>Półśrubunek do wodomierza mosiężny DN40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kpl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0*E11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0*G110)" table:style-name="ce25">
            <text:p>0,00</text:p>
          </table:table-cell>
          <table:table-cell office:value-type="float" office:value="0" table:formula="msoxl:=SUM(F110+H11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3">
            <text:p>Przedłużka wodomierza DN15 L=30 mm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1*E11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1*G111)" table:style-name="ce25">
            <text:p>0,00</text:p>
          </table:table-cell>
          <table:table-cell office:value-type="float" office:value="0" table:formula="msoxl:=SUM(F111+H11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3">
            <text:p>Przedłużka wodomierza DN15 L=60 mm</text:p>
          </table:table-cell>
          <table:table-cell office:value-type="float" office:value="30" table:style-name="ce27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2*E11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2*G112)" table:style-name="ce25">
            <text:p>0,00</text:p>
          </table:table-cell>
          <table:table-cell office:value-type="float" office:value="0" table:formula="msoxl:=SUM(F112+H11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3">
            <text:p>Przedłużka wodomierza DN20 L=30 mm</text:p>
          </table:table-cell>
          <table:table-cell office:value-type="float" office:value="50" table:style-name="ce27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3*E11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3*G113)" table:style-name="ce25">
            <text:p>0,00</text:p>
          </table:table-cell>
          <table:table-cell office:value-type="float" office:value="0" table:formula="msoxl:=SUM(F113+H11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3">
            <text:p>Przedłużka wodomierza DN20 L=60 mm</text:p>
          </table:table-cell>
          <table:table-cell office:value-type="float" office:value="60" table:style-name="ce27">
            <text:p>6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4*E11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4*G114)" table:style-name="ce25">
            <text:p>0,00</text:p>
          </table:table-cell>
          <table:table-cell office:value-type="float" office:value="0" table:formula="msoxl:=SUM(F114+H11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3">
            <text:p>Przedłużka wodomierza DN25 <text:s/>L=30 mm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5*E11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5*G115)" table:style-name="ce25">
            <text:p>0,00</text:p>
          </table:table-cell>
          <table:table-cell office:value-type="float" office:value="0" table:formula="msoxl:=SUM(F115+H11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3">
            <text:p>Przedłużka wodomierza DN25 <text:s/>L=60 mm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6*E11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6*G116)" table:style-name="ce25">
            <text:p>0,00</text:p>
          </table:table-cell>
          <table:table-cell office:value-type="float" office:value="0" table:formula="msoxl:=SUM(F116+H11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3">
            <text:p>Przejście PP na gwint stalowy DN20 GW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7*E11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7*G117)" table:style-name="ce25">
            <text:p>0,00</text:p>
          </table:table-cell>
          <table:table-cell office:value-type="float" office:value="0" table:formula="msoxl:=SUM(F117+H11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3">
            <text:p>Przejście PP na gwint stalowy DN20 GZ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8*E11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8*G118)" table:style-name="ce25">
            <text:p>0,00</text:p>
          </table:table-cell>
          <table:table-cell office:value-type="float" office:value="0" table:formula="msoxl:=SUM(F118+H11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3">
            <text:p>Przejście PP na gwint stalowy DN25 GW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9*E11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19*G119)" table:style-name="ce25">
            <text:p>0,00</text:p>
          </table:table-cell>
          <table:table-cell office:value-type="float" office:value="0" table:formula="msoxl:=SUM(F119+H11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3">
            <text:p>Przejście PP na gwint stalowy DN25 GZ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0*E12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0*G120)" table:style-name="ce25">
            <text:p>0,00</text:p>
          </table:table-cell>
          <table:table-cell office:value-type="float" office:value="0" table:formula="msoxl:=SUM(F120+H12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3">
            <text:p>Przejście PP na gwint stalowy DN32 GW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1*E12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1*G121)" table:style-name="ce25">
            <text:p>0,00</text:p>
          </table:table-cell>
          <table:table-cell office:value-type="float" office:value="0" table:formula="msoxl:=SUM(F121+H12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3">
            <text:p>Przejście PP na gwint stalowy DN32 GZ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2*E12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2*G122)" table:style-name="ce25">
            <text:p>0,00</text:p>
          </table:table-cell>
          <table:table-cell office:value-type="float" office:value="0" table:formula="msoxl:=SUM(F122+H12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3">
            <text:p>Przejście PP na gwint stalowy DN40 GW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3*E12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3*G123)" table:style-name="ce25">
            <text:p>0,00</text:p>
          </table:table-cell>
          <table:table-cell office:value-type="float" office:value="0" table:formula="msoxl:=SUM(F123+H12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3">
            <text:p>Przejście PP na gwint stalowy DN40 GZ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4*E12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4*G124)" table:style-name="ce25">
            <text:p>0,00</text:p>
          </table:table-cell>
          <table:table-cell office:value-type="float" office:value="0" table:formula="msoxl:=SUM(F124+H12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3">
            <text:p>Przejście PP na gwint stalowy DN50 GZ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5*E12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5*G125)" table:style-name="ce25">
            <text:p>0,00</text:p>
          </table:table-cell>
          <table:table-cell office:value-type="float" office:value="0" table:formula="msoxl:=SUM(F125+H12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3">
            <text:p>Przyłącz konsoli wodomierzowej DN15</text:p>
          </table:table-cell>
          <table:table-cell office:value-type="float" office:value="30" table:style-name="ce27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6*E12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6*G126)" table:style-name="ce25">
            <text:p>0,00</text:p>
          </table:table-cell>
          <table:table-cell office:value-type="float" office:value="0" table:formula="msoxl:=SUM(F126+H12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3">
            <text:p>Przyłącz konsoli wodomierzowej DN20</text:p>
          </table:table-cell>
          <table:table-cell office:value-type="float" office:value="30" table:style-name="ce27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7*E12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7*G127)" table:style-name="ce25">
            <text:p>0,00</text:p>
          </table:table-cell>
          <table:table-cell office:value-type="float" office:value="0" table:formula="msoxl:=SUM(F127+H12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3">
            <text:p>Przyłącz konsoli wodomierzowej DN25</text:p>
          </table:table-cell>
          <table:table-cell office:value-type="float" office:value="6" table:style-name="ce27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8*E12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8*G128)" table:style-name="ce25">
            <text:p>0,00</text:p>
          </table:table-cell>
          <table:table-cell office:value-type="float" office:value="0" table:formula="msoxl:=SUM(F128+H12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3">
            <text:p>Przyłącz konsoli wodomierzowej DN32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29*E12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29*G129)" table:style-name="ce25">
            <text:p>0,00</text:p>
          </table:table-cell>
          <table:table-cell office:value-type="float" office:value="0" table:formula="msoxl:=SUM(F129+H12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3">
            <text:p>Przyłącz konsoli wodomierzowej DN40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0*E13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0*G130)" table:style-name="ce25">
            <text:p>0,00</text:p>
          </table:table-cell>
          <table:table-cell office:value-type="float" office:value="0" table:formula="msoxl:=SUM(F130+H13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3">
            <text:p>REDUKCJA 20 X 15 OCYNK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1*E13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1*G131)" table:style-name="ce25">
            <text:p>0,00</text:p>
          </table:table-cell>
          <table:table-cell office:value-type="float" office:value="0" table:formula="msoxl:=SUM(F131+H13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3">
            <text:p>REDUKCJA 25 X 20 OCYNK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2*E13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2*G132)" table:style-name="ce25">
            <text:p>0,00</text:p>
          </table:table-cell>
          <table:table-cell office:value-type="float" office:value="0" table:formula="msoxl:=SUM(F132+H13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3">
            <text:p>REDUKCJA 32 X 20 OCYNK.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3*E13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3*G133)" table:style-name="ce25">
            <text:p>0,00</text:p>
          </table:table-cell>
          <table:table-cell office:value-type="float" office:value="0" table:formula="msoxl:=SUM(F133+H13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3">
            <text:p>REDUKCJA 32 X 25 OCYNK.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4*E13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4*G134)" table:style-name="ce25">
            <text:p>0,00</text:p>
          </table:table-cell>
          <table:table-cell office:value-type="float" office:value="0" table:formula="msoxl:=SUM(F134+H13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3">
            <text:p>REDUKCJA 40 X 20 OCYNK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5*E13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5*G135)" table:style-name="ce25">
            <text:p>0,00</text:p>
          </table:table-cell>
          <table:table-cell office:value-type="float" office:value="0" table:formula="msoxl:=SUM(F135+H13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3">
            <text:p>REDUKCJA 40 X 25 OCYNK.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6*E13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6*G136)" table:style-name="ce25">
            <text:p>0,00</text:p>
          </table:table-cell>
          <table:table-cell office:value-type="float" office:value="0" table:formula="msoxl:=SUM(F136+H13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3">
            <text:p>REDUKCJA 40 X 32 OCYNK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7*E13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7*G137)" table:style-name="ce25">
            <text:p>0,00</text:p>
          </table:table-cell>
          <table:table-cell office:value-type="float" office:value="0" table:formula="msoxl:=SUM(F137+H13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3">
            <text:p>REDUKCJA 50 X 25 OCYNK.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8*E13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8*G138)" table:style-name="ce25">
            <text:p>0,00</text:p>
          </table:table-cell>
          <table:table-cell office:value-type="float" office:value="0" table:formula="msoxl:=SUM(F138+H13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3">
            <text:p>REDUKCJA 50 X 32 OCYNK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39*E13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39*G139)" table:style-name="ce25">
            <text:p>0,00</text:p>
          </table:table-cell>
          <table:table-cell office:value-type="float" office:value="0" table:formula="msoxl:=SUM(F139+H13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3">
            <text:p>REDUKCJA 50 x 40 OCYNK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0*E14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0*G140)" table:style-name="ce25">
            <text:p>0,00</text:p>
          </table:table-cell>
          <table:table-cell office:value-type="float" office:value="0" table:formula="msoxl:=SUM(F140+H14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3">
            <text:p>REDUKCJA 65 X 50 OCYNK.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1*E14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1*G141)" table:style-name="ce25">
            <text:p>0,00</text:p>
          </table:table-cell>
          <table:table-cell office:value-type="float" office:value="0" table:formula="msoxl:=SUM(F141+H14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3">
            <text:p>REDUKCJA 75X50 (3"X2")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2*E14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2*G142)" table:style-name="ce25">
            <text:p>0,00</text:p>
          </table:table-cell>
          <table:table-cell office:value-type="float" office:value="0" table:formula="msoxl:=SUM(F142+H14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3">
            <text:p>Redukcja PP 25/20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3*E14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3*G143)" table:style-name="ce25">
            <text:p>0,00</text:p>
          </table:table-cell>
          <table:table-cell office:value-type="float" office:value="0" table:formula="msoxl:=SUM(F143+H14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23">
            <text:p>Redukcja PP 32/25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4*E14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4*G144)" table:style-name="ce25">
            <text:p>0,00</text:p>
          </table:table-cell>
          <table:table-cell office:value-type="float" office:value="0" table:formula="msoxl:=SUM(F144+H14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3">
            <text:p>Redukcja PP 40/32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5*E14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5*G145)" table:style-name="ce25">
            <text:p>0,00</text:p>
          </table:table-cell>
          <table:table-cell office:value-type="float" office:value="0" table:formula="msoxl:=SUM(F145+H14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3">
            <text:p>Redukcja PP 50/40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6*E14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6*G146)" table:style-name="ce25">
            <text:p>0,00</text:p>
          </table:table-cell>
          <table:table-cell office:value-type="float" office:value="0" table:formula="msoxl:=SUM(F146+H14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3">
            <text:p>REDUKCJA PE DOCZ. 110X90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7*E14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7*G147)" table:style-name="ce25">
            <text:p>0,00</text:p>
          </table:table-cell>
          <table:table-cell office:value-type="float" office:value="0" table:formula="msoxl:=SUM(F147+H14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3">
            <text:p>REDUKCJA PE EL. OP.110X90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8*E14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8*G148)" table:style-name="ce25">
            <text:p>0,00</text:p>
          </table:table-cell>
          <table:table-cell office:value-type="float" office:value="0" table:formula="msoxl:=SUM(F148+H14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3">
            <text:p>Redukcja wodomierza mosiądz 15/20</text:p>
          </table:table-cell>
          <table:table-cell office:value-type="float" office:value="60" table:style-name="ce27">
            <text:p>6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49*E14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49*G149)" table:style-name="ce25">
            <text:p>0,00</text:p>
          </table:table-cell>
          <table:table-cell office:value-type="float" office:value="0" table:formula="msoxl:=SUM(F149+H149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42" table:style-name="ce21">
            <text:p>142</text:p>
          </table:table-cell>
          <table:table-cell office:value-type="string" table:style-name="ce23">
            <text:p>Studnia wodomierzowa - DN500 - bez wyposażenia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0*E15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0*G150)" table:style-name="ce25">
            <text:p>0,00</text:p>
          </table:table-cell>
          <table:table-cell office:value-type="float" office:value="0" table:formula="msoxl:=SUM(F150+H15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3">
            <text:p>ŚRUBUNEK 25 OCYNK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1*E15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1*G151)" table:style-name="ce25">
            <text:p>0,00</text:p>
          </table:table-cell>
          <table:table-cell office:value-type="float" office:value="0" table:formula="msoxl:=SUM(F151+H15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3">
            <text:p>ŚRUBUNEK 32 OCYNK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2*E15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2*G152)" table:style-name="ce25">
            <text:p>0,00</text:p>
          </table:table-cell>
          <table:table-cell office:value-type="float" office:value="0" table:formula="msoxl:=SUM(F152+H15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3">
            <text:p>TABLICZKA ZNAMIONOWA "D" aluminiowa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3*E15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3*G153)" table:style-name="ce25">
            <text:p>0,00</text:p>
          </table:table-cell>
          <table:table-cell office:value-type="float" office:value="0" table:formula="msoxl:=SUM(F153+H15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3">
            <text:p>TABLICZKA ZNAMIONOWA "H" aluminiow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4*E15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4*G154)" table:style-name="ce25">
            <text:p>0,00</text:p>
          </table:table-cell>
          <table:table-cell office:value-type="float" office:value="0" table:formula="msoxl:=SUM(F154+H15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3">
            <text:p>TABLICZKA ZNAMIONOWA "Z" aluminiowa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5*E15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5*G155)" table:style-name="ce25">
            <text:p>0,00</text:p>
          </table:table-cell>
          <table:table-cell office:value-type="float" office:value="0" table:formula="msoxl:=SUM(F155+H15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3">
            <text:p>Taśma ostrzegawcza biało-czerwona 100x8cm</text:p>
          </table:table-cell>
          <table:table-cell office:value-type="float" office:value="30" table:style-name="ce27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6*E15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6*G156)" table:style-name="ce25">
            <text:p>0,00</text:p>
          </table:table-cell>
          <table:table-cell office:value-type="float" office:value="0" table:formula="msoxl:=SUM(F156+H156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49" table:style-name="ce21">
            <text:p>149</text:p>
          </table:table-cell>
          <table:table-cell office:value-type="string" table:style-name="ce23">
            <text:p>Taśma ostrzegawcza niebieska z wkładką metalową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mb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7*E15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7*G157)" table:style-name="ce25">
            <text:p>0,00</text:p>
          </table:table-cell>
          <table:table-cell office:value-type="float" office:value="0" table:formula="msoxl:=SUM(F157+H15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3">
            <text:p>TRÓJNIK OCYNK 1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8*E15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8*G158)" table:style-name="ce25">
            <text:p>0,00</text:p>
          </table:table-cell>
          <table:table-cell office:value-type="float" office:value="0" table:formula="msoxl:=SUM(F158+H15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3">
            <text:p>TRÓJNIK OCYNK 2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9*E15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59*G159)" table:style-name="ce25">
            <text:p>0,00</text:p>
          </table:table-cell>
          <table:table-cell office:value-type="float" office:value="0" table:formula="msoxl:=SUM(F159+H15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23">
            <text:p>TRÓJNIK OCYNK 2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0*E16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0*G160)" table:style-name="ce25">
            <text:p>0,00</text:p>
          </table:table-cell>
          <table:table-cell office:value-type="float" office:value="0" table:formula="msoxl:=SUM(F160+H16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3">
            <text:p>TRÓJNIK OCYNK 3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1*E16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1*G161)" table:style-name="ce25">
            <text:p>0,00</text:p>
          </table:table-cell>
          <table:table-cell office:value-type="float" office:value="0" table:formula="msoxl:=SUM(F161+H16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3">
            <text:p>TRÓJNIK OCYNK 4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2*E16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2*G162)" table:style-name="ce25">
            <text:p>0,00</text:p>
          </table:table-cell>
          <table:table-cell office:value-type="float" office:value="0" table:formula="msoxl:=SUM(F162+H16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3">
            <text:p>TRÓJNIK OCYNK 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3*E16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3*G163)" table:style-name="ce25">
            <text:p>0,00</text:p>
          </table:table-cell>
          <table:table-cell office:value-type="float" office:value="0" table:formula="msoxl:=SUM(F163+H16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3">
            <text:p>TRÓJNIK PE 3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4*E16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4*G164)" table:style-name="ce25">
            <text:p>0,00</text:p>
          </table:table-cell>
          <table:table-cell office:value-type="float" office:value="0" table:formula="msoxl:=SUM(F164+H16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3">
            <text:p>TRÓJNIK PE 4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5*E16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5*G165)" table:style-name="ce25">
            <text:p>0,00</text:p>
          </table:table-cell>
          <table:table-cell office:value-type="float" office:value="0" table:formula="msoxl:=SUM(F165+H16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3">
            <text:p>TRÓJNIK PE 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6*E16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6*G166)" table:style-name="ce25">
            <text:p>0,00</text:p>
          </table:table-cell>
          <table:table-cell office:value-type="float" office:value="0" table:formula="msoxl:=SUM(F166+H16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3">
            <text:p>TRÓJNIK PE 6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7*E16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7*G167)" table:style-name="ce25">
            <text:p>0,00</text:p>
          </table:table-cell>
          <table:table-cell office:value-type="float" office:value="0" table:formula="msoxl:=SUM(F167+H16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3">
            <text:p>TRÓJNIK PE 9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8*E16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8*G168)" table:style-name="ce25">
            <text:p>0,00</text:p>
          </table:table-cell>
          <table:table-cell office:value-type="float" office:value="0" table:formula="msoxl:=SUM(F168+H16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3">
            <text:p>Trójnik PP DN20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69*E16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69*G169)" table:style-name="ce25">
            <text:p>0,00</text:p>
          </table:table-cell>
          <table:table-cell office:value-type="float" office:value="0" table:formula="msoxl:=SUM(F169+H16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3">
            <text:p>Trójnik PP DN25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0*E17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0*G170)" table:style-name="ce25">
            <text:p>0,00</text:p>
          </table:table-cell>
          <table:table-cell office:value-type="float" office:value="0" table:formula="msoxl:=SUM(F170+H17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3">
            <text:p>Trójnik PP DN32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1*E17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1*G171)" table:style-name="ce25">
            <text:p>0,00</text:p>
          </table:table-cell>
          <table:table-cell office:value-type="float" office:value="0" table:formula="msoxl:=SUM(F171+H17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3">
            <text:p>Trójnik PP DN40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2*E17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2*G172)" table:style-name="ce25">
            <text:p>0,00</text:p>
          </table:table-cell>
          <table:table-cell office:value-type="float" office:value="0" table:formula="msoxl:=SUM(F172+H17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3">
            <text:p>Trójnik PP DN50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3*E17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3*G173)" table:style-name="ce25">
            <text:p>0,00</text:p>
          </table:table-cell>
          <table:table-cell office:value-type="float" office:value="0" table:formula="msoxl:=SUM(F173+H17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3">
            <text:p>Uchwyt metalowy z gumą pojedynczy DN2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4*E17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4*G174)" table:style-name="ce25">
            <text:p>0,00</text:p>
          </table:table-cell>
          <table:table-cell office:value-type="float" office:value="0" table:formula="msoxl:=SUM(F174+H17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3">
            <text:p>Uchwyt metalowy z gumą pojedynczy DN25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5*E17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5*G175)" table:style-name="ce25">
            <text:p>0,00</text:p>
          </table:table-cell>
          <table:table-cell office:value-type="float" office:value="0" table:formula="msoxl:=SUM(F175+H17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23">
            <text:p>Uchwyt metalowy z gumą pojedynczy DN32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6*E17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6*G176)" table:style-name="ce25">
            <text:p>0,00</text:p>
          </table:table-cell>
          <table:table-cell office:value-type="float" office:value="0" table:formula="msoxl:=SUM(F176+H17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23">
            <text:p>Uchwyt metalowy z gumą pojedynczy DN4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7*E17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7*G177)" table:style-name="ce25">
            <text:p>0,00</text:p>
          </table:table-cell>
          <table:table-cell office:value-type="float" office:value="0" table:formula="msoxl:=SUM(F177+H17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23">
            <text:p>Uszczelka fibrowa wodomierzowa 15</text:p>
          </table:table-cell>
          <table:table-cell office:value-type="float" office:value="400" table:style-name="ce27">
            <text:p>4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8*E17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8*G178)" table:style-name="ce25">
            <text:p>0,00</text:p>
          </table:table-cell>
          <table:table-cell office:value-type="float" office:value="0" table:formula="msoxl:=SUM(F178+H17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3">
            <text:p>Uszczelka fibrowa wodomierzowa 20</text:p>
          </table:table-cell>
          <table:table-cell office:value-type="float" office:value="500" table:style-name="ce27">
            <text:p>5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9*E17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79*G179)" table:style-name="ce25">
            <text:p>0,00</text:p>
          </table:table-cell>
          <table:table-cell office:value-type="float" office:value="0" table:formula="msoxl:=SUM(F179+H17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23">
            <text:p>Uszczelka fibrowa wodomierzowa 32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0*E18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0*G180)" table:style-name="ce25">
            <text:p>0,00</text:p>
          </table:table-cell>
          <table:table-cell office:value-type="float" office:value="0" table:formula="msoxl:=SUM(F180+H18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3">
            <text:p>Uszczelka fibrowa wodomierzowa 40</text:p>
          </table:table-cell>
          <table:table-cell office:value-type="float" office:value="50" table:style-name="ce27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1*E18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1*G181)" table:style-name="ce25">
            <text:p>0,00</text:p>
          </table:table-cell>
          <table:table-cell office:value-type="float" office:value="0" table:formula="msoxl:=SUM(F181+H181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4" table:style-name="ce21">
            <text:p>174</text:p>
          </table:table-cell>
          <table:table-cell office:value-type="string" table:style-name="ce23">
            <text:p>Uszczelka gumowa wodomierzowa 15 gr. min. 3 mm</text:p>
          </table:table-cell>
          <table:table-cell office:value-type="float" office:value="200" table:style-name="ce27">
            <text:p>2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2*E18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2*G182)" table:style-name="ce25">
            <text:p>0,00</text:p>
          </table:table-cell>
          <table:table-cell office:value-type="float" office:value="0" table:formula="msoxl:=SUM(F182+H182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5" table:style-name="ce21">
            <text:p>175</text:p>
          </table:table-cell>
          <table:table-cell office:value-type="string" table:style-name="ce23">
            <text:p>Uszczelka gumowa wodomierzowa 20 (3/4'') gr. min. 3 mm</text:p>
          </table:table-cell>
          <table:table-cell office:value-type="float" office:value="1000" table:style-name="ce27">
            <text:p>10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3*E18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3*G183)" table:style-name="ce25">
            <text:p>0,00</text:p>
          </table:table-cell>
          <table:table-cell office:value-type="float" office:value="0" table:formula="msoxl:=SUM(F183+H183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6" table:style-name="ce21">
            <text:p>176</text:p>
          </table:table-cell>
          <table:table-cell office:value-type="string" table:style-name="ce23">
            <text:p>Uszczelka gumowa wodomierzowa 25 gr. min. 3 mm</text:p>
          </table:table-cell>
          <table:table-cell office:value-type="float" office:value="50" table:style-name="ce27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4*E18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4*G184)" table:style-name="ce25">
            <text:p>0,00</text:p>
          </table:table-cell>
          <table:table-cell office:value-type="float" office:value="0" table:formula="msoxl:=SUM(F184+H184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7" table:style-name="ce21">
            <text:p>177</text:p>
          </table:table-cell>
          <table:table-cell office:value-type="string" table:style-name="ce23">
            <text:p>Uszczelka gumowa wodomierzowa 32 gr. min. 3 mm</text:p>
          </table:table-cell>
          <table:table-cell office:value-type="float" office:value="50" table:style-name="ce27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5*E18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5*G185)" table:style-name="ce25">
            <text:p>0,00</text:p>
          </table:table-cell>
          <table:table-cell office:value-type="float" office:value="0" table:formula="msoxl:=SUM(F185+H185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8" table:style-name="ce21">
            <text:p>178</text:p>
          </table:table-cell>
          <table:table-cell office:value-type="string" table:style-name="ce23">
            <text:p>Uszczelka gumowa wodomierzowa 40 gr. min. 3 mm</text:p>
          </table:table-cell>
          <table:table-cell office:value-type="float" office:value="50" table:style-name="ce27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6*E18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6*G186)" table:style-name="ce25">
            <text:p>0,00</text:p>
          </table:table-cell>
          <table:table-cell office:value-type="float" office:value="0" table:formula="msoxl:=SUM(F186+H18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23">
            <text:p>USZCZELKA PŁASKA 100 z wkładką met.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7*E18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7*G187)" table:style-name="ce25">
            <text:p>0,00</text:p>
          </table:table-cell>
          <table:table-cell office:value-type="float" office:value="0" table:formula="msoxl:=SUM(F187+H18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23">
            <text:p>USZCZELKA PŁASKA 150 z wkładką met.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8*E18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8*G188)" table:style-name="ce25">
            <text:p>0,00</text:p>
          </table:table-cell>
          <table:table-cell office:value-type="float" office:value="0" table:formula="msoxl:=SUM(F188+H18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3">
            <text:p>USZCZELKA PŁASKA 200 z wkładką met.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9*E18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89*G189)" table:style-name="ce25">
            <text:p>0,00</text:p>
          </table:table-cell>
          <table:table-cell office:value-type="float" office:value="0" table:formula="msoxl:=SUM(F189+H18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23">
            <text:p>USZCZELKA PŁASKA 300 z wkładką met.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0*E19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0*G190)" table:style-name="ce25">
            <text:p>0,00</text:p>
          </table:table-cell>
          <table:table-cell office:value-type="float" office:value="0" table:formula="msoxl:=SUM(F190+H19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3">
            <text:p>USZCZELKA PŁASKA 80 z wkładką met.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1*E19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1*G191)" table:style-name="ce25">
            <text:p>0,00</text:p>
          </table:table-cell>
          <table:table-cell office:value-type="float" office:value="0" table:formula="msoxl:=SUM(F191+H19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23">
            <text:p>USZCZELKA PŁĄSKA 80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2*E19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2*G192)" table:style-name="ce25">
            <text:p>0,00</text:p>
          </table:table-cell>
          <table:table-cell office:value-type="float" office:value="0" table:formula="msoxl:=SUM(F192+H19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3">
            <text:p>USZCZELKA PŁASKA 10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3*E19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3*G193)" table:style-name="ce25">
            <text:p>0,00</text:p>
          </table:table-cell>
          <table:table-cell office:value-type="float" office:value="0" table:formula="msoxl:=SUM(F193+H19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23">
            <text:p>USZCZELKA PŁASKA 15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4*E19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4*G194)" table:style-name="ce25">
            <text:p>0,00</text:p>
          </table:table-cell>
          <table:table-cell office:value-type="float" office:value="0" table:formula="msoxl:=SUM(F194+H19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23">
            <text:p>USZCZELKA PŁASKA 20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5*E19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5*G195)" table:style-name="ce25">
            <text:p>0,00</text:p>
          </table:table-cell>
          <table:table-cell office:value-type="float" office:value="0" table:formula="msoxl:=SUM(F195+H19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23">
            <text:p>USZCZELKA PŁASKA 22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6*E19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6*G196)" table:style-name="ce25">
            <text:p>0,00</text:p>
          </table:table-cell>
          <table:table-cell office:value-type="float" office:value="0" table:formula="msoxl:=SUM(F196+H19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3">
            <text:p>USZCZELKA PŁASKA 25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7*E19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7*G197)" table:style-name="ce25">
            <text:p>0,00</text:p>
          </table:table-cell>
          <table:table-cell office:value-type="float" office:value="0" table:formula="msoxl:=SUM(F197+H19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23">
            <text:p>Uszczelki fibrowe DN15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8*E19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8*G198)" table:style-name="ce25">
            <text:p>0,00</text:p>
          </table:table-cell>
          <table:table-cell office:value-type="float" office:value="0" table:formula="msoxl:=SUM(F198+H19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3">
            <text:p>Uszczelki fibrowe DN20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99*E19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199*G199)" table:style-name="ce25">
            <text:p>0,00</text:p>
          </table:table-cell>
          <table:table-cell office:value-type="float" office:value="0" table:formula="msoxl:=SUM(F199+H19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23">
            <text:p>Uszczelki fibrowe DN25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0*E20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0*G200)" table:style-name="ce25">
            <text:p>0,00</text:p>
          </table:table-cell>
          <table:table-cell office:value-type="float" office:value="0" table:formula="msoxl:=SUM(F200+H20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3">
            <text:p>Uszczelki fibrowe DN32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1*E20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1*G201)" table:style-name="ce25">
            <text:p>0,00</text:p>
          </table:table-cell>
          <table:table-cell office:value-type="float" office:value="0" table:formula="msoxl:=SUM(F201+H20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style-name="ce23">
            <text:p>Uszczelki fibrowe DN4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2*E20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2*G202)" table:style-name="ce25">
            <text:p>0,00</text:p>
          </table:table-cell>
          <table:table-cell office:value-type="float" office:value="0" table:formula="msoxl:=SUM(F202+H202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5" table:style-name="ce21">
            <text:p>195</text:p>
          </table:table-cell>
          <table:table-cell office:value-type="string" table:style-name="ce23">
            <text:p>Zawory odpowietrzające PN16 automatyczny jednostopniowy DN25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3*E20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3*G203)" table:style-name="ce25">
            <text:p>0,00</text:p>
          </table:table-cell>
          <table:table-cell office:value-type="float" office:value="0" table:formula="msoxl:=SUM(F203+H203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6" table:style-name="ce21">
            <text:p>196</text:p>
          </table:table-cell>
          <table:table-cell office:value-type="string" table:style-name="ce23">
            <text:p>Zawory trójdrożne DN15 fig. 528 mosiądz (kurek manometryczny trójdrogowy)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4*E20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4*G204)" table:style-name="ce25">
            <text:p>0,00</text:p>
          </table:table-cell>
          <table:table-cell office:value-type="float" office:value="0" table:formula="msoxl:=SUM(F204+H20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3">
            <text:p>Zawór 20 GZ GW PN25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5*E20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5*G205)" table:style-name="ce25">
            <text:p>0,00</text:p>
          </table:table-cell>
          <table:table-cell office:value-type="float" office:value="0" table:formula="msoxl:=SUM(F205+H20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23">
            <text:p>Zawór 25 GZ GW PN25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6*E20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6*G206)" table:style-name="ce25">
            <text:p>0,00</text:p>
          </table:table-cell>
          <table:table-cell office:value-type="float" office:value="0" table:formula="msoxl:=SUM(F206+H20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3">
            <text:p>ZAWÓR CZERPALNY 15 PN25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7*E20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7*G207)" table:style-name="ce25">
            <text:p>0,00</text:p>
          </table:table-cell>
          <table:table-cell office:value-type="float" office:value="0" table:formula="msoxl:=SUM(F207+H20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23">
            <text:p>ZAWÓR CZERPALNY 20 PN25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8*E20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8*G208)" table:style-name="ce25">
            <text:p>0,00</text:p>
          </table:table-cell>
          <table:table-cell office:value-type="float" office:value="0" table:formula="msoxl:=SUM(F208+H20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23">
            <text:p>ZAWÓR GRZYBKOWY 20 PN25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09*E20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09*G209)" table:style-name="ce25">
            <text:p>0,00</text:p>
          </table:table-cell>
          <table:table-cell office:value-type="float" office:value="0" table:formula="msoxl:=SUM(F209+H20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23">
            <text:p>ZAWÓR GRZYBKOWY 25 PN25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0*E21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0*G210)" table:style-name="ce25">
            <text:p>0,00</text:p>
          </table:table-cell>
          <table:table-cell office:value-type="float" office:value="0" table:formula="msoxl:=SUM(F210+H21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3">
            <text:p>ZAWÓR GRZYBKOWY 32 PN2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1*E21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1*G211)" table:style-name="ce25">
            <text:p>0,00</text:p>
          </table:table-cell>
          <table:table-cell office:value-type="float" office:value="0" table:formula="msoxl:=SUM(F211+H21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23">
            <text:p>ZAWÓR GRZYBKOWY 40 PN2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2*E21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2*G212)" table:style-name="ce25">
            <text:p>0,00</text:p>
          </table:table-cell>
          <table:table-cell office:value-type="float" office:value="0" table:formula="msoxl:=SUM(F212+H21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3">
            <text:p>ZAWÓR GRZYBKOWY 50 PN2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3*E21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3*G213)" table:style-name="ce25">
            <text:p>0,00</text:p>
          </table:table-cell>
          <table:table-cell office:value-type="float" office:value="0" table:formula="msoxl:=SUM(F213+H21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23">
            <text:p>ZAWÓR KULOWY 15 PN30 PN30 PREMIUM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4*E21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4*G214)" table:style-name="ce25">
            <text:p>0,00</text:p>
          </table:table-cell>
          <table:table-cell office:value-type="float" office:value="0" table:formula="msoxl:=SUM(F214+H21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23">
            <text:p>ZAWÓR KULOWY 20 PN30 PN30 PREMIUM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5*E21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5*G215)" table:style-name="ce25">
            <text:p>0,00</text:p>
          </table:table-cell>
          <table:table-cell office:value-type="float" office:value="0" table:formula="msoxl:=SUM(F215+H215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8" table:style-name="ce21">
            <text:p>208</text:p>
          </table:table-cell>
          <table:table-cell office:value-type="string" table:style-name="ce23">
            <text:p>ZAWÓR KULOWY 20 Z PÓŁŚRUBUNKIEM MOTYL PN3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6*E21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6*G216)" table:style-name="ce25">
            <text:p>0,00</text:p>
          </table:table-cell>
          <table:table-cell office:value-type="float" office:value="0" table:formula="msoxl:=SUM(F216+H21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3">
            <text:p>ZAWÓR KULOWY 25 PN30 PREMIUM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7*E21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7*G217)" table:style-name="ce25">
            <text:p>0,00</text:p>
          </table:table-cell>
          <table:table-cell office:value-type="float" office:value="0" table:formula="msoxl:=SUM(F217+H21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23">
            <text:p>ZAWÓR KULOWY 32 PN30 PREMIUM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8*E21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8*G218)" table:style-name="ce25">
            <text:p>0,00</text:p>
          </table:table-cell>
          <table:table-cell office:value-type="float" office:value="0" table:formula="msoxl:=SUM(F218+H21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3">
            <text:p>ZAWÓR KULOWY 40 PN30 PREMIUM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19*E21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19*G219)" table:style-name="ce25">
            <text:p>0,00</text:p>
          </table:table-cell>
          <table:table-cell office:value-type="float" office:value="0" table:formula="msoxl:=SUM(F219+H21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23">
            <text:p>ZAWÓR KULOWY 50 PN30 PREMIUM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0*E22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0*G220)" table:style-name="ce25">
            <text:p>0,00</text:p>
          </table:table-cell>
          <table:table-cell office:value-type="float" office:value="0" table:formula="msoxl:=SUM(F220+H220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3" table:style-name="ce21">
            <text:p>213</text:p>
          </table:table-cell>
          <table:table-cell office:value-type="string" table:style-name="ce23">
            <text:p>ZAWÓR KULOWY ZE ŚRUBUNKIEM 32 (5/4") PN3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1*E22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1*G221)" table:style-name="ce25">
            <text:p>0,00</text:p>
          </table:table-cell>
          <table:table-cell office:value-type="float" office:value="0" table:formula="msoxl:=SUM(F221+H22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23">
            <text:p>ZŁĄCZE GEBO 15 GW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2*E22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2*G222)" table:style-name="ce25">
            <text:p>0,00</text:p>
          </table:table-cell>
          <table:table-cell office:value-type="float" office:value="0" table:formula="msoxl:=SUM(F222+H22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3">
            <text:p>ZŁĄCZE GEBO 20 GW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3*E22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3*G223)" table:style-name="ce25">
            <text:p>0,00</text:p>
          </table:table-cell>
          <table:table-cell office:value-type="float" office:value="0" table:formula="msoxl:=SUM(F223+H22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23">
            <text:p>ZŁĄCZE GEBO 20 GZ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4*E22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4*G224)" table:style-name="ce25">
            <text:p>0,00</text:p>
          </table:table-cell>
          <table:table-cell office:value-type="float" office:value="0" table:formula="msoxl:=SUM(F224+H22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3">
            <text:p>ZŁĄCZE GEBO 25 GW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5*E22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5*G225)" table:style-name="ce25">
            <text:p>0,00</text:p>
          </table:table-cell>
          <table:table-cell office:value-type="float" office:value="0" table:formula="msoxl:=SUM(F225+H22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23">
            <text:p>ZŁĄCZE GEBO 25 GZ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6*E22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6*G226)" table:style-name="ce25">
            <text:p>0,00</text:p>
          </table:table-cell>
          <table:table-cell office:value-type="float" office:value="0" table:formula="msoxl:=SUM(F226+H22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23">
            <text:p>ZŁĄCZE GEBO 32 GW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7*E22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7*G227)" table:style-name="ce25">
            <text:p>0,00</text:p>
          </table:table-cell>
          <table:table-cell office:value-type="float" office:value="0" table:formula="msoxl:=SUM(F227+H22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23">
            <text:p>ZŁĄCZE GEBO 32 GZ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8*E22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8*G228)" table:style-name="ce25">
            <text:p>0,00</text:p>
          </table:table-cell>
          <table:table-cell office:value-type="float" office:value="0" table:formula="msoxl:=SUM(F228+H22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3">
            <text:p>ZŁĄCZE GEBO 40 GW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29*E22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29*G229)" table:style-name="ce25">
            <text:p>0,00</text:p>
          </table:table-cell>
          <table:table-cell office:value-type="float" office:value="0" table:formula="msoxl:=SUM(F229+H22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23">
            <text:p>ZŁĄCZE GEBO 40 GZ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0*E23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0*G230)" table:style-name="ce25">
            <text:p>0,00</text:p>
          </table:table-cell>
          <table:table-cell office:value-type="float" office:value="0" table:formula="msoxl:=SUM(F230+H23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23">
            <text:p>ZŁĄCZE GEBO 50 GW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1*E23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1*G231)" table:style-name="ce25">
            <text:p>0,00</text:p>
          </table:table-cell>
          <table:table-cell office:value-type="float" office:value="0" table:formula="msoxl:=SUM(F231+H23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23">
            <text:p>ZŁĄCZE GEBO 50 GZ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2*E23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2*G232)" table:style-name="ce25">
            <text:p>0,00</text:p>
          </table:table-cell>
          <table:table-cell office:value-type="float" office:value="0" table:formula="msoxl:=SUM(F232+H23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3">
            <text:p>ZŁĄCZE PE GW 25 x 20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3*E23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3*G233)" table:style-name="ce25">
            <text:p>0,00</text:p>
          </table:table-cell>
          <table:table-cell office:value-type="float" office:value="0" table:formula="msoxl:=SUM(F233+H23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23">
            <text:p>ZŁĄCZE PE GW 25 X 2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4*E23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4*G234)" table:style-name="ce25">
            <text:p>0,00</text:p>
          </table:table-cell>
          <table:table-cell office:value-type="float" office:value="0" table:formula="msoxl:=SUM(F234+H23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3">
            <text:p>ZŁĄCZE PE GW 32 X 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5*E23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5*G235)" table:style-name="ce25">
            <text:p>0,00</text:p>
          </table:table-cell>
          <table:table-cell office:value-type="float" office:value="0" table:formula="msoxl:=SUM(F235+H23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23">
            <text:p>ZŁĄCZE PE GW 32 X 25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6*E23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6*G236)" table:style-name="ce25">
            <text:p>0,00</text:p>
          </table:table-cell>
          <table:table-cell office:value-type="float" office:value="0" table:formula="msoxl:=SUM(F236+H23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23">
            <text:p>ZŁĄCZE PE GW 32 X 32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7*E23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7*G237)" table:style-name="ce25">
            <text:p>0,00</text:p>
          </table:table-cell>
          <table:table-cell office:value-type="float" office:value="0" table:formula="msoxl:=SUM(F237+H23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23">
            <text:p>ZŁĄCZE PE GW 40 X 2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8*E23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8*G238)" table:style-name="ce25">
            <text:p>0,00</text:p>
          </table:table-cell>
          <table:table-cell office:value-type="float" office:value="0" table:formula="msoxl:=SUM(F238+H23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3">
            <text:p>ZŁĄCZE PE GW 40 X 3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9*E23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39*G239)" table:style-name="ce25">
            <text:p>0,00</text:p>
          </table:table-cell>
          <table:table-cell office:value-type="float" office:value="0" table:formula="msoxl:=SUM(F239+H23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23">
            <text:p>ZŁĄCZE PE GW 40 X 4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0*E24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0*G240)" table:style-name="ce25">
            <text:p>0,00</text:p>
          </table:table-cell>
          <table:table-cell office:value-type="float" office:value="0" table:formula="msoxl:=SUM(F240+H24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3">
            <text:p>ZŁĄCZE PE GZ 25 X 1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1*E24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1*G241)" table:style-name="ce25">
            <text:p>0,00</text:p>
          </table:table-cell>
          <table:table-cell office:value-type="float" office:value="0" table:formula="msoxl:=SUM(F241+H24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23">
            <text:p>ZŁĄCZE PE GZ 25 x 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2*E24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2*G242)" table:style-name="ce25">
            <text:p>0,00</text:p>
          </table:table-cell>
          <table:table-cell office:value-type="float" office:value="0" table:formula="msoxl:=SUM(F242+H24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3">
            <text:p>ZŁĄCZE PE GZ 25 X 2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3*E24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3*G243)" table:style-name="ce25">
            <text:p>0,00</text:p>
          </table:table-cell>
          <table:table-cell office:value-type="float" office:value="0" table:formula="msoxl:=SUM(F243+H24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23">
            <text:p>ZŁĄCZE PE GZ 32 X 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4*E24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4*G244)" table:style-name="ce25">
            <text:p>0,00</text:p>
          </table:table-cell>
          <table:table-cell office:value-type="float" office:value="0" table:formula="msoxl:=SUM(F244+H24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3">
            <text:p>ZŁĄCZE PE GZ 32 X 25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5*E24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5*G245)" table:style-name="ce25">
            <text:p>0,00</text:p>
          </table:table-cell>
          <table:table-cell office:value-type="float" office:value="0" table:formula="msoxl:=SUM(F245+H24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23">
            <text:p>ZŁĄCZE PE GZ 32 X 32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6*E24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6*G246)" table:style-name="ce25">
            <text:p>0,00</text:p>
          </table:table-cell>
          <table:table-cell office:value-type="float" office:value="0" table:formula="msoxl:=SUM(F246+H24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3">
            <text:p>ZŁĄCZE PE GZ 40 X 2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7*E24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7*G247)" table:style-name="ce25">
            <text:p>0,00</text:p>
          </table:table-cell>
          <table:table-cell office:value-type="float" office:value="0" table:formula="msoxl:=SUM(F247+H24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23">
            <text:p>ZŁĄCZE PE GZ 40 X 32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8*E24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8*G248)" table:style-name="ce25">
            <text:p>0,00</text:p>
          </table:table-cell>
          <table:table-cell office:value-type="float" office:value="0" table:formula="msoxl:=SUM(F248+H24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3">
            <text:p>ZŁĄCZE PE GZ 40 X 4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49*E24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49*G249)" table:style-name="ce25">
            <text:p>0,00</text:p>
          </table:table-cell>
          <table:table-cell office:value-type="float" office:value="0" table:formula="msoxl:=SUM(F249+H24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23">
            <text:p>ZŁĄCZE PE GZ 50 X 3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0*E25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0*G250)" table:style-name="ce25">
            <text:p>0,00</text:p>
          </table:table-cell>
          <table:table-cell office:value-type="float" office:value="0" table:formula="msoxl:=SUM(F250+H25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3">
            <text:p>ZŁĄCZE PE GZ 50X4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1*E25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1*G251)" table:style-name="ce25">
            <text:p>0,00</text:p>
          </table:table-cell>
          <table:table-cell office:value-type="float" office:value="0" table:formula="msoxl:=SUM(F251+H25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23">
            <text:p>ZŁĄCZE PE GZ 50 X 5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2*E25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2*G252)" table:style-name="ce25">
            <text:p>0,00</text:p>
          </table:table-cell>
          <table:table-cell office:value-type="float" office:value="0" table:formula="msoxl:=SUM(F252+H25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3">
            <text:p>ZŁĄCZE PE GZ 63 x 5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3*E25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3*G253)" table:style-name="ce25">
            <text:p>0,00</text:p>
          </table:table-cell>
          <table:table-cell office:value-type="float" office:value="0" table:formula="msoxl:=SUM(F253+H25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23">
            <text:p>ZŁĄCZE PE X PE 2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4*E25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4*G254)" table:style-name="ce25">
            <text:p>0,00</text:p>
          </table:table-cell>
          <table:table-cell office:value-type="float" office:value="0" table:formula="msoxl:=SUM(F254+H25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3">
            <text:p>ZŁĄCZE PE X PE 32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5*E25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5*G255)" table:style-name="ce25">
            <text:p>0,00</text:p>
          </table:table-cell>
          <table:table-cell office:value-type="float" office:value="0" table:formula="msoxl:=SUM(F255+H25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23">
            <text:p>ZŁĄCZE PE X PE 4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6*E25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6*G256)" table:style-name="ce25">
            <text:p>0,00</text:p>
          </table:table-cell>
          <table:table-cell office:value-type="float" office:value="0" table:formula="msoxl:=SUM(F256+H25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3">
            <text:p>ZŁĄCZE PE X PE 5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7*E25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7*G257)" table:style-name="ce25">
            <text:p>0,00</text:p>
          </table:table-cell>
          <table:table-cell office:value-type="float" office:value="0" table:formula="msoxl:=SUM(F257+H25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23">
            <text:p>DWUZŁĄCZE 32 SERIA 1 WCISKANA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8*E25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8*G258)" table:style-name="ce25">
            <text:p>0,00</text:p>
          </table:table-cell>
          <table:table-cell office:value-type="float" office:value="0" table:formula="msoxl:=SUM(F258+H25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30">
            <text:p>ZAWÓR ANTYSKAZENIOWY fi 20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59*E25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59*G259)" table:style-name="ce25">
            <text:p>0,00</text:p>
          </table:table-cell>
          <table:table-cell office:value-type="float" office:value="0" table:formula="msoxl:=SUM(F259+H25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30">
            <text:p>ZAWOR ANTYSKAZENIOWY fi 25</text:p>
          </table:table-cell>
          <table:table-cell office:value-type="float" office:value="10" table:style-name="ce27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0*E26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0*G260)" table:style-name="ce25">
            <text:p>0,00</text:p>
          </table:table-cell>
          <table:table-cell office:value-type="float" office:value="0" table:formula="msoxl:=SUM(F260+H260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3" table:style-name="ce32">
            <text:p>253</text:p>
          </table:table-cell>
          <table:table-cell office:value-type="string" table:style-name="ce28">
            <text:p>ŚRUBUNEK ROZCIAGANY FI 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1*E26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1*G261)" table:style-name="ce25">
            <text:p>0,00</text:p>
          </table:table-cell>
          <table:table-cell office:value-type="float" office:value="0" table:formula="msoxl:=SUM(F261+H261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4" table:style-name="ce33">
            <text:p>254</text:p>
          </table:table-cell>
          <table:table-cell office:value-type="string" table:style-name="ce28">
            <text:p>KOLANO MOSIĘŻNĘ <text:s/>2" GW/GW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2*E262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2*G262)" table:style-name="ce25">
            <text:p>0,00</text:p>
          </table:table-cell>
          <table:table-cell office:value-type="float" office:value="0" table:formula="msoxl:=SUM(F262+H262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5" table:style-name="ce33">
            <text:p>255</text:p>
          </table:table-cell>
          <table:table-cell office:value-type="string" table:style-name="ce28">
            <text:p>KOLANO MOSIĘŻNĘ <text:s/>50 WZ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3*E263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3*G263)" table:style-name="ce25">
            <text:p>0,00</text:p>
          </table:table-cell>
          <table:table-cell office:value-type="float" office:value="0" table:formula="msoxl:=SUM(F263+H263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6" table:style-name="ce33">
            <text:p>256</text:p>
          </table:table-cell>
          <table:table-cell office:value-type="string" table:style-name="ce28">
            <text:p>NYPEL MOSIĄDZ 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4*E264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4*G264)" table:style-name="ce25">
            <text:p>0,00</text:p>
          </table:table-cell>
          <table:table-cell office:value-type="float" office:value="0" table:formula="msoxl:=SUM(F264+H264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7" table:style-name="ce33">
            <text:p>257</text:p>
          </table:table-cell>
          <table:table-cell office:value-type="string" table:style-name="ce28">
            <text:p>NYPEL MOSIĄDZ 2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5*E265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5*G265)" table:style-name="ce25">
            <text:p>0,00</text:p>
          </table:table-cell>
          <table:table-cell office:value-type="float" office:value="0" table:formula="msoxl:=SUM(F265+H265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8" table:style-name="ce33">
            <text:p>258</text:p>
          </table:table-cell>
          <table:table-cell office:value-type="string" table:style-name="ce28">
            <text:p>NYPEL MOSIĄDZ 32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6*E266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6*G266)" table:style-name="ce25">
            <text:p>0,00</text:p>
          </table:table-cell>
          <table:table-cell office:value-type="float" office:value="0" table:formula="msoxl:=SUM(F266+H266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9" table:style-name="ce33">
            <text:p>259</text:p>
          </table:table-cell>
          <table:table-cell office:value-type="string" table:style-name="ce28">
            <text:p>REDUKCJA MOSIĄDZ 25X2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7*E267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7*G267)" table:style-name="ce25">
            <text:p>0,00</text:p>
          </table:table-cell>
          <table:table-cell office:value-type="float" office:value="0" table:formula="msoxl:=SUM(F267+H267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0" table:style-name="ce33">
            <text:p>260</text:p>
          </table:table-cell>
          <table:table-cell office:value-type="string" table:style-name="ce28">
            <text:p>REDUKCJA MOSIĄDZ 32X2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8*E268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8*G268)" table:style-name="ce25">
            <text:p>0,00</text:p>
          </table:table-cell>
          <table:table-cell office:value-type="float" office:value="0" table:formula="msoxl:=SUM(F268+H268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1" table:style-name="ce33">
            <text:p>261</text:p>
          </table:table-cell>
          <table:table-cell office:value-type="string" table:style-name="ce28">
            <text:p>REDUKCJA MOSIĄDZ 40X32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69*E269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69*G269)" table:style-name="ce25">
            <text:p>0,00</text:p>
          </table:table-cell>
          <table:table-cell office:value-type="float" office:value="0" table:formula="msoxl:=SUM(F269+H269)" table:style-name="ce25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2" table:style-name="ce33">
            <text:p>262</text:p>
          </table:table-cell>
          <table:table-cell office:value-type="string" table:style-name="ce28">
            <text:p>REDUKCJA MOSIĄDZ 50X4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70*E270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70*G270)" table:style-name="ce25">
            <text:p>0,00</text:p>
          </table:table-cell>
          <table:table-cell office:value-type="float" office:value="0" table:formula="msoxl:=SUM(F270+H270)" table:style-name="ce25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63" table:style-name="ce33">
            <text:p>263</text:p>
          </table:table-cell>
          <table:table-cell office:value-type="string" table:style-name="ce28">
            <text:p>KUREK CZERPALNY DO POBORU PRÓB WODY MOSIĄDZ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szt.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71*E271)" table:style-name="ce25">
            <text:p>0,00</text:p>
          </table:table-cell>
          <table:table-cell office:value-type="percentage" office:value="0.23" table:style-name="ce26">
            <text:p>23%</text:p>
          </table:table-cell>
          <table:table-cell office:value-type="float" office:value="0" table:formula="msoxl:=SUM(F271*G271)" table:style-name="ce25">
            <text:p>0,00</text:p>
          </table:table-cell>
          <table:table-cell office:value-type="float" office:value="0" table:formula="msoxl:=SUM(F271+H271)" table:style-name="ce25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34"/>
          <table:table-cell table:number-columns-repeated="2" table:style-name="ce9"/>
          <table:table-cell office:value-type="string" table:style-name="ce35">
            <text:p>Razem:</text:p>
          </table:table-cell>
          <table:table-cell office:value-type="float" office:value="0" table:formula="msoxl:=SUM(F9:F271)" table:style-name="ce36">
            <text:p>0,00</text:p>
          </table:table-cell>
          <table:table-cell office:value-type="percentage" office:value="0.23" table:style-name="ce37">
            <text:p>23%</text:p>
          </table:table-cell>
          <table:table-cell office:value-type="float" office:value="0" table:formula="msoxl:=SUM(H9:H271)" table:style-name="ce38">
            <text:p>0,00</text:p>
          </table:table-cell>
          <table:table-cell office:value-type="float" office:value="0" table:formula="msoxl:=SUM(I9:I271)" table:style-name="ce36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34"/>
          <table:table-cell table:number-columns-repeated="2" table:style-name="ce9"/>
          <table:table-cell table:style-name="ce39"/>
          <table:table-cell table:style-name="ce35"/>
          <table:table-cell table:style-name="ce40"/>
          <table:table-cell table:style-name="ce13"/>
          <table:table-cell table:style-name="ce35"/>
          <table:table-cell table:number-columns-repeated="16375"/>
        </table:table-row>
        <table:table-row table:style-name="ro1">
          <table:table-cell table:style-name="ce9"/>
          <table:table-cell table:style-name="ce34"/>
          <table:table-cell table:number-columns-repeated="2" table:style-name="ce9"/>
          <table:table-cell table:number-columns-repeated="2" table:style-name="ce35"/>
          <table:table-cell table:style-name="ce40"/>
          <table:table-cell table:style-name="ce13"/>
          <table:table-cell table:style-name="ce35"/>
          <table:table-cell table:number-columns-repeated="16375"/>
        </table:table-row>
        <table:table-row table:style-name="ro1">
          <table:table-cell table:style-name="ce9"/>
          <table:table-cell table:number-columns-spanned="1" table:number-rows-spanned="3" table:style-name="ce51"/>
          <table:table-cell table:number-columns-repeated="2" table:style-name="ce9"/>
          <table:table-cell table:number-columns-spanned="1" table:number-rows-spanned="3" table:style-name="ce51"/>
          <table:table-cell table:style-name="ce35"/>
          <table:table-cell table:style-name="ce40"/>
          <table:table-cell table:style-name="ce13"/>
          <table:table-cell table:style-name="ce35"/>
          <table:table-cell table:number-columns-repeated="16375"/>
        </table:table-row>
        <table:table-row table:style-name="ro1">
          <table:table-cell table:style-name="ce9"/>
          <table:covered-table-cell/>
          <table:table-cell table:number-columns-repeated="2" table:style-name="ce9"/>
          <table:covered-table-cell/>
          <table:table-cell table:style-name="ce35"/>
          <table:table-cell table:style-name="ce40"/>
          <table:table-cell table:style-name="ce13"/>
          <table:table-cell table:style-name="ce35"/>
          <table:table-cell table:number-columns-repeated="16375"/>
        </table:table-row>
        <table:table-row table:style-name="ro1">
          <table:table-cell table:style-name="ce9"/>
          <table:covered-table-cell/>
          <table:table-cell table:number-columns-repeated="2" table:style-name="ce41"/>
          <table:covered-table-cell/>
          <table:table-cell table:style-name="ce35"/>
          <table:table-cell table:style-name="ce42"/>
          <table:table-cell table:number-columns-repeated="2" table:style-name="ce35"/>
          <table:table-cell table:number-columns-repeated="16375"/>
        </table:table-row>
        <table:table-row table:number-rows-repeated="2" table:style-name="ro1">
          <table:table-cell table:style-name="ce9"/>
          <table:table-cell table:style-name="ce34"/>
          <table:table-cell table:number-columns-repeated="2" table:style-name="ce9"/>
          <table:table-cell table:number-columns-repeated="2" table:style-name="ce10"/>
          <table:table-cell table:style-name="ce43"/>
          <table:table-cell table:number-columns-repeated="2" table:style-name="ce10"/>
          <table:table-cell table:number-columns-repeated="16375"/>
        </table:table-row>
        <table:table-row table:number-rows-repeated="10482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zytkownik</meta:initial-creator>
    <dc:creator>uzytkownik</dc:creator>
    <meta:creation-date>2024-01-31T10:19:51Z</meta:creation-date>
    <dc:date>2025-01-20T13:32:19Z</dc:date>
    <meta:print-date>2025-01-20T13:32:13Z</meta:print-date>
    <meta:editing-cycles>1</meta:editing-cycles>
    <meta:editing-duration>PT109S</meta:editing-duration>
  </office:meta>
</office:document-meta>
</file>