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2" style:family="paragraph" style:parent-style-name="Standard">
      <style:paragraph-properties style:line-height-at-least="0.212cm" fo:text-align="justify" style:justify-single-word="false"/>
    </style:style>
    <style:style style:name="P3" style:family="paragraph" style:parent-style-name="Standard">
      <style:paragraph-properties style:line-height-at-least="0.212cm" fo:text-align="justify" style:justify-single-word="false"/>
      <style:text-properties officeooo:paragraph-rsid="000a5786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492cm"/>
        </style:tab-stops>
      </style:paragraph-properties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name-complex="Times New Roman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473cm"/>
        </style:tab-stops>
      </style:paragraph-properties>
      <style:text-properties style:font-name-complex="Times New Roman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473cm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0.473cm"/>
        </style:tab-stops>
      </style:paragraph-properties>
      <style:text-properties fo:color="#000000" loext:opacity="100%" style:font-name-complex="Times New Roman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473cm"/>
          <style:tab-stop style:position="0.982cm"/>
        </style:tab-stops>
      </style:paragraph-properties>
      <style:text-properties style:font-name-complex="Times New Roman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473cm"/>
          <style:tab-stop style:position="0.982cm"/>
        </style:tab-stops>
      </style:paragraph-properties>
      <style:text-properties fo:color="#000000" loext:opacity="100%" style:font-name-complex="Times New Roman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473cm"/>
          <style:tab-stop style:position="0.982cm"/>
        </style:tab-stops>
      </style:paragraph-properties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name-complex="Times New Roman"/>
    </style:style>
    <style:style style:name="P16" style:family="paragraph" style:parent-style-name="Standard">
      <style:paragraph-properties fo:text-align="justify" style:justify-single-word="false"/>
      <style:text-properties style:font-name-complex="Times New Roman"/>
    </style:style>
    <style:style style:name="P17" style:family="paragraph" style:parent-style-name="Heading_20_2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fo:keep-with-next="auto" style:writing-mode="lr-tb">
        <style:tab-stops>
          <style:tab-stop style:position="0.492cm"/>
          <style:tab-stop style:position="8.297cm"/>
        </style:tab-stops>
      </style:paragraph-properties>
      <style:text-properties fo:font-weight="normal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writing-mode="lr-tb">
        <style:tab-stops>
          <style:tab-stop style:position="0.982cm"/>
          <style:tab-stop style:position="8.89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writing-mode="lr-tb">
        <style:tab-stops>
          <style:tab-stop style:position="0.982cm"/>
          <style:tab-stop style:position="8.897cm"/>
        </style:tab-stops>
      </style:paragraph-properties>
      <style:text-properties officeooo:paragraph-rsid="0005ae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.6cm" fo:margin-right="0cm" fo:text-align="justify" style:justify-single-word="false" fo:text-indent="-0.6cm" style:auto-text-indent="false">
        <style:tab-stops>
          <style:tab-stop style:position="0.982cm"/>
          <style:tab-stop style:position="8.897cm"/>
        </style:tab-stops>
      </style:paragraph-properties>
    </style:style>
    <style:style style:name="P21" style:family="paragraph" style:parent-style-name="Standard">
      <style:paragraph-properties fo:text-align="justify" style:justify-single-word="false">
        <style:tab-stops>
          <style:tab-stop style:position="1.002cm"/>
        </style:tab-stops>
      </style:paragraph-properties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writing-mode="lr-tb">
        <style:tab-stops>
          <style:tab-stop style:position="1.00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writing-mode="lr-tb">
        <style:tab-stops>
          <style:tab-stop style:position="1.00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writing-mode="lr-tb">
        <style:tab-stops>
          <style:tab-stop style:position="0.473cm"/>
          <style:tab-stop style:position="8.89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writing-mode="lr-tb">
        <style:tab-stops>
          <style:tab-stop style:position="0.963cm"/>
          <style:tab-stop style:position="8.89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writing-mode="lr-tb">
        <style:tab-stops>
          <style:tab-stop style:position="1.002cm"/>
          <style:tab-stop style:position="8.89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fo:font-weight="bold" style:font-weight-asian="bold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fo:font-weight="bold" style:font-weight-asian="bold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.492cm"/>
        </style:tab-stops>
      </style:paragraph-properties>
      <style:text-properties fo:font-weight="bold" style:font-weight-asian="bold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.473cm"/>
        </style:tab-stops>
      </style:paragraph-properties>
      <style:text-properties fo:color="#000000" loext:opacity="100%"/>
    </style:style>
    <style:style style:name="P32" style:family="paragraph" style:parent-style-name="Heading_20_2">
      <style:paragraph-properties fo:margin-top="0cm" fo:margin-bottom="0cm" style:contextual-spacing="false" fo:keep-with-next="auto"/>
      <style:text-properties fo:font-weight="normal" style:font-weight-asian="normal"/>
    </style:style>
    <style:style style:name="P33" style:family="paragraph" style:parent-style-name="Standard" style:list-style-name="WW8Num2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writing-mode="lr-tb">
        <style:tab-stops>
          <style:tab-stop style:position="0.49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.492cm"/>
          <style:tab-stop style:position="1.002cm"/>
          <style:tab-stop style:position="1.475cm"/>
        </style:tab-stops>
      </style:paragraph-properties>
    </style:style>
    <style:style style:name="P35" style:family="paragraph" style:parent-style-name="Standard">
      <style:paragraph-properties fo:text-align="justify" style:justify-single-word="false"/>
      <style:text-properties fo:color="#ff0000" loext:opacity="100%" fo:font-weight="bold" style:font-weight-asian="bold"/>
    </style:style>
    <style:style style:name="P36" style:family="paragraph" style:parent-style-name="Standard">
      <style:paragraph-properties fo:text-align="justify" style:justify-single-word="false"/>
      <style:text-properties officeooo:rsid="0013126e" officeooo:paragraph-rsid="0013126e"/>
    </style:style>
    <style:style style:name="P37" style:family="paragraph" style:parent-style-name="Standard">
      <style:paragraph-properties fo:text-align="justify" style:justify-single-word="false">
        <style:tab-stops>
          <style:tab-stop style:position="0.492cm"/>
          <style:tab-stop style:position="0.982cm"/>
        </style:tab-stops>
      </style:paragraph-properties>
    </style:style>
    <style:style style:name="P38" style:family="paragraph" style:parent-style-name="Standard">
      <style:paragraph-properties fo:text-align="justify" style:justify-single-word="false">
        <style:tab-stops>
          <style:tab-stop style:position="0.473cm"/>
          <style:tab-stop style:position="1.021cm"/>
        </style:tab-stops>
      </style:paragraph-properties>
    </style:style>
    <style:style style:name="P39" style:family="paragraph" style:parent-style-name="Standard">
      <style:paragraph-properties fo:text-align="justify" style:justify-single-word="false">
        <style:tab-stops>
          <style:tab-stop style:position="2.554cm"/>
        </style:tab-stops>
      </style:paragraph-properties>
    </style:style>
    <style:style style:name="P40" style:family="paragraph">
      <loext:graphic-properties draw:fill="none" draw:fill-color="#ffffff"/>
      <style:paragraph-properties fo:text-align="center"/>
    </style:style>
    <style:style style:name="T1" style:family="text">
      <style:text-properties officeooo:rsid="0005aee7"/>
    </style:style>
    <style:style style:name="T2" style:family="text">
      <style:text-properties officeooo:rsid="001739e9"/>
    </style:style>
    <style:style style:name="T3" style:family="text">
      <style:text-properties officeooo:rsid="00143188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 loext:opacity="100%"/>
    </style:style>
    <style:style style:name="T7" style:family="text">
      <style:text-properties officeooo:rsid="000b2ca9"/>
    </style:style>
    <style:style style:name="T8" style:family="text">
      <style:text-properties officeooo:rsid="001734f3"/>
    </style:style>
    <style:style style:name="T9" style:family="text">
      <style:text-properties style:font-name-complex="Times New Roman"/>
    </style:style>
    <style:style style:name="T10" style:family="text">
      <style:text-properties style:font-family-asian="TimesNewRoman, 'Arial Unicode MS'" style:font-name-complex="Times New Roman"/>
    </style:style>
    <style:style style:name="T11" style:family="text">
      <style:text-properties officeooo:rsid="00101a4b"/>
    </style:style>
    <style:style style:name="T12" style:family="text">
      <style:text-properties officeooo:rsid="0017d8b9"/>
    </style:style>
    <style:style style:name="T13" style:family="text">
      <style:text-properties style:font-name-asian="Times New Roman" style:font-name-complex="Times New Roman"/>
    </style:style>
    <style:style style:name="T14" style:family="text">
      <style:text-properties style:font-weight-complex="bold"/>
    </style:style>
    <style:style style:name="T15" style:family="text">
      <style:text-properties officeooo:rsid="000ea5ca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MOWA Nr <text:s/></text:p>
      <text:p text:style-name="P2">zawarta w dniu …………………………………. 20<text:span text:style-name="T1">2</text:span><text:span text:style-name="T2">5</text:span> r. w Kamiennej Górze,</text:p>
      <text:p text:style-name="P2">pomiędzy:</text:p>
      <text:p text:style-name="P2">Gminą Miejską Kamienna Góra, z siedzibą w Kamiennej Górze, Plac Grunwaldzki 1</text:p>
      <text:p text:style-name="P2"><text:span text:style-name="T3">Janusza Chodasewicz - </text:span><text:s/>Burmistrza Miasta</text:p>
      <text:p text:style-name="P2">przy kontrasygnacie Iwony Pazgan – Skarbnika Miasta</text:p>
      <text:p text:style-name="P2">zwaną w dalszej części umowy <text:span text:style-name="T4">Zamawiającym</text:span></text:p>
      <text:p text:style-name="P2">a: </text:p>
      <text:p text:style-name="P3"/>
      <text:p text:style-name="P2">zwanym w dalszej części umowy <text:span text:style-name="T5">Wykonawcą</text:span></text:p>
      <text:p text:style-name="P2"/>
      <text:p text:style-name="P2"><text:span text:style-name="T6">Na podstawie art. 7 ust. 1 pkt 3 ustawy z dnia 8 marca 1990 r. o samorządzie gminnym oraz art. 2<text:line-break/>i art. 4 ust. 1 pkt 1 ustaw</text:span>y z dnia 20 grudnia 1996 r. o gospodarce komunalnej została zawarta umowa o następującej treści:</text:p>
      <text:p text:style-name="P4"/>
      <text:p text:style-name="P5">§ 1</text:p>
      <text:p text:style-name="P5">Przedmiot umowy</text:p>
      <text:p text:style-name="P6">Przedmiotem umowy jest utrzymanie i remont sieci kanalizacji deszczowej i systemu rowów odwadniających na terenie miasta Kamienn<text:span text:style-name="T1">a</text:span> Gór<text:span text:style-name="T1">a</text:span> oraz utrzymanie bieżące urządzeń wodnych zlokalizowanych na terenie parku przy al. Wojska Polskiego w Kamiennej Górze oraz fontanny zlokalizowanej na Pl. Wolności w Kamiennej Górze.</text:p>
      <text:p text:style-name="P6">Wyszczególnienie rodzaju robót stanowiących zakres przedmiotu umowy wraz z jednostkami ich obmiaru oraz cenami jednostkowymi określa załącznik nr 1 do niniejszej umowy.</text:p>
      <text:p text:style-name="P5"/>
      <text:p text:style-name="P5">§ 2</text:p>
      <text:p text:style-name="P5">Realizacja umowy</text:p>
      <text:p text:style-name="P7"><text:span text:style-name="T1">1.<text:tab/></text:span>Wykonawca przystąpi do realizacji zadań, na podstawie spisanego przez Strony protokołu typowania robót określającego każdorazowo ich zakres, rodzaj oraz lokalizację.</text:p>
      <text:p text:style-name="P7"><text:span text:style-name="T1">2.<text:tab/></text:span>Protokół typowania robót pełni jednocześnie funkcję protokołu przekazania Wykonawcy terenu na czas realizacji prac.</text:p>
      <text:p text:style-name="P7">3.<text:tab/>Po wykonaniu prac spisywany będzie przez przedstawicieli stron protokół odbioru,<text:line-break/>w którym zamieszczone zostaną informacje określające sposób wykonania prac stosownie<text:line-break/>do zakresu protokołu typowania robót.</text:p>
      <text:p text:style-name="P7">4.<text:tab/>W przypadku nagłych zdarzeń losowych Wykonawca zobowiązany jest przystąpić do usuwania awarii w trybie natychmiastowym.</text:p>
      <text:p text:style-name="P7">5.<text:tab/>Nie wymaga sporządzenia protokołu typowania robót wykonywanie czynności, o których mowa <text:s text:c="4"/>w ust. 4</text:p>
      <text:p text:style-name="P6"/>
      <text:p text:style-name="P8">§3</text:p>
      <text:p text:style-name="P8">Wynagrodzenie</text:p>
      <text:p text:style-name="P9">1.<text:tab/>Strony ustalają wstępną, szacunkową wartość przedmiotu umowy określonego w § 1, tj. koszt robót i usług na kwotę <text:tab/><text:tab/><text:tab/><text:tab/><text:span text:style-name="T7"> złotych</text:span> brutto (słownie: <text:tab/><text:tab/><text:span text:style-name="T8">tysięcy</text:span> złotych brutto 00/100).</text:p>
      <text:p text:style-name="P10"><text:span text:style-name="T9">2.<text:tab/>Wartość każdego protokołu ustalona zostanie przez Zamawiającego poprzez przemnożenie ilo</text:span><text:span text:style-name="T10">ś</text:span><text:span text:style-name="T9">ci i rodzaju prac objętych protokołem i odebranych przez odpowiadające im ceny jednostkowe brutto. </text:span></text:p>
      <text:p text:style-name="P11">3.<text:tab/>Jeżeli roboty nie będą odpowiadały opisowi pozycji w kosztorysie ofertowym stanowiącym załącznik nr 1 do umowy, Wykonawca przedłoży do akceptacji ofertę ceny tych robót.</text:p>
      <text:p text:style-name="P11">W przypadku wykonywania prac związanych z utrzymaniem urządzeń wodnych zlokalizowanych na Pl. Wolności oraz w parku przy al. Wojska Polskiego rozliczenie nastąpi w sposób powykonawczy.</text:p>
      <text:p text:style-name="P11">4.<text:tab/>Wykonanie prac obejmuje dodatkowo:</text:p>
      <text:p text:style-name="P12">4.1.<text:tab/>Prace pomiarowe w terenie (m.in. obmiar wykonanych robót sporządzony w księdze <text:soft-page-break/>obmiaru).</text:p>
      <text:p text:style-name="P12">4.2.<text:tab/>Uzyskanie niezbędnych zgód i pozwoleń od właścicieli nieruchomości, na których wykonywane będą roboty (w tym uzyskanie zgody na zajęcie pasa drogowego).</text:p>
      <text:p text:style-name="P12">4.3.<text:tab/>Pełne oznakowanie robót zgodne z projektem zabezpieczenia i zastępczej organizacji ruchu <text:s text:c="15"/>w czasie prowadzonych robót, sporządzonym przez Wykonawcę (jeżeli zajdzie taka konieczność) oraz dokonywanie opłat za zajęcie pasa ruchu drogowego.</text:p>
      <text:p text:style-name="P12">4.4.<text:tab/>Dostarczenie potrzebnych materiałów.</text:p>
      <text:p text:style-name="P12">4.5.<text:tab/>Wywóz gruzu, ziemi itp. oraz innych zanieczyszczeń na składowisko przyjmujące tego typu odpady oraz koszty z tym związane (m.in. ewentualna opłata za składowisko).</text:p>
      <text:p text:style-name="P12">4.6.<text:tab/>Uczestniczenie w odbiorach robót, przeglądach sieci, ustaleniach technicznych warunków przyłączeń do sieci, uzgodnieniach branżowych.</text:p>
      <text:p text:style-name="P13">4.7.<text:tab/>Dojazd na miejsce awarii, rozpoznanie, określenie stanu faktycznego, przyczyny jego zaistnienia, sposobu usunięcia uszkodzenia, zakresu robót z powiadomieniem Zamawiającego.</text:p>
      <text:p text:style-name="P12">5.<text:tab/>Za wykonany i odebrany zakres przedmiotu umowy Wykonawca otrzyma wynagrodzenie ustalone <text:span text:style-name="T11">zaakceptowanymi protokołami.</text:span></text:p>
      <text:p text:style-name="P12">6.<text:tab/>Wynagrodzenie za wykonanie prac objętych protokołem typowania płatne będzie na konto Wykonawcy podane na fakturze, w terminie 30 dni od daty dostarczenia faktury Zamawiającemu.</text:p>
      <text:p text:style-name="P14"><text:span text:style-name="T9">7.<text:tab/>Za termin zapłaty uznaje si</text:span><text:span text:style-name="T10">ę </text:span><text:span text:style-name="T9">dat</text:span><text:span text:style-name="T10">ę</text:span><text:span text:style-name="T9">, w której Zamawiaj</text:span><text:span text:style-name="T10">ą</text:span><text:span text:style-name="T9">cy polecił swemu bankowi przela</text:span><text:span text:style-name="T10">ć </text:span><text:span text:style-name="T9">na konto Wykonawcy okre</text:span><text:span text:style-name="T10">ś</text:span><text:span text:style-name="T9">lon</text:span><text:span text:style-name="T10">ą </text:span><text:span text:style-name="T9">kwot</text:span><text:span text:style-name="T10">ę</text:span><text:span text:style-name="T9">.</text:span></text:p>
      <text:p text:style-name="P9">8.<text:tab/>Podstawę wystawienia faktury, stanowi podpisany przez Strony protokół odbioru wykonania prac oraz sprawdzone przez Zamawiającego kosztorysy powykonawcze.</text:p>
      <text:p text:style-name="P9"/>
      <text:p text:style-name="P15">§ 4</text:p>
      <text:p text:style-name="P15">Terminy realizacji</text:p>
      <text:p text:style-name="P16">1. Termin rozpoczęcia realizacji przedmiotu umowy ustala się na dzień podpisania umowy </text:p>
      <text:p text:style-name="P16">2. Termin zakończenia realizacji przedmiotu umowy ustala się na dzień 31 grudnia 20<text:span text:style-name="T1">2</text:span><text:span text:style-name="T12">5</text:span> r.</text:p>
      <text:p text:style-name="P6"/>
      <text:p text:style-name="P5">§ 5</text:p>
      <text:p text:style-name="P5">Obowiązki stron</text:p>
      <text:h text:style-name="P17" text:outline-level="2"><text:span text:style-name="T1">1.<text:tab/></text:span>Obowiązki Wykonawcy:</text:h>
      <text:p text:style-name="P18">1.1.<text:tab/>Współuczestniczenie przy sporządzaniu protokołów typowania robót.</text:p>
      <text:p text:style-name="P19">1.2.<text:tab/>Zgodne z normami prawnymi, należytą starannością oraz zasadami wiedzy technicznej zabezpieczenie miejsca wykonywania robót przed dostępem osób trzecich oraz mogącymi powstać szkodami na mieniu prywatnym lub publicznym.</text:p>
      <text:p text:style-name="P18">1.3.<text:tab/>Prawidłowe oznakowanie miejsca wykonywania prac, zgodnie ze sporządzonym przez Wykonawcę projektem zabezpieczenia i zastępczej organizacji ruchu drogowego oraz uzyskanie wymaganych zezwoleń i ponoszenie opłat za zajęcie pasa ruchu drogowego.</text:p>
      <text:p text:style-name="P18">1.4.<text:tab/>Uprzątnięcie i wywiezienie gruzu, ziemi oraz innych zanieczyszczeń na składowisko przyjmujące tego typu odpady.</text:p>
      <text:p text:style-name="P20">1.5.<text:tab/>Gromadzenie dowodów przekazania odpadów, o których mowa w pkt 1.4.na składowisko.</text:p>
      <text:p text:style-name="P20">1.6.<text:tab/>Uporządkowanie terenu po przeprowadzonych pracach.</text:p>
      <text:p text:style-name="P20">1.7.<text:tab/>Uczestniczenie w odbiorach.</text:p>
      <text:p text:style-name="P18">1.8.<text:tab/>W przypadkach wystąpienia zagrożenia dla zdrowia lub życia ludzkiego albo mienia prywatnego lub publicznego, natychmiastowe (po otrzymaniu powiadomienia od Zamawiającego lub innych osób) podjęcie działań mających na celu usunięcie w/w zagrożenia.</text:p>
      <text:p text:style-name="P21">1.9.<text:tab/>Wskazanie numeru telefonu alarmowego czynnego przez całą dobę – tel.: …………………...</text:p>
      <text:p text:style-name="P22">1.10.<text:tab/>W okresie obowiązywania umowy posiadanie ubezpieczenia od odpowiedzialności cywilnej za szkody wyrządzone w związku z wykonywaniem czynności wynikających <text:span text:style-name="T13"><text:s/></text:span>z przedmiotu umowy (załącznik nr 2 do niniejszej umowy).</text:p>
      <text:p text:style-name="P23"/>
      <text:p text:style-name="P24">2.<text:tab/>Obowiązki Zamawiającego:</text:p>
      <text:p text:style-name="P25">2.1.<text:tab/>Sporządzanie i przekazywanie Wykonawcy protokołów typowania robót.</text:p>
      <text:p text:style-name="P26"><text:soft-page-break/>2.2.<text:tab/>Informowanie Wykonawcy o konieczności podjęcia działań celem usunięcia zagrożenia dla zdrowia lub życia ludzkiego albo mienia prywatnego lub publicznego.</text:p>
      <text:p text:style-name="P21">2.3.<text:tab/>Uczestniczenie w odbiorach.</text:p>
      <text:p text:style-name="P6"/>
      <text:p text:style-name="P27">§ 6</text:p>
      <text:p text:style-name="P28">Odbiór i gwarancja</text:p>
      <text:p text:style-name="P7">1.<text:tab/>Odbiorów dokona komisja składająca się z przedstawicieli Stron, która sporządzi protokoły odbiorów prac stanowiące podstawę do wystawienia przez Wykonawcę faktury.</text:p>
      <text:p text:style-name="P7">2.<text:tab/>Na wykonane roboty Wykonawca udziela 24 miesięcznej gwarancji licząc od daty końcowego odbioru bezusterkowego.</text:p>
      <text:p text:style-name="P7">3.<text:tab/>W okresie gwarancyjnym Wykonawca jest obowiązany do nieodpłatnego usuwania wad ujawnionych po odbiorze robót.</text:p>
      <text:p text:style-name="P29"/>
      <text:p text:style-name="P30">§ 7</text:p>
      <text:p text:style-name="P30">Reprezentacja w zakresie odpowiedzialności stron</text:p>
      <text:p text:style-name="P10"><text:span text:style-name="T14">1.<text:tab/></text:span>Zamawiający w ramach wykonywania niniejszej umowy będzie reprezentowany przez: <text:span text:style-name="T7">Magdalenę Bręśkiewicz.</text:span></text:p>
      <text:p text:style-name="P10">2.<text:tab/>Wykonawca w ramach wykonywania niniejszej umowy będzie reprezentowany przez: <text:span text:style-name="T8"><text:tab/><text:tab/></text:span></text:p>
      <text:p text:style-name="P10">3.<text:tab/>Osoby odpowiedzialne wymienione w ust. 1 i 2 będą podstawowymi członkami komisji<text:line-break/>w zakresie typowania i odbioru wykonanych robót.</text:p>
      <text:p text:style-name="P31">4.<text:tab/>Wykonawca wyznacza osobę posiadającą uprawnienia budowlane do kierowania robotami<text:line-break/>w specjalności instalacji sanitarnych: <text:tab/><text:tab/><text:tab/></text:p>
      <text:p text:style-name="P31"/>
      <text:p text:style-name="P5">§ 8</text:p>
      <text:p text:style-name="P5">Kary umowne</text:p>
      <text:h text:style-name="P32" text:outline-level="2">Strony postanawiają, że obowiązującą formą odszkodowania stanowią kary umowne.</text:h>
      <text:list text:style-name="WW8Num2">
        <text:list-item>
          <text:list>
            <text:list-item>
              <text:p text:style-name="P33">Kary te będą naliczane w następujących sytuacjach i wysokościach:</text:p>
            </text:list-item>
          </text:list>
        </text:list-item>
      </text:list>
      <text:p text:style-name="P34">2.1.<text:tab/>Wykonawca zapłaci Zamawiającemu kary umowne:</text:p>
      <text:p text:style-name="P34">2.1.1.<text:tab/>Za zwłokę w przystąpieniu do realizacji robót w wysokości 0,5 % wynagrodzenia brutto za te roboty, za każdy dzień zwłoki, licząc od terminu oznaczonego w protokole typowania.</text:p>
      <text:p text:style-name="P34">2.1.2.<text:tab/>Za zwłokę w zakończeniu robót w wysokości 0,5 % wynagrodzenia brutto za te roboty, <text:s text:c="18"/>za każdy dzień zwłoki, licząc od terminu oznaczonego w protokole typowania.</text:p>
      <text:p text:style-name="P34">2.1.3.<text:tab/>Za zwłokę w usunięciu wad stwierdzonych w trakcie odbioru lub w okresie gwarancji – <text:s text:c="21"/>w wysokości 2% wynagrodzenia brutto za te roboty, za każdy dzień zwłoki liczony od dnia wyznaczonego na usunięcie wad.</text:p>
      <text:p text:style-name="P7">3.<text:tab/>Strony zastrzegają sobie prawo do odszkodowania uzupełniającego, w przypadku poniesienia szkód przewyższających wartość kar umownych, do wysokości rzeczywiście poniesionej szkody.</text:p>
      <text:p text:style-name="P7">4.<text:tab/>Zamawiający zastrzega sobie możliwość potrącenia kar umownych z faktur za realizację przedmiotu umowy.</text:p>
      <text:p text:style-name="P7">5.<text:tab/>W przypadku udowodnienia niestarannego wykonania umowy Wykonawca zobowiązuje się do wypłacenia odszkodowania w wysokości pokrywającej straty.</text:p>
      <text:p text:style-name="P35"/>
      <text:p text:style-name="P5">§ 9</text:p>
      <text:p text:style-name="P5"><text:span text:style-name="T15">Rozwiązanie</text:span> umowy</text:p>
      <text:p text:style-name="P7">Stronom przysługuje prawo <text:span text:style-name="T15">rozwiązania</text:span> umowy bez podania przyczyny za 3 miesięcznym okresem wypowiedzenia.</text:p>
      <text:p text:style-name="P36"/>
      <text:p text:style-name="P5">§ 10</text:p>
      <text:p text:style-name="P5">Załączniki do umowy</text:p>
      <text:p text:style-name="P37">1.<text:tab/>Załącznikami stanowiącymi integralną część umowy są:</text:p>
      <text:p text:style-name="P37">1.1.<text:tab/>Oferta cen jednostkowych Wykonawcy.</text:p>
      <text:p text:style-name="P38">1.2.<text:tab/>Polisa lub inny dokument ubezpieczenia potwierdzający, że Wykonawca posiada <text:soft-page-break/>ubezpieczenie od odpowiedzialności cywilnej w zakresie szkód mogących powstać w związku<text:line-break/>z wykonywaniem przedmiotu umowy.</text:p>
      <text:p text:style-name="P39"/>
      <text:p text:style-name="P5">§ 11</text:p>
      <text:p text:style-name="P5">Postanowienia ogólne</text:p>
      <text:p text:style-name="P7">1.<text:tab/>Wszelkie zmiany i uzupełnienia niniejszej umowy wymagają dla swojej ważności formy pisemnej i muszą być akceptowane przez obydwie Strony umowy. </text:p>
      <text:p text:style-name="P7">2.<text:tab/>W sprawach nieuregulowanych niniejszą umową zastosowanie mieć będą odpowiednie przepisy ustawy Prawo zamówień publicznych, Kodeksu Cywilnego oraz innych ustaw.</text:p>
      <text:p text:style-name="P7">3.<text:tab/>Spory mogące wyniknąć w związku z realizacją niniejszej umowy Strony zobowiązują się przede wszystkim załatwić polubownie, a nie dające się usunąć wątpliwości poddać pod rozstrzygnięcie właściwego dla Zamawiającego sądu powszechnego.</text:p>
      <text:p text:style-name="P7">4.<text:tab/>Niniejsza umowa sporządzona została w trzech jednobrzmiących egzemplarzach, z czego dwa egzemplarze otrzymuje Zamawiający, a jeden Wykonawca.</text:p>
      <text:p text:style-name="P4"><draw:line text:anchor-type="char" draw:z-index="0" draw:name="Kształt1" draw:style-name="gr1" draw:text-style-name="P40" svg:x1="0.524cm" svg:y1="0.164cm" svg:x2="15.843cm" svg:y2="0.164cm"><text:p/></draw:line></text:p>
      <text:p text:style-name="P4">W Y K O N A W C A:<text:tab/><text:tab/><text:tab/><text:tab/><text:tab/><text:tab/><text:tab/>Z A M A W I A J Ą C Y: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Nagłówek1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Nagłówek1" style:next-style-name="Text_20_body" style:default-outline-level="1" style:class="chapter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212cm" fo:margin-bottom="0.212cm" style:contextual-spacing="false" fo:text-align="justify" style:justify-single-word="false" fo:keep-with-next="always"/>
      <style:text-properties fo:font-weight="bold" style:font-weight-asian="bold" style:font-name-complex="Arial1" style:font-family-complex="Arial" style:font-family-generic-complex="swiss" style:font-pitch-complex="variable" style:font-style-complex="italic" style:font-weight-complex="bold"/>
    </style:style>
    <style:style style:name="Heading_20_3" style:display-name="Heading 3" style:family="paragraph" style:parent-style-name="Nagłówek1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Cytat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font-size="12pt" fo:language="none" fo:country="none" fo:font-weight="normal" style:font-size-asian="12pt" style:font-weight-asian="normal" style:font-name-complex="Symbol" style:font-family-complex="Symbol" style:font-family-generic-complex="roman" style:font-pitch-complex="variable" style:font-charset-complex="x-symbol" style:font-size-complex="12pt" style:language-complex="none" style:country-complex="none" style:font-style-complex="italic" style:font-weight-complex="bold"/>
    </style:style>
    <style:style style:name="WW8Num2z2" style:family="text">
      <style:text-properties fo:font-size="12pt" fo:language="none" fo:country="none" style:font-size-asian="12pt" style:font-name-complex="Symbol" style:font-family-complex="Symbol" style:font-family-generic-complex="roman" style:font-pitch-complex="variable" style:font-charset-complex="x-symbol" style:font-size-complex="12pt" style:language-complex="none" style:country-complex="none" style:font-weight-complex="bold"/>
    </style:style>
    <style:style style:name="WW8Num2z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z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WW8Num3z0" style:family="text"/>
    <style:style style:name="WW8Num3z1" style:family="text">
      <style:text-properties fo:font-size="12pt" fo:language="none" fo:country="none" fo:font-weight="normal" style:font-size-asian="12pt" style:font-weight-asian="normal" style:font-name-complex="Symbol" style:font-family-complex="Symbol" style:font-family-generic-complex="roman" style:font-pitch-complex="variable" style:font-charset-complex="x-symbol" style:font-size-complex="12pt" style:language-complex="none" style:country-complex="none" style:font-style-complex="italic" style:font-weight-complex="bold"/>
    </style:style>
    <style:style style:name="WW8Num3z2" style:family="text">
      <style:text-properties fo:font-size="12pt" fo:language="none" fo:country="none" style:font-size-asian="12pt" style:font-name-complex="Symbol" style:font-family-complex="Symbol" style:font-family-generic-complex="roman" style:font-pitch-complex="variable" style:font-charset-complex="x-symbol" style:font-size-complex="12pt" style:language-complex="none" style:country-complex="none" style:font-weight-complex="bold"/>
    </style:style>
    <style:style style:name="WW8Num3z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Część %1%." style:num-prefix="Część " style:num-suffix="." style:num-format="I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2z2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1.3cm" fo:text-indent="-1cm" fo:margin-left="1.3cm"/>
        </style:list-level-properties>
      </text:list-level-style-number>
      <text:list-level-style-number text:level="4" text:style-name="WW8Num2z3" loext:num-list-format="%2%.%3%.%4%" style:num-format="1" text:display-levels="3">
        <style:list-level-properties text:list-level-position-and-space-mode="label-alignment">
          <style:list-level-label-alignment text:label-followed-by="listtab" text:list-tab-stop-position="1.9cm" fo:text-indent="-1.199cm" fo:margin-left="1.9cm"/>
        </style:list-level-properties>
      </text:list-level-style-number>
      <text:list-level-style-number text:level="5" text:style-name="WW8Num2z3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501cm" fo:margin-left="1.501cm"/>
        </style:list-level-properties>
      </text:list-level-style-number>
      <text:list-level-style-bullet text:level="6" text:style-name="WW8Num2z5" loext:num-list-format="%6%." style:num-suffix="." text:bullet-char="–">
        <style:list-level-properties text:list-level-position-and-space-mode="label-alignment">
          <style:list-level-label-alignment text:label-followed-by="listtab" text:list-tab-stop-position="2.701cm" fo:text-indent="-0.501cm" fo:margin-left="2.701cm"/>
        </style:list-level-properties>
        <style:text-properties style:font-name="Times New Roman"/>
      </text:list-level-style-bullet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0.508cm" fo:margin-left="17.288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0.762cm" fo:margin-left="17.542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0.254cm" fo:margin-left="17.7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o6</meta:initial-creator>
    <meta:creation-date>2020-01-14T08:57:00</meta:creation-date>
    <dc:date>2025-04-01T13:28:57.213889600</dc:date>
    <meta:print-date>2020-03-10T08:51:34.228000000</meta:print-date>
    <meta:editing-cycles>13</meta:editing-cycles>
    <meta:editing-duration>PT7H27M17S</meta:editing-duration>
    <meta:generator>LibreOffice/25.2.1.2$Windows_X86_64 LibreOffice_project/d3abf4aee5fd705e4a92bba33a32f40bc4e56f49</meta:generator>
    <meta:document-statistic meta:table-count="0" meta:image-count="0" meta:object-count="0" meta:page-count="4" meta:paragraph-count="97" meta:word-count="1275" meta:character-count="9422" meta:non-whitespace-character-count="8156"/>
  </office:meta>
</office:document-meta>
</file>